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laimanLipi1" svg:font-family="SolaimanLipi" style:font-family-generic="script" style:font-pitch="fixed"/>
    <style:font-face style:name="SolaimanLipi" svg:font-family="SolaimanLipi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rinda" svg:font-family="Vrinda" style:font-family-generic="system" style:font-pitch="variable"/>
  </office:font-face-decls>
  <office:automatic-styles>
    <style:style style:name="co1" style:family="table-column">
      <style:table-column-properties fo:break-before="auto" style:column-width="25.71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22.34pt"/>
    </style:style>
    <style:style style:name="co4" style:family="table-column">
      <style:table-column-properties fo:break-before="auto" style:column-width="14.91pt"/>
    </style:style>
    <style:style style:name="co5" style:family="table-column">
      <style:table-column-properties fo:break-before="auto" style:column-width="30.8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ext-properties style:font-name="SolaimanLipi1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SolaimanLipi1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0"/>
        <table:table-column table:style-name="co4" table:default-cell-style-name="ce31"/>
        <table:table-column table:style-name="co5" table:default-cell-style-name="ce30"/>
        <table:table-column table:style-name="co6" table:number-columns-repeated="1019" table:default-cell-style-name="ce30"/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1]*[.C1]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2]*[.C2]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3]*[.C3]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A4]*[.C4]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SUM([.E1:.E4])" office:value-type="float" office:value="167" calcext:value-type="float">
            <text:p>16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কাঠাল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লিচু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আম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laimanLipi1" svg:font-family="SolaimanLipi" style:font-family-generic="script" style:font-pitch="fixed"/>
    <style:font-face style:name="SolaimanLipi" svg:font-family="SolaimanLipi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rinda" svg:font-family="Vrind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Microsoft YaHei" style:language-asian="zh" style:country-asian="CN" style:font-name-complex="Vrinda" style:language-complex="bn" style:country-complex="BD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2P0"/>
    </number:currency-style>
    <number:date-style style:name="N12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calendar="jewish"/>
      <number:text> </number:text>
      <number:month number:calendar="jewish" number:style="long" number:textual="true"/>
    </number:date-style>
    <number:date-style style:name="N130">
      <number:month number:calendar="jewish" number:style="long" number:textual="true"/>
      <number:text> </number:text>
      <number:day number:calendar="jewish"/>
    </number:date-style>
    <number:date-style style:name="N131"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</number:date-style>
    <number:currency-style style:name="N13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34P0"/>
    </number:currency-style>
    <number:currency-style style:name="N13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42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42P0"/>
    </number:currency-style>
    <number:currency-style style:name="N144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44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6P0" style:volatile="true">
      <number:text>৳ </number:text>
      <number:number number:decimal-places="0" loext:min-decimal-places="0" number:min-integer-digits="1" number:grouping="true"/>
    </number:number-style>
    <number:number-style style:name="N146">
      <number:text>৳ 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৳ 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৳ 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৳ </number:text>
      <number:number number:decimal-places="2" loext:min-decimal-places="2" number:min-integer-digits="1" number:grouping="true"/>
    </number:number-style>
    <number:number-style style:name="N149">
      <number:text>৳ 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৳ 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৳ 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৳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৳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৳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৳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৳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৳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bn" number:country="BD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bn" number:country="BD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 number:textual="true"/>
      <number:text>-</number:text>
      <number:year/>
    </number:date-style>
    <number:currency-style style:name="N185P0" style:volatile="true">
      <number:currency-symbol number:language="bn" number:country="IN">৳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bn" number:country="IN">৳</number:currency-symbol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86">
      <number:month number:style="long" number:textual="true"/>
      <number:text>-</number:text>
      <number:year number:style="long"/>
    </number:date-style>
    <number:number-style style:name="N187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2pt" fo:margin-bottom="72pt" fo:margin-left="79.2pt" fo:margin-right="72pt" style:table-centering="both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-00-0000</text:date>, <text:time style:data-style-name="N2" text:time-value="21:15:21.2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3T19:50:07.115000000</meta:creation-date>
    <dc:date>2019-08-06T21:17:18.481000000</dc:date>
    <meta:editing-duration>PT16M16S</meta:editing-duration>
    <meta:editing-cycles>12</meta:editing-cycles>
    <meta:generator>LibreOffice/6.2.5.2$Windows_X86_64 LibreOffice_project/1ec314fa52f458adc18c4f025c545a4e8b22c159</meta:generator>
    <meta:document-statistic meta:table-count="1" meta:cell-count="24" meta:object-count="0"/>
  </office:meta>
</office:document-meta>
</file>