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1.5cm" loext:decorative="false"/>
      <style:paragraph-properties style:writing-mode="lr-tb"/>
    </style:style>
    <style:style style:name="gr2" style:family="graphic" style:parent-style-name="MagentaWithShadow">
      <style:graphic-properties loext:decorative="false"/>
      <style:paragraph-properties style:writing-mode="lr-tb"/>
    </style:style>
    <style:style style:name="gr3" style:family="graphic" style:parent-style-name="GradientGreen-Violet">
      <style:graphic-properties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7.655cm" svg:height="1.5cm" svg:x="4.845cm" svg:y="2.5cm">
          <draw:text-box>
            <text:p>Thank you EarnestAl<text:span text:style-name="T1">I</text:span> for your answer! </text:p>
          </draw:text-box>
        </draw:frame>
        <draw:frame draw:style-name="gr2" draw:layer="layout" svg:width="17.829cm" svg:height="0.962cm" svg:x="4.845cm" svg:y="7cm">
          <draw:text-box>
            <text:p>I guess Impress is only good for one time presentations then! </text:p>
          </draw:text-box>
        </draw:frame>
        <draw:frame draw:style-name="gr3" draw:layer="layout" svg:width="8.478cm" svg:height="0.962cm" svg:x="4.845cm" svg:y="4.885cm">
          <draw:text-box>
            <text:p>but, erf… How disapointing! 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dde8cb" draw:end-color="#7200e4" draw:start-intensity="100%" draw:end-intensity="100%" draw:angle="30deg" draw:border="0%">
      <loext:gradient-stop svg:offset="0" loext:color-type="rgb" loext:color-value="#dde8cb"/>
      <loext:gradient-stop svg:offset="1" loext:color-type="rgb" loext:color-value="#7200e4"/>
    </draw:gradient>
    <draw:gradient draw:name="Gradient_20_2" draw:display-name="Gradient 2" draw:style="linear" draw:start-color="#00c462" draw:end-color="#7200e4" draw:start-intensity="100%" draw:end-intensity="100%" draw:angle="30deg" draw:border="0%">
      <loext:gradient-stop svg:offset="0" loext:color-type="rgb" loext:color-value="#00c462"/>
      <loext:gradient-stop svg:offset="1" loext:color-type="rgb" loext:color-value="#7200e4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dientGreen-Violet" style:family="graphic" style:parent-style-name="Text">
      <style:graphic-properties draw:stroke="none" svg:stroke-color="#3465a4" draw:fill="gradient" draw:fill-color="#729fcf" draw:fill-gradient-name="Gradient_20_2" draw:auto-grow-width="true" fo:padding-top="0.125cm" fo:padding-bottom="0.125cm" fo:padding-left="0.25cm" fo:padding-right="0.25cm" fo:wrap-option="wrap" draw:shadow-offset-x="0.2cm" draw:shadow-offset-y="0.2cm" draw:shadow-color="#808080">
        <text:list-style style:name="GradientGreen-Violet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text-properties fo:color="#fe7f00" loext:opacity="10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MagentaWithShadow" style:family="graphic" style:parent-style-name="Text">
      <style:graphic-properties draw:stroke="none" svg:stroke-color="#3465a4" draw:fill="none" draw:fill-color="#729fcf" draw:auto-grow-width="true" fo:padding-top="0.125cm" fo:padding-bottom="0.125cm" fo:padding-left="0.25cm" fo:padding-right="0.25cm" fo:wrap-option="wrap" draw:shadow="visible" draw:shadow-offset-x="0.071cm" draw:shadow-offset-y="0.071cm" draw:shadow-color="#808080" loext:shadow-blur="0.106cm">
        <text:list-style style:name="MagentaWithShadow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text-properties fo:color="#b400b4" loext:opacity="10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5-01T11:06:02.224000000</meta:creation-date>
    <dc:date>2024-05-01T11:20:48.027000000</dc:date>
    <dc:creator>EarnestAl</dc:creator>
    <meta:editing-duration>PT4M30S</meta:editing-duration>
    <meta:editing-cycles>1</meta:editing-cycles>
    <meta:document-statistic meta:object-count="26"/>
    <meta:generator>LibreOffice/24.2.2.2$Windows_X86_64 LibreOffice_project/d56cc158d8a96260b836f100ef4b4ef25d6f1a01</meta:generator>
  </office:meta>
</office:document-meta>
</file>