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" svg:font-family="'Nachlieli CLM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64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complex="Nachlieli CLM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v3572.$D$3:.$D$14])" table:allow-empty-cell="false" table:display-list="sorted-ascending" table:base-cell-address="v3572.B4"/>
        <table:content-validation table:name="val2" table:condition="of:cell-content-is-in-list([$v4022.$D$3:.$D$14])" table:allow-empty-cell="false" table:display-list="sorted-ascending" table:base-cell-address="v4022.B4">
          <table:error-message table:message-type="stop" table:display="true"/>
        </table:content-validation>
      </table:content-validations>
      <table:table table:name="v3572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Created in v3.5.7.2 using Nachlieli CLM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me drop down</text:p>
          </table:table-cell>
          <table:table-cell/>
          <table:table-cell table:style-name="ce2" office:value-type="string">
            <text:p>Names list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/>
          <table:table-cell table:style-name="ce1" table:content-validation-name="val1" office:value-type="string">
            <text:p>Cloe</text:p>
          </table:table-cell>
          <table:table-cell/>
          <table:table-cell table:style-name="ce1"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table:style-name="ce1" office:value-type="string">
            <text:p>אוֹדֶיָהּ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 table:number-columns-repeated="3"/>
          <table:table-cell table:style-name="ce1"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table:style-name="ce1" office:value-type="string">
            <text:p>אוֹדֶיָהּ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 table:number-columns-repeated="3"/>
          <table:table-cell table:style-name="ce1"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table:style-name="ce1" office:value-type="string">
            <text:p>אוֹדֶיָהּ</text:p>
          </table:table-cell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v4022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Created in v4.0.2.2 using Arial Unicode MS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me drop down</text:p>
          </table:table-cell>
          <table:table-cell/>
          <table:table-cell table:style-name="ce2" office:value-type="string">
            <text:p>Names list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/>
          <table:table-cell table:content-validation-name="val2" office:value-type="string">
            <text:p>אֲבִיר</text:p>
          </table:table-cell>
          <table:table-cell/>
          <table:table-cell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office:value-type="string">
            <text:p>אוֹדֶיָהּ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 table:number-columns-repeated="3"/>
          <table:table-cell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office:value-type="string">
            <text:p>אוֹדֶיָהּ</text:p>
          </table:table-cell>
        </table:table-row>
        <table:table-row table:style-name="ro2">
          <table:table-cell table:number-columns-repeated="3"/>
          <table:table-cell office:value-type="string">
            <text:p>John</text:p>
          </table:table-cell>
        </table:table-row>
        <table:table-row table:style-name="ro2">
          <table:table-cell table:number-columns-repeated="3"/>
          <table:table-cell office:value-type="string">
            <text:p>אֲבִיר</text:p>
          </table:table-cell>
        </table:table-row>
        <table:table-row table:style-name="ro1">
          <table:table-cell table:number-columns-repeated="3"/>
          <table:table-cell office:value-type="string">
            <text:p>Cloe</text:p>
          </table:table-cell>
        </table:table-row>
        <table:table-row table:style-name="ro2">
          <table:table-cell table:number-columns-repeated="3"/>
          <table:table-cell office:value-type="string">
            <text:p>אוֹדֶיָהּ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v3572.D3:v3572.D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achlieli CLM" svg:font-family="'Nachlieli CLM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AU" style:font-name-asian="DejaVu Sans" style:language-asian="zh" style:country-asian="CN" style:font-name-complex="Tahoma" style:language-complex="te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0/00/0000</text:date>, <text:time style:data-style-name="N2" text:time-value="0000-00-00T20:05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4-15T19:53:39</meta:creation-date>
    <dc:date>2013-04-15T20:09:32</dc:date>
    <dc:creator>Owen Genat</dc:creator>
    <meta:editing-duration>P0D</meta:editing-duration>
    <meta:editing-cycles>2</meta:editing-cycles>
    <meta:generator>LibreOffice/4.0.2.2$Linux_X86_64 LibreOffice_project/4c82dcdd6efcd48b1d8bba66bfe1989deee49c3</meta:generator>
    <meta:document-statistic meta:table-count="3" meta:cell-count="32" meta:object-count="0"/>
  </office:meta>
</office:document-meta>
</file>