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6.351cm" svg:y="6.948cm">
            <draw:object draw:notify-on-update-of-ranges="Sheet1.A10:Sheet1.A10 Sheet1.A11:Sheet1.A56 Sheet1.B10:Sheet1.B10 Sheet1.B11:Sheet1.B56 Sheet1.C10:Sheet1.C10 Sheet1.C11:Sheet1.C56 Sheet1.D10:Sheet1.D10 Sheet1.D11:Sheet1.D56 Sheet1.E10:Sheet1.E10 Sheet1.E11:Sheet1.E56 Sheet1.F10:Sheet1.F10 Sheet1.F11:Sheet1.F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6" table:default-cell-style-name="ce4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How do I add this DATA into a chart , showing Open,High,Low,Close,Volume and include L11 – L18 at the correct price levels from column K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6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Close*</text:p>
          </table:table-cell>
          <table:table-cell table:style-name="ce1" office:value-type="string" calcext:value-type="string">
            <text:p>Adj Close**</text:p>
          </table:table-cell>
          <table:table-cell table:number-columns-repeated="2"/>
          <table:table-cell office:value-type="string" calcext:value-type="string">
            <text:p>RANK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I</text:p>
          </table:table-cell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office:value-type="float" office:value="57740859" calcext:value-type="float">
            <text:p>57740859</text:p>
          </table:table-cell>
          <table:table-cell office:value-type="float" office:value="413.74" calcext:value-type="float">
            <text:p>413.74</text:p>
          </table:table-cell>
          <table:table-cell office:value-type="float" office:value="413.69" calcext:value-type="float">
            <text:p>413.69</text:p>
          </table:table-cell>
          <table:table-cell office:value-type="float" office:value="416.16" calcext:value-type="float">
            <text:p>416.16</text:p>
          </table:table-cell>
          <table:table-cell table:number-columns-repeated="2" office:value-type="float" office:value="415.87" calcext:value-type="float">
            <text:p>415.8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61506600" calcext:value-type="float">
            <text:p>61506600</text:p>
          </table:table-cell>
          <table:table-cell office:value-type="float" office:value="412.83" calcext:value-type="float">
            <text:p>412.83</text:p>
          </table:table-cell>
          <table:table-cell office:value-type="float" office:value="410.87" calcext:value-type="float">
            <text:p>410.87</text:p>
          </table:table-cell>
          <table:table-cell office:value-type="float" office:value="413.96" calcext:value-type="float">
            <text:p>413.96</text:p>
          </table:table-cell>
          <table:table-cell table:number-columns-repeated="2" office:value-type="float" office:value="411.45" calcext:value-type="float">
            <text:p>411.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 office:value-type="float" office:value="56551000" calcext:value-type="float">
            <text:p>56551000</text:p>
          </table:table-cell>
          <table:table-cell office:value-type="float" office:value="411.53" calcext:value-type="float">
            <text:p>411.53</text:p>
          </table:table-cell>
          <table:table-cell office:value-type="float" office:value="411.12" calcext:value-type="float">
            <text:p>411.12</text:p>
          </table:table-cell>
          <table:table-cell office:value-type="float" office:value="413.53" calcext:value-type="float">
            <text:p>413.53</text:p>
          </table:table-cell>
          <table:table-cell table:number-columns-repeated="2" office:value-type="float" office:value="412.86" calcext:value-type="float">
            <text:p>412.8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date" office:date-value="2021-04-12" calcext:value-type="date">
            <text:p>12/04/21</text:p>
          </table:table-cell>
          <table:table-cell office:value-type="float" office:value="56704900" calcext:value-type="float">
            <text:p>56704900</text:p>
          </table:table-cell>
          <table:table-cell office:value-type="float" office:value="410.85" calcext:value-type="float">
            <text:p>410.85</text:p>
          </table:table-cell>
          <table:table-cell office:value-type="float" office:value="410.2" calcext:value-type="float">
            <text:p>410.2</text:p>
          </table:table-cell>
          <table:table-cell office:value-type="float" office:value="411.93" calcext:value-type="float">
            <text:p>411.93</text:p>
          </table:table-cell>
          <table:table-cell table:number-columns-repeated="2" office:value-type="float" office:value="411.64" calcext:value-type="float">
            <text:p>411.6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61060100" calcext:value-type="float">
            <text:p>61060100</text:p>
          </table:table-cell>
          <table:table-cell office:value-type="float" office:value="408.39" calcext:value-type="float">
            <text:p>408.39</text:p>
          </table:table-cell>
          <table:table-cell office:value-type="float" office:value="408.26" calcext:value-type="float">
            <text:p>408.26</text:p>
          </table:table-cell>
          <table:table-cell office:value-type="float" office:value="411.67" calcext:value-type="float">
            <text:p>411.67</text:p>
          </table:table-cell>
          <table:table-cell table:number-columns-repeated="2" office:value-type="float" office:value="411.49" calcext:value-type="float">
            <text:p>411.4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57863100" calcext:value-type="float">
            <text:p>57863100</text:p>
          </table:table-cell>
          <table:table-cell office:value-type="float" office:value="407.93" calcext:value-type="float">
            <text:p>407.93</text:p>
          </table:table-cell>
          <table:table-cell office:value-type="float" office:value="406.93" calcext:value-type="float">
            <text:p>406.93</text:p>
          </table:table-cell>
          <table:table-cell office:value-type="float" office:value="408.58" calcext:value-type="float">
            <text:p>408.58</text:p>
          </table:table-cell>
          <table:table-cell table:number-columns-repeated="2" office:value-type="float" office:value="408.52" calcext:value-type="float">
            <text:p>408.5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70" calcext:value-type="float">
            <text:p>37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office:value-type="float" office:value="55836300" calcext:value-type="float">
            <text:p>55836300</text:p>
          </table:table-cell>
          <table:table-cell office:value-type="float" office:value="405.94" calcext:value-type="float">
            <text:p>405.94</text:p>
          </table:table-cell>
          <table:table-cell office:value-type="float" office:value="405.45" calcext:value-type="float">
            <text:p>405.45</text:p>
          </table:table-cell>
          <table:table-cell office:value-type="float" office:value="406.96" calcext:value-type="float">
            <text:p>406.96</text:p>
          </table:table-cell>
          <table:table-cell table:number-columns-repeated="2" office:value-type="float" office:value="406.59" calcext:value-type="float">
            <text:p>406.5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 office:value-type="float" office:value="62021000" calcext:value-type="float">
            <text:p>62021000</text:p>
          </table:table-cell>
          <table:table-cell office:value-type="float" office:value="405.76" calcext:value-type="float">
            <text:p>405.76</text:p>
          </table:table-cell>
          <table:table-cell office:value-type="float" office:value="405.4" calcext:value-type="float">
            <text:p>405.4</text:p>
          </table:table-cell>
          <table:table-cell office:value-type="float" office:value="407.24" calcext:value-type="float">
            <text:p>407.24</text:p>
          </table:table-cell>
          <table:table-cell table:number-columns-repeated="2" office:value-type="float" office:value="406.12" calcext:value-type="float">
            <text:p>406.1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office:value-type="float" office:value="91684800" calcext:value-type="float">
            <text:p>91684800</text:p>
          </table:table-cell>
          <table:table-cell office:value-type="float" office:value="403.46" calcext:value-type="float">
            <text:p>403.46</text:p>
          </table:table-cell>
          <table:table-cell office:value-type="float" office:value="403.38" calcext:value-type="float">
            <text:p>403.38</text:p>
          </table:table-cell>
          <table:table-cell office:value-type="float" office:value="406.94" calcext:value-type="float">
            <text:p>406.94</text:p>
          </table:table-cell>
          <table:table-cell table:number-columns-repeated="2" office:value-type="float" office:value="406.36" calcext:value-type="float">
            <text:p>406.36</text:p>
          </table:table-cell>
          <table:table-cell table:number-columns-repeated="5"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99599100" calcext:value-type="float">
            <text:p>99599100</text:p>
          </table:table-cell>
          <table:table-cell office:value-type="float" office:value="398.4" calcext:value-type="float">
            <text:p>398.4</text:p>
          </table:table-cell>
          <table:table-cell office:value-type="float" office:value="398.18" calcext:value-type="float">
            <text:p>398.18</text:p>
          </table:table-cell>
          <table:table-cell office:value-type="float" office:value="400.67" calcext:value-type="float">
            <text:p>400.67</text:p>
          </table:table-cell>
          <table:table-cell table:number-columns-repeated="2" office:value-type="float" office:value="400.61" calcext:value-type="float">
            <text:p>400.61</text:p>
          </table:table-cell>
          <table:table-cell table:number-columns-repeated="5"/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12734200" calcext:value-type="float">
            <text:p>112734200</text:p>
          </table:table-cell>
          <table:table-cell office:value-type="float" office:value="395.34" calcext:value-type="float">
            <text:p>395.34</text:p>
          </table:table-cell>
          <table:table-cell office:value-type="float" office:value="395.31" calcext:value-type="float">
            <text:p>395.3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396.33" calcext:value-type="float">
            <text:p>396.33</text:p>
          </table:table-cell>
          <table:table-cell table:number-columns-repeated="5"/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office:value-type="float" office:value="76262200" calcext:value-type="float">
            <text:p>76262200</text:p>
          </table:table-cell>
          <table:table-cell office:value-type="float" office:value="394.42" calcext:value-type="float">
            <text:p>394.42</text:p>
          </table:table-cell>
          <table:table-cell office:value-type="float" office:value="393.02" calcext:value-type="float">
            <text:p>393.02</text:p>
          </table:table-cell>
          <table:table-cell office:value-type="float" office:value="395.45" calcext:value-type="float">
            <text:p>395.45</text:p>
          </table:table-cell>
          <table:table-cell table:number-columns-repeated="2" office:value-type="float" office:value="394.73" calcext:value-type="float">
            <text:p>394.73</text:p>
          </table:table-cell>
          <table:table-cell table:number-columns-repeated="5"/>
        </table:table-row>
        <table:table-row table:style-name="ro1">
          <table:table-cell office:value-type="date" office:date-value="2021-03-29" calcext:value-type="date">
            <text:p>29/03/21</text:p>
          </table:table-cell>
          <table:table-cell office:value-type="float" office:value="108107600" calcext:value-type="float">
            <text:p>108107600</text:p>
          </table:table-cell>
          <table:table-cell office:value-type="float" office:value="394.4" calcext:value-type="float">
            <text:p>394.4</text:p>
          </table:table-cell>
          <table:table-cell office:value-type="float" office:value="392.81" calcext:value-type="float">
            <text:p>392.81</text:p>
          </table:table-cell>
          <table:table-cell office:value-type="float" office:value="396.75" calcext:value-type="float">
            <text:p>396.75</text:p>
          </table:table-cell>
          <table:table-cell table:number-columns-repeated="2" office:value-type="float" office:value="395.78" calcext:value-type="float">
            <text:p>395.78</text:p>
          </table:table-cell>
          <table:table-cell table:number-columns-repeated="5"/>
        </table:table-row>
        <table:table-row table:style-name="ro1">
          <table:table-cell office:value-type="date" office:date-value="2021-03-26" calcext:value-type="date">
            <text:p>26/03/21</text:p>
          </table:table-cell>
          <table:table-cell office:value-type="float" office:value="113023400" calcext:value-type="float">
            <text:p>113023400</text:p>
          </table:table-cell>
          <table:table-cell office:value-type="float" office:value="390.93" calcext:value-type="float">
            <text:p>390.93</text:p>
          </table:table-cell>
          <table:table-cell office:value-type="float" office:value="390.29" calcext:value-type="float">
            <text:p>390.29</text:p>
          </table:table-cell>
          <table:table-cell office:value-type="float" office:value="396.41" calcext:value-type="float">
            <text:p>396.41</text:p>
          </table:table-cell>
          <table:table-cell table:number-columns-repeated="2" office:value-type="float" office:value="395.98" calcext:value-type="float">
            <text:p>395.98</text:p>
          </table:table-cell>
          <table:table-cell table:number-columns-repeated="5"/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float" office:value="116128600" calcext:value-type="float">
            <text:p>116128600</text:p>
          </table:table-cell>
          <table:table-cell office:value-type="float" office:value="385.98" calcext:value-type="float">
            <text:p>385.98</text:p>
          </table:table-cell>
          <table:table-cell office:value-type="float" office:value="383.9" calcext:value-type="float">
            <text:p>383.9</text:p>
          </table:table-cell>
          <table:table-cell office:value-type="float" office:value="390.55" calcext:value-type="float">
            <text:p>390.55</text:p>
          </table:table-cell>
          <table:table-cell table:number-columns-repeated="2" office:value-type="float" office:value="389.7" calcext:value-type="float">
            <text:p>389.7</text:p>
          </table:table-cell>
          <table:table-cell table:number-columns-repeated="5"/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97588600" calcext:value-type="float">
            <text:p>97588600</text:p>
          </table:table-cell>
          <table:table-cell office:value-type="float" office:value="391" calcext:value-type="float">
            <text:p>391</text:p>
          </table:table-cell>
          <table:table-cell office:value-type="float" office:value="387.47" calcext:value-type="float">
            <text:p>387.47</text:p>
          </table:table-cell>
          <table:table-cell office:value-type="float" office:value="392.75" calcext:value-type="float">
            <text:p>392.75</text:p>
          </table:table-cell>
          <table:table-cell table:number-columns-repeated="2" office:value-type="float" office:value="387.52" calcext:value-type="float">
            <text:p>387.52</text:p>
          </table:table-cell>
          <table:table-cell table:number-columns-repeated="5"/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office:value-type="float" office:value="90686600" calcext:value-type="float">
            <text:p>90686600</text:p>
          </table:table-cell>
          <table:table-cell office:value-type="float" office:value="391.91" calcext:value-type="float">
            <text:p>391.91</text:p>
          </table:table-cell>
          <table:table-cell office:value-type="float" office:value="388.66" calcext:value-type="float">
            <text:p>388.66</text:p>
          </table:table-cell>
          <table:table-cell office:value-type="float" office:value="393.46" calcext:value-type="float">
            <text:p>393.46</text:p>
          </table:table-cell>
          <table:table-cell table:number-columns-repeated="2" office:value-type="float" office:value="389.5" calcext:value-type="float">
            <text:p>389.5</text:p>
          </table:table-cell>
          <table:table-cell table:number-columns-repeated="5"/>
        </table:table-row>
        <table:table-row table:style-name="ro1">
          <table:table-cell office:value-type="date" office:date-value="2021-03-22" calcext:value-type="date">
            <text:p>22/03/21</text:p>
          </table:table-cell>
          <table:table-cell office:value-type="float" office:value="73778600" calcext:value-type="float">
            <text:p>73778600</text:p>
          </table:table-cell>
          <table:table-cell office:value-type="float" office:value="390.03" calcext:value-type="float">
            <text:p>390.03</text:p>
          </table:table-cell>
          <table:table-cell office:value-type="float" office:value="389.97" calcext:value-type="float">
            <text:p>389.97</text:p>
          </table:table-cell>
          <table:table-cell office:value-type="float" office:value="394.07" calcext:value-type="float">
            <text:p>394.07</text:p>
          </table:table-cell>
          <table:table-cell table:number-columns-repeated="2" office:value-type="float" office:value="392.59" calcext:value-type="float">
            <text:p>392.59</text:p>
          </table:table-cell>
          <table:table-cell table:number-columns-repeated="5"/>
        </table:table-row>
        <table:table-row table:style-name="ro1">
          <table:table-cell table:style-name="ce3" office:value-type="date" office:date-value="2021-03-19" calcext:value-type="date">
            <text:p>19/03/21</text:p>
          </table:table-cell>
          <table:table-cell office:value-type="float" office:value="112777800" calcext:value-type="float">
            <text:p>112777800</text:p>
          </table:table-cell>
          <table:table-cell office:value-type="float" office:value="389.88" calcext:value-type="float">
            <text:p>389.88</text:p>
          </table:table-cell>
          <table:table-cell office:value-type="float" office:value="387.15" calcext:value-type="float">
            <text:p>387.15</text:p>
          </table:table-cell>
          <table:table-cell office:value-type="float" office:value="391.57" calcext:value-type="float">
            <text:p>391.57</text:p>
          </table:table-cell>
          <table:table-cell table:number-columns-repeated="2" office:value-type="float" office:value="389.48" calcext:value-type="float">
            <text:p>389.48</text:p>
          </table:table-cell>
          <table:table-cell table:number-columns-repeated="5"/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15112500" calcext:value-type="float">
            <text:p>115112500</text:p>
          </table:table-cell>
          <table:table-cell office:value-type="float" office:value="394.48" calcext:value-type="float">
            <text:p>394.48</text:p>
          </table:table-cell>
          <table:table-cell office:value-type="float" office:value="390.75" calcext:value-type="float">
            <text:p>390.75</text:p>
          </table:table-cell>
          <table:table-cell office:value-type="float" office:value="396.72" calcext:value-type="float">
            <text:p>396.72</text:p>
          </table:table-cell>
          <table:table-cell office:value-type="float" office:value="391.48" calcext:value-type="float">
            <text:p>391.48</text:p>
          </table:table-cell>
          <table:table-cell office:value-type="float" office:value="390.2" calcext:value-type="float">
            <text:p>390.2</text:p>
          </table:table-cell>
          <table:table-cell table:number-columns-repeated="5"/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office:value-type="float" office:value="91822000" calcext:value-type="float">
            <text:p>91822000</text:p>
          </table:table-cell>
          <table:table-cell office:value-type="float" office:value="394.53" calcext:value-type="float">
            <text:p>394.53</text:p>
          </table:table-cell>
          <table:table-cell office:value-type="float" office:value="393.3" calcext:value-type="float">
            <text:p>393.3</text:p>
          </table:table-cell>
          <table:table-cell office:value-type="float" office:value="398.12" calcext:value-type="float">
            <text:p>398.12</text:p>
          </table:table-cell>
          <table:table-cell office:value-type="float" office:value="397.26" calcext:value-type="float">
            <text:p>397.26</text:p>
          </table:table-cell>
          <table:table-cell office:value-type="float" office:value="395.96" calcext:value-type="float">
            <text:p>395.96</text:p>
          </table:table-cell>
          <table:table-cell table:number-columns-repeated="5"/>
        </table:table-row>
        <table:table-row table:style-name="ro1">
          <table:table-cell office:value-type="date" office:date-value="2021-03-16" calcext:value-type="date">
            <text:p>16/03/21</text:p>
          </table:table-cell>
          <table:table-cell office:value-type="float" office:value="72958000" calcext:value-type="float">
            <text:p>72958000</text:p>
          </table:table-cell>
          <table:table-cell office:value-type="float" office:value="397.07" calcext:value-type="float">
            <text:p>397.07</text:p>
          </table:table-cell>
          <table:table-cell office:value-type="float" office:value="395.08" calcext:value-type="float">
            <text:p>395.08</text:p>
          </table:table-cell>
          <table:table-cell office:value-type="float" office:value="397.83" calcext:value-type="float">
            <text:p>397.83</text:p>
          </table:table-cell>
          <table:table-cell office:value-type="float" office:value="395.91" calcext:value-type="float">
            <text:p>395.91</text:p>
          </table:table-cell>
          <table:table-cell office:value-type="float" office:value="394.62" calcext:value-type="float">
            <text:p>394.62</text:p>
          </table:table-cell>
          <table:table-cell table:number-columns-repeated="5"/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73427200" calcext:value-type="float">
            <text:p>73427200</text:p>
          </table:table-cell>
          <table:table-cell office:value-type="float" office:value="394.33" calcext:value-type="float">
            <text:p>394.33</text:p>
          </table:table-cell>
          <table:table-cell office:value-type="float" office:value="392.03" calcext:value-type="float">
            <text:p>392.03</text:p>
          </table:table-cell>
          <table:table-cell office:value-type="float" office:value="396.69" calcext:value-type="float">
            <text:p>396.69</text:p>
          </table:table-cell>
          <table:table-cell office:value-type="float" office:value="396.41" calcext:value-type="float">
            <text:p>396.41</text:p>
          </table:table-cell>
          <table:table-cell office:value-type="float" office:value="395.12" calcext:value-type="float">
            <text:p>395.12</text:p>
          </table:table-cell>
          <table:table-cell table:number-columns-repeated="5"/>
        </table:table-row>
        <table:table-row table:style-name="ro1">
          <table:table-cell office:value-type="date" office:date-value="2021-03-12" calcext:value-type="date">
            <text:p>12/03/21</text:p>
          </table:table-cell>
          <table:table-cell office:value-type="float" office:value="64608100" calcext:value-type="float">
            <text:p>64608100</text:p>
          </table:table-cell>
          <table:table-cell office:value-type="float" office:value="392.07" calcext:value-type="float">
            <text:p>392.07</text:p>
          </table:table-cell>
          <table:table-cell office:value-type="float" office:value="391.2" calcext:value-type="float">
            <text:p>391.2</text:p>
          </table:table-cell>
          <table:table-cell office:value-type="float" office:value="394.21" calcext:value-type="float">
            <text:p>394.21</text:p>
          </table:table-cell>
          <table:table-cell office:value-type="float" office:value="394.06" calcext:value-type="float">
            <text:p>394.06</text:p>
          </table:table-cell>
          <table:table-cell office:value-type="float" office:value="392.77" calcext:value-type="float">
            <text:p>392.77</text:p>
          </table:table-cell>
          <table:table-cell table:number-columns-repeated="5"/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86027400" calcext:value-type="float">
            <text:p>86027400</text:p>
          </table:table-cell>
          <table:table-cell office:value-type="float" office:value="392.23" calcext:value-type="float">
            <text:p>392.23</text:p>
          </table:table-cell>
          <table:table-cell office:value-type="float" office:value="391.74" calcext:value-type="float">
            <text:p>391.74</text:p>
          </table:table-cell>
          <table:table-cell office:value-type="float" office:value="395.65" calcext:value-type="float">
            <text:p>395.65</text:p>
          </table:table-cell>
          <table:table-cell office:value-type="float" office:value="393.53" calcext:value-type="float">
            <text:p>393.53</text:p>
          </table:table-cell>
          <table:table-cell office:value-type="float" office:value="392.25" calcext:value-type="float">
            <text:p>392.25</text:p>
          </table:table-cell>
          <table:table-cell table:number-columns-repeated="5"/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09660800" calcext:value-type="float">
            <text:p>109660800</text:p>
          </table:table-cell>
          <table:table-cell office:value-type="float" office:value="389.69" calcext:value-type="float">
            <text:p>389.69</text:p>
          </table:table-cell>
          <table:table-cell office:value-type="float" office:value="388.17" calcext:value-type="float">
            <text:p>388.17</text:p>
          </table:table-cell>
          <table:table-cell office:value-type="float" office:value="391.4" calcext:value-type="float">
            <text:p>391.4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table:number-columns-repeated="5"/>
        </table:table-row>
        <table:table-row table:style-name="ro1">
          <table:table-cell office:value-type="date" office:date-value="2021-03-09" calcext:value-type="date">
            <text:p>09/03/21</text:p>
          </table:table-cell>
          <table:table-cell office:value-type="float" office:value="113457800" calcext:value-type="float">
            <text:p>113457800</text:p>
          </table:table-cell>
          <table:table-cell office:value-type="float" office:value="385.85" calcext:value-type="float">
            <text:p>385.85</text:p>
          </table:table-cell>
          <table:table-cell office:value-type="float" office:value="385.31" calcext:value-type="float">
            <text:p>385.31</text:p>
          </table:table-cell>
          <table:table-cell office:value-type="float" office:value="389.91" calcext:value-type="float">
            <text:p>389.91</text:p>
          </table:table-cell>
          <table:table-cell office:value-type="float" office:value="387.17" calcext:value-type="float">
            <text:p>387.17</text:p>
          </table:table-cell>
          <table:table-cell office:value-type="float" office:value="385.91" calcext:value-type="float">
            <text:p>385.91</text:p>
          </table:table-cell>
          <table:table-cell table:number-columns-repeated="5"/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22957100" calcext:value-type="float">
            <text:p>122957100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7.68" calcext:value-type="float">
            <text:p>387.68</text:p>
          </table:table-cell>
          <table:table-cell office:value-type="float" office:value="381.72" calcext:value-type="float">
            <text:p>381.72</text:p>
          </table:table-cell>
          <table:table-cell office:value-type="float" office:value="380.47" calcext:value-type="float">
            <text:p>380.47</text:p>
          </table:table-cell>
          <table:table-cell table:number-columns-repeated="5"/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float" office:value="151959800" calcext:value-type="float">
            <text:p>151959800</text:p>
          </table:table-cell>
          <table:table-cell office:value-type="float" office:value="380.46" calcext:value-type="float">
            <text:p>380.46</text:p>
          </table:table-cell>
          <table:table-cell office:value-type="float" office:value="372.64" calcext:value-type="float">
            <text:p>372.64</text:p>
          </table:table-cell>
          <table:table-cell office:value-type="float" office:value="384.76" calcext:value-type="float">
            <text:p>384.76</text:p>
          </table:table-cell>
          <table:table-cell office:value-type="float" office:value="383.63" calcext:value-type="float">
            <text:p>383.63</text:p>
          </table:table-cell>
          <table:table-cell office:value-type="float" office:value="382.38" calcext:value-type="float">
            <text:p>382.38</text:p>
          </table:table-cell>
          <table:table-cell table:number-columns-repeated="5"/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82856500" calcext:value-type="float">
            <text:p>182856500</text:p>
          </table:table-cell>
          <table:table-cell office:value-type="float" office:value="381.22" calcext:value-type="float">
            <text:p>381.22</text:p>
          </table:table-cell>
          <table:table-cell office:value-type="float" office:value="371.88" calcext:value-type="float">
            <text:p>371.88</text:p>
          </table:table-cell>
          <table:table-cell office:value-type="float" office:value="384" calcext:value-type="float">
            <text:p>384</text:p>
          </table:table-cell>
          <table:table-cell office:value-type="float" office:value="376.7" calcext:value-type="float">
            <text:p>376.7</text:p>
          </table:table-cell>
          <table:table-cell office:value-type="float" office:value="375.47" calcext:value-type="float">
            <text:p>375.47</text:p>
          </table:table-cell>
          <table:table-cell table:number-columns-repeated="5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float" office:value="119482700" calcext:value-type="float">
            <text:p>119482700</text:p>
          </table:table-cell>
          <table:table-cell office:value-type="float" office:value="385.79" calcext:value-type="float">
            <text:p>385.79</text:p>
          </table:table-cell>
          <table:table-cell office:value-type="float" office:value="381.31" calcext:value-type="float">
            <text:p>381.31</text:p>
          </table:table-cell>
          <table:table-cell office:value-type="float" office:value="386.83" calcext:value-type="float">
            <text:p>386.83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0.17" calcext:value-type="float">
            <text:p>380.17</text:p>
          </table:table-cell>
          <table:table-cell table:number-columns-repeated="5"/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79389200" calcext:value-type="float">
            <text:p>79389200</text:p>
          </table:table-cell>
          <table:table-cell office:value-type="float" office:value="389.82" calcext:value-type="float">
            <text:p>389.82</text:p>
          </table:table-cell>
          <table:table-cell office:value-type="float" office:value="386" calcext:value-type="float">
            <text:p>386</text:p>
          </table:table-cell>
          <table:table-cell office:value-type="float" office:value="390.07" calcext:value-type="float">
            <text:p>390.07</text:p>
          </table:table-cell>
          <table:table-cell office:value-type="float" office:value="386.54" calcext:value-type="float">
            <text:p>386.54</text:p>
          </table:table-cell>
          <table:table-cell office:value-type="float" office:value="385.28" calcext:value-type="float">
            <text:p>385.28</text:p>
          </table:table-cell>
          <table:table-cell table:number-columns-repeated="5"/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float" office:value="104945700" calcext:value-type="float">
            <text:p>104945700</text:p>
          </table:table-cell>
          <table:table-cell office:value-type="float" office:value="385.59" calcext:value-type="float">
            <text:p>385.59</text:p>
          </table:table-cell>
          <table:table-cell office:value-type="float" office:value="380.57" calcext:value-type="float">
            <text:p>380.57</text:p>
          </table:table-cell>
          <table:table-cell office:value-type="float" office:value="390.92" calcext:value-type="float">
            <text:p>390.92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table:number-columns-repeated="5"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float" office:value="152534900" calcext:value-type="float">
            <text:p>152534900</text:p>
          </table:table-cell>
          <table:table-cell office:value-type="float" office:value="384.35" calcext:value-type="float">
            <text:p>384.35</text:p>
          </table:table-cell>
          <table:table-cell office:value-type="float" office:value="378.23" calcext:value-type="float">
            <text:p>378.23</text:p>
          </table:table-cell>
          <table:table-cell office:value-type="float" office:value="385.58" calcext:value-type="float">
            <text:p>385.58</text:p>
          </table:table-cell>
          <table:table-cell office:value-type="float" office:value="380.36" calcext:value-type="float">
            <text:p>380.36</text:p>
          </table:table-cell>
          <table:table-cell office:value-type="float" office:value="379.12" calcext:value-type="float">
            <text:p>379.12</text:p>
          </table:table-cell>
          <table:table-cell table:number-columns-repeated="5"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float" office:value="146670500" calcext:value-type="float">
            <text:p>146670500</text:p>
          </table:table-cell>
          <table:table-cell office:value-type="float" office:value="390.41" calcext:value-type="float">
            <text:p>390.41</text:p>
          </table:table-cell>
          <table:table-cell office:value-type="float" office:value="380.78" calcext:value-type="float">
            <text:p>380.78</text:p>
          </table:table-cell>
          <table:table-cell office:value-type="float" office:value="391.88" calcext:value-type="float">
            <text:p>391.88</text:p>
          </table:table-cell>
          <table:table-cell office:value-type="float" office:value="382.33" calcext:value-type="float">
            <text:p>382.33</text:p>
          </table:table-cell>
          <table:table-cell office:value-type="float" office:value="381.08" calcext:value-type="float">
            <text:p>381.08</text:p>
          </table:table-cell>
          <table:table-cell table:number-columns-repeated="5"/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72433900" calcext:value-type="float">
            <text:p>72433900</text:p>
          </table:table-cell>
          <table:table-cell office:value-type="float" office:value="386.33" calcext:value-type="float">
            <text:p>386.33</text:p>
          </table:table-cell>
          <table:table-cell office:value-type="float" office:value="385.27" calcext:value-type="float">
            <text:p>385.27</text:p>
          </table:table-cell>
          <table:table-cell office:value-type="float" office:value="392.23" calcext:value-type="float">
            <text:p>392.23</text:p>
          </table:table-cell>
          <table:table-cell office:value-type="float" office:value="391.77" calcext:value-type="float">
            <text:p>391.77</text:p>
          </table:table-cell>
          <table:table-cell office:value-type="float" office:value="390.49" calcext:value-type="float">
            <text:p>390.49</text:p>
          </table:table-cell>
          <table:table-cell table:number-columns-repeated="5"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07284100" calcext:value-type="float">
            <text:p>107284100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0.2" calcext:value-type="float">
            <text:p>380.2</text:p>
          </table:table-cell>
          <table:table-cell office:value-type="float" office:value="388.95" calcext:value-type="float">
            <text:p>388.95</text:p>
          </table:table-cell>
          <table:table-cell office:value-type="float" office:value="387.5" calcext:value-type="float">
            <text:p>387.5</text:p>
          </table:table-cell>
          <table:table-cell office:value-type="float" office:value="386.23" calcext:value-type="float">
            <text:p>386.23</text:p>
          </table:table-cell>
          <table:table-cell table:number-columns-repeated="5"/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67414200" calcext:value-type="float">
            <text:p>67414200</text:p>
          </table:table-cell>
          <table:table-cell office:value-type="float" office:value="387.06" calcext:value-type="float">
            <text:p>387.06</text:p>
          </table:table-cell>
          <table:table-cell office:value-type="float" office:value="386.74" calcext:value-type="float">
            <text:p>386.74</text:p>
          </table:table-cell>
          <table:table-cell office:value-type="float" office:value="389.62" calcext:value-type="float">
            <text:p>389.62</text:p>
          </table:table-cell>
          <table:table-cell office:value-type="float" office:value="387.03" calcext:value-type="float">
            <text:p>387.03</text:p>
          </table:table-cell>
          <table:table-cell office:value-type="float" office:value="385.77" calcext:value-type="float">
            <text:p>385.77</text:p>
          </table:table-cell>
          <table:table-cell table:number-columns-repeated="5"/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float" office:value="83241000" calcext:value-type="float">
            <text:p>83241000</text:p>
          </table:table-cell>
          <table:table-cell office:value-type="float" office:value="392.07" calcext:value-type="float">
            <text:p>392.07</text:p>
          </table:table-cell>
          <table:table-cell office:value-type="float" office:value="389.55" calcext:value-type="float">
            <text:p>389.55</text:p>
          </table:table-cell>
          <table:table-cell office:value-type="float" office:value="392.38" calcext:value-type="float">
            <text:p>392.38</text:p>
          </table:table-cell>
          <table:table-cell office:value-type="float" office:value="390.03" calcext:value-type="float">
            <text:p>390.03</text:p>
          </table:table-cell>
          <table:table-cell office:value-type="float" office:value="388.76" calcext:value-type="float">
            <text:p>388.76</text:p>
          </table:table-cell>
          <table:table-cell table:number-columns-repeated="5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float" office:value="59712800" calcext:value-type="float">
            <text:p>59712800</text:p>
          </table:table-cell>
          <table:table-cell office:value-type="float" office:value="389.59" calcext:value-type="float">
            <text:p>389.59</text:p>
          </table:table-cell>
          <table:table-cell office:value-type="float" office:value="387.74" calcext:value-type="float">
            <text:p>387.74</text:p>
          </table:table-cell>
          <table:table-cell office:value-type="float" office:value="391.52" calcext:value-type="float">
            <text:p>391.52</text:p>
          </table:table-cell>
          <table:table-cell office:value-type="float" office:value="390.72" calcext:value-type="float">
            <text:p>390.72</text:p>
          </table:table-cell>
          <table:table-cell office:value-type="float" office:value="389.44" calcext:value-type="float">
            <text:p>389.44</text:p>
          </table:table-cell>
          <table:table-cell table:number-columns-repeated="5"/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float" office:value="52290600" calcext:value-type="float">
            <text:p>52290600</text:p>
          </table:table-cell>
          <table:table-cell office:value-type="float" office:value="390.42" calcext:value-type="float">
            <text:p>390.42</text:p>
          </table:table-cell>
          <table:table-cell office:value-type="float" office:value="389.33" calcext:value-type="float">
            <text:p>389.33</text:p>
          </table:table-cell>
          <table:table-cell office:value-type="float" office:value="392.66" calcext:value-type="float">
            <text:p>392.66</text:p>
          </table:table-cell>
          <table:table-cell office:value-type="float" office:value="392.39" calcext:value-type="float">
            <text:p>392.39</text:p>
          </table:table-cell>
          <table:table-cell office:value-type="float" office:value="391.11" calcext:value-type="float">
            <text:p>391.11</text:p>
          </table:table-cell>
          <table:table-cell table:number-columns-repeated="5"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float" office:value="50972400" calcext:value-type="float">
            <text:p>50972400</text:p>
          </table:table-cell>
          <table:table-cell office:value-type="float" office:value="393.96" calcext:value-type="float">
            <text:p>393.96</text:p>
          </table:table-cell>
          <table:table-cell office:value-type="float" office:value="391.53" calcext:value-type="float">
            <text:p>391.53</text:p>
          </table:table-cell>
          <table:table-cell office:value-type="float" office:value="394.17" calcext:value-type="float">
            <text:p>394.17</text:p>
          </table:table-cell>
          <table:table-cell office:value-type="float" office:value="392.3" calcext:value-type="float">
            <text:p>392.3</text:p>
          </table:table-cell>
          <table:table-cell office:value-type="float" office:value="391.02" calcext:value-type="float">
            <text:p>391.02</text:p>
          </table:table-cell>
          <table:table-cell table:number-columns-repeated="5"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50505700" calcext:value-type="float">
            <text:p>50505700</text:p>
          </table:table-cell>
          <table:table-cell office:value-type="float" office:value="389.85" calcext:value-type="float">
            <text:p>389.85</text:p>
          </table:table-cell>
          <table:table-cell office:value-type="float" office:value="389.77" calcext:value-type="float">
            <text:p>389.77</text:p>
          </table:table-cell>
          <table:table-cell office:value-type="float" office:value="392.9" calcext:value-type="float">
            <text:p>392.9</text:p>
          </table:table-cell>
          <table:table-cell office:value-type="float" office:value="392.64" calcext:value-type="float">
            <text:p>392.64</text:p>
          </table:table-cell>
          <table:table-cell office:value-type="float" office:value="391.36" calcext:value-type="float">
            <text:p>391.36</text:p>
          </table:table-cell>
          <table:table-cell table:number-columns-repeated="5"/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42755400" calcext:value-type="float">
            <text:p>42755400</text:p>
          </table:table-cell>
          <table:table-cell office:value-type="float" office:value="391.24" calcext:value-type="float">
            <text:p>391.24</text:p>
          </table:table-cell>
          <table:table-cell office:value-type="float" office:value="388.1" calcext:value-type="float">
            <text:p>388.1</text:p>
          </table:table-cell>
          <table:table-cell office:value-type="float" office:value="391.69" calcext:value-type="float">
            <text:p>391.69</text:p>
          </table:table-cell>
          <table:table-cell office:value-type="float" office:value="390.71" calcext:value-type="float">
            <text:p>390.71</text:p>
          </table:table-cell>
          <table:table-cell office:value-type="float" office:value="389.43" calcext:value-type="float">
            <text:p>389.43</text:p>
          </table:table-cell>
          <table:table-cell table:number-columns-repeated="5"/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59154400" calcext:value-type="float">
            <text:p>59154400</text:p>
          </table:table-cell>
          <table:table-cell office:value-type="float" office:value="392.12" calcext:value-type="float">
            <text:p>392.12</text:p>
          </table:table-cell>
          <table:table-cell office:value-type="float" office:value="387.5" calcext:value-type="float">
            <text:p>387.5</text:p>
          </table:table-cell>
          <table:table-cell office:value-type="float" office:value="392.28" calcext:value-type="float">
            <text:p>392.28</text:p>
          </table:table-cell>
          <table:table-cell office:value-type="float" office:value="390.08" calcext:value-type="float">
            <text:p>390.08</text:p>
          </table:table-cell>
          <table:table-cell office:value-type="float" office:value="388.81" calcext:value-type="float">
            <text:p>388.81</text:p>
          </table:table-cell>
          <table:table-cell table:number-columns-repeated="5"/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35551100" calcext:value-type="float">
            <text:p>35551100</text:p>
          </table:table-cell>
          <table:table-cell office:value-type="float" office:value="389.61" calcext:value-type="float">
            <text:p>389.61</text:p>
          </table:table-cell>
          <table:table-cell office:value-type="float" office:value="389.17" calcext:value-type="float">
            <text:p>389.17</text:p>
          </table:table-cell>
          <table:table-cell office:value-type="float" office:value="390.89" calcext:value-type="float">
            <text:p>390.89</text:p>
          </table:table-cell>
          <table:table-cell office:value-type="float" office:value="390.25" calcext:value-type="float">
            <text:p>390.25</text:p>
          </table:table-cell>
          <table:table-cell office:value-type="float" office:value="388.98" calcext:value-type="float">
            <text:p>388.9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20:53:03.8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5:39:57.423000000</meta:creation-date>
    <meta:editing-cycles>0</meta:editing-cycles>
    <meta:editing-duration>P0D</meta:editing-duration>
    <meta:generator>LibreOffice/6.4.7.2$Windows_X86_64 LibreOffice_project/639b8ac485750d5696d7590a72ef1b496725cfb5</meta:generator>
    <meta:document-statistic meta:table-count="1" meta:cell-count="35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70" chart:maximum="4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492cm" svg:y="3.952cm" style:legend-expansion="high" chart:style-name="ch2"/>
        <chart:plot-area chart:style-name="ch3" table:cell-range-address="Sheet1.A10:Sheet1.F56" chart:data-source-has-labels="both" svg:x="0.32cm" svg:y="0.18cm" svg:width="12.852cm" svg:height="8.64cm">
          <chartooo:coordinate-region svg:x="2.238cm" svg:y="0.379cm" svg:width="10.126cm" svg:height="7.794cm"/>
          <chart:axis chart:dimension="x" chart:name="primary-x" chart:style-name="ch4" chartooo:axis-type="auto">
            <chartooo:date-scale/>
            <chart:categories table:cell-range-address="Sheet1.A11:Sheet1.A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11:Sheet1.B56" chart:label-cell-address="Sheet1.B10:Sheet1.B10" chart:class="chart:bar">
            <chart:data-point chart:repeated="46"/>
          </chart:series>
          <chart:series chart:values-cell-range-address="Sheet1.C11:Sheet1.C56" chart:label-cell-address="Sheet1.C10:Sheet1.C10" chart:attached-axis="secondary-y">
            <chart:data-point chart:repeated="46"/>
          </chart:series>
          <chart:series chart:values-cell-range-address="Sheet1.D11:Sheet1.D56" chart:label-cell-address="Sheet1.D10:Sheet1.D10" chart:attached-axis="secondary-y">
            <chart:data-point chart:repeated="46"/>
          </chart:series>
          <chart:series chart:values-cell-range-address="Sheet1.E11:Sheet1.E56" chart:label-cell-address="Sheet1.E10:Sheet1.E10" chart:attached-axis="secondary-y">
            <chart:data-point chart:repeated="46"/>
          </chart:series>
          <chart:series chart:values-cell-range-address="Sheet1.F11:Sheet1.F56" chart:label-cell-address="Sheet1.F10:Sheet1.F10" chart:attached-axis="secondary-y">
            <chart:data-point chart:repeated="46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Sheet1.B10:Sheet1.B10</svg:desc>
                </draw:g>
              </table:table-cell>
              <table:table-cell office:value-type="string">
                <text:p>Open</text:p>
                <draw:g>
                  <svg:desc>Sheet1.C10:Sheet1.C10</svg:desc>
                </draw:g>
              </table:table-cell>
              <table:table-cell office:value-type="string">
                <text:p>Low</text:p>
                <draw:g>
                  <svg:desc>Sheet1.D10:Sheet1.D10</svg:desc>
                </draw:g>
              </table:table-cell>
              <table:table-cell office:value-type="string">
                <text:p>High</text:p>
                <draw:g>
                  <svg:desc>Sheet1.E10:Sheet1.E10</svg:desc>
                </draw:g>
              </table:table-cell>
              <table:table-cell office:value-type="string">
                <text:p>Close*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float" office:value="44301">
                <text:p>44301</text:p>
                <draw:g>
                  <svg:desc>Sheet1.A11:Sheet1.A56</svg:desc>
                </draw:g>
              </table:table-cell>
              <table:table-cell office:value-type="float" office:value="57740859">
                <text:p>57740859</text:p>
                <draw:g>
                  <svg:desc>Sheet1.B11:Sheet1.B56</svg:desc>
                </draw:g>
              </table:table-cell>
              <table:table-cell office:value-type="float" office:value="413.74">
                <text:p>413.74</text:p>
                <draw:g>
                  <svg:desc>Sheet1.C11:Sheet1.C56</svg:desc>
                </draw:g>
              </table:table-cell>
              <table:table-cell office:value-type="float" office:value="413.69">
                <text:p>413.69</text:p>
                <draw:g>
                  <svg:desc>Sheet1.D11:Sheet1.D56</svg:desc>
                </draw:g>
              </table:table-cell>
              <table:table-cell office:value-type="float" office:value="416.16">
                <text:p>416.16</text:p>
                <draw:g>
                  <svg:desc>Sheet1.E11:Sheet1.E56</svg:desc>
                </draw:g>
              </table:table-cell>
              <table:table-cell office:value-type="float" office:value="415.87">
                <text:p>415.87</text:p>
                <draw:g>
                  <svg:desc>Sheet1.F11:Sheet1.F56</svg:desc>
                </draw:g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61506600">
                <text:p>61506600</text:p>
              </table:table-cell>
              <table:table-cell office:value-type="float" office:value="412.83">
                <text:p>412.83</text:p>
              </table:table-cell>
              <table:table-cell office:value-type="float" office:value="410.87">
                <text:p>410.87</text:p>
              </table:table-cell>
              <table:table-cell office:value-type="float" office:value="413.96">
                <text:p>413.96</text:p>
              </table:table-cell>
              <table:table-cell office:value-type="float" office:value="411.45">
                <text:p>411.45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56551000">
                <text:p>56551000</text:p>
              </table:table-cell>
              <table:table-cell office:value-type="float" office:value="411.53">
                <text:p>411.53</text:p>
              </table:table-cell>
              <table:table-cell office:value-type="float" office:value="411.12">
                <text:p>411.12</text:p>
              </table:table-cell>
              <table:table-cell office:value-type="float" office:value="413.53">
                <text:p>413.53</text:p>
              </table:table-cell>
              <table:table-cell office:value-type="float" office:value="412.86">
                <text:p>412.86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56704900">
                <text:p>56704900</text:p>
              </table:table-cell>
              <table:table-cell office:value-type="float" office:value="410.85">
                <text:p>410.85</text:p>
              </table:table-cell>
              <table:table-cell office:value-type="float" office:value="410.2">
                <text:p>410.2</text:p>
              </table:table-cell>
              <table:table-cell office:value-type="float" office:value="411.93">
                <text:p>411.93</text:p>
              </table:table-cell>
              <table:table-cell office:value-type="float" office:value="411.64">
                <text:p>411.6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61060100">
                <text:p>61060100</text:p>
              </table:table-cell>
              <table:table-cell office:value-type="float" office:value="408.39">
                <text:p>408.39</text:p>
              </table:table-cell>
              <table:table-cell office:value-type="float" office:value="408.26">
                <text:p>408.26</text:p>
              </table:table-cell>
              <table:table-cell office:value-type="float" office:value="411.67">
                <text:p>411.67</text:p>
              </table:table-cell>
              <table:table-cell office:value-type="float" office:value="411.49">
                <text:p>411.49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7863100">
                <text:p>57863100</text:p>
              </table:table-cell>
              <table:table-cell office:value-type="float" office:value="407.93">
                <text:p>407.93</text:p>
              </table:table-cell>
              <table:table-cell office:value-type="float" office:value="406.93">
                <text:p>406.93</text:p>
              </table:table-cell>
              <table:table-cell office:value-type="float" office:value="408.58">
                <text:p>408.58</text:p>
              </table:table-cell>
              <table:table-cell office:value-type="float" office:value="408.52">
                <text:p>408.52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55836300">
                <text:p>55836300</text:p>
              </table:table-cell>
              <table:table-cell office:value-type="float" office:value="405.94">
                <text:p>405.94</text:p>
              </table:table-cell>
              <table:table-cell office:value-type="float" office:value="405.45">
                <text:p>405.45</text:p>
              </table:table-cell>
              <table:table-cell office:value-type="float" office:value="406.96">
                <text:p>406.96</text:p>
              </table:table-cell>
              <table:table-cell office:value-type="float" office:value="406.59">
                <text:p>406.59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62021000">
                <text:p>62021000</text:p>
              </table:table-cell>
              <table:table-cell office:value-type="float" office:value="405.76">
                <text:p>405.76</text:p>
              </table:table-cell>
              <table:table-cell office:value-type="float" office:value="405.4">
                <text:p>405.4</text:p>
              </table:table-cell>
              <table:table-cell office:value-type="float" office:value="407.24">
                <text:p>407.24</text:p>
              </table:table-cell>
              <table:table-cell office:value-type="float" office:value="406.12">
                <text:p>406.12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91684800">
                <text:p>91684800</text:p>
              </table:table-cell>
              <table:table-cell office:value-type="float" office:value="403.46">
                <text:p>403.46</text:p>
              </table:table-cell>
              <table:table-cell office:value-type="float" office:value="403.38">
                <text:p>403.38</text:p>
              </table:table-cell>
              <table:table-cell office:value-type="float" office:value="406.94">
                <text:p>406.94</text:p>
              </table:table-cell>
              <table:table-cell office:value-type="float" office:value="406.36">
                <text:p>406.36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99599100">
                <text:p>99599100</text:p>
              </table:table-cell>
              <table:table-cell office:value-type="float" office:value="398.4">
                <text:p>398.4</text:p>
              </table:table-cell>
              <table:table-cell office:value-type="float" office:value="398.18">
                <text:p>398.18</text:p>
              </table:table-cell>
              <table:table-cell office:value-type="float" office:value="400.67">
                <text:p>400.67</text:p>
              </table:table-cell>
              <table:table-cell office:value-type="float" office:value="400.61">
                <text:p>400.6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12734200">
                <text:p>112734200</text:p>
              </table:table-cell>
              <table:table-cell office:value-type="float" office:value="395.34">
                <text:p>395.34</text:p>
              </table:table-cell>
              <table:table-cell office:value-type="float" office:value="395.31">
                <text:p>395.31</text:p>
              </table:table-cell>
              <table:table-cell office:value-type="float" office:value="398">
                <text:p>398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76262200">
                <text:p>76262200</text:p>
              </table:table-cell>
              <table:table-cell office:value-type="float" office:value="394.42">
                <text:p>394.42</text:p>
              </table:table-cell>
              <table:table-cell office:value-type="float" office:value="393.02">
                <text:p>393.02</text:p>
              </table:table-cell>
              <table:table-cell office:value-type="float" office:value="395.45">
                <text:p>395.45</text:p>
              </table:table-cell>
              <table:table-cell office:value-type="float" office:value="394.73">
                <text:p>394.73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08107600">
                <text:p>108107600</text:p>
              </table:table-cell>
              <table:table-cell office:value-type="float" office:value="394.4">
                <text:p>394.4</text:p>
              </table:table-cell>
              <table:table-cell office:value-type="float" office:value="392.81">
                <text:p>392.81</text:p>
              </table:table-cell>
              <table:table-cell office:value-type="float" office:value="396.75">
                <text:p>396.75</text:p>
              </table:table-cell>
              <table:table-cell office:value-type="float" office:value="395.78">
                <text:p>395.7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3023400">
                <text:p>113023400</text:p>
              </table:table-cell>
              <table:table-cell office:value-type="float" office:value="390.93">
                <text:p>390.93</text:p>
              </table:table-cell>
              <table:table-cell office:value-type="float" office:value="390.29">
                <text:p>390.29</text:p>
              </table:table-cell>
              <table:table-cell office:value-type="float" office:value="396.41">
                <text:p>396.41</text:p>
              </table:table-cell>
              <table:table-cell office:value-type="float" office:value="395.98">
                <text:p>395.98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6128600">
                <text:p>116128600</text:p>
              </table:table-cell>
              <table:table-cell office:value-type="float" office:value="385.98">
                <text:p>385.98</text:p>
              </table:table-cell>
              <table:table-cell office:value-type="float" office:value="383.9">
                <text:p>383.9</text:p>
              </table:table-cell>
              <table:table-cell office:value-type="float" office:value="390.55">
                <text:p>390.55</text:p>
              </table:table-cell>
              <table:table-cell office:value-type="float" office:value="389.7">
                <text:p>389.7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97588600">
                <text:p>97588600</text:p>
              </table:table-cell>
              <table:table-cell office:value-type="float" office:value="391">
                <text:p>391</text:p>
              </table:table-cell>
              <table:table-cell office:value-type="float" office:value="387.47">
                <text:p>387.47</text:p>
              </table:table-cell>
              <table:table-cell office:value-type="float" office:value="392.75">
                <text:p>392.75</text:p>
              </table:table-cell>
              <table:table-cell office:value-type="float" office:value="387.52">
                <text:p>387.52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90686600">
                <text:p>90686600</text:p>
              </table:table-cell>
              <table:table-cell office:value-type="float" office:value="391.91">
                <text:p>391.91</text:p>
              </table:table-cell>
              <table:table-cell office:value-type="float" office:value="388.66">
                <text:p>388.66</text:p>
              </table:table-cell>
              <table:table-cell office:value-type="float" office:value="393.46">
                <text:p>393.46</text:p>
              </table:table-cell>
              <table:table-cell office:value-type="float" office:value="389.5">
                <text:p>389.5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73778600">
                <text:p>73778600</text:p>
              </table:table-cell>
              <table:table-cell office:value-type="float" office:value="390.03">
                <text:p>390.03</text:p>
              </table:table-cell>
              <table:table-cell office:value-type="float" office:value="389.97">
                <text:p>389.97</text:p>
              </table:table-cell>
              <table:table-cell office:value-type="float" office:value="394.07">
                <text:p>394.07</text:p>
              </table:table-cell>
              <table:table-cell office:value-type="float" office:value="392.59">
                <text:p>392.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2777800">
                <text:p>112777800</text:p>
              </table:table-cell>
              <table:table-cell office:value-type="float" office:value="389.88">
                <text:p>389.88</text:p>
              </table:table-cell>
              <table:table-cell office:value-type="float" office:value="387.15">
                <text:p>387.15</text:p>
              </table:table-cell>
              <table:table-cell office:value-type="float" office:value="391.57">
                <text:p>391.57</text:p>
              </table:table-cell>
              <table:table-cell office:value-type="float" office:value="389.48">
                <text:p>389.4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112500">
                <text:p>115112500</text:p>
              </table:table-cell>
              <table:table-cell office:value-type="float" office:value="394.48">
                <text:p>394.48</text:p>
              </table:table-cell>
              <table:table-cell office:value-type="float" office:value="390.75">
                <text:p>390.75</text:p>
              </table:table-cell>
              <table:table-cell office:value-type="float" office:value="396.72">
                <text:p>396.72</text:p>
              </table:table-cell>
              <table:table-cell office:value-type="float" office:value="391.48">
                <text:p>391.4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91822000">
                <text:p>91822000</text:p>
              </table:table-cell>
              <table:table-cell office:value-type="float" office:value="394.53">
                <text:p>394.53</text:p>
              </table:table-cell>
              <table:table-cell office:value-type="float" office:value="393.3">
                <text:p>393.3</text:p>
              </table:table-cell>
              <table:table-cell office:value-type="float" office:value="398.12">
                <text:p>398.12</text:p>
              </table:table-cell>
              <table:table-cell office:value-type="float" office:value="397.26">
                <text:p>397.2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72958000">
                <text:p>72958000</text:p>
              </table:table-cell>
              <table:table-cell office:value-type="float" office:value="397.07">
                <text:p>397.07</text:p>
              </table:table-cell>
              <table:table-cell office:value-type="float" office:value="395.08">
                <text:p>395.08</text:p>
              </table:table-cell>
              <table:table-cell office:value-type="float" office:value="397.83">
                <text:p>397.83</text:p>
              </table:table-cell>
              <table:table-cell office:value-type="float" office:value="395.91">
                <text:p>395.91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73427200">
                <text:p>73427200</text:p>
              </table:table-cell>
              <table:table-cell office:value-type="float" office:value="394.33">
                <text:p>394.33</text:p>
              </table:table-cell>
              <table:table-cell office:value-type="float" office:value="392.03">
                <text:p>392.03</text:p>
              </table:table-cell>
              <table:table-cell office:value-type="float" office:value="396.69">
                <text:p>396.69</text:p>
              </table:table-cell>
              <table:table-cell office:value-type="float" office:value="396.41">
                <text:p>396.4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64608100">
                <text:p>64608100</text:p>
              </table:table-cell>
              <table:table-cell office:value-type="float" office:value="392.07">
                <text:p>392.07</text:p>
              </table:table-cell>
              <table:table-cell office:value-type="float" office:value="391.2">
                <text:p>391.2</text:p>
              </table:table-cell>
              <table:table-cell office:value-type="float" office:value="394.21">
                <text:p>394.21</text:p>
              </table:table-cell>
              <table:table-cell office:value-type="float" office:value="394.06">
                <text:p>394.06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6027400">
                <text:p>86027400</text:p>
              </table:table-cell>
              <table:table-cell office:value-type="float" office:value="392.23">
                <text:p>392.23</text:p>
              </table:table-cell>
              <table:table-cell office:value-type="float" office:value="391.74">
                <text:p>391.74</text:p>
              </table:table-cell>
              <table:table-cell office:value-type="float" office:value="395.65">
                <text:p>395.65</text:p>
              </table:table-cell>
              <table:table-cell office:value-type="float" office:value="393.53">
                <text:p>393.53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09660800">
                <text:p>109660800</text:p>
              </table:table-cell>
              <table:table-cell office:value-type="float" office:value="389.69">
                <text:p>389.69</text:p>
              </table:table-cell>
              <table:table-cell office:value-type="float" office:value="388.17">
                <text:p>388.17</text:p>
              </table:table-cell>
              <table:table-cell office:value-type="float" office:value="391.4">
                <text:p>391.4</text:p>
              </table:table-cell>
              <table:table-cell office:value-type="float" office:value="389.58">
                <text:p>389.58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13457800">
                <text:p>113457800</text:p>
              </table:table-cell>
              <table:table-cell office:value-type="float" office:value="385.85">
                <text:p>385.85</text:p>
              </table:table-cell>
              <table:table-cell office:value-type="float" office:value="385.31">
                <text:p>385.31</text:p>
              </table:table-cell>
              <table:table-cell office:value-type="float" office:value="389.91">
                <text:p>389.91</text:p>
              </table:table-cell>
              <table:table-cell office:value-type="float" office:value="387.17">
                <text:p>387.1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22957100">
                <text:p>122957100</text:p>
              </table:table-cell>
              <table:table-cell office:value-type="float" office:value="384.66">
                <text:p>384.66</text:p>
              </table:table-cell>
              <table:table-cell office:value-type="float" office:value="381.42">
                <text:p>381.42</text:p>
              </table:table-cell>
              <table:table-cell office:value-type="float" office:value="387.68">
                <text:p>387.68</text:p>
              </table:table-cell>
              <table:table-cell office:value-type="float" office:value="381.72">
                <text:p>381.72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51959800">
                <text:p>151959800</text:p>
              </table:table-cell>
              <table:table-cell office:value-type="float" office:value="380.46">
                <text:p>380.46</text:p>
              </table:table-cell>
              <table:table-cell office:value-type="float" office:value="372.64">
                <text:p>372.64</text:p>
              </table:table-cell>
              <table:table-cell office:value-type="float" office:value="384.76">
                <text:p>384.76</text:p>
              </table:table-cell>
              <table:table-cell office:value-type="float" office:value="383.63">
                <text:p>383.63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82856500">
                <text:p>182856500</text:p>
              </table:table-cell>
              <table:table-cell office:value-type="float" office:value="381.22">
                <text:p>381.22</text:p>
              </table:table-cell>
              <table:table-cell office:value-type="float" office:value="371.88">
                <text:p>371.88</text:p>
              </table:table-cell>
              <table:table-cell office:value-type="float" office:value="384">
                <text:p>384</text:p>
              </table:table-cell>
              <table:table-cell office:value-type="float" office:value="376.7">
                <text:p>376.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19482700">
                <text:p>119482700</text:p>
              </table:table-cell>
              <table:table-cell office:value-type="float" office:value="385.79">
                <text:p>385.79</text:p>
              </table:table-cell>
              <table:table-cell office:value-type="float" office:value="381.31">
                <text:p>381.31</text:p>
              </table:table-cell>
              <table:table-cell office:value-type="float" office:value="386.83">
                <text:p>386.83</text:p>
              </table:table-cell>
              <table:table-cell office:value-type="float" office:value="381.42">
                <text:p>381.42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79389200">
                <text:p>79389200</text:p>
              </table:table-cell>
              <table:table-cell office:value-type="float" office:value="389.82">
                <text:p>389.82</text:p>
              </table:table-cell>
              <table:table-cell office:value-type="float" office:value="386">
                <text:p>386</text:p>
              </table:table-cell>
              <table:table-cell office:value-type="float" office:value="390.07">
                <text:p>390.07</text:p>
              </table:table-cell>
              <table:table-cell office:value-type="float" office:value="386.54">
                <text:p>386.5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04945700">
                <text:p>104945700</text:p>
              </table:table-cell>
              <table:table-cell office:value-type="float" office:value="385.59">
                <text:p>385.59</text:p>
              </table:table-cell>
              <table:table-cell office:value-type="float" office:value="380.57">
                <text:p>380.57</text:p>
              </table:table-cell>
              <table:table-cell office:value-type="float" office:value="390.92">
                <text:p>390.92</text:p>
              </table:table-cell>
              <table:table-cell office:value-type="float" office:value="389.58">
                <text:p>389.58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52534900">
                <text:p>152534900</text:p>
              </table:table-cell>
              <table:table-cell office:value-type="float" office:value="384.35">
                <text:p>384.35</text:p>
              </table:table-cell>
              <table:table-cell office:value-type="float" office:value="378.23">
                <text:p>378.23</text:p>
              </table:table-cell>
              <table:table-cell office:value-type="float" office:value="385.58">
                <text:p>385.58</text:p>
              </table:table-cell>
              <table:table-cell office:value-type="float" office:value="380.36">
                <text:p>380.36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46670500">
                <text:p>146670500</text:p>
              </table:table-cell>
              <table:table-cell office:value-type="float" office:value="390.41">
                <text:p>390.41</text:p>
              </table:table-cell>
              <table:table-cell office:value-type="float" office:value="380.78">
                <text:p>380.78</text:p>
              </table:table-cell>
              <table:table-cell office:value-type="float" office:value="391.88">
                <text:p>391.88</text:p>
              </table:table-cell>
              <table:table-cell office:value-type="float" office:value="382.33">
                <text:p>382.33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2433900">
                <text:p>72433900</text:p>
              </table:table-cell>
              <table:table-cell office:value-type="float" office:value="386.33">
                <text:p>386.33</text:p>
              </table:table-cell>
              <table:table-cell office:value-type="float" office:value="385.27">
                <text:p>385.27</text:p>
              </table:table-cell>
              <table:table-cell office:value-type="float" office:value="392.23">
                <text:p>392.23</text:p>
              </table:table-cell>
              <table:table-cell office:value-type="float" office:value="391.77">
                <text:p>391.77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284100">
                <text:p>107284100</text:p>
              </table:table-cell>
              <table:table-cell office:value-type="float" office:value="384.66">
                <text:p>384.66</text:p>
              </table:table-cell>
              <table:table-cell office:value-type="float" office:value="380.2">
                <text:p>380.2</text:p>
              </table:table-cell>
              <table:table-cell office:value-type="float" office:value="388.95">
                <text:p>388.95</text:p>
              </table:table-cell>
              <table:table-cell office:value-type="float" office:value="387.5">
                <text:p>387.5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7414200">
                <text:p>67414200</text:p>
              </table:table-cell>
              <table:table-cell office:value-type="float" office:value="387.06">
                <text:p>387.06</text:p>
              </table:table-cell>
              <table:table-cell office:value-type="float" office:value="386.74">
                <text:p>386.74</text:p>
              </table:table-cell>
              <table:table-cell office:value-type="float" office:value="389.62">
                <text:p>389.62</text:p>
              </table:table-cell>
              <table:table-cell office:value-type="float" office:value="387.03">
                <text:p>387.03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83241000">
                <text:p>83241000</text:p>
              </table:table-cell>
              <table:table-cell office:value-type="float" office:value="392.07">
                <text:p>392.07</text:p>
              </table:table-cell>
              <table:table-cell office:value-type="float" office:value="389.55">
                <text:p>389.55</text:p>
              </table:table-cell>
              <table:table-cell office:value-type="float" office:value="392.38">
                <text:p>392.38</text:p>
              </table:table-cell>
              <table:table-cell office:value-type="float" office:value="390.03">
                <text:p>390.03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59712800">
                <text:p>59712800</text:p>
              </table:table-cell>
              <table:table-cell office:value-type="float" office:value="389.59">
                <text:p>389.59</text:p>
              </table:table-cell>
              <table:table-cell office:value-type="float" office:value="387.74">
                <text:p>387.74</text:p>
              </table:table-cell>
              <table:table-cell office:value-type="float" office:value="391.52">
                <text:p>391.52</text:p>
              </table:table-cell>
              <table:table-cell office:value-type="float" office:value="390.72">
                <text:p>390.72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52290600">
                <text:p>52290600</text:p>
              </table:table-cell>
              <table:table-cell office:value-type="float" office:value="390.42">
                <text:p>390.42</text:p>
              </table:table-cell>
              <table:table-cell office:value-type="float" office:value="389.33">
                <text:p>389.33</text:p>
              </table:table-cell>
              <table:table-cell office:value-type="float" office:value="392.66">
                <text:p>392.66</text:p>
              </table:table-cell>
              <table:table-cell office:value-type="float" office:value="392.39">
                <text:p>392.39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50972400">
                <text:p>50972400</text:p>
              </table:table-cell>
              <table:table-cell office:value-type="float" office:value="393.96">
                <text:p>393.96</text:p>
              </table:table-cell>
              <table:table-cell office:value-type="float" office:value="391.53">
                <text:p>391.53</text:p>
              </table:table-cell>
              <table:table-cell office:value-type="float" office:value="394.17">
                <text:p>394.17</text:p>
              </table:table-cell>
              <table:table-cell office:value-type="float" office:value="392.3">
                <text:p>392.3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50505700">
                <text:p>50505700</text:p>
              </table:table-cell>
              <table:table-cell office:value-type="float" office:value="389.85">
                <text:p>389.85</text:p>
              </table:table-cell>
              <table:table-cell office:value-type="float" office:value="389.77">
                <text:p>389.77</text:p>
              </table:table-cell>
              <table:table-cell office:value-type="float" office:value="392.9">
                <text:p>392.9</text:p>
              </table:table-cell>
              <table:table-cell office:value-type="float" office:value="392.64">
                <text:p>392.64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2755400">
                <text:p>42755400</text:p>
              </table:table-cell>
              <table:table-cell office:value-type="float" office:value="391.24">
                <text:p>391.24</text:p>
              </table:table-cell>
              <table:table-cell office:value-type="float" office:value="388.1">
                <text:p>388.1</text:p>
              </table:table-cell>
              <table:table-cell office:value-type="float" office:value="391.69">
                <text:p>391.69</text:p>
              </table:table-cell>
              <table:table-cell office:value-type="float" office:value="390.71">
                <text:p>390.71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9154400">
                <text:p>59154400</text:p>
              </table:table-cell>
              <table:table-cell office:value-type="float" office:value="392.12">
                <text:p>392.12</text:p>
              </table:table-cell>
              <table:table-cell office:value-type="float" office:value="387.5">
                <text:p>387.5</text:p>
              </table:table-cell>
              <table:table-cell office:value-type="float" office:value="392.28">
                <text:p>392.28</text:p>
              </table:table-cell>
              <table:table-cell office:value-type="float" office:value="390.08">
                <text:p>390.0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5551100">
                <text:p>35551100</text:p>
              </table:table-cell>
              <table:table-cell office:value-type="float" office:value="389.61">
                <text:p>389.61</text:p>
              </table:table-cell>
              <table:table-cell office:value-type="float" office:value="389.17">
                <text:p>389.17</text:p>
              </table:table-cell>
              <table:table-cell office:value-type="float" office:value="390.89">
                <text:p>390.89</text:p>
              </table:table-cell>
              <table:table-cell office:value-type="float" office:value="390.25">
                <text:p>39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