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030000012CE7995A40290AC5E9.png" manifest:media-type="image/png"/>
  <manifest:file-entry manifest:full-path="Pictures/10000201000001030000012CC6A393EBC4C795A0.png" manifest:media-type="image/png"/>
  <manifest:file-entry manifest:full-path="Pictures/100000000000008E0000011B96EC0385B6470E7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2cm" svg:stroke-color="#3333ff" draw:marker-start="Circle" draw:marker-start-width="0.641cm" draw:marker-end-width="0.641cm" draw:fill="none" draw:textarea-horizontal-align="center" draw:textarea-vertical-align="middle" fo:padding-top="0.224cm" fo:padding-bottom="0.224cm" fo:padding-left="0.349cm" fo:padding-right="0.349cm" style:protect="position size"/>
    </style:style>
    <style:style style:name="gr2" style:family="graphic" style:parent-style-name="objectwithoutfill">
      <style:graphic-properties svg:stroke-width="0.2cm" svg:stroke-color="#ff3333" draw:marker-start="Circle" draw:marker-start-width="0.641cm" draw:marker-end="Circle" draw:marker-end-width="0.641cm" draw:fill="none" draw:textarea-horizontal-align="center" draw:textarea-vertical-align="middle" fo:padding-top="0.224cm" fo:padding-bottom="0.224cm" fo:padding-left="0.349cm" fo:padding-right="0.349cm" style:protect="position size"/>
    </style:style>
    <style:style style:name="gr3" style:family="graphic" style:parent-style-name="objectwithoutfill">
      <style:graphic-properties svg:stroke-width="0.2cm" svg:stroke-color="#ff3333" draw:marker-start="Circle" draw:marker-start-width="0.8cm" draw:marker-end="Circle" draw:marker-end-width="0.8cm" draw:fill="none" draw:textarea-vertical-align="middle" fo:padding-top="0.225cm" fo:padding-bottom="0.225cm" fo:padding-left="0.35cm" fo:padding-right="0.35cm" style:protect="position siz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5" style:family="graphic" style:parent-style-name="objectwithoutfill">
      <style:graphic-properties svg:stroke-width="0.2cm" svg:stroke-color="#ff3333" draw:marker-start-width="0.8cm" draw:marker-end-width="0.8cm" draw:fill="none" draw:textarea-vertical-align="middle" fo:padding-top="0.225cm" fo:padding-bottom="0.225cm" fo:padding-left="0.35cm" fo:padding-right="0.35cm" style:protect="position size"/>
    </style:style>
    <style:style style:name="gr6" style:family="graphic" style:parent-style-name="objectwithoutfill">
      <style:graphic-properties svg:stroke-width="0.2cm" svg:stroke-color="#ff3333" draw:marker-start="Circle" draw:marker-start-width="0.641cm" draw:marker-end="" draw:marker-end-width="0.641cm" draw:fill="none" draw:textarea-horizontal-align="center" draw:textarea-vertical-align="middle" fo:padding-top="0.224cm" fo:padding-bottom="0.224cm" fo:padding-left="0.349cm" fo:padding-right="0.349cm" style:protect="position size"/>
    </style:style>
    <style:style style:name="gr7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polyline draw:style-name="gr1" draw:text-style-name="P1" draw:layer="layout" svg:width="25.219cm" svg:height="15.799cm" svg:x="1.2cm" svg:y="0cm" svg:viewBox="0 0 25220 15800" draw:points="0,0 0,15800 0,15800 25174,15800 25174,15800 25220,5443 25220,5443 13219,5423">
          <text:p/>
        </draw:polyline>
        <draw:polyline draw:style-name="gr2" draw:text-style-name="P1" draw:layer="layout" svg:width="2.399cm" svg:height="10.799cm" svg:x="2cm" svg:y="0cm" svg:viewBox="0 0 2400 10800" draw:points="0,0 0,10800 0,10800 2400,10800">
          <text:p/>
        </draw:polyline>
        <draw:g>
          <draw:line draw:style-name="gr3" draw:text-style-name="P1" draw:layer="layout" svg:x1="5.8cm" svg:y1="9.6cm" svg:x2="21.266cm" svg:y2="9.6cm">
            <text:p/>
          </draw:line>
          <draw:line draw:style-name="gr3" draw:text-style-name="P1" draw:layer="layout" svg:x1="5.8cm" svg:y1="12cm" svg:x2="21.266cm" svg:y2="12cm">
            <text:p/>
          </draw:line>
        </draw:g>
        <draw:frame draw:style-name="gr4" draw:text-style-name="P1" draw:layer="layout" svg:width="2.855cm" svg:height="8.128cm" svg:x="0.212cm" svg:y="1.334cm">
          <draw:image xlink:href="Pictures/100000000000008E0000011B96EC0385B6470E7D.jpg" xlink:type="simple" xlink:show="embed" xlink:actuate="onLoad">
            <text:p/>
          </draw:image>
        </draw:frame>
        <draw:frame draw:style-name="gr4" draw:text-style-name="P1" draw:layer="layout" svg:width="4.208cm" svg:height="4.874cm" svg:x="11.8cm" svg:y="1.53cm">
          <draw:image xlink:href="Pictures/10000201000001030000012CC6A393EBC4C795A0.png" xlink:type="simple" xlink:show="embed" xlink:actuate="onLoad">
            <text:p/>
          </draw:image>
        </draw:frame>
        <draw:line draw:style-name="gr5" draw:text-style-name="P1" draw:layer="layout" svg:x1="20.868cm" svg:y1="9.576cm" svg:x2="23.068cm" svg:y2="10.77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</draw:line>
        <draw:polyline draw:style-name="gr6" draw:text-style-name="P1" draw:layer="layout" svg:width="11.31cm" svg:height="4.399cm" svg:x="13.889cm" svg:y="6.4cm" svg:viewBox="0 0 11311 4400" draw:points="8911,4400 11311,4400 11311,4400 11311,545 11311,545 0,545 0,545 0,0">
          <text:p/>
        </draw:polyline>
        <draw:line draw:style-name="gr5" draw:text-style-name="P1" draw:layer="layout" svg:x1="4cm" svg:y1="10.8cm" svg:x2="6.2cm" svg:y2="9.6cm">
          <office:event-listeners>
            <presentation:event-listener script:event-name="dom:click" presentation:action="show" xlink:href="#page4" xlink:type="simple" xlink:show="embed" xlink:actuate="onRequest"/>
          </office:event-listeners>
          <text:p/>
        </draw:lin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polyline draw:style-name="gr1" draw:text-style-name="P1" draw:layer="layout" svg:width="25.219cm" svg:height="15.799cm" svg:x="1.2cm" svg:y="0cm" svg:viewBox="0 0 25220 15800" draw:points="0,0 0,15800 0,15800 25174,15800 25174,15800 25220,5443 25220,5443 13219,5423">
          <text:p/>
        </draw:polyline>
        <draw:polyline draw:style-name="gr2" draw:text-style-name="P1" draw:layer="layout" svg:width="2.399cm" svg:height="10.799cm" svg:x="2cm" svg:y="0cm" svg:viewBox="0 0 2400 10800" draw:points="0,0 0,10800 0,10800 2400,10800">
          <text:p/>
        </draw:polyline>
        <draw:line draw:style-name="gr5" draw:text-style-name="P1" draw:layer="layout" svg:x1="4cm" svg:y1="10.8cm" svg:x2="6.2cm" svg:y2="1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</draw:line>
        <draw:g>
          <draw:line draw:style-name="gr3" draw:text-style-name="P1" draw:layer="layout" svg:x1="5.8cm" svg:y1="9.6cm" svg:x2="21.266cm" svg:y2="9.6cm">
            <text:p/>
          </draw:line>
          <draw:line draw:style-name="gr3" draw:text-style-name="P1" draw:layer="layout" svg:x1="5.8cm" svg:y1="12cm" svg:x2="21.266cm" svg:y2="12cm">
            <text:p/>
          </draw:line>
        </draw:g>
        <draw:frame draw:style-name="gr4" draw:text-style-name="P1" draw:layer="layout" svg:width="2.855cm" svg:height="8.128cm" svg:x="0.212cm" svg:y="1.334cm">
          <draw:image xlink:href="Pictures/100000000000008E0000011B96EC0385B6470E7D.jpg" xlink:type="simple" xlink:show="embed" xlink:actuate="onLoad">
            <text:p/>
          </draw:image>
        </draw:frame>
        <draw:polyline draw:style-name="gr6" draw:text-style-name="P1" draw:layer="layout" svg:width="11.31cm" svg:height="4.399cm" svg:x="13.889cm" svg:y="6.4cm" svg:viewBox="0 0 11311 4400" draw:points="8911,4400 11311,4400 11311,4400 11311,545 11311,545 0,545 0,545 0,0">
          <text:p/>
        </draw:polyline>
        <draw:line draw:style-name="gr5" draw:text-style-name="P1" draw:layer="layout" svg:x1="20.8cm" svg:y1="12cm" svg:x2="23.068cm" svg:y2="10.776cm">
          <office:event-listeners>
            <presentation:event-listener script:event-name="dom:click" presentation:action="show" xlink:href="#page4" xlink:type="simple" xlink:show="embed" xlink:actuate="onRequest"/>
          </office:event-listeners>
          <text:p/>
        </draw:line>
        <draw:frame draw:style-name="gr4" draw:text-style-name="P1" draw:layer="layout" svg:width="4.208cm" svg:height="4.874cm" svg:x="11.8cm" svg:y="1.53cm">
          <draw:image xlink:href="Pictures/10000201000001030000012CC6A393EBC4C795A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polyline draw:style-name="gr1" draw:text-style-name="P1" draw:layer="layout" svg:width="25.219cm" svg:height="15.799cm" svg:x="1.2cm" svg:y="0cm" svg:viewBox="0 0 25220 15800" draw:points="0,0 0,15800 0,15800 25174,15800 25174,15800 25220,5443 25220,5443 13219,5423">
          <text:p/>
        </draw:polyline>
        <draw:polyline draw:style-name="gr2" draw:text-style-name="P1" draw:layer="layout" svg:width="2.399cm" svg:height="10.799cm" svg:x="2cm" svg:y="0cm" svg:viewBox="0 0 2400 10800" draw:points="0,0 0,10800 0,10800 2400,10800">
          <text:p/>
        </draw:polyline>
        <draw:g>
          <draw:line draw:style-name="gr3" draw:text-style-name="P1" draw:layer="layout" svg:x1="5.8cm" svg:y1="9.6cm" svg:x2="21.266cm" svg:y2="9.6cm">
            <text:p/>
          </draw:line>
          <draw:line draw:style-name="gr3" draw:text-style-name="P1" draw:layer="layout" svg:x1="5.8cm" svg:y1="12cm" svg:x2="21.266cm" svg:y2="12cm">
            <text:p/>
          </draw:line>
        </draw:g>
        <draw:frame draw:style-name="gr4" draw:text-style-name="P1" draw:layer="layout" svg:width="2.855cm" svg:height="8.128cm" svg:x="0.212cm" svg:y="1.334cm">
          <draw:image xlink:href="Pictures/100000000000008E0000011B96EC0385B6470E7D.jpg" xlink:type="simple" xlink:show="embed" xlink:actuate="onLoad">
            <text:p/>
          </draw:image>
        </draw:frame>
        <draw:frame draw:style-name="gr4" draw:text-style-name="P1" draw:layer="layout" svg:width="4.208cm" svg:height="4.874cm" svg:x="11.8cm" svg:y="1.53cm">
          <draw:image xlink:href="Pictures/10000201000001030000012CE7995A40290AC5E9.png" xlink:type="simple" xlink:show="embed" xlink:actuate="onLoad">
            <text:p/>
          </draw:image>
        </draw:frame>
        <draw:polyline draw:style-name="gr6" draw:text-style-name="P1" draw:layer="layout" svg:width="11.31cm" svg:height="4.399cm" svg:x="13.889cm" svg:y="6.4cm" svg:viewBox="0 0 11311 4400" draw:points="8911,4400 11311,4400 11311,4400 11311,545 11311,545 0,545 0,545 0,0">
          <text:p/>
        </draw:polyline>
        <draw:line draw:style-name="gr5" draw:text-style-name="P1" draw:layer="layout" svg:x1="20.8cm" svg:y1="12cm" svg:x2="23.068cm" svg:y2="10.776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</draw:line>
        <draw:line draw:style-name="gr5" draw:text-style-name="P1" draw:layer="layout" svg:x1="4cm" svg:y1="10.8cm" svg:x2="6.2cm" svg:y2="9.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</draw:line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polyline draw:style-name="gr1" draw:text-style-name="P1" draw:layer="layout" svg:width="25.219cm" svg:height="15.799cm" svg:x="1.2cm" svg:y="0cm" svg:viewBox="0 0 25220 15800" draw:points="0,0 0,15800 0,15800 25174,15800 25174,15800 25220,5443 25220,5443 13219,5423">
          <text:p/>
        </draw:polyline>
        <draw:polyline draw:style-name="gr2" draw:text-style-name="P1" draw:layer="layout" svg:width="2.399cm" svg:height="10.799cm" svg:x="2cm" svg:y="0cm" svg:viewBox="0 0 2400 10800" draw:points="0,0 0,10800 0,10800 2400,10800">
          <text:p/>
        </draw:polyline>
        <draw:line draw:style-name="gr5" draw:text-style-name="P1" draw:layer="layout" svg:x1="4cm" svg:y1="10.8cm" svg:x2="6.2cm" svg:y2="12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</draw:line>
        <draw:g>
          <draw:line draw:style-name="gr3" draw:text-style-name="P1" draw:layer="layout" svg:x1="5.8cm" svg:y1="9.6cm" svg:x2="21.266cm" svg:y2="9.6cm">
            <text:p/>
          </draw:line>
          <draw:line draw:style-name="gr3" draw:text-style-name="P1" draw:layer="layout" svg:x1="5.8cm" svg:y1="12cm" svg:x2="21.266cm" svg:y2="12cm">
            <text:p/>
          </draw:line>
        </draw:g>
        <draw:frame draw:style-name="gr4" draw:text-style-name="P1" draw:layer="layout" svg:width="2.855cm" svg:height="8.128cm" svg:x="0.212cm" svg:y="1.334cm">
          <draw:image xlink:href="Pictures/100000000000008E0000011B96EC0385B6470E7D.jpg" xlink:type="simple" xlink:show="embed" xlink:actuate="onLoad">
            <text:p/>
          </draw:image>
        </draw:frame>
        <draw:frame draw:style-name="gr4" draw:text-style-name="P1" draw:layer="layout" svg:width="4.208cm" svg:height="4.874cm" svg:x="11.8cm" svg:y="1.53cm">
          <draw:image xlink:href="Pictures/10000201000001030000012CE7995A40290AC5E9.png" xlink:type="simple" xlink:show="embed" xlink:actuate="onLoad">
            <text:p/>
          </draw:image>
        </draw:frame>
        <draw:line draw:style-name="gr5" draw:text-style-name="P1" draw:layer="layout" svg:x1="20.868cm" svg:y1="9.576cm" svg:x2="23.068cm" svg:y2="10.77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</draw:line>
        <draw:polyline draw:style-name="gr6" draw:text-style-name="P1" draw:layer="layout" svg:width="11.31cm" svg:height="4.399cm" svg:x="13.889cm" svg:y="6.4cm" svg:viewBox="0 0 11311 4400" draw:points="8911,4400 11311,4400 11311,4400 11311,545 11311,545 0,545 0,545 0,0">
          <text:p/>
        </draw:polyline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22T07:46:22.741175927</meta:creation-date>
    <dc:date>2019-01-22T11:36:52.144396518</dc:date>
    <meta:editing-duration>PT2H46M56S</meta:editing-duration>
    <meta:editing-cycles>31</meta:editing-cycles>
    <meta:generator>LibreOffice/5.2.7.2$Linux_AARCH64 LibreOffice_project/20m0$Build-2</meta:generator>
    <meta:document-statistic meta:object-count="69"/>
  </office:meta>
</office:document-meta>
</file>