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HK" svg:font-family="'Noto Sans CJK HK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rsid="00067d34" officeooo:paragraph-rsid="00067d34"/>
    </style:style>
    <style:style style:name="P2" style:family="paragraph" style:parent-style-name="estilo_20_oculto">
      <style:text-properties officeooo:rsid="00067d34" officeooo:paragraph-rsid="00067d34"/>
    </style:style>
    <style:style style:name="T1" style:family="text">
      <style:text-properties text:display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ste texto oculto</text:p>
      <text:p text:style-name="P1"><text:span text:style-name="T1">T</text:span>este texto <text:span text:style-name="T1">visív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HK" svg:font-family="'Noto Sans CJK HK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pt" fo:country="BR" style:letter-kerning="true" style:font-name-asian="Noto Sans CJK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5.08mm" style:writing-mode="page"/>
      <style:text-properties style:use-window-font-color="true" loext:opacity="0%" style:font-name="Liberation Sans" fo:font-size="12pt" fo:language="pt" fo:country="BR" style:letter-kerning="true" style:font-name-asian="Noto Sans CJK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text:display="tru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estilo_20_oculto" style:display-name="estilo oculto" style:family="paragraph" style:parent-style-name="Standard">
      <style:text-properties officeooo:rsid="00067d34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9T15:02:21.795276636</meta:creation-date>
    <dc:date>2021-03-19T15:11:01.764234328</dc:date>
    <meta:editing-duration>PT2M11S</meta:editing-duration>
    <meta:editing-cycles>1</meta:editing-cycles>
    <meta:document-statistic meta:table-count="0" meta:image-count="0" meta:object-count="0" meta:page-count="2" meta:paragraph-count="1" meta:word-count="3" meta:character-count="19" meta:non-whitespace-character-count="17"/>
    <meta:generator>LibreOffice/7.1.1.2$Linux_X86_64 LibreOffice_project/fe0b08f4af1bacafe4c7ecc87ce55bb426164676</meta:generator>
  </office:meta>
</office:document-meta>
</file>