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wiss"/>
    <style:font-face style:name="DejaVu Sans Condensed1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</office:font-face-decls>
  <office:automatic-styles>
    <style:style style:name="Tabelle1" style:family="table">
      <style:table-properties style:width="20.001cm" table:align="left"/>
    </style:style>
    <style:style style:name="Tabelle1.A" style:family="table-column">
      <style:table-column-properties style:column-width="0.998cm"/>
    </style:style>
    <style:style style:name="Tabelle1.B" style:family="table-column">
      <style:table-column-properties style:column-width="1cm"/>
    </style:style>
    <style:style style:name="Tabelle1.1" style:family="table-row">
      <style:table-row-properties style:row-height="0.3cm"/>
    </style:style>
    <style:style style:name="Tabelle1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1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1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1.A2" style:family="table-cell">
      <style:table-cell-properties fo:padding="0.049cm" fo:border-left="2.5pt solid #000000" fo:border-right="none" fo:border-top="none" fo:border-bottom="none" style:writing-mode="page"/>
    </style:style>
    <style:style style:name="Tabelle1.B2" style:family="table-cell">
      <style:table-cell-properties fo:padding="0.049cm" fo:border-left="0.5pt solid #000000" fo:border-right="none" fo:border-top="none" fo:border-bottom="none" style:writing-mode="page"/>
    </style:style>
    <style:style style:name="Tabelle1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2" style:family="table">
      <style:table-properties style:width="20.999cm" fo:margin-left="-0.499cm" fo:margin-right="4.001cm" table:align="margins"/>
    </style:style>
    <style:style style:name="Tabelle2.A" style:family="table-column">
      <style:table-column-properties style:column-width="0.997cm" style:rel-column-width="3109*"/>
    </style:style>
    <style:style style:name="Tabelle2.C" style:family="table-column">
      <style:table-column-properties style:column-width="1cm" style:rel-column-width="3120*"/>
    </style:style>
    <style:style style:name="Tabelle2.J" style:family="table-column">
      <style:table-column-properties style:column-width="1.002cm" style:rel-column-width="3126*"/>
    </style:style>
    <style:style style:name="Tabelle2.K" style:family="table-column">
      <style:table-column-properties style:column-width="0.998cm" style:rel-column-width="3115*"/>
    </style:style>
    <style:style style:name="Tabelle2.U" style:family="table-column">
      <style:table-column-properties style:column-width="1.009cm" style:rel-column-width="3149*"/>
    </style:style>
    <style:style style:name="Tabelle2.A1" style:family="table-cell">
      <style:table-cell-properties fo:padding="0.049cm" fo:border="none" style:writing-mode="page"/>
    </style:style>
    <style:style style:name="Tabelle3" style:family="table">
      <style:table-properties style:width="20.001cm" table:align="left"/>
    </style:style>
    <style:style style:name="Tabelle3.A" style:family="table-column">
      <style:table-column-properties style:column-width="0.998cm"/>
    </style:style>
    <style:style style:name="Tabelle3.B" style:family="table-column">
      <style:table-column-properties style:column-width="1cm"/>
    </style:style>
    <style:style style:name="Tabelle3.1" style:family="table-row">
      <style:table-row-properties style:row-height="0.3cm"/>
    </style:style>
    <style:style style:name="Tabelle3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3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3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3.A2" style:family="table-cell">
      <style:table-cell-properties fo:padding="0.049cm" fo:border-left="2.5pt solid #000000" fo:border-right="none" fo:border-top="none" fo:border-bottom="none" style:writing-mode="page"/>
    </style:style>
    <style:style style:name="Tabelle3.B2" style:family="table-cell">
      <style:table-cell-properties fo:padding="0.049cm" fo:border-left="0.5pt solid #000000" fo:border-right="none" fo:border-top="none" fo:border-bottom="none" style:writing-mode="page"/>
    </style:style>
    <style:style style:name="Tabelle3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4" style:family="table">
      <style:table-properties style:width="20.999cm" fo:margin-left="-0.499cm" fo:margin-right="4.001cm" table:align="margins"/>
    </style:style>
    <style:style style:name="Tabelle4.A" style:family="table-column">
      <style:table-column-properties style:column-width="0.997cm" style:rel-column-width="3109*"/>
    </style:style>
    <style:style style:name="Tabelle4.C" style:family="table-column">
      <style:table-column-properties style:column-width="1cm" style:rel-column-width="3120*"/>
    </style:style>
    <style:style style:name="Tabelle4.J" style:family="table-column">
      <style:table-column-properties style:column-width="1.002cm" style:rel-column-width="3126*"/>
    </style:style>
    <style:style style:name="Tabelle4.K" style:family="table-column">
      <style:table-column-properties style:column-width="0.998cm" style:rel-column-width="3115*"/>
    </style:style>
    <style:style style:name="Tabelle4.U" style:family="table-column">
      <style:table-column-properties style:column-width="1.009cm" style:rel-column-width="3149*"/>
    </style:style>
    <style:style style:name="Tabelle4.A1" style:family="table-cell">
      <style:table-cell-properties fo:padding="0.049cm" fo:border="none" style:writing-mode="page"/>
    </style:style>
    <style:style style:name="Tabelle5" style:family="table">
      <style:table-properties style:width="20.001cm" table:align="left"/>
    </style:style>
    <style:style style:name="Tabelle5.A" style:family="table-column">
      <style:table-column-properties style:column-width="0.998cm"/>
    </style:style>
    <style:style style:name="Tabelle5.B" style:family="table-column">
      <style:table-column-properties style:column-width="1cm"/>
    </style:style>
    <style:style style:name="Tabelle5.1" style:family="table-row">
      <style:table-row-properties style:row-height="0.3cm"/>
    </style:style>
    <style:style style:name="Tabelle5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5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5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5.A2" style:family="table-cell">
      <style:table-cell-properties fo:padding="0.049cm" fo:border-left="2.5pt solid #000000" fo:border-right="none" fo:border-top="none" fo:border-bottom="none" style:writing-mode="page"/>
    </style:style>
    <style:style style:name="Tabelle5.B2" style:family="table-cell">
      <style:table-cell-properties fo:padding="0.049cm" fo:border-left="0.5pt solid #000000" fo:border-right="none" fo:border-top="none" fo:border-bottom="none" style:writing-mode="page"/>
    </style:style>
    <style:style style:name="Tabelle5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6" style:family="table">
      <style:table-properties style:width="20.999cm" fo:margin-left="-0.499cm" fo:margin-right="4.001cm" table:align="margins"/>
    </style:style>
    <style:style style:name="Tabelle6.A" style:family="table-column">
      <style:table-column-properties style:column-width="0.997cm" style:rel-column-width="3109*"/>
    </style:style>
    <style:style style:name="Tabelle6.C" style:family="table-column">
      <style:table-column-properties style:column-width="1cm" style:rel-column-width="3120*"/>
    </style:style>
    <style:style style:name="Tabelle6.J" style:family="table-column">
      <style:table-column-properties style:column-width="1.002cm" style:rel-column-width="3126*"/>
    </style:style>
    <style:style style:name="Tabelle6.K" style:family="table-column">
      <style:table-column-properties style:column-width="0.998cm" style:rel-column-width="3115*"/>
    </style:style>
    <style:style style:name="Tabelle6.U" style:family="table-column">
      <style:table-column-properties style:column-width="1.009cm" style:rel-column-width="3149*"/>
    </style:style>
    <style:style style:name="Tabelle6.A1" style:family="table-cell">
      <style:table-cell-properties fo:padding="0.049cm" fo:border="none" style:writing-mode="page"/>
    </style:style>
    <style:style style:name="Tabelle7" style:family="table">
      <style:table-properties style:width="20.001cm" table:align="left"/>
    </style:style>
    <style:style style:name="Tabelle7.A" style:family="table-column">
      <style:table-column-properties style:column-width="0.998cm"/>
    </style:style>
    <style:style style:name="Tabelle7.B" style:family="table-column">
      <style:table-column-properties style:column-width="1cm"/>
    </style:style>
    <style:style style:name="Tabelle7.1" style:family="table-row">
      <style:table-row-properties style:row-height="0.3cm"/>
    </style:style>
    <style:style style:name="Tabelle7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7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7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7.A2" style:family="table-cell">
      <style:table-cell-properties fo:padding="0.049cm" fo:border-left="2.5pt solid #000000" fo:border-right="none" fo:border-top="none" fo:border-bottom="none" style:writing-mode="page"/>
    </style:style>
    <style:style style:name="Tabelle7.B2" style:family="table-cell">
      <style:table-cell-properties fo:padding="0.049cm" fo:border-left="0.5pt solid #000000" fo:border-right="none" fo:border-top="none" fo:border-bottom="none" style:writing-mode="page"/>
    </style:style>
    <style:style style:name="Tabelle7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8" style:family="table">
      <style:table-properties style:width="20.999cm" fo:margin-left="-0.499cm" fo:margin-right="4.001cm" table:align="margins"/>
    </style:style>
    <style:style style:name="Tabelle8.A" style:family="table-column">
      <style:table-column-properties style:column-width="0.997cm" style:rel-column-width="3109*"/>
    </style:style>
    <style:style style:name="Tabelle8.C" style:family="table-column">
      <style:table-column-properties style:column-width="1cm" style:rel-column-width="3120*"/>
    </style:style>
    <style:style style:name="Tabelle8.J" style:family="table-column">
      <style:table-column-properties style:column-width="1.002cm" style:rel-column-width="3126*"/>
    </style:style>
    <style:style style:name="Tabelle8.K" style:family="table-column">
      <style:table-column-properties style:column-width="0.998cm" style:rel-column-width="3115*"/>
    </style:style>
    <style:style style:name="Tabelle8.U" style:family="table-column">
      <style:table-column-properties style:column-width="1.009cm" style:rel-column-width="3149*"/>
    </style:style>
    <style:style style:name="Tabelle8.A1" style:family="table-cell">
      <style:table-cell-properties fo:padding="0.049cm" fo:border="none" style:writing-mode="page"/>
    </style:style>
    <style:style style:name="Tabelle9" style:family="table">
      <style:table-properties style:width="20.001cm" table:align="left"/>
    </style:style>
    <style:style style:name="Tabelle9.A" style:family="table-column">
      <style:table-column-properties style:column-width="0.998cm"/>
    </style:style>
    <style:style style:name="Tabelle9.B" style:family="table-column">
      <style:table-column-properties style:column-width="1cm"/>
    </style:style>
    <style:style style:name="Tabelle9.1" style:family="table-row">
      <style:table-row-properties style:row-height="0.3cm"/>
    </style:style>
    <style:style style:name="Tabelle9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9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9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9.A2" style:family="table-cell">
      <style:table-cell-properties fo:padding="0.049cm" fo:border-left="2.5pt solid #000000" fo:border-right="none" fo:border-top="none" fo:border-bottom="none" style:writing-mode="page"/>
    </style:style>
    <style:style style:name="Tabelle9.B2" style:family="table-cell">
      <style:table-cell-properties fo:padding="0.049cm" fo:border-left="0.5pt solid #000000" fo:border-right="none" fo:border-top="none" fo:border-bottom="none" style:writing-mode="page"/>
    </style:style>
    <style:style style:name="Tabelle9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10" style:family="table">
      <style:table-properties style:width="20.999cm" fo:margin-left="-0.499cm" fo:margin-right="4.001cm" table:align="margins"/>
    </style:style>
    <style:style style:name="Tabelle10.A" style:family="table-column">
      <style:table-column-properties style:column-width="0.997cm" style:rel-column-width="3109*"/>
    </style:style>
    <style:style style:name="Tabelle10.C" style:family="table-column">
      <style:table-column-properties style:column-width="1cm" style:rel-column-width="3120*"/>
    </style:style>
    <style:style style:name="Tabelle10.J" style:family="table-column">
      <style:table-column-properties style:column-width="1.002cm" style:rel-column-width="3126*"/>
    </style:style>
    <style:style style:name="Tabelle10.K" style:family="table-column">
      <style:table-column-properties style:column-width="0.998cm" style:rel-column-width="3115*"/>
    </style:style>
    <style:style style:name="Tabelle10.U" style:family="table-column">
      <style:table-column-properties style:column-width="1.009cm" style:rel-column-width="3149*"/>
    </style:style>
    <style:style style:name="Tabelle10.A1" style:family="table-cell">
      <style:table-cell-properties fo:padding="0.049cm" fo:border="none" style:writing-mode="page"/>
    </style:style>
    <style:style style:name="Tabelle11" style:family="table">
      <style:table-properties style:width="20.001cm" table:align="left"/>
    </style:style>
    <style:style style:name="Tabelle11.A" style:family="table-column">
      <style:table-column-properties style:column-width="0.998cm"/>
    </style:style>
    <style:style style:name="Tabelle11.B" style:family="table-column">
      <style:table-column-properties style:column-width="1cm"/>
    </style:style>
    <style:style style:name="Tabelle11.1" style:family="table-row">
      <style:table-row-properties style:row-height="0.3cm"/>
    </style:style>
    <style:style style:name="Tabelle11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11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11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11.A2" style:family="table-cell">
      <style:table-cell-properties fo:padding="0.049cm" fo:border-left="2.5pt solid #000000" fo:border-right="none" fo:border-top="none" fo:border-bottom="none" style:writing-mode="page"/>
    </style:style>
    <style:style style:name="Tabelle11.B2" style:family="table-cell">
      <style:table-cell-properties fo:padding="0.049cm" fo:border-left="0.5pt solid #000000" fo:border-right="none" fo:border-top="none" fo:border-bottom="none" style:writing-mode="page"/>
    </style:style>
    <style:style style:name="Tabelle11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12" style:family="table">
      <style:table-properties style:width="20.999cm" fo:margin-left="-0.499cm" fo:margin-right="4.001cm" table:align="margins"/>
    </style:style>
    <style:style style:name="Tabelle12.A" style:family="table-column">
      <style:table-column-properties style:column-width="0.997cm" style:rel-column-width="3109*"/>
    </style:style>
    <style:style style:name="Tabelle12.C" style:family="table-column">
      <style:table-column-properties style:column-width="1cm" style:rel-column-width="3120*"/>
    </style:style>
    <style:style style:name="Tabelle12.J" style:family="table-column">
      <style:table-column-properties style:column-width="1.002cm" style:rel-column-width="3126*"/>
    </style:style>
    <style:style style:name="Tabelle12.K" style:family="table-column">
      <style:table-column-properties style:column-width="0.998cm" style:rel-column-width="3115*"/>
    </style:style>
    <style:style style:name="Tabelle12.U" style:family="table-column">
      <style:table-column-properties style:column-width="1.009cm" style:rel-column-width="3149*"/>
    </style:style>
    <style:style style:name="Tabelle12.A1" style:family="table-cell">
      <style:table-cell-properties fo:padding="0.049cm" fo:border="none" style:writing-mode="page"/>
    </style:style>
    <style:style style:name="Tabelle13" style:family="table">
      <style:table-properties style:width="20.001cm" table:align="left"/>
    </style:style>
    <style:style style:name="Tabelle13.A" style:family="table-column">
      <style:table-column-properties style:column-width="0.998cm"/>
    </style:style>
    <style:style style:name="Tabelle13.B" style:family="table-column">
      <style:table-column-properties style:column-width="1cm"/>
    </style:style>
    <style:style style:name="Tabelle13.1" style:family="table-row">
      <style:table-row-properties style:row-height="0.3cm"/>
    </style:style>
    <style:style style:name="Tabelle13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13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13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13.A2" style:family="table-cell">
      <style:table-cell-properties fo:padding="0.049cm" fo:border-left="2.5pt solid #000000" fo:border-right="none" fo:border-top="none" fo:border-bottom="none" style:writing-mode="page"/>
    </style:style>
    <style:style style:name="Tabelle13.B2" style:family="table-cell">
      <style:table-cell-properties fo:padding="0.049cm" fo:border-left="0.5pt solid #000000" fo:border-right="none" fo:border-top="none" fo:border-bottom="none" style:writing-mode="page"/>
    </style:style>
    <style:style style:name="Tabelle13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14" style:family="table">
      <style:table-properties style:width="20.999cm" fo:margin-left="-0.499cm" fo:margin-right="4.001cm" table:align="margins"/>
    </style:style>
    <style:style style:name="Tabelle14.A" style:family="table-column">
      <style:table-column-properties style:column-width="0.997cm" style:rel-column-width="3109*"/>
    </style:style>
    <style:style style:name="Tabelle14.C" style:family="table-column">
      <style:table-column-properties style:column-width="1cm" style:rel-column-width="3120*"/>
    </style:style>
    <style:style style:name="Tabelle14.J" style:family="table-column">
      <style:table-column-properties style:column-width="1.002cm" style:rel-column-width="3126*"/>
    </style:style>
    <style:style style:name="Tabelle14.K" style:family="table-column">
      <style:table-column-properties style:column-width="0.998cm" style:rel-column-width="3115*"/>
    </style:style>
    <style:style style:name="Tabelle14.U" style:family="table-column">
      <style:table-column-properties style:column-width="1.009cm" style:rel-column-width="3149*"/>
    </style:style>
    <style:style style:name="Tabelle14.A1" style:family="table-cell">
      <style:table-cell-properties fo:padding="0.049cm" fo:border="none" style:writing-mode="page"/>
    </style:style>
    <style:style style:name="Tabelle15" style:family="table">
      <style:table-properties style:width="20.001cm" table:align="left"/>
    </style:style>
    <style:style style:name="Tabelle15.A" style:family="table-column">
      <style:table-column-properties style:column-width="0.998cm"/>
    </style:style>
    <style:style style:name="Tabelle15.B" style:family="table-column">
      <style:table-column-properties style:column-width="1cm"/>
    </style:style>
    <style:style style:name="Tabelle15.1" style:family="table-row">
      <style:table-row-properties style:row-height="0.3cm"/>
    </style:style>
    <style:style style:name="Tabelle15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15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15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15.A2" style:family="table-cell">
      <style:table-cell-properties fo:padding="0.049cm" fo:border-left="2.5pt solid #000000" fo:border-right="none" fo:border-top="none" fo:border-bottom="none" style:writing-mode="page"/>
    </style:style>
    <style:style style:name="Tabelle15.B2" style:family="table-cell">
      <style:table-cell-properties fo:padding="0.049cm" fo:border-left="0.5pt solid #000000" fo:border-right="none" fo:border-top="none" fo:border-bottom="none" style:writing-mode="page"/>
    </style:style>
    <style:style style:name="Tabelle15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16" style:family="table">
      <style:table-properties style:width="20.999cm" fo:margin-left="-0.499cm" fo:margin-right="4.001cm" table:align="margins"/>
    </style:style>
    <style:style style:name="Tabelle16.A" style:family="table-column">
      <style:table-column-properties style:column-width="0.997cm" style:rel-column-width="3109*"/>
    </style:style>
    <style:style style:name="Tabelle16.C" style:family="table-column">
      <style:table-column-properties style:column-width="1cm" style:rel-column-width="3120*"/>
    </style:style>
    <style:style style:name="Tabelle16.J" style:family="table-column">
      <style:table-column-properties style:column-width="1.002cm" style:rel-column-width="3126*"/>
    </style:style>
    <style:style style:name="Tabelle16.K" style:family="table-column">
      <style:table-column-properties style:column-width="0.998cm" style:rel-column-width="3115*"/>
    </style:style>
    <style:style style:name="Tabelle16.U" style:family="table-column">
      <style:table-column-properties style:column-width="1.009cm" style:rel-column-width="3149*"/>
    </style:style>
    <style:style style:name="Tabelle16.A1" style:family="table-cell">
      <style:table-cell-properties fo:padding="0.049cm" fo:border="none" style:writing-mode="page"/>
    </style:style>
    <style:style style:name="Tabelle17" style:family="table">
      <style:table-properties style:width="20.001cm" table:align="left"/>
    </style:style>
    <style:style style:name="Tabelle17.A" style:family="table-column">
      <style:table-column-properties style:column-width="0.998cm"/>
    </style:style>
    <style:style style:name="Tabelle17.B" style:family="table-column">
      <style:table-column-properties style:column-width="1cm"/>
    </style:style>
    <style:style style:name="Tabelle17.1" style:family="table-row">
      <style:table-row-properties style:row-height="0.3cm"/>
    </style:style>
    <style:style style:name="Tabelle17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17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17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17.A2" style:family="table-cell">
      <style:table-cell-properties fo:padding="0.049cm" fo:border-left="2.5pt solid #000000" fo:border-right="none" fo:border-top="none" fo:border-bottom="none" style:writing-mode="page"/>
    </style:style>
    <style:style style:name="Tabelle17.B2" style:family="table-cell">
      <style:table-cell-properties fo:padding="0.049cm" fo:border-left="0.5pt solid #000000" fo:border-right="none" fo:border-top="none" fo:border-bottom="none" style:writing-mode="page"/>
    </style:style>
    <style:style style:name="Tabelle17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18" style:family="table">
      <style:table-properties style:width="20.999cm" fo:margin-left="-0.499cm" fo:margin-right="4.001cm" table:align="margins"/>
    </style:style>
    <style:style style:name="Tabelle18.A" style:family="table-column">
      <style:table-column-properties style:column-width="0.997cm" style:rel-column-width="3109*"/>
    </style:style>
    <style:style style:name="Tabelle18.C" style:family="table-column">
      <style:table-column-properties style:column-width="1cm" style:rel-column-width="3120*"/>
    </style:style>
    <style:style style:name="Tabelle18.J" style:family="table-column">
      <style:table-column-properties style:column-width="1.002cm" style:rel-column-width="3126*"/>
    </style:style>
    <style:style style:name="Tabelle18.K" style:family="table-column">
      <style:table-column-properties style:column-width="0.998cm" style:rel-column-width="3115*"/>
    </style:style>
    <style:style style:name="Tabelle18.U" style:family="table-column">
      <style:table-column-properties style:column-width="1.009cm" style:rel-column-width="3149*"/>
    </style:style>
    <style:style style:name="Tabelle18.A1" style:family="table-cell">
      <style:table-cell-properties fo:padding="0.049cm" fo:border="none" style:writing-mode="page"/>
    </style:style>
    <style:style style:name="Tabelle19" style:family="table">
      <style:table-properties style:width="20.001cm" table:align="left"/>
    </style:style>
    <style:style style:name="Tabelle19.A" style:family="table-column">
      <style:table-column-properties style:column-width="0.998cm"/>
    </style:style>
    <style:style style:name="Tabelle19.B" style:family="table-column">
      <style:table-column-properties style:column-width="1cm"/>
    </style:style>
    <style:style style:name="Tabelle19.1" style:family="table-row">
      <style:table-row-properties style:row-height="0.3cm"/>
    </style:style>
    <style:style style:name="Tabelle19.A1" style:family="table-cell">
      <style:table-cell-properties fo:padding="0.049cm" fo:border-left="2.5pt solid #000000" fo:border-right="none" fo:border-top="none" fo:border-bottom="0.5pt solid #000000" style:writing-mode="page"/>
    </style:style>
    <style:style style:name="Tabelle19.B1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le19.T1" style:family="table-cell">
      <style:table-cell-properties fo:padding="0.049cm" fo:border-left="0.5pt solid #000000" fo:border-right="2.5pt solid #000000" fo:border-top="none" fo:border-bottom="0.5pt solid #000000" style:writing-mode="page"/>
    </style:style>
    <style:style style:name="Tabelle19.A2" style:family="table-cell">
      <style:table-cell-properties fo:padding="0.049cm" fo:border-left="2.5pt solid #000000" fo:border-right="none" fo:border-top="none" fo:border-bottom="none" style:writing-mode="page"/>
    </style:style>
    <style:style style:name="Tabelle19.B2" style:family="table-cell">
      <style:table-cell-properties fo:padding="0.049cm" fo:border-left="0.5pt solid #000000" fo:border-right="none" fo:border-top="none" fo:border-bottom="none" style:writing-mode="page"/>
    </style:style>
    <style:style style:name="Tabelle19.T2" style:family="table-cell">
      <style:table-cell-properties fo:padding="0.049cm" fo:border-left="0.5pt solid #000000" fo:border-right="2.5pt solid #000000" fo:border-top="none" fo:border-bottom="none" style:writing-mode="page"/>
    </style:style>
    <style:style style:name="Tabelle20" style:family="table">
      <style:table-properties style:width="20.999cm" fo:margin-left="-0.499cm" fo:margin-right="4.001cm" table:align="margins"/>
    </style:style>
    <style:style style:name="Tabelle20.A" style:family="table-column">
      <style:table-column-properties style:column-width="0.997cm" style:rel-column-width="3109*"/>
    </style:style>
    <style:style style:name="Tabelle20.C" style:family="table-column">
      <style:table-column-properties style:column-width="1cm" style:rel-column-width="3120*"/>
    </style:style>
    <style:style style:name="Tabelle20.J" style:family="table-column">
      <style:table-column-properties style:column-width="1.002cm" style:rel-column-width="3126*"/>
    </style:style>
    <style:style style:name="Tabelle20.K" style:family="table-column">
      <style:table-column-properties style:column-width="0.998cm" style:rel-column-width="3115*"/>
    </style:style>
    <style:style style:name="Tabelle20.U" style:family="table-column">
      <style:table-column-properties style:column-width="1.009cm" style:rel-column-width="3149*"/>
    </style:style>
    <style:style style:name="Tabelle20.A1" style:family="table-cell">
      <style:table-cell-properties fo:padding="0.049cm" fo:border="none" style:writing-mode="page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officeooo:paragraph-rsid="001ed7c3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8pt"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1"/>
      <style:text-properties officeooo:paragraph-rsid="001ed7c3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8pt" fo:font-weight="bold" officeooo:rsid="001f0678" officeooo:paragraph-rsid="001f0678" style:font-weight-asian="bold" style:font-weight-complex="bold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hmen1" text:anchor-type="as-char" svg:width="25cm" svg:height="1.9cm" draw:z-index="0"><draw:text-box><text:section text:style-name="Sect1" text:name="MailMergeSection2023-05-21T16:13:00Z2MasterLabel"><table:table table:name="Tabelle1" table:style-name="Tabelle1"><table:table-column table:style-name="Tabelle1.A"/><table:table-column table:style-name="Tabelle1.B" table:number-columns-repeated="19"/><table:table-row table:style-name="Tabelle1.1"><table:table-cell table:style-name="Tabelle1.A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A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B1" office:value-type="string"><text:p text:style-name="Table_20_Contents"/></table:table-cell><table:table-cell table:style-name="Tabelle1.T1" office:value-type="string"><text:p text:style-name="Table_20_Contents"/></table:table-cell></table:table-row><table:table-row table:style-name="Tabelle1.1"><table:table-cell table:style-name="Tabelle1.A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A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B2" office:value-type="string"><text:p text:style-name="Table_20_Contents"/></table:table-cell><table:table-cell table:style-name="Tabelle1.T2" office:value-type="string"><text:p text:style-name="Table_20_Contents"/></table:table-cell></table:table-row></table:table><table:table table:name="Tabelle2" table:style-name="Tabelle2"><table:table-column table:style-name="Tabelle2.A" table:number-columns-repeated="2"/><table:table-column table:style-name="Tabelle2.C" table:number-columns-repeated="7"/><table:table-column table:style-name="Tabelle2.J"/><table:table-column table:style-name="Tabelle2.K"/><table:table-column table:style-name="Tabelle2.C" table:number-columns-repeated="2"/><table:table-column table:style-name="Tabelle2.J"/><table:table-column table:style-name="Tabelle2.C"/><table:table-column table:style-name="Tabelle2.K"/><table:table-column table:style-name="Tabelle2.C"/><table:table-column table:style-name="Tabelle2.J"/><table:table-column table:style-name="Tabelle2.C" table:number-columns-repeated="2"/><table:table-column table:style-name="Tabelle2.U"/><table:table-row><table:table-cell table:style-name="Tabelle2.A1" office:value-type="string"><text:p text:style-name="P5">0</text:p></table:table-cell><table:table-cell table:style-name="Tabelle2.A1" office:value-type="string"><text:p text:style-name="P3">1</text:p></table:table-cell><table:table-cell table:style-name="Tabelle2.A1" office:value-type="string"><text:p text:style-name="P3">2</text:p></table:table-cell><table:table-cell table:style-name="Tabelle2.A1" office:value-type="string"><text:p text:style-name="P3">3</text:p></table:table-cell><table:table-cell table:style-name="Tabelle2.A1" office:value-type="string"><text:p text:style-name="P3">4</text:p></table:table-cell><table:table-cell table:style-name="Tabelle2.A1" office:value-type="string"><text:p text:style-name="P3">5</text:p></table:table-cell><table:table-cell table:style-name="Tabelle2.A1" office:value-type="string"><text:p text:style-name="P3">6</text:p></table:table-cell><table:table-cell table:style-name="Tabelle2.A1" office:value-type="string"><text:p text:style-name="P3">7</text:p></table:table-cell><table:table-cell table:style-name="Tabelle2.A1" office:value-type="string"><text:p text:style-name="P3">8</text:p></table:table-cell><table:table-cell table:style-name="Tabelle2.A1" office:value-type="string"><text:p text:style-name="P3">9</text:p></table:table-cell><table:table-cell table:style-name="Tabelle2.A1" office:value-type="string"><text:p text:style-name="P3">10</text:p></table:table-cell><table:table-cell table:style-name="Tabelle2.A1" office:value-type="string"><text:p text:style-name="P3">11</text:p></table:table-cell><table:table-cell table:style-name="Tabelle2.A1" office:value-type="string"><text:p text:style-name="P3">12</text:p></table:table-cell><table:table-cell table:style-name="Tabelle2.A1" office:value-type="string"><text:p text:style-name="P3">13</text:p></table:table-cell><table:table-cell table:style-name="Tabelle2.A1" office:value-type="string"><text:p text:style-name="P3">14</text:p></table:table-cell><table:table-cell table:style-name="Tabelle2.A1" office:value-type="string"><text:p text:style-name="P3">15</text:p></table:table-cell><table:table-cell table:style-name="Tabelle2.A1" office:value-type="string"><text:p text:style-name="P3">16</text:p></table:table-cell><table:table-cell table:style-name="Tabelle2.A1" office:value-type="string"><text:p text:style-name="P3">17</text:p></table:table-cell><table:table-cell table:style-name="Tabelle2.A1" office:value-type="string"><text:p text:style-name="P3">18</text:p></table:table-cell><table:table-cell table:style-name="Tabelle2.A1" office:value-type="string"><text:p text:style-name="P3">19</text:p></table:table-cell><table:table-cell table:style-name="Tabelle2.A1" office:value-type="string"><text:p text:style-name="P3">20 </text:p></table:table-cell></table:table-row></table:table><text:p text:style-name="P1"/></text:section></draw:text-box></draw:frame></text:p>
      <text:p text:style-name="P2"><draw:frame draw:style-name="fr1" draw:name="Rahmen2" text:anchor-type="as-char" svg:width="25cm" svg:height="1.9cm" draw:z-index="1"><draw:text-box><text:section text:style-name="Sect1" text:name="MailMergeSection2023-05-21T16:13:00Z3Bereich1" text:protected="true"><table:table table:name="Tabelle3" table:style-name="Tabelle3"><table:table-column table:style-name="Tabelle3.A"/><table:table-column table:style-name="Tabelle3.B" table:number-columns-repeated="19"/><table:table-row table:style-name="Tabelle3.1"><table:table-cell table:style-name="Tabelle3.A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A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B1" office:value-type="string"><text:p text:style-name="Table_20_Contents"/></table:table-cell><table:table-cell table:style-name="Tabelle3.T1" office:value-type="string"><text:p text:style-name="Table_20_Contents"/></table:table-cell></table:table-row><table:table-row table:style-name="Tabelle3.1"><table:table-cell table:style-name="Tabelle3.A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A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B2" office:value-type="string"><text:p text:style-name="Table_20_Contents"/></table:table-cell><table:table-cell table:style-name="Tabelle3.T2" office:value-type="string"><text:p text:style-name="Table_20_Contents"/></table:table-cell></table:table-row></table:table><table:table table:name="Tabelle4" table:style-name="Tabelle4"><table:table-column table:style-name="Tabelle4.A" table:number-columns-repeated="2"/><table:table-column table:style-name="Tabelle4.C" table:number-columns-repeated="7"/><table:table-column table:style-name="Tabelle4.J"/><table:table-column table:style-name="Tabelle4.K"/><table:table-column table:style-name="Tabelle4.C" table:number-columns-repeated="2"/><table:table-column table:style-name="Tabelle4.J"/><table:table-column table:style-name="Tabelle4.C"/><table:table-column table:style-name="Tabelle4.K"/><table:table-column table:style-name="Tabelle4.C"/><table:table-column table:style-name="Tabelle4.J"/><table:table-column table:style-name="Tabelle4.C" table:number-columns-repeated="2"/><table:table-column table:style-name="Tabelle4.U"/><table:table-row><table:table-cell table:style-name="Tabelle4.A1" office:value-type="string"><text:p text:style-name="P3"/></table:table-cell><table:table-cell table:style-name="Tabelle4.A1" office:value-type="string"><text:p text:style-name="P3">21</text:p></table:table-cell><table:table-cell table:style-name="Tabelle4.A1" office:value-type="string"><text:p text:style-name="P3">22</text:p></table:table-cell><table:table-cell table:style-name="Tabelle4.A1" office:value-type="string"><text:p text:style-name="P3">23</text:p></table:table-cell><table:table-cell table:style-name="Tabelle4.A1" office:value-type="string"><text:p text:style-name="P3">24</text:p></table:table-cell><table:table-cell table:style-name="Tabelle4.A1" office:value-type="string"><text:p text:style-name="P3">25</text:p></table:table-cell><table:table-cell table:style-name="Tabelle4.A1" office:value-type="string"><text:p text:style-name="P3">26</text:p></table:table-cell><table:table-cell table:style-name="Tabelle4.A1" office:value-type="string"><text:p text:style-name="P3">27</text:p></table:table-cell><table:table-cell table:style-name="Tabelle4.A1" office:value-type="string"><text:p text:style-name="P3">28</text:p></table:table-cell><table:table-cell table:style-name="Tabelle4.A1" office:value-type="string"><text:p text:style-name="P3">29</text:p></table:table-cell><table:table-cell table:style-name="Tabelle4.A1" office:value-type="string"><text:p text:style-name="P3">30</text:p></table:table-cell><table:table-cell table:style-name="Tabelle4.A1" office:value-type="string"><text:p text:style-name="P3">31</text:p></table:table-cell><table:table-cell table:style-name="Tabelle4.A1" office:value-type="string"><text:p text:style-name="P3">32</text:p></table:table-cell><table:table-cell table:style-name="Tabelle4.A1" office:value-type="string"><text:p text:style-name="P3">33</text:p></table:table-cell><table:table-cell table:style-name="Tabelle4.A1" office:value-type="string"><text:p text:style-name="P3">34</text:p></table:table-cell><table:table-cell table:style-name="Tabelle4.A1" office:value-type="string"><text:p text:style-name="P3">35</text:p></table:table-cell><table:table-cell table:style-name="Tabelle4.A1" office:value-type="string"><text:p text:style-name="P3">36</text:p></table:table-cell><table:table-cell table:style-name="Tabelle4.A1" office:value-type="string"><text:p text:style-name="P3">37</text:p></table:table-cell><table:table-cell table:style-name="Tabelle4.A1" office:value-type="string"><text:p text:style-name="P3">38</text:p></table:table-cell><table:table-cell table:style-name="Tabelle4.A1" office:value-type="string"><text:p text:style-name="P3">39</text:p></table:table-cell><table:table-cell table:style-name="Tabelle4.A1" office:value-type="string"><text:p text:style-name="P3">40 </text:p></table:table-cell></table:table-row></table:table><text:p text:style-name="P1"/></text:section></draw:text-box></draw:frame></text:p>
      <text:p text:style-name="P2"><draw:frame draw:style-name="fr1" draw:name="Rahmen3" text:anchor-type="as-char" svg:width="25cm" svg:height="1.9cm" draw:z-index="2"><draw:text-box><text:section text:style-name="Sect1" text:name="MailMergeSection2023-05-21T16:13:00Z4Bereich2" text:protected="true"><table:table table:name="Tabelle5" table:style-name="Tabelle5"><table:table-column table:style-name="Tabelle5.A"/><table:table-column table:style-name="Tabelle5.B" table:number-columns-repeated="19"/><table:table-row table:style-name="Tabelle5.1"><table:table-cell table:style-name="Tabelle5.A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A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B1" office:value-type="string"><text:p text:style-name="Table_20_Contents"/></table:table-cell><table:table-cell table:style-name="Tabelle5.T1" office:value-type="string"><text:p text:style-name="Table_20_Contents"/></table:table-cell></table:table-row><table:table-row table:style-name="Tabelle5.1"><table:table-cell table:style-name="Tabelle5.A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A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B2" office:value-type="string"><text:p text:style-name="Table_20_Contents"/></table:table-cell><table:table-cell table:style-name="Tabelle5.T2" office:value-type="string"><text:p text:style-name="Table_20_Contents"/></table:table-cell></table:table-row></table:table><table:table table:name="Tabelle6" table:style-name="Tabelle6"><table:table-column table:style-name="Tabelle6.A" table:number-columns-repeated="2"/><table:table-column table:style-name="Tabelle6.C" table:number-columns-repeated="7"/><table:table-column table:style-name="Tabelle6.J"/><table:table-column table:style-name="Tabelle6.K"/><table:table-column table:style-name="Tabelle6.C" table:number-columns-repeated="2"/><table:table-column table:style-name="Tabelle6.J"/><table:table-column table:style-name="Tabelle6.C"/><table:table-column table:style-name="Tabelle6.K"/><table:table-column table:style-name="Tabelle6.C"/><table:table-column table:style-name="Tabelle6.J"/><table:table-column table:style-name="Tabelle6.C" table:number-columns-repeated="2"/><table:table-column table:style-name="Tabelle6.U"/><table:table-row><table:table-cell table:style-name="Tabelle6.A1" office:value-type="string"><text:p text:style-name="P3"/></table:table-cell><table:table-cell table:style-name="Tabelle6.A1" office:value-type="string"><text:p text:style-name="P3">41</text:p></table:table-cell><table:table-cell table:style-name="Tabelle6.A1" office:value-type="string"><text:p text:style-name="P3">42</text:p></table:table-cell><table:table-cell table:style-name="Tabelle6.A1" office:value-type="string"><text:p text:style-name="P3">43</text:p></table:table-cell><table:table-cell table:style-name="Tabelle6.A1" office:value-type="string"><text:p text:style-name="P3">44</text:p></table:table-cell><table:table-cell table:style-name="Tabelle6.A1" office:value-type="string"><text:p text:style-name="P3">45</text:p></table:table-cell><table:table-cell table:style-name="Tabelle6.A1" office:value-type="string"><text:p text:style-name="P3">46</text:p></table:table-cell><table:table-cell table:style-name="Tabelle6.A1" office:value-type="string"><text:p text:style-name="P3">47</text:p></table:table-cell><table:table-cell table:style-name="Tabelle6.A1" office:value-type="string"><text:p text:style-name="P3">48</text:p></table:table-cell><table:table-cell table:style-name="Tabelle6.A1" office:value-type="string"><text:p text:style-name="P3">49</text:p></table:table-cell><table:table-cell table:style-name="Tabelle6.A1" office:value-type="string"><text:p text:style-name="P3">50</text:p></table:table-cell><table:table-cell table:style-name="Tabelle6.A1" office:value-type="string"><text:p text:style-name="P3">51</text:p></table:table-cell><table:table-cell table:style-name="Tabelle6.A1" office:value-type="string"><text:p text:style-name="P3">52</text:p></table:table-cell><table:table-cell table:style-name="Tabelle6.A1" office:value-type="string"><text:p text:style-name="P3">53</text:p></table:table-cell><table:table-cell table:style-name="Tabelle6.A1" office:value-type="string"><text:p text:style-name="P3">54</text:p></table:table-cell><table:table-cell table:style-name="Tabelle6.A1" office:value-type="string"><text:p text:style-name="P3">55</text:p></table:table-cell><table:table-cell table:style-name="Tabelle6.A1" office:value-type="string"><text:p text:style-name="P3">56</text:p></table:table-cell><table:table-cell table:style-name="Tabelle6.A1" office:value-type="string"><text:p text:style-name="P3">57</text:p></table:table-cell><table:table-cell table:style-name="Tabelle6.A1" office:value-type="string"><text:p text:style-name="P3">58</text:p></table:table-cell><table:table-cell table:style-name="Tabelle6.A1" office:value-type="string"><text:p text:style-name="P3">59</text:p></table:table-cell><table:table-cell table:style-name="Tabelle6.A1" office:value-type="string"><text:p text:style-name="P3">60 </text:p></table:table-cell></table:table-row></table:table><text:p text:style-name="P1"/></text:section></draw:text-box></draw:frame></text:p>
      <text:p text:style-name="P2"><draw:frame draw:style-name="fr1" draw:name="Rahmen4" text:anchor-type="as-char" svg:width="25cm" svg:height="1.9cm" draw:z-index="3"><draw:text-box><text:section text:style-name="Sect1" text:name="MailMergeSection2023-05-21T16:13:00Z5Bereich3" text:protected="true"><table:table table:name="Tabelle7" table:style-name="Tabelle7"><table:table-column table:style-name="Tabelle7.A"/><table:table-column table:style-name="Tabelle7.B" table:number-columns-repeated="19"/><table:table-row table:style-name="Tabelle7.1"><table:table-cell table:style-name="Tabelle7.A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A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B1" office:value-type="string"><text:p text:style-name="Table_20_Contents"/></table:table-cell><table:table-cell table:style-name="Tabelle7.T1" office:value-type="string"><text:p text:style-name="Table_20_Contents"/></table:table-cell></table:table-row><table:table-row table:style-name="Tabelle7.1"><table:table-cell table:style-name="Tabelle7.A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A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B2" office:value-type="string"><text:p text:style-name="Table_20_Contents"/></table:table-cell><table:table-cell table:style-name="Tabelle7.T2" office:value-type="string"><text:p text:style-name="Table_20_Contents"/></table:table-cell></table:table-row></table:table><table:table table:name="Tabelle8" table:style-name="Tabelle8"><table:table-column table:style-name="Tabelle8.A" table:number-columns-repeated="2"/><table:table-column table:style-name="Tabelle8.C" table:number-columns-repeated="7"/><table:table-column table:style-name="Tabelle8.J"/><table:table-column table:style-name="Tabelle8.K"/><table:table-column table:style-name="Tabelle8.C" table:number-columns-repeated="2"/><table:table-column table:style-name="Tabelle8.J"/><table:table-column table:style-name="Tabelle8.C"/><table:table-column table:style-name="Tabelle8.K"/><table:table-column table:style-name="Tabelle8.C"/><table:table-column table:style-name="Tabelle8.J"/><table:table-column table:style-name="Tabelle8.C" table:number-columns-repeated="2"/><table:table-column table:style-name="Tabelle8.U"/><table:table-row><table:table-cell table:style-name="Tabelle8.A1" office:value-type="string"><text:p text:style-name="P3"/></table:table-cell><table:table-cell table:style-name="Tabelle8.A1" office:value-type="string"><text:p text:style-name="P3">61</text:p></table:table-cell><table:table-cell table:style-name="Tabelle8.A1" office:value-type="string"><text:p text:style-name="P3">62</text:p></table:table-cell><table:table-cell table:style-name="Tabelle8.A1" office:value-type="string"><text:p text:style-name="P3">63</text:p></table:table-cell><table:table-cell table:style-name="Tabelle8.A1" office:value-type="string"><text:p text:style-name="P3">64</text:p></table:table-cell><table:table-cell table:style-name="Tabelle8.A1" office:value-type="string"><text:p text:style-name="P3">65</text:p></table:table-cell><table:table-cell table:style-name="Tabelle8.A1" office:value-type="string"><text:p text:style-name="P3">66</text:p></table:table-cell><table:table-cell table:style-name="Tabelle8.A1" office:value-type="string"><text:p text:style-name="P3">67</text:p></table:table-cell><table:table-cell table:style-name="Tabelle8.A1" office:value-type="string"><text:p text:style-name="P3">68</text:p></table:table-cell><table:table-cell table:style-name="Tabelle8.A1" office:value-type="string"><text:p text:style-name="P3">69</text:p></table:table-cell><table:table-cell table:style-name="Tabelle8.A1" office:value-type="string"><text:p text:style-name="P3">70</text:p></table:table-cell><table:table-cell table:style-name="Tabelle8.A1" office:value-type="string"><text:p text:style-name="P3">71</text:p></table:table-cell><table:table-cell table:style-name="Tabelle8.A1" office:value-type="string"><text:p text:style-name="P3">72</text:p></table:table-cell><table:table-cell table:style-name="Tabelle8.A1" office:value-type="string"><text:p text:style-name="P3">73</text:p></table:table-cell><table:table-cell table:style-name="Tabelle8.A1" office:value-type="string"><text:p text:style-name="P3">74</text:p></table:table-cell><table:table-cell table:style-name="Tabelle8.A1" office:value-type="string"><text:p text:style-name="P3">75</text:p></table:table-cell><table:table-cell table:style-name="Tabelle8.A1" office:value-type="string"><text:p text:style-name="P3">76</text:p></table:table-cell><table:table-cell table:style-name="Tabelle8.A1" office:value-type="string"><text:p text:style-name="P3">77</text:p></table:table-cell><table:table-cell table:style-name="Tabelle8.A1" office:value-type="string"><text:p text:style-name="P3">78</text:p></table:table-cell><table:table-cell table:style-name="Tabelle8.A1" office:value-type="string"><text:p text:style-name="P3">79</text:p></table:table-cell><table:table-cell table:style-name="Tabelle8.A1" office:value-type="string"><text:p text:style-name="P3">80 </text:p></table:table-cell></table:table-row></table:table><text:p text:style-name="P1"/></text:section></draw:text-box></draw:frame></text:p>
      <text:p text:style-name="P2"><draw:frame draw:style-name="fr1" draw:name="Rahmen5" text:anchor-type="as-char" svg:width="25cm" svg:height="1.9cm" draw:z-index="4"><draw:text-box><text:section text:style-name="Sect1" text:name="MailMergeSection2023-05-21T16:13:00Z6Bereich4" text:protected="true"><table:table table:name="Tabelle9" table:style-name="Tabelle9"><table:table-column table:style-name="Tabelle9.A"/><table:table-column table:style-name="Tabelle9.B" table:number-columns-repeated="19"/><table:table-row table:style-name="Tabelle9.1"><table:table-cell table:style-name="Tabelle9.A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A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B1" office:value-type="string"><text:p text:style-name="Table_20_Contents"/></table:table-cell><table:table-cell table:style-name="Tabelle9.T1" office:value-type="string"><text:p text:style-name="Table_20_Contents"/></table:table-cell></table:table-row><table:table-row table:style-name="Tabelle9.1"><table:table-cell table:style-name="Tabelle9.A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A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B2" office:value-type="string"><text:p text:style-name="Table_20_Contents"/></table:table-cell><table:table-cell table:style-name="Tabelle9.T2" office:value-type="string"><text:p text:style-name="Table_20_Contents"/></table:table-cell></table:table-row></table:table><table:table table:name="Tabelle10" table:style-name="Tabelle10"><table:table-column table:style-name="Tabelle10.A" table:number-columns-repeated="2"/><table:table-column table:style-name="Tabelle10.C" table:number-columns-repeated="7"/><table:table-column table:style-name="Tabelle10.J"/><table:table-column table:style-name="Tabelle10.K"/><table:table-column table:style-name="Tabelle10.C" table:number-columns-repeated="2"/><table:table-column table:style-name="Tabelle10.J"/><table:table-column table:style-name="Tabelle10.C"/><table:table-column table:style-name="Tabelle10.K"/><table:table-column table:style-name="Tabelle10.C"/><table:table-column table:style-name="Tabelle10.J"/><table:table-column table:style-name="Tabelle10.C" table:number-columns-repeated="2"/><table:table-column table:style-name="Tabelle10.U"/><table:table-row><table:table-cell table:style-name="Tabelle10.A1" office:value-type="string"><text:p text:style-name="P3"/></table:table-cell><table:table-cell table:style-name="Tabelle10.A1" office:value-type="string"><text:p text:style-name="P3">81</text:p></table:table-cell><table:table-cell table:style-name="Tabelle10.A1" office:value-type="string"><text:p text:style-name="P3">82</text:p></table:table-cell><table:table-cell table:style-name="Tabelle10.A1" office:value-type="string"><text:p text:style-name="P3">83</text:p></table:table-cell><table:table-cell table:style-name="Tabelle10.A1" office:value-type="string"><text:p text:style-name="P3">84</text:p></table:table-cell><table:table-cell table:style-name="Tabelle10.A1" office:value-type="string"><text:p text:style-name="P3">85</text:p></table:table-cell><table:table-cell table:style-name="Tabelle10.A1" office:value-type="string"><text:p text:style-name="P3">86</text:p></table:table-cell><table:table-cell table:style-name="Tabelle10.A1" office:value-type="string"><text:p text:style-name="P3">87</text:p></table:table-cell><table:table-cell table:style-name="Tabelle10.A1" office:value-type="string"><text:p text:style-name="P3">88</text:p></table:table-cell><table:table-cell table:style-name="Tabelle10.A1" office:value-type="string"><text:p text:style-name="P3">89</text:p></table:table-cell><table:table-cell table:style-name="Tabelle10.A1" office:value-type="string"><text:p text:style-name="P3">90</text:p></table:table-cell><table:table-cell table:style-name="Tabelle10.A1" office:value-type="string"><text:p text:style-name="P3">91</text:p></table:table-cell><table:table-cell table:style-name="Tabelle10.A1" office:value-type="string"><text:p text:style-name="P3">92</text:p></table:table-cell><table:table-cell table:style-name="Tabelle10.A1" office:value-type="string"><text:p text:style-name="P3">93</text:p></table:table-cell><table:table-cell table:style-name="Tabelle10.A1" office:value-type="string"><text:p text:style-name="P3">94</text:p></table:table-cell><table:table-cell table:style-name="Tabelle10.A1" office:value-type="string"><text:p text:style-name="P3">95</text:p></table:table-cell><table:table-cell table:style-name="Tabelle10.A1" office:value-type="string"><text:p text:style-name="P3">96</text:p></table:table-cell><table:table-cell table:style-name="Tabelle10.A1" office:value-type="string"><text:p text:style-name="P3">97</text:p></table:table-cell><table:table-cell table:style-name="Tabelle10.A1" office:value-type="string"><text:p text:style-name="P3">98</text:p></table:table-cell><table:table-cell table:style-name="Tabelle10.A1" office:value-type="string"><text:p text:style-name="P3">99</text:p></table:table-cell><table:table-cell table:style-name="Tabelle10.A1" office:value-type="string"><text:p text:style-name="P3">100 </text:p></table:table-cell></table:table-row></table:table><text:p text:style-name="P1"/></text:section></draw:text-box></draw:frame></text:p>
      <text:p text:style-name="P2"><draw:frame draw:style-name="fr1" draw:name="Rahmen6" text:anchor-type="as-char" svg:width="25cm" svg:height="1.9cm" draw:z-index="5"><draw:text-box><text:section text:style-name="Sect1" text:name="MailMergeSection2023-05-21T16:13:00Z7Bereich5" text:protected="true"><table:table table:name="Tabelle11" table:style-name="Tabelle11"><table:table-column table:style-name="Tabelle11.A"/><table:table-column table:style-name="Tabelle11.B" table:number-columns-repeated="19"/><table:table-row table:style-name="Tabelle11.1"><table:table-cell table:style-name="Tabelle11.A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A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B1" office:value-type="string"><text:p text:style-name="Table_20_Contents"/></table:table-cell><table:table-cell table:style-name="Tabelle11.T1" office:value-type="string"><text:p text:style-name="Table_20_Contents"/></table:table-cell></table:table-row><table:table-row table:style-name="Tabelle11.1"><table:table-cell table:style-name="Tabelle11.A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A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B2" office:value-type="string"><text:p text:style-name="Table_20_Contents"/></table:table-cell><table:table-cell table:style-name="Tabelle11.T2" office:value-type="string"><text:p text:style-name="Table_20_Contents"/></table:table-cell></table:table-row></table:table><table:table table:name="Tabelle12" table:style-name="Tabelle12"><table:table-column table:style-name="Tabelle12.A" table:number-columns-repeated="2"/><table:table-column table:style-name="Tabelle12.C" table:number-columns-repeated="7"/><table:table-column table:style-name="Tabelle12.J"/><table:table-column table:style-name="Tabelle12.K"/><table:table-column table:style-name="Tabelle12.C" table:number-columns-repeated="2"/><table:table-column table:style-name="Tabelle12.J"/><table:table-column table:style-name="Tabelle12.C"/><table:table-column table:style-name="Tabelle12.K"/><table:table-column table:style-name="Tabelle12.C"/><table:table-column table:style-name="Tabelle12.J"/><table:table-column table:style-name="Tabelle12.C" table:number-columns-repeated="2"/><table:table-column table:style-name="Tabelle12.U"/><table:table-row><table:table-cell table:style-name="Tabelle12.A1" office:value-type="string"><text:p text:style-name="P3"/></table:table-cell><table:table-cell table:style-name="Tabelle12.A1" office:value-type="string"><text:p text:style-name="P3">101</text:p></table:table-cell><table:table-cell table:style-name="Tabelle12.A1" office:value-type="string"><text:p text:style-name="P3">102</text:p></table:table-cell><table:table-cell table:style-name="Tabelle12.A1" office:value-type="string"><text:p text:style-name="P3">103</text:p></table:table-cell><table:table-cell table:style-name="Tabelle12.A1" office:value-type="string"><text:p text:style-name="P3">104</text:p></table:table-cell><table:table-cell table:style-name="Tabelle12.A1" office:value-type="string"><text:p text:style-name="P3">105</text:p></table:table-cell><table:table-cell table:style-name="Tabelle12.A1" office:value-type="string"><text:p text:style-name="P3">106</text:p></table:table-cell><table:table-cell table:style-name="Tabelle12.A1" office:value-type="string"><text:p text:style-name="P3">107</text:p></table:table-cell><table:table-cell table:style-name="Tabelle12.A1" office:value-type="string"><text:p text:style-name="P3">108</text:p></table:table-cell><table:table-cell table:style-name="Tabelle12.A1" office:value-type="string"><text:p text:style-name="P3">109</text:p></table:table-cell><table:table-cell table:style-name="Tabelle12.A1" office:value-type="string"><text:p text:style-name="P3">110</text:p></table:table-cell><table:table-cell table:style-name="Tabelle12.A1" office:value-type="string"><text:p text:style-name="P3">111</text:p></table:table-cell><table:table-cell table:style-name="Tabelle12.A1" office:value-type="string"><text:p text:style-name="P3">112</text:p></table:table-cell><table:table-cell table:style-name="Tabelle12.A1" office:value-type="string"><text:p text:style-name="P3">113</text:p></table:table-cell><table:table-cell table:style-name="Tabelle12.A1" office:value-type="string"><text:p text:style-name="P3">114</text:p></table:table-cell><table:table-cell table:style-name="Tabelle12.A1" office:value-type="string"><text:p text:style-name="P3">115</text:p></table:table-cell><table:table-cell table:style-name="Tabelle12.A1" office:value-type="string"><text:p text:style-name="P3">116</text:p></table:table-cell><table:table-cell table:style-name="Tabelle12.A1" office:value-type="string"><text:p text:style-name="P3">117</text:p></table:table-cell><table:table-cell table:style-name="Tabelle12.A1" office:value-type="string"><text:p text:style-name="P3">118</text:p></table:table-cell><table:table-cell table:style-name="Tabelle12.A1" office:value-type="string"><text:p text:style-name="P3">119</text:p></table:table-cell><table:table-cell table:style-name="Tabelle12.A1" office:value-type="string"><text:p text:style-name="P3">120 </text:p></table:table-cell></table:table-row></table:table><text:p text:style-name="P1"/></text:section></draw:text-box></draw:frame></text:p>
      <text:p text:style-name="P2"><draw:frame draw:style-name="fr1" draw:name="Rahmen7" text:anchor-type="as-char" svg:width="25cm" svg:height="1.9cm" draw:z-index="6"><draw:text-box><text:section text:style-name="Sect1" text:name="MailMergeSection2023-05-21T16:13:00Z8Bereich6" text:protected="true"><table:table table:name="Tabelle13" table:style-name="Tabelle13"><table:table-column table:style-name="Tabelle13.A"/><table:table-column table:style-name="Tabelle13.B" table:number-columns-repeated="19"/><table:table-row table:style-name="Tabelle13.1"><table:table-cell table:style-name="Tabelle13.A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A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B1" office:value-type="string"><text:p text:style-name="Table_20_Contents"/></table:table-cell><table:table-cell table:style-name="Tabelle13.T1" office:value-type="string"><text:p text:style-name="Table_20_Contents"/></table:table-cell></table:table-row><table:table-row table:style-name="Tabelle13.1"><table:table-cell table:style-name="Tabelle13.A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A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B2" office:value-type="string"><text:p text:style-name="Table_20_Contents"/></table:table-cell><table:table-cell table:style-name="Tabelle13.T2" office:value-type="string"><text:p text:style-name="Table_20_Contents"/></table:table-cell></table:table-row></table:table><table:table table:name="Tabelle14" table:style-name="Tabelle14"><table:table-column table:style-name="Tabelle14.A" table:number-columns-repeated="2"/><table:table-column table:style-name="Tabelle14.C" table:number-columns-repeated="7"/><table:table-column table:style-name="Tabelle14.J"/><table:table-column table:style-name="Tabelle14.K"/><table:table-column table:style-name="Tabelle14.C" table:number-columns-repeated="2"/><table:table-column table:style-name="Tabelle14.J"/><table:table-column table:style-name="Tabelle14.C"/><table:table-column table:style-name="Tabelle14.K"/><table:table-column table:style-name="Tabelle14.C"/><table:table-column table:style-name="Tabelle14.J"/><table:table-column table:style-name="Tabelle14.C" table:number-columns-repeated="2"/><table:table-column table:style-name="Tabelle14.U"/><table:table-row><table:table-cell table:style-name="Tabelle14.A1" office:value-type="string"><text:p text:style-name="P3"/></table:table-cell><table:table-cell table:style-name="Tabelle14.A1" office:value-type="string"><text:p text:style-name="P3">121</text:p></table:table-cell><table:table-cell table:style-name="Tabelle14.A1" office:value-type="string"><text:p text:style-name="P3">122</text:p></table:table-cell><table:table-cell table:style-name="Tabelle14.A1" office:value-type="string"><text:p text:style-name="P3">123</text:p></table:table-cell><table:table-cell table:style-name="Tabelle14.A1" office:value-type="string"><text:p text:style-name="P3">124</text:p></table:table-cell><table:table-cell table:style-name="Tabelle14.A1" office:value-type="string"><text:p text:style-name="P3">125</text:p></table:table-cell><table:table-cell table:style-name="Tabelle14.A1" office:value-type="string"><text:p text:style-name="P3">126</text:p></table:table-cell><table:table-cell table:style-name="Tabelle14.A1" office:value-type="string"><text:p text:style-name="P3">127</text:p></table:table-cell><table:table-cell table:style-name="Tabelle14.A1" office:value-type="string"><text:p text:style-name="P3">128</text:p></table:table-cell><table:table-cell table:style-name="Tabelle14.A1" office:value-type="string"><text:p text:style-name="P3">129</text:p></table:table-cell><table:table-cell table:style-name="Tabelle14.A1" office:value-type="string"><text:p text:style-name="P3">130</text:p></table:table-cell><table:table-cell table:style-name="Tabelle14.A1" office:value-type="string"><text:p text:style-name="P3">131</text:p></table:table-cell><table:table-cell table:style-name="Tabelle14.A1" office:value-type="string"><text:p text:style-name="P3">132</text:p></table:table-cell><table:table-cell table:style-name="Tabelle14.A1" office:value-type="string"><text:p text:style-name="P3">133</text:p></table:table-cell><table:table-cell table:style-name="Tabelle14.A1" office:value-type="string"><text:p text:style-name="P3">134</text:p></table:table-cell><table:table-cell table:style-name="Tabelle14.A1" office:value-type="string"><text:p text:style-name="P3">135</text:p></table:table-cell><table:table-cell table:style-name="Tabelle14.A1" office:value-type="string"><text:p text:style-name="P3">136</text:p></table:table-cell><table:table-cell table:style-name="Tabelle14.A1" office:value-type="string"><text:p text:style-name="P3">137</text:p></table:table-cell><table:table-cell table:style-name="Tabelle14.A1" office:value-type="string"><text:p text:style-name="P3">138</text:p></table:table-cell><table:table-cell table:style-name="Tabelle14.A1" office:value-type="string"><text:p text:style-name="P3">139</text:p></table:table-cell><table:table-cell table:style-name="Tabelle14.A1" office:value-type="string"><text:p text:style-name="P3">140 </text:p></table:table-cell></table:table-row></table:table><text:p text:style-name="P1"/></text:section></draw:text-box></draw:frame></text:p>
      <text:p text:style-name="P2"><draw:frame draw:style-name="fr1" draw:name="Rahmen8" text:anchor-type="as-char" svg:width="25cm" svg:height="1.9cm" draw:z-index="7"><draw:text-box><text:section text:style-name="Sect1" text:name="MailMergeSection2023-05-21T16:13:00Z9Bereich7" text:protected="true"><table:table table:name="Tabelle15" table:style-name="Tabelle15"><table:table-column table:style-name="Tabelle15.A"/><table:table-column table:style-name="Tabelle15.B" table:number-columns-repeated="19"/><table:table-row table:style-name="Tabelle15.1"><table:table-cell table:style-name="Tabelle15.A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A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B1" office:value-type="string"><text:p text:style-name="Table_20_Contents"/></table:table-cell><table:table-cell table:style-name="Tabelle15.T1" office:value-type="string"><text:p text:style-name="Table_20_Contents"/></table:table-cell></table:table-row><table:table-row table:style-name="Tabelle15.1"><table:table-cell table:style-name="Tabelle15.A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A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B2" office:value-type="string"><text:p text:style-name="Table_20_Contents"/></table:table-cell><table:table-cell table:style-name="Tabelle15.T2" office:value-type="string"><text:p text:style-name="Table_20_Contents"/></table:table-cell></table:table-row></table:table><table:table table:name="Tabelle16" table:style-name="Tabelle16"><table:table-column table:style-name="Tabelle16.A" table:number-columns-repeated="2"/><table:table-column table:style-name="Tabelle16.C" table:number-columns-repeated="7"/><table:table-column table:style-name="Tabelle16.J"/><table:table-column table:style-name="Tabelle16.K"/><table:table-column table:style-name="Tabelle16.C" table:number-columns-repeated="2"/><table:table-column table:style-name="Tabelle16.J"/><table:table-column table:style-name="Tabelle16.C"/><table:table-column table:style-name="Tabelle16.K"/><table:table-column table:style-name="Tabelle16.C"/><table:table-column table:style-name="Tabelle16.J"/><table:table-column table:style-name="Tabelle16.C" table:number-columns-repeated="2"/><table:table-column table:style-name="Tabelle16.U"/><table:table-row><table:table-cell table:style-name="Tabelle16.A1" office:value-type="string"><text:p text:style-name="P3"/></table:table-cell><table:table-cell table:style-name="Tabelle16.A1" office:value-type="string"><text:p text:style-name="P3">141</text:p></table:table-cell><table:table-cell table:style-name="Tabelle16.A1" office:value-type="string"><text:p text:style-name="P3">142</text:p></table:table-cell><table:table-cell table:style-name="Tabelle16.A1" office:value-type="string"><text:p text:style-name="P3">143</text:p></table:table-cell><table:table-cell table:style-name="Tabelle16.A1" office:value-type="string"><text:p text:style-name="P3">144</text:p></table:table-cell><table:table-cell table:style-name="Tabelle16.A1" office:value-type="string"><text:p text:style-name="P3">145</text:p></table:table-cell><table:table-cell table:style-name="Tabelle16.A1" office:value-type="string"><text:p text:style-name="P3">146</text:p></table:table-cell><table:table-cell table:style-name="Tabelle16.A1" office:value-type="string"><text:p text:style-name="P3">147</text:p></table:table-cell><table:table-cell table:style-name="Tabelle16.A1" office:value-type="string"><text:p text:style-name="P3">148</text:p></table:table-cell><table:table-cell table:style-name="Tabelle16.A1" office:value-type="string"><text:p text:style-name="P3">149</text:p></table:table-cell><table:table-cell table:style-name="Tabelle16.A1" office:value-type="string"><text:p text:style-name="P3">150</text:p></table:table-cell><table:table-cell table:style-name="Tabelle16.A1" office:value-type="string"><text:p text:style-name="P3">151</text:p></table:table-cell><table:table-cell table:style-name="Tabelle16.A1" office:value-type="string"><text:p text:style-name="P3">152</text:p></table:table-cell><table:table-cell table:style-name="Tabelle16.A1" office:value-type="string"><text:p text:style-name="P3">153</text:p></table:table-cell><table:table-cell table:style-name="Tabelle16.A1" office:value-type="string"><text:p text:style-name="P3">154</text:p></table:table-cell><table:table-cell table:style-name="Tabelle16.A1" office:value-type="string"><text:p text:style-name="P3">155</text:p></table:table-cell><table:table-cell table:style-name="Tabelle16.A1" office:value-type="string"><text:p text:style-name="P3">156</text:p></table:table-cell><table:table-cell table:style-name="Tabelle16.A1" office:value-type="string"><text:p text:style-name="P3">157</text:p></table:table-cell><table:table-cell table:style-name="Tabelle16.A1" office:value-type="string"><text:p text:style-name="P3">158</text:p></table:table-cell><table:table-cell table:style-name="Tabelle16.A1" office:value-type="string"><text:p text:style-name="P3">159</text:p></table:table-cell><table:table-cell table:style-name="Tabelle16.A1" office:value-type="string"><text:p text:style-name="P3">160 </text:p></table:table-cell></table:table-row></table:table><text:p text:style-name="P1"/></text:section></draw:text-box></draw:frame></text:p>
      <text:p text:style-name="P2"><draw:frame draw:style-name="fr1" draw:name="Rahmen9" text:anchor-type="as-char" svg:width="25cm" svg:height="1.9cm" draw:z-index="8"><draw:text-box><text:section text:style-name="Sect1" text:name="MailMergeSection2023-05-21T16:13:00Z10Bereich8" text:protected="true"><table:table table:name="Tabelle17" table:style-name="Tabelle17"><table:table-column table:style-name="Tabelle17.A"/><table:table-column table:style-name="Tabelle17.B" table:number-columns-repeated="19"/><table:table-row table:style-name="Tabelle17.1"><table:table-cell table:style-name="Tabelle17.A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A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B1" office:value-type="string"><text:p text:style-name="Table_20_Contents"/></table:table-cell><table:table-cell table:style-name="Tabelle17.T1" office:value-type="string"><text:p text:style-name="Table_20_Contents"/></table:table-cell></table:table-row><table:table-row table:style-name="Tabelle17.1"><table:table-cell table:style-name="Tabelle17.A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A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B2" office:value-type="string"><text:p text:style-name="Table_20_Contents"/></table:table-cell><table:table-cell table:style-name="Tabelle17.T2" office:value-type="string"><text:p text:style-name="Table_20_Contents"/></table:table-cell></table:table-row></table:table><table:table table:name="Tabelle18" table:style-name="Tabelle18"><table:table-column table:style-name="Tabelle18.A" table:number-columns-repeated="2"/><table:table-column table:style-name="Tabelle18.C" table:number-columns-repeated="7"/><table:table-column table:style-name="Tabelle18.J"/><table:table-column table:style-name="Tabelle18.K"/><table:table-column table:style-name="Tabelle18.C" table:number-columns-repeated="2"/><table:table-column table:style-name="Tabelle18.J"/><table:table-column table:style-name="Tabelle18.C"/><table:table-column table:style-name="Tabelle18.K"/><table:table-column table:style-name="Tabelle18.C"/><table:table-column table:style-name="Tabelle18.J"/><table:table-column table:style-name="Tabelle18.C" table:number-columns-repeated="2"/><table:table-column table:style-name="Tabelle18.U"/><table:table-row><table:table-cell table:style-name="Tabelle18.A1" office:value-type="string"><text:p text:style-name="P3"/></table:table-cell><table:table-cell table:style-name="Tabelle18.A1" office:value-type="string"><text:p text:style-name="P3">161</text:p></table:table-cell><table:table-cell table:style-name="Tabelle18.A1" office:value-type="string"><text:p text:style-name="P3">162</text:p></table:table-cell><table:table-cell table:style-name="Tabelle18.A1" office:value-type="string"><text:p text:style-name="P3">163</text:p></table:table-cell><table:table-cell table:style-name="Tabelle18.A1" office:value-type="string"><text:p text:style-name="P3">164</text:p></table:table-cell><table:table-cell table:style-name="Tabelle18.A1" office:value-type="string"><text:p text:style-name="P3">165</text:p></table:table-cell><table:table-cell table:style-name="Tabelle18.A1" office:value-type="string"><text:p text:style-name="P3">166</text:p></table:table-cell><table:table-cell table:style-name="Tabelle18.A1" office:value-type="string"><text:p text:style-name="P3">167</text:p></table:table-cell><table:table-cell table:style-name="Tabelle18.A1" office:value-type="string"><text:p text:style-name="P3">168</text:p></table:table-cell><table:table-cell table:style-name="Tabelle18.A1" office:value-type="string"><text:p text:style-name="P3">169</text:p></table:table-cell><table:table-cell table:style-name="Tabelle18.A1" office:value-type="string"><text:p text:style-name="P3">170</text:p></table:table-cell><table:table-cell table:style-name="Tabelle18.A1" office:value-type="string"><text:p text:style-name="P3">171</text:p></table:table-cell><table:table-cell table:style-name="Tabelle18.A1" office:value-type="string"><text:p text:style-name="P3">172</text:p></table:table-cell><table:table-cell table:style-name="Tabelle18.A1" office:value-type="string"><text:p text:style-name="P3">173</text:p></table:table-cell><table:table-cell table:style-name="Tabelle18.A1" office:value-type="string"><text:p text:style-name="P3">174</text:p></table:table-cell><table:table-cell table:style-name="Tabelle18.A1" office:value-type="string"><text:p text:style-name="P3">175</text:p></table:table-cell><table:table-cell table:style-name="Tabelle18.A1" office:value-type="string"><text:p text:style-name="P3">176</text:p></table:table-cell><table:table-cell table:style-name="Tabelle18.A1" office:value-type="string"><text:p text:style-name="P3">177</text:p></table:table-cell><table:table-cell table:style-name="Tabelle18.A1" office:value-type="string"><text:p text:style-name="P3">178</text:p></table:table-cell><table:table-cell table:style-name="Tabelle18.A1" office:value-type="string"><text:p text:style-name="P3">179</text:p></table:table-cell><table:table-cell table:style-name="Tabelle18.A1" office:value-type="string"><text:p text:style-name="P3">180 </text:p></table:table-cell></table:table-row></table:table><text:p text:style-name="P1"/></text:section></draw:text-box></draw:frame></text:p>
      <text:p text:style-name="P2"><draw:frame draw:style-name="fr1" draw:name="Rahmen10" text:anchor-type="as-char" svg:width="25cm" svg:height="1.9cm" draw:z-index="9"><draw:text-box><text:section text:style-name="Sect1" text:name="MailMergeSection2023-05-21T16:13:00Z11Bereich9" text:protected="true"><table:table table:name="Tabelle19" table:style-name="Tabelle19"><table:table-column table:style-name="Tabelle19.A"/><table:table-column table:style-name="Tabelle19.B" table:number-columns-repeated="19"/><table:table-row table:style-name="Tabelle19.1"><table:table-cell table:style-name="Tabelle19.A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A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B1" office:value-type="string"><text:p text:style-name="Table_20_Contents"/></table:table-cell><table:table-cell table:style-name="Tabelle19.T1" office:value-type="string"><text:p text:style-name="Table_20_Contents"/></table:table-cell></table:table-row><table:table-row table:style-name="Tabelle19.1"><table:table-cell table:style-name="Tabelle19.A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A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B2" office:value-type="string"><text:p text:style-name="Table_20_Contents"/></table:table-cell><table:table-cell table:style-name="Tabelle19.T2" office:value-type="string"><text:p text:style-name="Table_20_Contents"/></table:table-cell></table:table-row></table:table><table:table table:name="Tabelle20" table:style-name="Tabelle20"><table:table-column table:style-name="Tabelle20.A" table:number-columns-repeated="2"/><table:table-column table:style-name="Tabelle20.C" table:number-columns-repeated="7"/><table:table-column table:style-name="Tabelle20.J"/><table:table-column table:style-name="Tabelle20.K"/><table:table-column table:style-name="Tabelle20.C" table:number-columns-repeated="2"/><table:table-column table:style-name="Tabelle20.J"/><table:table-column table:style-name="Tabelle20.C"/><table:table-column table:style-name="Tabelle20.K"/><table:table-column table:style-name="Tabelle20.C"/><table:table-column table:style-name="Tabelle20.J"/><table:table-column table:style-name="Tabelle20.C" table:number-columns-repeated="2"/><table:table-column table:style-name="Tabelle20.U"/><table:table-row><table:table-cell table:style-name="Tabelle20.A1" office:value-type="string"><text:p text:style-name="P3"/></table:table-cell><table:table-cell table:style-name="Tabelle20.A1" office:value-type="string"><text:p text:style-name="P3">181</text:p></table:table-cell><table:table-cell table:style-name="Tabelle20.A1" office:value-type="string"><text:p text:style-name="P3">182</text:p></table:table-cell><table:table-cell table:style-name="Tabelle20.A1" office:value-type="string"><text:p text:style-name="P3">183</text:p></table:table-cell><table:table-cell table:style-name="Tabelle20.A1" office:value-type="string"><text:p text:style-name="P3">184</text:p></table:table-cell><table:table-cell table:style-name="Tabelle20.A1" office:value-type="string"><text:p text:style-name="P3">185</text:p></table:table-cell><table:table-cell table:style-name="Tabelle20.A1" office:value-type="string"><text:p text:style-name="P3">186</text:p></table:table-cell><table:table-cell table:style-name="Tabelle20.A1" office:value-type="string"><text:p text:style-name="P3">187</text:p></table:table-cell><table:table-cell table:style-name="Tabelle20.A1" office:value-type="string"><text:p text:style-name="P3">188</text:p></table:table-cell><table:table-cell table:style-name="Tabelle20.A1" office:value-type="string"><text:p text:style-name="P3">189</text:p></table:table-cell><table:table-cell table:style-name="Tabelle20.A1" office:value-type="string"><text:p text:style-name="P3">190</text:p></table:table-cell><table:table-cell table:style-name="Tabelle20.A1" office:value-type="string"><text:p text:style-name="P3">191</text:p></table:table-cell><table:table-cell table:style-name="Tabelle20.A1" office:value-type="string"><text:p text:style-name="P3">192</text:p></table:table-cell><table:table-cell table:style-name="Tabelle20.A1" office:value-type="string"><text:p text:style-name="P3">193</text:p></table:table-cell><table:table-cell table:style-name="Tabelle20.A1" office:value-type="string"><text:p text:style-name="P3">194</text:p></table:table-cell><table:table-cell table:style-name="Tabelle20.A1" office:value-type="string"><text:p text:style-name="P3">195</text:p></table:table-cell><table:table-cell table:style-name="Tabelle20.A1" office:value-type="string"><text:p text:style-name="P3">196</text:p></table:table-cell><table:table-cell table:style-name="Tabelle20.A1" office:value-type="string"><text:p text:style-name="P3">197</text:p></table:table-cell><table:table-cell table:style-name="Tabelle20.A1" office:value-type="string"><text:p text:style-name="P3">198</text:p></table:table-cell><table:table-cell table:style-name="Tabelle20.A1" office:value-type="string"><text:p text:style-name="P3">199</text:p></table:table-cell><table:table-cell table:style-name="Tabelle20.A1" office:value-type="string"><text:p text:style-name="P3">200 </text:p></table:table-cell></table:table-row></table:table><text:p text:style-name="P1"/></text:section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wiss"/>
    <style:font-face style:name="DejaVu Sans Condensed1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DejaVu Sans Condensed1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 Condensed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 Condensed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" style:font-family-complex="'DejaVu Sans Condensed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ne_20_numbering" style:display-name="Line numbering" style:family="text"/>
    <style:style style:name="Labels" style:family="graphic">
      <style:graphic-properties svg:width="25cm" svg:height="1.9cm" text:anchor-type="as-char" svg:y="-3cm" fo:margin-left="0cm" fo:margin-right="0cm" fo:margin-top="0cm" fo:margin-bottom="0cm" style:protect="none" style:vertical-pos="top" style:vertical-rel="baseline" fo:padding-left="0.499cm" fo:padding-right="0cm" fo:padding-top="0cm" fo:padding-bottom="0cm" fo:border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14" number:language="de" number:country="DE">
      <number:number number:decimal-places="0" number:min-decimal-places="0" number:min-integer-digits="3"/>
    </number:number-style>
  </office:styles>
  <office:automatic-styles>
    <style:page-layout style:name="Mpm1">
      <style:page-layout-properties fo:page-width="29.7cm" fo:page-height="21.001cm" style:num-format="" style:paper-tray-name="Printer Default" style:print-orientation="landscape" fo:margin-top="1cm" fo:margin-bottom="0.019cm" fo:margin-left="1cm" fo:margin-right="0.0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meta:creation-date>2023-05-21T15:48:53</meta:creation-date>
    <dc:date>2023-05-21T16:13:21.598453651</dc:date>
    <meta:editing-cycles>13</meta:editing-cycles>
    <meta:editing-duration>PT14M23S</meta:editing-duration>
    <meta:document-statistic meta:table-count="20" meta:image-count="0" meta:object-count="0" meta:page-count="1" meta:paragraph-count="211" meta:word-count="201" meta:character-count="503" meta:non-whitespace-character-count="493"/>
  </office:meta>
</office:document-meta>
</file>