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01"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01P0"/>
    </number:currency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c9211e"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fo:color="#c9211e"/>
    </style:style>
    <style:style style:name="ce3" style:family="table-cell" style:parent-style-name="Default" style:data-style-name="N101">
      <style:table-cell-properties style:text-align-source="fix" style:repeat-content="false" fo:wrap-option="wrap"/>
      <style:paragraph-properties fo:text-align="center" fo:margin-left="0cm"/>
      <style:text-properties fo:color="#c9211e" fo:font-weight="bold" style:font-weight-asian="bold" style:font-weight-complex="bold"/>
    </style:style>
    <style:style style:name="ce4" style:family="table-cell" style:parent-style-name="Default" style:data-style-name="N101">
      <style:table-cell-properties fo:wrap-option="wrap"/>
      <style:text-properties fo:color="#c9211e"/>
    </style:style>
    <style:style style:name="ce5" style:family="table-cell" style:parent-style-name="Default" style:data-style-name="N10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1" table:number-columns-repeated="4" table:default-cell-style-name="ce5"/>
        <table:table-column table:style-name="co1" table:number-columns-repeated="3" table:default-cell-style-name="Default"/>
        <table:table-row table:style-name="ro1">
          <table:table-cell table:style-name="ce1" table:number-columns-repeated="2"/>
          <table:table-cell table:style-name="ce3" table:number-columns-repeated="4"/>
          <table:table-cell table:number-columns-repeated="3"/>
        </table:table-row>
        <table:table-row table:style-name="ro1">
          <table:table-cell table:style-name="ce2" office:value-type="string" calcext:value-type="string">
            <text:p>number</text:p>
          </table:table-cell>
          <table:table-cell table:style-name="ce2" office:value-type="string" calcext:value-type="string">
            <text:p>code</text:p>
          </table:table-cell>
          <table:table-cell table:style-name="ce4" office:value-type="string" calcext:value-type="string">
            <text:p>value</text:p>
          </table:table-cell>
          <table:table-cell table:style-name="ce4"/>
          <table:table-cell table:style-name="ce4" office:value-type="string" calcext:value-type="string">
            <text:p>ref data</text:p>
          </table:table-cell>
          <table:table-cell table:style-name="ce4"/>
          <table:table-cell office:value-type="string" calcext:value-type="string">
            <text:p>ref num</text:p>
          </table:table-cell>
          <table:table-cell office:value-type="string" calcext:value-type="string">
            <text:p>ref code</text:p>
          </table:table-cell>
          <table:table-cell office:value-type="string" calcext:value-type="string">
            <text:p>dat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H2</text:p>
          </table:table-cell>
          <table:table-cell office:value-type="currency" office:currency="GBP" office:value="309000" calcext:value-type="currency">
            <text:p>£309,000</text:p>
          </table:table-cell>
          <table:table-cell/>
          <table:table-cell table:style-name="Default" office:value-type="float" office:value="1150" calcext:value-type="float">
            <text:p>115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H1</text:p>
          </table:table-cell>
          <table:table-cell office:value-type="float" office:value="928.75" calcext:value-type="float">
            <text:p>928.7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H2</text:p>
          </table:table-cell>
          <table:table-cell office:value-type="currency" office:currency="GBP" office:value="401667" calcext:value-type="currency">
            <text:p>£401,667</text:p>
          </table:table-cell>
          <table:table-cell/>
          <table:table-cell table:style-name="Default" office:value-type="float" office:value="1150" calcext:value-type="float">
            <text:p>1150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EH1</text:p>
          </table:table-cell>
          <table:table-cell office:value-type="float" office:value="1255" calcext:value-type="float">
            <text:p>125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H2</text:p>
          </table:table-cell>
          <table:table-cell office:value-type="currency" office:currency="GBP" office:value="309000" calcext:value-type="currency">
            <text:p>£309,000</text:p>
          </table:table-cell>
          <table:table-cell/>
          <table:table-cell table:style-name="Default" office:value-type="float" office:value="1150" calcext:value-type="float">
            <text:p>115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H2</text:p>
          </table:table-cell>
          <table:table-cell office:value-type="float" office:value="937.5" calcext:value-type="float">
            <text:p>937.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H2</text:p>
          </table:table-cell>
          <table:table-cell office:value-type="currency" office:currency="GBP" office:value="401667" calcext:value-type="currency">
            <text:p>£401,667</text:p>
          </table:table-cell>
          <table:table-cell/>
          <table:table-cell table:style-name="Default" office:value-type="float" office:value="1150" calcext:value-type="float">
            <text:p>1150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EH2</text:p>
          </table:table-cell>
          <table:table-cell office:value-type="float" office:value="1150" calcext:value-type="float">
            <text:p>115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H2</text:p>
          </table:table-cell>
          <table:table-cell office:value-type="currency" office:currency="GBP" office:value="401667" calcext:value-type="currency">
            <text:p>£401,667</text:p>
          </table:table-cell>
          <table:table-cell/>
          <table:table-cell table:style-name="Default" office:value-type="float" office:value="1150" calcext:value-type="float">
            <text:p>115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H3</text:p>
          </table:table-cell>
          <table:table-cell office:value-type="float" office:value="1065.29" calcext:value-type="float">
            <text:p>1065.2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H2</text:p>
          </table:table-cell>
          <table:table-cell office:value-type="currency" office:currency="GBP" office:value="401667" calcext:value-type="currency">
            <text:p>£401,667</text:p>
          </table:table-cell>
          <table:table-cell/>
          <table:table-cell table:style-name="Default" office:value-type="float" office:value="1150" calcext:value-type="float">
            <text:p>1150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EH3</text:p>
          </table:table-cell>
          <table:table-cell office:value-type="float" office:value="1436.76" calcext:value-type="float">
            <text:p>1436.7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H1</text:p>
          </table:table-cell>
          <table:table-cell office:value-type="currency" office:currency="GBP" office:value="412500" calcext:value-type="currency">
            <text:p>£412,500</text:p>
          </table:table-cell>
          <table:table-cell/>
          <table:table-cell table:style-name="Default" office:value-type="float" office:value="1255" calcext:value-type="float">
            <text:p>1255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H4</text:p>
          </table:table-cell>
          <table:table-cell office:value-type="float" office:value="1157.22" calcext:value-type="float">
            <text:p>1157.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H1</text:p>
          </table:table-cell>
          <table:table-cell office:value-type="currency" office:currency="GBP" office:value="403333" calcext:value-type="currency">
            <text:p>£403,333</text:p>
          </table:table-cell>
          <table:table-cell/>
          <table:table-cell table:style-name="Default" office:value-type="float" office:value="1255" calcext:value-type="float">
            <text:p>1255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EH4</text:p>
          </table:table-cell>
          <table:table-cell office:value-type="float" office:value="1138.33" calcext:value-type="float">
            <text:p>1138.3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H1</text:p>
          </table:table-cell>
          <table:table-cell office:value-type="currency" office:currency="GBP" office:value="403333" calcext:value-type="currency">
            <text:p>£403,333</text:p>
          </table:table-cell>
          <table:table-cell/>
          <table:table-cell table:style-name="Default" office:value-type="float" office:value="1255" calcext:value-type="float">
            <text:p>1255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H5</text:p>
          </table:table-cell>
          <table:table-cell office:value-type="float" office:value="816.67" calcext:value-type="float">
            <text:p>816.6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H1</text:p>
          </table:table-cell>
          <table:table-cell office:value-type="currency" office:currency="GBP" office:value="403333" calcext:value-type="currency">
            <text:p>£403,333</text:p>
          </table:table-cell>
          <table:table-cell/>
          <table:table-cell table:style-name="Default" office:value-type="float" office:value="1255" calcext:value-type="float">
            <text:p>1255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EH5</text:p>
          </table:table-cell>
          <table:table-cell office:value-type="float" office:value="1012.5" calcext:value-type="float">
            <text:p>1012.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H1</text:p>
          </table:table-cell>
          <table:table-cell office:value-type="currency" office:currency="GBP" office:value="403333" calcext:value-type="currency">
            <text:p>£403,333</text:p>
          </table:table-cell>
          <table:table-cell/>
          <table:table-cell table:style-name="Default" office:value-type="float" office:value="1255" calcext:value-type="float">
            <text:p>1255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H6</text:p>
          </table:table-cell>
          <table:table-cell office:value-type="float" office:value="807.14" calcext:value-type="float">
            <text:p>807.1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H1</text:p>
          </table:table-cell>
          <table:table-cell office:value-type="currency" office:currency="GBP" office:value="403333" calcext:value-type="currency">
            <text:p>£403,333</text:p>
          </table:table-cell>
          <table:table-cell/>
          <table:table-cell table:style-name="Default" office:value-type="float" office:value="1255" calcext:value-type="float">
            <text:p>1255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EH6</text:p>
          </table:table-cell>
          <table:table-cell office:value-type="float" office:value="999.58" calcext:value-type="float">
            <text:p>999.5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H1</text:p>
          </table:table-cell>
          <table:table-cell office:value-type="currency" office:currency="GBP" office:value="403333" calcext:value-type="currency">
            <text:p>£403,333</text:p>
          </table:table-cell>
          <table:table-cell/>
          <table:table-cell table:style-name="Default" office:value-type="float" office:value="1255" calcext:value-type="float">
            <text:p>1255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H7</text:p>
          </table:table-cell>
          <table:table-cell office:value-type="float" office:value="874.69" calcext:value-type="float">
            <text:p>874.6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H1</text:p>
          </table:table-cell>
          <table:table-cell office:value-type="currency" office:currency="GBP" office:value="403333" calcext:value-type="currency">
            <text:p>£403,333</text:p>
          </table:table-cell>
          <table:table-cell/>
          <table:table-cell table:style-name="Default" office:value-type="float" office:value="1255" calcext:value-type="float">
            <text:p>1255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EH7</text:p>
          </table:table-cell>
          <table:table-cell office:value-type="float" office:value="1209" calcext:value-type="float">
            <text:p>120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H1</text:p>
          </table:table-cell>
          <table:table-cell office:value-type="currency" office:currency="GBP" office:value="403333" calcext:value-type="currency">
            <text:p>£403,333</text:p>
          </table:table-cell>
          <table:table-cell/>
          <table:table-cell table:style-name="Default" office:value-type="float" office:value="1255" calcext:value-type="float">
            <text:p>1255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H8</text:p>
          </table:table-cell>
          <table:table-cell office:value-type="float" office:value="898.57" calcext:value-type="float">
            <text:p>898.5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H1</text:p>
          </table:table-cell>
          <table:table-cell office:value-type="currency" office:currency="GBP" office:value="403333" calcext:value-type="currency">
            <text:p>£403,333</text:p>
          </table:table-cell>
          <table:table-cell/>
          <table:table-cell table:style-name="Default" office:value-type="float" office:value="1255" calcext:value-type="float">
            <text:p>1255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EH8</text:p>
          </table:table-cell>
          <table:table-cell office:value-type="float" office:value="1247" calcext:value-type="float">
            <text:p>124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H1</text:p>
          </table:table-cell>
          <table:table-cell office:value-type="currency" office:currency="GBP" office:value="403333" calcext:value-type="currency">
            <text:p>£403,333</text:p>
          </table:table-cell>
          <table:table-cell/>
          <table:table-cell table:style-name="Default" office:value-type="float" office:value="1255" calcext:value-type="float">
            <text:p>1255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H9</text:p>
          </table:table-cell>
          <table:table-cell office:value-type="float" office:value="697.5" calcext:value-type="float">
            <text:p>697.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H1</text:p>
          </table:table-cell>
          <table:table-cell office:value-type="currency" office:currency="GBP" office:value="403333" calcext:value-type="currency">
            <text:p>£403,333</text:p>
          </table:table-cell>
          <table:table-cell/>
          <table:table-cell table:style-name="Default" office:value-type="float" office:value="1255" calcext:value-type="float">
            <text:p>1255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EH9</text:p>
          </table:table-cell>
          <table:table-cell office:value-type="float" office:value="1111" calcext:value-type="float">
            <text:p>111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H1</text:p>
          </table:table-cell>
          <table:table-cell office:value-type="currency" office:currency="GBP" office:value="403333" calcext:value-type="currency">
            <text:p>£403,333</text:p>
          </table:table-cell>
          <table:table-cell/>
          <table:table-cell table:style-name="Default" office:value-type="float" office:value="1255" calcext:value-type="float">
            <text:p>1255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H10</text:p>
          </table:table-cell>
          <table:table-cell office:value-type="float" office:value="775" calcext:value-type="float">
            <text:p>77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H1</text:p>
          </table:table-cell>
          <table:table-cell office:value-type="currency" office:currency="GBP" office:value="403333" calcext:value-type="currency">
            <text:p>£403,333</text:p>
          </table:table-cell>
          <table:table-cell/>
          <table:table-cell table:style-name="Default" office:value-type="float" office:value="1255" calcext:value-type="float">
            <text:p>1255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EH10</text:p>
          </table:table-cell>
          <table:table-cell office:value-type="float" office:value="1100" calcext:value-type="float">
            <text:p>11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H1</text:p>
          </table:table-cell>
          <table:table-cell office:value-type="currency" office:currency="GBP" office:value="403333" calcext:value-type="currency">
            <text:p>£403,333</text:p>
          </table:table-cell>
          <table:table-cell/>
          <table:table-cell table:style-name="Default" office:value-type="float" office:value="1255" calcext:value-type="float">
            <text:p>1255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H11</text:p>
          </table:table-cell>
          <table:table-cell office:value-type="float" office:value="796.22" calcext:value-type="float">
            <text:p>796.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H1</text:p>
          </table:table-cell>
          <table:table-cell office:value-type="currency" office:currency="GBP" office:value="412500" calcext:value-type="currency">
            <text:p>£412,500</text:p>
          </table:table-cell>
          <table:table-cell/>
          <table:table-cell table:style-name="Default" office:value-type="float" office:value="1255" calcext:value-type="float">
            <text:p>1255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EH11</text:p>
          </table:table-cell>
          <table:table-cell office:value-type="float" office:value="1021.96" calcext:value-type="float">
            <text:p>1021.9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H9</text:p>
          </table:table-cell>
          <table:table-cell office:value-type="currency" office:currency="GBP" office:value="322545" calcext:value-type="currency">
            <text:p>£322,545</text:p>
          </table:table-cell>
          <table:table-cell/>
          <table:table-cell table:style-name="Default" office:value-type="float" office:value="1111" calcext:value-type="float">
            <text:p>111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H12</text:p>
          </table:table-cell>
          <table:table-cell office:value-type="float" office:value="767.5" calcext:value-type="float">
            <text:p>767.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H9</text:p>
          </table:table-cell>
          <table:table-cell office:value-type="currency" office:currency="GBP" office:value="322545" calcext:value-type="currency">
            <text:p>£322,54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EH12</text:p>
          </table:table-cell>
          <table:table-cell office:value-type="float" office:value="1082.5" calcext:value-type="float">
            <text:p>1082.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H9</text:p>
          </table:table-cell>
          <table:table-cell office:value-type="currency" office:currency="GBP" office:value="322545" calcext:value-type="currency">
            <text:p>£322,54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EH13</text:p>
          </table:table-cell>
          <table:table-cell table:formula="of:#DIV/0!" office:value-type="string" office:string-value="" calcext:value-type="error">
            <text:p>#DIV/0!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H9</text:p>
          </table:table-cell>
          <table:table-cell office:value-type="currency" office:currency="GBP" office:value="322545" calcext:value-type="currency">
            <text:p>£322,54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EH13</text:p>
          </table:table-cell>
          <table:table-cell office:value-type="float" office:value="805.83" calcext:value-type="float">
            <text:p>805.8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H9</text:p>
          </table:table-cell>
          <table:table-cell office:value-type="currency" office:currency="GBP" office:value="322545" calcext:value-type="currency">
            <text:p>£322,54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EH14</text:p>
          </table:table-cell>
          <table:table-cell office:value-type="float" office:value="803.33" calcext:value-type="float">
            <text:p>803.3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H9</text:p>
          </table:table-cell>
          <table:table-cell office:value-type="currency" office:currency="GBP" office:value="322545" calcext:value-type="currency">
            <text:p>£322,54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EH14</text:p>
          </table:table-cell>
          <table:table-cell office:value-type="float" office:value="971" calcext:value-type="float">
            <text:p>97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H3</text:p>
          </table:table-cell>
          <table:table-cell office:value-type="currency" office:currency="GBP" office:value="482714" calcext:value-type="currency">
            <text:p>£482,71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EH15</text:p>
          </table:table-cell>
          <table:table-cell office:value-type="float" office:value="850" calcext:value-type="float">
            <text:p>85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H3</text:p>
          </table:table-cell>
          <table:table-cell office:value-type="currency" office:currency="GBP" office:value="510451" calcext:value-type="currency">
            <text:p>£510,45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EH15</text:p>
          </table:table-cell>
          <table:table-cell office:value-type="float" office:value="987.5" calcext:value-type="float">
            <text:p>987.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H3</text:p>
          </table:table-cell>
          <table:table-cell office:value-type="currency" office:currency="GBP" office:value="510451" calcext:value-type="currency">
            <text:p>£510,45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EH16</text:p>
          </table:table-cell>
          <table:table-cell office:value-type="float" office:value="770" calcext:value-type="float">
            <text:p>77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H3</text:p>
          </table:table-cell>
          <table:table-cell office:value-type="currency" office:currency="GBP" office:value="510451" calcext:value-type="currency">
            <text:p>£510,45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EH16</text:p>
          </table:table-cell>
          <table:table-cell office:value-type="float" office:value="795" calcext:value-type="float">
            <text:p>79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H3</text:p>
          </table:table-cell>
          <table:table-cell office:value-type="currency" office:currency="GBP" office:value="482714" calcext:value-type="currency">
            <text:p>£482,71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EH17</text:p>
          </table:table-cell>
          <table:table-cell office:value-type="float" office:value="775" calcext:value-type="float">
            <text:p>77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H3</text:p>
          </table:table-cell>
          <table:table-cell office:value-type="currency" office:currency="GBP" office:value="510451" calcext:value-type="currency">
            <text:p>£510,45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EH17</text:p>
          </table:table-cell>
          <table:table-cell office:value-type="float" office:value="831.25" calcext:value-type="float">
            <text:p>831.2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H9</text:p>
          </table:table-cell>
          <table:table-cell office:value-type="currency" office:currency="GBP" office:value="322545" calcext:value-type="currency">
            <text:p>£322,54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EH21</text:p>
          </table:table-cell>
          <table:table-cell office:value-type="float" office:value="732.5" calcext:value-type="float">
            <text:p>732.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H3</text:p>
          </table:table-cell>
          <table:table-cell office:value-type="currency" office:currency="GBP" office:value="482714" calcext:value-type="currency">
            <text:p>£482,71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EH21</text:p>
          </table:table-cell>
          <table:table-cell office:value-type="float" office:value="1025" calcext:value-type="float">
            <text:p>102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H9</text:p>
          </table:table-cell>
          <table:table-cell office:value-type="currency" office:currency="GBP" office:value="322545" calcext:value-type="currency">
            <text:p>£322,54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EH22</text:p>
          </table:table-cell>
          <table:table-cell table:formula="of:#DIV/0!" office:value-type="string" office:string-value="" calcext:value-type="error">
            <text:p>#DIV/0!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H9</text:p>
          </table:table-cell>
          <table:table-cell office:value-type="currency" office:currency="GBP" office:value="342874" calcext:value-type="currency">
            <text:p>£342,87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EH22</text:p>
          </table:table-cell>
          <table:table-cell office:value-type="float" office:value="795" calcext:value-type="float">
            <text:p>79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H3</text:p>
          </table:table-cell>
          <table:table-cell office:value-type="currency" office:currency="GBP" office:value="482714" calcext:value-type="currency">
            <text:p>£482,714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H9</text:p>
          </table:table-cell>
          <table:table-cell office:value-type="currency" office:currency="GBP" office:value="322545" calcext:value-type="currency">
            <text:p>£322,545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H3</text:p>
          </table:table-cell>
          <table:table-cell office:value-type="currency" office:currency="GBP" office:value="510451" calcext:value-type="currency">
            <text:p>£510,451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H9</text:p>
          </table:table-cell>
          <table:table-cell office:value-type="currency" office:currency="GBP" office:value="322545" calcext:value-type="currency">
            <text:p>£322,545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H9</text:p>
          </table:table-cell>
          <table:table-cell office:value-type="currency" office:currency="GBP" office:value="322545" calcext:value-type="currency">
            <text:p>£322,545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H3</text:p>
          </table:table-cell>
          <table:table-cell office:value-type="currency" office:currency="GBP" office:value="510451" calcext:value-type="currency">
            <text:p>£510,451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H3</text:p>
          </table:table-cell>
          <table:table-cell office:value-type="currency" office:currency="GBP" office:value="482714" calcext:value-type="currency">
            <text:p>£482,714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H3</text:p>
          </table:table-cell>
          <table:table-cell office:value-type="currency" office:currency="GBP" office:value="510451" calcext:value-type="currency">
            <text:p>£510,45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H1</text:p>
          </table:table-cell>
          <table:table-cell office:value-type="currency" office:currency="GBP" office:value="277857" calcext:value-type="currency">
            <text:p>£277,857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H3</text:p>
          </table:table-cell>
          <table:table-cell office:value-type="currency" office:currency="GBP" office:value="510451" calcext:value-type="currency">
            <text:p>£510,451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H3</text:p>
          </table:table-cell>
          <table:table-cell office:value-type="currency" office:currency="GBP" office:value="510451" calcext:value-type="currency">
            <text:p>£510,451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H3</text:p>
          </table:table-cell>
          <table:table-cell office:value-type="currency" office:currency="GBP" office:value="510451" calcext:value-type="currency">
            <text:p>£510,451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H3</text:p>
          </table:table-cell>
          <table:table-cell office:value-type="currency" office:currency="GBP" office:value="510451" calcext:value-type="currency">
            <text:p>£510,45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H1</text:p>
          </table:table-cell>
          <table:table-cell office:value-type="currency" office:currency="GBP" office:value="277857" calcext:value-type="currency">
            <text:p>£277,857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H3</text:p>
          </table:table-cell>
          <table:table-cell office:value-type="currency" office:currency="GBP" office:value="510451" calcext:value-type="currency">
            <text:p>£510,451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H3</text:p>
          </table:table-cell>
          <table:table-cell office:value-type="currency" office:currency="GBP" office:value="482714" calcext:value-type="currency">
            <text:p>£482,71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H1</text:p>
          </table:table-cell>
          <table:table-cell office:value-type="currency" office:currency="GBP" office:value="277857" calcext:value-type="currency">
            <text:p>£277,857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H3</text:p>
          </table:table-cell>
          <table:table-cell office:value-type="currency" office:currency="GBP" office:value="482714" calcext:value-type="currency">
            <text:p>£482,71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H1</text:p>
          </table:table-cell>
          <table:table-cell office:value-type="currency" office:currency="GBP" office:value="277857" calcext:value-type="currency">
            <text:p>£277,85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H1</text:p>
          </table:table-cell>
          <table:table-cell office:value-type="currency" office:currency="GBP" office:value="277857" calcext:value-type="currency">
            <text:p>£277,857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H8</text:p>
          </table:table-cell>
          <table:table-cell office:value-type="currency" office:currency="GBP" office:value="300769" calcext:value-type="currency">
            <text:p>£300,769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H3</text:p>
          </table:table-cell>
          <table:table-cell office:value-type="currency" office:currency="GBP" office:value="510451" calcext:value-type="currency">
            <text:p>£510,451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H3</text:p>
          </table:table-cell>
          <table:table-cell office:value-type="currency" office:currency="GBP" office:value="510451" calcext:value-type="currency">
            <text:p>£510,451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H8</text:p>
          </table:table-cell>
          <table:table-cell office:value-type="currency" office:currency="GBP" office:value="300769" calcext:value-type="currency">
            <text:p>£300,769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H3</text:p>
          </table:table-cell>
          <table:table-cell office:value-type="currency" office:currency="GBP" office:value="511182" calcext:value-type="currency">
            <text:p>£511,182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H7</text:p>
          </table:table-cell>
          <table:table-cell office:value-type="currency" office:currency="GBP" office:value="321869" calcext:value-type="currency">
            <text:p>£321,869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H8</text:p>
          </table:table-cell>
          <table:table-cell office:value-type="currency" office:currency="GBP" office:value="348125" calcext:value-type="currency">
            <text:p>£348,125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H8</text:p>
          </table:table-cell>
          <table:table-cell office:value-type="currency" office:currency="GBP" office:value="300769" calcext:value-type="currency">
            <text:p>£300,76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H1</text:p>
          </table:table-cell>
          <table:table-cell office:value-type="currency" office:currency="GBP" office:value="277857" calcext:value-type="currency">
            <text:p>£277,857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H3</text:p>
          </table:table-cell>
          <table:table-cell office:value-type="currency" office:currency="GBP" office:value="482714" calcext:value-type="currency">
            <text:p>£482,714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H3</text:p>
          </table:table-cell>
          <table:table-cell office:value-type="currency" office:currency="GBP" office:value="482714" calcext:value-type="currency">
            <text:p>£482,714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H3</text:p>
          </table:table-cell>
          <table:table-cell office:value-type="currency" office:currency="GBP" office:value="510451" calcext:value-type="currency">
            <text:p>£510,451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H3</text:p>
          </table:table-cell>
          <table:table-cell office:value-type="currency" office:currency="GBP" office:value="510451" calcext:value-type="currency">
            <text:p>£510,451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H3</text:p>
          </table:table-cell>
          <table:table-cell office:value-type="currency" office:currency="GBP" office:value="510451" calcext:value-type="currency">
            <text:p>£510,451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H7</text:p>
          </table:table-cell>
          <table:table-cell office:value-type="currency" office:currency="GBP" office:value="360260" calcext:value-type="currency">
            <text:p>£360,260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H7</text:p>
          </table:table-cell>
          <table:table-cell office:value-type="currency" office:currency="GBP" office:value="360260" calcext:value-type="currency">
            <text:p>£360,260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H7</text:p>
          </table:table-cell>
          <table:table-cell office:value-type="currency" office:currency="GBP" office:value="360260" calcext:value-type="currency">
            <text:p>£360,260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H8</text:p>
          </table:table-cell>
          <table:table-cell office:value-type="currency" office:currency="GBP" office:value="300769" calcext:value-type="currency">
            <text:p>£300,769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H8</text:p>
          </table:table-cell>
          <table:table-cell office:value-type="currency" office:currency="GBP" office:value="300769" calcext:value-type="currency">
            <text:p>£300,769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H8</text:p>
          </table:table-cell>
          <table:table-cell office:value-type="currency" office:currency="GBP" office:value="300769" calcext:value-type="currency">
            <text:p>£300,769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H8</text:p>
          </table:table-cell>
          <table:table-cell office:value-type="currency" office:currency="GBP" office:value="348125" calcext:value-type="currency">
            <text:p>£348,125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H8</text:p>
          </table:table-cell>
          <table:table-cell office:value-type="currency" office:currency="GBP" office:value="348125" calcext:value-type="currency">
            <text:p>£348,125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H3</text:p>
          </table:table-cell>
          <table:table-cell office:value-type="currency" office:currency="GBP" office:value="482714" calcext:value-type="currency">
            <text:p>£482,714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H8</text:p>
          </table:table-cell>
          <table:table-cell office:value-type="currency" office:currency="GBP" office:value="348125" calcext:value-type="currency">
            <text:p>£348,125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H7</text:p>
          </table:table-cell>
          <table:table-cell office:value-type="currency" office:currency="GBP" office:value="360260" calcext:value-type="currency">
            <text:p>£360,260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H3</text:p>
          </table:table-cell>
          <table:table-cell office:value-type="currency" office:currency="GBP" office:value="510451" calcext:value-type="currency">
            <text:p>£510,451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H3</text:p>
          </table:table-cell>
          <table:table-cell office:value-type="currency" office:currency="GBP" office:value="510451" calcext:value-type="currency">
            <text:p>£510,451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H7</text:p>
          </table:table-cell>
          <table:table-cell office:value-type="currency" office:currency="GBP" office:value="360260" calcext:value-type="currency">
            <text:p>£360,260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H7</text:p>
          </table:table-cell>
          <table:table-cell office:value-type="currency" office:currency="GBP" office:value="360260" calcext:value-type="currency">
            <text:p>£360,260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H7</text:p>
          </table:table-cell>
          <table:table-cell office:value-type="currency" office:currency="GBP" office:value="321869" calcext:value-type="currency">
            <text:p>£321,869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H3</text:p>
          </table:table-cell>
          <table:table-cell office:value-type="currency" office:currency="GBP" office:value="482714" calcext:value-type="currency">
            <text:p>£482,714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H3</text:p>
          </table:table-cell>
          <table:table-cell office:value-type="currency" office:currency="GBP" office:value="510451" calcext:value-type="currency">
            <text:p>£510,451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H3</text:p>
          </table:table-cell>
          <table:table-cell office:value-type="currency" office:currency="GBP" office:value="510451" calcext:value-type="currency">
            <text:p>£510,451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H7</text:p>
          </table:table-cell>
          <table:table-cell office:value-type="currency" office:currency="GBP" office:value="321869" calcext:value-type="currency">
            <text:p>£321,869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H7</text:p>
          </table:table-cell>
          <table:table-cell office:value-type="currency" office:currency="GBP" office:value="321869" calcext:value-type="currency">
            <text:p>£321,869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H7</text:p>
          </table:table-cell>
          <table:table-cell office:value-type="currency" office:currency="GBP" office:value="321869" calcext:value-type="currency">
            <text:p>£321,869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H7</text:p>
          </table:table-cell>
          <table:table-cell office:value-type="currency" office:currency="GBP" office:value="360260" calcext:value-type="currency">
            <text:p>£360,26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H1</text:p>
          </table:table-cell>
          <table:table-cell office:value-type="currency" office:currency="GBP" office:value="277857" calcext:value-type="currency">
            <text:p>£277,857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H7</text:p>
          </table:table-cell>
          <table:table-cell office:value-type="currency" office:currency="GBP" office:value="321869" calcext:value-type="currency">
            <text:p>£321,869</text:p>
          </table:table-cell>
          <table:table-cell table:number-columns-repeated="6"/>
        </table:table-row>
        <table:table-row table:style-name="ro1" table:number-rows-repeated="718">
          <table:table-cell table:number-columns-repeated="9"/>
        </table:table-row>
        <table:table-row table:style-name="ro1" table:number-rows-repeated="2">
          <table:table-cell table:number-columns-repeated="2"/>
          <table:table-cell table:style-name="ce4" table:number-columns-repeated="4"/>
          <table:table-cell table:number-columns-repeated="3"/>
        </table:table-row>
        <table:table-row table:style-name="ro1" table:number-rows-repeated="1047756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4-20T11:12:20.155382204</meta:creation-date>
    <dc:date>2022-04-20T11:18:13.201967463</dc:date>
    <meta:editing-duration>PT5M53S</meta:editing-duration>
    <meta:editing-cycles>1</meta:editing-cycles>
    <meta:document-statistic meta:table-count="1" meta:cell-count="435" meta:object-count="0"/>
    <meta:generator>LibreOffice/6.4.7.2$Linux_X86_64 LibreOffice_project/40$Build-2</meta:generator>
  </office:meta>
</office:document-meta>
</file>