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be33d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WEEKDAYMODE</text:p>
          </table:table-cell>
          <table:table-cell table:style-name="ce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Default" office:value-type="string" calcext:value-type="string">
            <text:p>WEEKDAY</text:p>
          </table:table-cell>
          <table:table-cell table:style-name="ce2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Default" office:value-type="string" calcext:value-type="string">
            <text:p>YEAR</text:p>
          </table:table-cell>
          <table:table-cell table:style-name="Default"/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SUMPRODUCT(WEEKDAY(DATE([.$A4];1;ROW(OFFSET(INDIRECT(&quot;$A$1&quot;);0;0;ORG.OPENOFFICE.DAYSINYEAR(DATE([.$A4];1;1));1)));[.$B$1])=[.$B$2])" office:value-type="float" office:value="52" calcext:value-type="float">
            <text:p>52</text:p>
          </table:table-cell>
          <table:table-cell table:formula="of:=FORMULA([.B4])" office:value-type="string" office:string-value="=SUMPRODUCT(WEEKDAY(DATE($A4;1;ROW(OFFSET(INDIRECT(&quot;$A$1&quot;);0;0;DAYSINYEAR(DATE($A4;1;1));1)));$B$1)=$B$2)" calcext:value-type="string">
            <text:p>=SUMPRODUCT(WEEKDAY(DATE($A4;1;ROW(OFFSET(INDIRECT("$A$1");0;0;DAYSINYEAR(DATE($A4;1;1));1)));$B$1)=$B$2)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SUMPRODUCT(WEEKDAY(DATE([.$A5];1;ROW(OFFSET(INDIRECT(&quot;$A$1&quot;);0;0;ORG.OPENOFFICE.DAYSINYEAR(DATE([.$A5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SUMPRODUCT(WEEKDAY(DATE([.$A6];1;ROW(OFFSET(INDIRECT(&quot;$A$1&quot;);0;0;ORG.OPENOFFICE.DAYSINYEAR(DATE([.$A6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SUMPRODUCT(WEEKDAY(DATE([.$A7];1;ROW(OFFSET(INDIRECT(&quot;$A$1&quot;);0;0;ORG.OPENOFFICE.DAYSINYEAR(DATE([.$A7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SUMPRODUCT(WEEKDAY(DATE([.$A8];1;ROW(OFFSET(INDIRECT(&quot;$A$1&quot;);0;0;ORG.OPENOFFICE.DAYSINYEAR(DATE([.$A8];1;1));1)));[.$B$1])=[.$B$2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SUMPRODUCT(WEEKDAY(DATE([.$A9];1;ROW(OFFSET(INDIRECT(&quot;$A$1&quot;);0;0;ORG.OPENOFFICE.DAYSINYEAR(DATE([.$A9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SUMPRODUCT(WEEKDAY(DATE([.$A10];1;ROW(OFFSET(INDIRECT(&quot;$A$1&quot;);0;0;ORG.OPENOFFICE.DAYSINYEAR(DATE([.$A10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SUMPRODUCT(WEEKDAY(DATE([.$A11];1;ROW(OFFSET(INDIRECT(&quot;$A$1&quot;);0;0;ORG.OPENOFFICE.DAYSINYEAR(DATE([.$A11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SUMPRODUCT(WEEKDAY(DATE([.$A12];1;ROW(OFFSET(INDIRECT(&quot;$A$1&quot;);0;0;ORG.OPENOFFICE.DAYSINYEAR(DATE([.$A12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SUMPRODUCT(WEEKDAY(DATE([.$A13];1;ROW(OFFSET(INDIRECT(&quot;$A$1&quot;);0;0;ORG.OPENOFFICE.DAYSINYEAR(DATE([.$A13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SUMPRODUCT(WEEKDAY(DATE([.$A14];1;ROW(OFFSET(INDIRECT(&quot;$A$1&quot;);0;0;ORG.OPENOFFICE.DAYSINYEAR(DATE([.$A14];1;1));1)));[.$B$1])=[.$B$2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SUMPRODUCT(WEEKDAY(DATE([.$A15];1;ROW(OFFSET(INDIRECT(&quot;$A$1&quot;);0;0;ORG.OPENOFFICE.DAYSINYEAR(DATE([.$A15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SUMPRODUCT(WEEKDAY(DATE([.$A16];1;ROW(OFFSET(INDIRECT(&quot;$A$1&quot;);0;0;ORG.OPENOFFICE.DAYSINYEAR(DATE([.$A16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SUMPRODUCT(WEEKDAY(DATE([.$A17];1;ROW(OFFSET(INDIRECT(&quot;$A$1&quot;);0;0;ORG.OPENOFFICE.DAYSINYEAR(DATE([.$A17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SUMPRODUCT(WEEKDAY(DATE([.$A18];1;ROW(OFFSET(INDIRECT(&quot;$A$1&quot;);0;0;ORG.OPENOFFICE.DAYSINYEAR(DATE([.$A18];1;1));1)));[.$B$1])=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5" table:number-matrix-columns-spanned="1" table:number-matrix-rows-spanned="1" table:formula="of:=COUNTIF(WEEKDAY(DATE([.$A19];1;ROW(OFFSET(INDIRECT(&quot;$A$1&quot;);0;0;ORG.OPENOFFICE.DAYSINYEAR(DATE([.$A19];1;1));1)));[.$B$1]);[.$B$2])" office:value-type="float" office:value="52" calcext:value-type="float">
            <text:p>52</text:p>
          </table:table-cell>
          <table:table-cell table:formula="of:=FORMULA([.B19])" office:value-type="string" office:string-value="{=COUNTIF(WEEKDAY(DATE($A19;1;ROW(OFFSET(INDIRECT(&quot;$A$1&quot;);0;0;DAYSINYEAR(DATE($A19;1;1));1)));$B$1);$B$2)}" calcext:value-type="string">
            <text:p>{=COUNTIF(WEEKDAY(DATE($A19;1;ROW(OFFSET(INDIRECT("$A$1");0;0;DAYSINYEAR(DATE($A19;1;1));1)));$B$1);$B$2)}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5" table:number-matrix-columns-spanned="1" table:number-matrix-rows-spanned="1" table:formula="of:=COUNTIF(WEEKDAY(DATE([.$A20];1;ROW(OFFSET(INDIRECT(&quot;$A$1&quot;);0;0;ORG.OPENOFFICE.DAYSINYEAR(DATE([.$A20];1;1));1)));[.$B$1]);[.$B$2])" office:value-type="float" office:value="53" calcext:value-type="float">
            <text:p>53</text:p>
          </table:table-cell>
          <table:table-cell office:value-type="string" calcext:value-type="string">
            <text:p>Entering explicitly for array evaluation needed ion this case.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5" table:number-matrix-columns-spanned="1" table:number-matrix-rows-spanned="1" table:formula="of:=COUNTIF(WEEKDAY(DATE([.$A21];1;ROW(OFFSET(INDIRECT(&quot;$A$1&quot;);0;0;ORG.OPENOFFICE.DAYSINYEAR(DATE([.$A21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5" table:number-matrix-columns-spanned="1" table:number-matrix-rows-spanned="1" table:formula="of:=COUNTIF(WEEKDAY(DATE([.$A22];1;ROW(OFFSET(INDIRECT(&quot;$A$1&quot;);0;0;ORG.OPENOFFICE.DAYSINYEAR(DATE([.$A22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5" table:number-matrix-columns-spanned="1" table:number-matrix-rows-spanned="1" table:formula="of:=COUNTIF(WEEKDAY(DATE([.$A23];1;ROW(OFFSET(INDIRECT(&quot;$A$1&quot;);0;0;ORG.OPENOFFICE.DAYSINYEAR(DATE([.$A23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table:number-matrix-columns-spanned="1" table:number-matrix-rows-spanned="1" table:formula="of:=COUNTIF(WEEKDAY(DATE([.$A24];1;ROW(OFFSET(INDIRECT(&quot;$A$1&quot;);0;0;ORG.OPENOFFICE.DAYSINYEAR(DATE([.$A24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" table:number-matrix-columns-spanned="1" table:number-matrix-rows-spanned="1" table:formula="of:=COUNTIF(WEEKDAY(DATE([.$A25];1;ROW(OFFSET(INDIRECT(&quot;$A$1&quot;);0;0;ORG.OPENOFFICE.DAYSINYEAR(DATE([.$A25];1;1));1)));[.$B$1]);[.$B$2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5" table:number-matrix-columns-spanned="1" table:number-matrix-rows-spanned="1" table:formula="of:=COUNTIF(WEEKDAY(DATE([.$A26];1;ROW(OFFSET(INDIRECT(&quot;$A$1&quot;);0;0;ORG.OPENOFFICE.DAYSINYEAR(DATE([.$A26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5" table:number-matrix-columns-spanned="1" table:number-matrix-rows-spanned="1" table:formula="of:=COUNTIF(WEEKDAY(DATE([.$A27];1;ROW(OFFSET(INDIRECT(&quot;$A$1&quot;);0;0;ORG.OPENOFFICE.DAYSINYEAR(DATE([.$A27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5" table:number-matrix-columns-spanned="1" table:number-matrix-rows-spanned="1" table:formula="of:=COUNTIF(WEEKDAY(DATE([.$A28];1;ROW(OFFSET(INDIRECT(&quot;$A$1&quot;);0;0;ORG.OPENOFFICE.DAYSINYEAR(DATE([.$A28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table:number-matrix-columns-spanned="1" table:number-matrix-rows-spanned="1" table:formula="of:=COUNTIF(WEEKDAY(DATE([.$A29];1;ROW(OFFSET(INDIRECT(&quot;$A$1&quot;);0;0;ORG.OPENOFFICE.DAYSINYEAR(DATE([.$A29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5" table:number-matrix-columns-spanned="1" table:number-matrix-rows-spanned="1" table:formula="of:=COUNTIF(WEEKDAY(DATE([.$A30];1;ROW(OFFSET(INDIRECT(&quot;$A$1&quot;);0;0;ORG.OPENOFFICE.DAYSINYEAR(DATE([.$A30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7" calcext:value-type="float">
            <text:p>2027</text:p>
          </table:table-cell>
          <table:table-cell table:style-name="ce5" table:number-matrix-columns-spanned="1" table:number-matrix-rows-spanned="1" table:formula="of:=COUNTIF(WEEKDAY(DATE([.$A31];1;ROW(OFFSET(INDIRECT(&quot;$A$1&quot;);0;0;ORG.OPENOFFICE.DAYSINYEAR(DATE([.$A31];1;1));1)));[.$B$1]);[.$B$2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8" calcext:value-type="float">
            <text:p>2028</text:p>
          </table:table-cell>
          <table:table-cell table:style-name="ce5" table:number-matrix-columns-spanned="1" table:number-matrix-rows-spanned="1" table:formula="of:=COUNTIF(WEEKDAY(DATE([.$A32];1;ROW(OFFSET(INDIRECT(&quot;$A$1&quot;);0;0;ORG.OPENOFFICE.DAYSINYEAR(DATE([.$A32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29" calcext:value-type="float">
            <text:p>2029</text:p>
          </table:table-cell>
          <table:table-cell table:style-name="ce5" table:number-matrix-columns-spanned="1" table:number-matrix-rows-spanned="1" table:formula="of:=COUNTIF(WEEKDAY(DATE([.$A33];1;ROW(OFFSET(INDIRECT(&quot;$A$1&quot;);0;0;ORG.OPENOFFICE.DAYSINYEAR(DATE([.$A33];1;1));1)));[.$B$1]);[.$B$2])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5" table:number-matrix-columns-spanned="1" table:number-matrix-rows-spanned="1" table:formula="of:=COUNTIF(WEEKDAY(DATE([.$A34];1;ROW(OFFSET(INDIRECT(&quot;$A$1&quot;);0;0;ORG.OPENOFFICE.DAYSINYEAR(DATE([.$A34];1;1));1)));[.$B$1]);[.$B$2])" office:value-type="float" office:value="52" calcext:value-type="float">
            <text:p>52</text:p>
          </table:table-cell>
          <table:table-cell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22:11:56.988000000</meta:creation-date>
    <dc:title>MonoCalc</dc:title>
    <meta:editing-duration>PT12M45S</meta:editing-duration>
    <meta:editing-cycles>3</meta:editing-cycles>
    <meta:generator>LibreOffice/7.4.3.2$Windows_X86_64 LibreOffice_project/1048a8393ae2eeec98dff31b5c133c5f1d08b890</meta:generator>
    <meta:initial-creator>Lupp</meta:initial-creator>
    <dc:date>2023-01-11T22:29:26.269000000</dc:date>
    <dc:creator>Lupp</dc:creator>
    <meta:document-statistic meta:table-count="1" meta:cell-count="70" meta:object-count="0"/>
    <meta:template xlink:type="simple" xlink:actuate="onRequest" xlink:title="MonoCalc" xlink:href="../../../../../../../AppData/Roaming/LibreOffice/4/user/template/MonoCalc.ots" meta:date="2023-01-11T22:11:55.987000000"/>
  </office:meta>
</office:document-meta>
</file>