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settings.xml" manifest:media-type="text/xml"/>
  <manifest:file-entry manifest:full-path="meta.xml" manifest:media-type="text/xml"/>
  <manifest:file-entry manifest:full-path="Basic/Standard/trueUsedArea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36"/>
    <style:style style:name="ce2" style:family="table-cell" style:parent-style-name="Default">
      <style:table-cell-properties style:shrink-to-fit="true"/>
    </style:style>
    <style:style style:name="ce4" style:family="table-cell" style:parent-style-name="forTestingOnlyText_5f_FontEffects">
      <style:table-cell-properties fo:border="none"/>
    </style:style>
    <style:style style:name="gr1" style:family="graphic" style:parent-style-name="Note">
      <style:graphic-properties fo:min-height="1.599cm" loext:decorative="false"/>
      <style:paragraph-properties style:writing-mode="lr-tb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row table:style-name="ro1">
          <table:table-cell>
            <office:annotation draw:style-name="gr1" svg:width="2.899cm" svg:height="1.799cm" svg:x="2.858cm" svg:y="0cm" draw:caption-point-x="-0.61cm" draw:caption-point-y="0.01cm">
              <dc:creator>Unknown Author</dc:creator>
              <dc:date>2025-09-11T18:13:24</dc:date>
              <text:p>C</text:p>
            </office:annotation>
          </table:table-cell>
        </table:table-row>
      </table:table>
      <table:table table:name="Sheet2" table:style-name="ta1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number-columns-repeated="6" table:default-cell-style-name="Default"/>
        <table:table-row table:style-name="ro1" table:number-rows-repeated="11">
          <table:table-cell table:number-columns-repeated="6"/>
        </table:table-row>
        <table:table-row table:style-name="ro1">
          <table:table-cell table:number-columns-repeated="3"/>
          <table:table-cell table:style-name="ce1" table:formula="of:=TODAY()" office:value-type="date" office:date-value="2025-09-11" calcext:value-type="date">
            <text:p>2025-09-11</text:p>
          </table:table-cell>
          <table:table-cell table:number-columns-repeated="2"/>
        </table:table-row>
        <table:table-row table:style-name="ro1" table:number-rows-repeated="9">
          <table:table-cell table:number-columns-repeated="6"/>
        </table:table-row>
        <table:table-row table:style-name="ro1">
          <table:table-cell table:number-columns-repeated="5"/>
          <table:table-cell>
            <office:annotation draw:style-name="gr1" svg:width="2.899cm" svg:height="1.799cm" svg:x="14.147cm" svg:y="7.983cm" draw:caption-point-x="-0.61cm" draw:caption-point-y="1.51cm">
              <dc:creator>Unknown Author</dc:creator>
              <dc:date>2025-09-11T20:39:55</dc:date>
              <text:p>?</text:p>
            </office:annotation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5"/>
          <table:table-cell>
            <office:annotation draw:style-name="gr1" svg:width="2.899cm" svg:height="1.799cm" svg:x="14.147cm" svg:y="8.886cm" draw:caption-point-x="-0.61cm" draw:caption-point-y="1.51cm">
              <dc:creator>Unknown Author</dc:creator>
              <dc:date>2025-09-11T20:49:48</dc:date>
              <text:p>lkmjl</text:p>
              <text:p/>
            </office:annotation>
          </table:table-cell>
        </table:table-row>
      </table:table>
      <table:table table:name="Sheet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" table:style-name="ta1">
        <table:table-column table:style-name="co1" table:default-cell-style-name="Default"/>
        <table:table-row table:style-name="ro1">
          <table:table-cell office:value-type="string" calcext:value-type="string">
            <text:p><text:s/></text:p>
          </table:table-cell>
        </table:table-row>
      </table:table>
      <table:table table:name="Sheet6" table:style-name="ta1">
        <office:forms form:automatic-focus="false" form:apply-design-mode="false"/>
        <table:table-column table:style-name="co1" table:number-columns-repeated="16384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3"/>
          <table:table-cell table:style-name="ce2" office:value-type="string" calcext:value-type="string">
            <text:p>Finis Africae</text:p>
          </table:table-cell>
        </table:table-row>
      </table:table>
      <table:table table:name="Sheet7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1" table:visibility="collapse" table:default-cell-style-name="Default"/>
        <table:table-row table:style-name="ro1" table:number-rows-repeated="4">
          <table:table-cell table:number-columns-repeated="3"/>
        </table:table-row>
        <table:table-row table:style-name="ro1" table:visibility="collapse">
          <table:table-cell table:number-columns-repeated="2"/>
          <table:table-cell office:value-type="string" calcext:value-type="string">
            <text:p>CONTENT!</text:p>
          </table:table-cell>
        </table:table-row>
      </table:table>
      <table:table table:name="Sheet8" table:style-name="ta1">
        <office:forms form:automatic-focus="false" form:apply-design-mode="false"/>
        <table:table-column table:style-name="co1" table:number-columns-repeated="2" table:default-cell-style-name="Default"/>
        <table:table-row table:style-name="ro1" table:number-rows-repeated="4">
          <table:table-cell table:number-columns-repeated="2"/>
        </table:table-row>
        <table:table-row table:style-name="ro1">
          <table:table-cell/>
          <table:table-cell table:style-name="forTestingOnlyNoSettings"/>
        </table:table-row>
      </table:table>
      <table:table table:name="Sheet9" table:style-name="ta1">
        <office:forms form:automatic-focus="false" form:apply-design-mode="false"/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/>
          <table:table-cell table:style-name="ce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Mono" fo:font-family="'Liberation Mono'" style:font-style-name="Regular" style:font-family-generic="modern" style:font-pitch="fixed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forTestingOnlyNoSettings" style:family="table-cell" style:parent-style-name="Default"/>
    <style:style style:name="forTestingOnlyText_5f_FontEffects" style:display-name="forTestingOnlyText_FontEffects" style:family="table-cell" style:parent-style-name="Default">
      <style:text-properties style:text-overline-style="solid" style:text-overline-width="auto" style:text-overline-color="font-color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9-11">0000-00-00</text:date>, <text:time style:data-style-name="N2" text:time-value="21:12:00.4395208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11T20:38:53.169057000</meta:creation-date>
    <meta:editing-duration>PT10M13S</meta:editing-duration>
    <meta:editing-cycles>6</meta:editing-cycles>
    <meta:generator>LibreOffice/25.8.1.1$Windows_X86_64 LibreOffice_project/54047653041915e595ad4e45cccea684809c77b5</meta:generator>
    <meta:keyword>MonoCalc</meta:keyword>
    <dc:date>2025-09-11T21:19:08.830610800</dc:date>
    <meta:document-statistic meta:table-count="9" meta:cell-count="4" meta:object-count="0"/>
    <meta:template xlink:type="simple" xlink:actuate="onRequest" xlink:title="MonoCalc" xlink:href="../../../../../AppData/Roaming/LibreOffice/clean/user/template/MonoCalc.ots" meta:date="2025-09-11T13:07:47.14614190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rueUsedArea"/>
</library:library>
</file>

<file path=Basic/Standard/trueUsedArea.xml><?xml version="1.0" encoding="utf-8"?>
<!DOCTYPE module  PUBLIC '-//OpenOffice.org//DTD OfficeDocument 1.0//EN'  'module.dtd'>
<script:module xmlns:script="http://openoffice.org/2000/script" script:name="trueUsedArea" script:language="StarBasic" script:moduleType="normal">REM  *****  BASIC  *****

Function usedSpreadsheetRange(Optional pSheet) As String
usedSpreadsheetRange = "&lt;null&gt;"
If IsMissing(pSheet) Then pSheet = ThisComponent.CurrentController.ActiveSheet
cDoc                 = pSheet.DrawPage.Forms.Parent
cellCursor           = psheet.createCursor()
cellCursor.gotoStartOfUsedArea(False)
cellCursor.gotoEndOfUsedArea(True)
With cellCursor.RangeAddress
 If (.EndColumn&gt;0) OR (.EndRow&gt;0) Then
  usedSpreadsheetRange = cellCursor.AbsoluteName
  Exit Function
 EndIf
End With
REM All the rest is about the case that "Area" is only A1.
REM Do you know a simpler way?
sourceAddress        = cellCursor.RangeAddress
name1                = cellCursor.AbsoluteName
testCell             = pSheet.getCellByPosition(1, 1) REM B2
targetAddress        = testCell.CellAddress
pSheet.copyRange(targetAddress, sourceAddress)
cellCursor.gotoEndOfUsedArea(False)
name2                = cellCursor.AbsoluteName
If name2&lt;&gt;name1 Then
 out                  = name1'cA1
 usedSpreadsheetRange = out
 cDoc.UndoManager.undo()
EndIf
End Function

Sub testIt()
Print usedSpreadsheetRange()
End Sub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