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16">
      <style:map style:condition="is-true-formula(WEEKDAY([.A4];2)=7)" style:apply-style-name="Colore_20_domenica" style:base-cell-address="Foglio1.A4"/>
    </style:style>
    <style:style style:name="ce6" style:family="table-cell" style:parent-style-name="Default" style:data-style-name="N36">
      <style:map style:condition="is-true-formula(WEEKDAY([.A4];2)=7)" style:apply-style-name="Colore_20_domenica" style:base-cell-address="Foglio1.B4"/>
    </style:style>
    <style:style style:name="gr1" style:family="graphic" style:parent-style-name="Default">
      <style:graphic-properties loext:decorative="false"/>
    </style:style>
    <style:style style:name="P1" style:family="paragraph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Drehfeld 1" form:control-implementation="ooo:com.sun.star.form.component.SpinButton" xml:id="control1" form:id="control1" form:printable="false" form:value="2024" form:linked-cell="Foglio1.A1" form:delay-for-repeat="PT0.050000000S" form:min-value="2000" form:max-value="22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ce5"/>
        <table:table-column table:style-name="co1" table:default-cell-style-name="ce6"/>
        <table:table-column table:style-name="co1" table:default-cell-style-name="ce5"/>
        <table:table-column table:style-name="co1" table:default-cell-style-name="ce6"/>
        <table:table-column table:style-name="co1" table:default-cell-style-name="ce5"/>
        <table:table-column table:style-name="co1" table:default-cell-style-name="ce6"/>
        <table:table-column table:style-name="co1" table:default-cell-style-name="ce5"/>
        <table:table-column table:style-name="co1" table:default-cell-style-name="ce6"/>
        <table:table-column table:style-name="co1" table:default-cell-style-name="ce5"/>
        <table:table-column table:style-name="co1" table:default-cell-style-name="ce6"/>
        <table:table-column table:style-name="co1" table:default-cell-style-name="ce5"/>
        <table:table-column table:style-name="co1" table:default-cell-style-name="ce6"/>
        <table:table-row table:style-name="ro1">
          <table:table-cell table:style-name="Default" office:value-type="float" office:value="2024" calcext:value-type="float">
            <text:p>2024</text:p>
          </table:table-cell>
          <table:table-cell table:style-name="Default">
            <draw:control draw:z-index="0" draw:name="Steuerelement 1" draw:style-name="gr1" draw:text-style-name="P1" svg:width="2.258cm" svg:height="0.452cm" svg:x="0cm" svg:y="0cm" draw:control="control1"/>
          </table:table-cell>
          <table:table-cell table:style-name="Default" table:number-columns-repeated="10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table:formula="of:=[.A4]" office:value-type="date" office:date-value="2024-01-01" calcext:value-type="date" table:number-columns-spanned="2" table:number-rows-spanned="1">
            <text:p>Januar</text:p>
          </table:table-cell>
          <table:covered-table-cell table:style-name="Default"/>
          <table:table-cell table:style-name="ce1" table:formula="of:=[.C4]" office:value-type="date" office:date-value="2024-02-01" calcext:value-type="date" table:number-columns-spanned="2" table:number-rows-spanned="1">
            <text:p>Februar</text:p>
          </table:table-cell>
          <table:covered-table-cell table:style-name="Default"/>
          <table:table-cell table:style-name="ce1" table:formula="of:=[.E4]" office:value-type="date" office:date-value="2024-03-01" calcext:value-type="date" table:number-columns-spanned="2" table:number-rows-spanned="1">
            <text:p>März</text:p>
          </table:table-cell>
          <table:covered-table-cell table:style-name="Default"/>
          <table:table-cell table:style-name="ce1" table:formula="of:=[.G4]" office:value-type="date" office:date-value="2024-04-01" calcext:value-type="date" table:number-columns-spanned="2" table:number-rows-spanned="1">
            <text:p>April</text:p>
          </table:table-cell>
          <table:covered-table-cell table:style-name="Default"/>
          <table:table-cell table:style-name="ce1" table:formula="of:=[.I4]" office:value-type="date" office:date-value="2024-05-01" calcext:value-type="date" table:number-columns-spanned="2" table:number-rows-spanned="1">
            <text:p>Mai</text:p>
          </table:table-cell>
          <table:covered-table-cell table:style-name="Default"/>
          <table:table-cell table:style-name="ce1" table:formula="of:=[.K4]" office:value-type="date" office:date-value="2024-06-01" calcext:value-type="date" table:number-columns-spanned="2" table:number-rows-spanned="1">
            <text:p>Juni</text:p>
          </table:table-cell>
          <table:covered-table-cell table:style-name="Default"/>
        </table:table-row>
        <table:table-row table:style-name="ro1">
          <table:table-cell table:formula="of:=DATE([.A1];1;1)" office:value-type="date" office:date-value="2024-01-01" calcext:value-type="date">
            <text:p>Mo <text:s/>01</text:p>
          </table:table-cell>
          <table:table-cell/>
          <table:table-cell table:formula="of:=EDATE([.A4];1)" office:value-type="date" office:date-value="2024-02-01" calcext:value-type="date">
            <text:p>Do <text:s/>01</text:p>
          </table:table-cell>
          <table:table-cell/>
          <table:table-cell table:formula="of:=EDATE([.C4];1)" office:value-type="date" office:date-value="2024-03-01" calcext:value-type="date">
            <text:p>Fr <text:s/>01</text:p>
          </table:table-cell>
          <table:table-cell/>
          <table:table-cell table:formula="of:=EDATE([.E4];1)" office:value-type="date" office:date-value="2024-04-01" calcext:value-type="date">
            <text:p>Mo <text:s/>01</text:p>
          </table:table-cell>
          <table:table-cell/>
          <table:table-cell table:formula="of:=EDATE([.G4];1)" office:value-type="date" office:date-value="2024-05-01" calcext:value-type="date">
            <text:p>Mi <text:s/>01</text:p>
          </table:table-cell>
          <table:table-cell/>
          <table:table-cell table:formula="of:=EDATE([.I4];1)" office:value-type="date" office:date-value="2024-06-01" calcext:value-type="date">
            <text:p>Sa <text:s/>01</text:p>
          </table:table-cell>
          <table:table-cell/>
        </table:table-row>
        <table:table-row table:style-name="ro1">
          <table:table-cell table:formula="of:=[.A4]+1" office:value-type="date" office:date-value="2024-01-02" calcext:value-type="date">
            <text:p>Di <text:s/>02</text:p>
          </table:table-cell>
          <table:table-cell/>
          <table:table-cell table:formula="of:=[.C4]+1" office:value-type="date" office:date-value="2024-02-02" calcext:value-type="date">
            <text:p>Fr <text:s/>02</text:p>
          </table:table-cell>
          <table:table-cell/>
          <table:table-cell table:formula="of:=[.E4]+1" office:value-type="date" office:date-value="2024-03-02" calcext:value-type="date">
            <text:p>Sa <text:s/>02</text:p>
          </table:table-cell>
          <table:table-cell/>
          <table:table-cell table:formula="of:=[.G4]+1" office:value-type="date" office:date-value="2024-04-02" calcext:value-type="date">
            <text:p>Di <text:s/>02</text:p>
          </table:table-cell>
          <table:table-cell/>
          <table:table-cell table:formula="of:=[.I4]+1" office:value-type="date" office:date-value="2024-05-02" calcext:value-type="date">
            <text:p>Do <text:s/>02</text:p>
          </table:table-cell>
          <table:table-cell/>
          <table:table-cell table:formula="of:=[.K4]+1" office:value-type="date" office:date-value="2024-06-02" calcext:value-type="date">
            <text:p>So <text:s/>02</text:p>
          </table:table-cell>
          <table:table-cell/>
        </table:table-row>
        <table:table-row table:style-name="ro1">
          <table:table-cell table:formula="of:=[.A5]+1" office:value-type="date" office:date-value="2024-01-03" calcext:value-type="date">
            <text:p>Mi <text:s/>03</text:p>
          </table:table-cell>
          <table:table-cell/>
          <table:table-cell table:formula="of:=[.C5]+1" office:value-type="date" office:date-value="2024-02-03" calcext:value-type="date">
            <text:p>Sa <text:s/>03</text:p>
          </table:table-cell>
          <table:table-cell/>
          <table:table-cell table:formula="of:=[.E5]+1" office:value-type="date" office:date-value="2024-03-03" calcext:value-type="date">
            <text:p>So <text:s/>03</text:p>
          </table:table-cell>
          <table:table-cell/>
          <table:table-cell table:formula="of:=[.G5]+1" office:value-type="date" office:date-value="2024-04-03" calcext:value-type="date">
            <text:p>Mi <text:s/>03</text:p>
          </table:table-cell>
          <table:table-cell/>
          <table:table-cell table:formula="of:=[.I5]+1" office:value-type="date" office:date-value="2024-05-03" calcext:value-type="date">
            <text:p>Fr <text:s/>03</text:p>
          </table:table-cell>
          <table:table-cell/>
          <table:table-cell table:formula="of:=[.K5]+1" office:value-type="date" office:date-value="2024-06-03" calcext:value-type="date">
            <text:p>Mo <text:s/>03</text:p>
          </table:table-cell>
          <table:table-cell/>
        </table:table-row>
        <table:table-row table:style-name="ro1">
          <table:table-cell table:formula="of:=[.A6]+1" office:value-type="date" office:date-value="2024-01-04" calcext:value-type="date">
            <text:p>Do <text:s/>04</text:p>
          </table:table-cell>
          <table:table-cell/>
          <table:table-cell table:formula="of:=[.C6]+1" office:value-type="date" office:date-value="2024-02-04" calcext:value-type="date">
            <text:p>So <text:s/>04</text:p>
          </table:table-cell>
          <table:table-cell/>
          <table:table-cell table:formula="of:=[.E6]+1" office:value-type="date" office:date-value="2024-03-04" calcext:value-type="date">
            <text:p>Mo <text:s/>04</text:p>
          </table:table-cell>
          <table:table-cell/>
          <table:table-cell table:formula="of:=[.G6]+1" office:value-type="date" office:date-value="2024-04-04" calcext:value-type="date">
            <text:p>Do <text:s/>04</text:p>
          </table:table-cell>
          <table:table-cell/>
          <table:table-cell table:formula="of:=[.I6]+1" office:value-type="date" office:date-value="2024-05-04" calcext:value-type="date">
            <text:p>Sa <text:s/>04</text:p>
          </table:table-cell>
          <table:table-cell/>
          <table:table-cell table:formula="of:=[.K6]+1" office:value-type="date" office:date-value="2024-06-04" calcext:value-type="date">
            <text:p>Di <text:s/>04</text:p>
          </table:table-cell>
          <table:table-cell/>
        </table:table-row>
        <table:table-row table:style-name="ro1">
          <table:table-cell table:formula="of:=[.A7]+1" office:value-type="date" office:date-value="2024-01-05" calcext:value-type="date">
            <text:p>Fr <text:s/>05</text:p>
          </table:table-cell>
          <table:table-cell/>
          <table:table-cell table:formula="of:=[.C7]+1" office:value-type="date" office:date-value="2024-02-05" calcext:value-type="date">
            <text:p>Mo <text:s/>05</text:p>
          </table:table-cell>
          <table:table-cell/>
          <table:table-cell table:formula="of:=[.E7]+1" office:value-type="date" office:date-value="2024-03-05" calcext:value-type="date">
            <text:p>Di <text:s/>05</text:p>
          </table:table-cell>
          <table:table-cell/>
          <table:table-cell table:formula="of:=[.G7]+1" office:value-type="date" office:date-value="2024-04-05" calcext:value-type="date">
            <text:p>Fr <text:s/>05</text:p>
          </table:table-cell>
          <table:table-cell/>
          <table:table-cell table:formula="of:=[.I7]+1" office:value-type="date" office:date-value="2024-05-05" calcext:value-type="date">
            <text:p>So <text:s/>05</text:p>
          </table:table-cell>
          <table:table-cell/>
          <table:table-cell table:formula="of:=[.K7]+1" office:value-type="date" office:date-value="2024-06-05" calcext:value-type="date">
            <text:p>Mi <text:s/>05</text:p>
          </table:table-cell>
          <table:table-cell/>
        </table:table-row>
        <table:table-row table:style-name="ro1">
          <table:table-cell table:formula="of:=[.A8]+1" office:value-type="date" office:date-value="2024-01-06" calcext:value-type="date">
            <text:p>Sa <text:s/>06</text:p>
          </table:table-cell>
          <table:table-cell/>
          <table:table-cell table:formula="of:=[.C8]+1" office:value-type="date" office:date-value="2024-02-06" calcext:value-type="date">
            <text:p>Di <text:s/>06</text:p>
          </table:table-cell>
          <table:table-cell/>
          <table:table-cell table:formula="of:=[.E8]+1" office:value-type="date" office:date-value="2024-03-06" calcext:value-type="date">
            <text:p>Mi <text:s/>06</text:p>
          </table:table-cell>
          <table:table-cell/>
          <table:table-cell table:formula="of:=[.G8]+1" office:value-type="date" office:date-value="2024-04-06" calcext:value-type="date">
            <text:p>Sa <text:s/>06</text:p>
          </table:table-cell>
          <table:table-cell/>
          <table:table-cell table:formula="of:=[.I8]+1" office:value-type="date" office:date-value="2024-05-06" calcext:value-type="date">
            <text:p>Mo <text:s/>06</text:p>
          </table:table-cell>
          <table:table-cell/>
          <table:table-cell table:formula="of:=[.K8]+1" office:value-type="date" office:date-value="2024-06-06" calcext:value-type="date">
            <text:p>Do <text:s/>06</text:p>
          </table:table-cell>
          <table:table-cell/>
        </table:table-row>
        <table:table-row table:style-name="ro1">
          <table:table-cell table:formula="of:=[.A9]+1" office:value-type="date" office:date-value="2024-01-07" calcext:value-type="date">
            <text:p>So <text:s/>07</text:p>
          </table:table-cell>
          <table:table-cell/>
          <table:table-cell table:formula="of:=[.C9]+1" office:value-type="date" office:date-value="2024-02-07" calcext:value-type="date">
            <text:p>Mi <text:s/>07</text:p>
          </table:table-cell>
          <table:table-cell/>
          <table:table-cell table:formula="of:=[.E9]+1" office:value-type="date" office:date-value="2024-03-07" calcext:value-type="date">
            <text:p>Do <text:s/>07</text:p>
          </table:table-cell>
          <table:table-cell/>
          <table:table-cell table:formula="of:=[.G9]+1" office:value-type="date" office:date-value="2024-04-07" calcext:value-type="date">
            <text:p>So <text:s/>07</text:p>
          </table:table-cell>
          <table:table-cell/>
          <table:table-cell table:formula="of:=[.I9]+1" office:value-type="date" office:date-value="2024-05-07" calcext:value-type="date">
            <text:p>Di <text:s/>07</text:p>
          </table:table-cell>
          <table:table-cell/>
          <table:table-cell table:formula="of:=[.K9]+1" office:value-type="date" office:date-value="2024-06-07" calcext:value-type="date">
            <text:p>Fr <text:s/>07</text:p>
          </table:table-cell>
          <table:table-cell/>
        </table:table-row>
        <table:table-row table:style-name="ro1">
          <table:table-cell table:formula="of:=[.A10]+1" office:value-type="date" office:date-value="2024-01-08" calcext:value-type="date">
            <text:p>Mo <text:s/>08</text:p>
          </table:table-cell>
          <table:table-cell/>
          <table:table-cell table:formula="of:=[.C10]+1" office:value-type="date" office:date-value="2024-02-08" calcext:value-type="date">
            <text:p>Do <text:s/>08</text:p>
          </table:table-cell>
          <table:table-cell/>
          <table:table-cell table:formula="of:=[.E10]+1" office:value-type="date" office:date-value="2024-03-08" calcext:value-type="date">
            <text:p>Fr <text:s/>08</text:p>
          </table:table-cell>
          <table:table-cell/>
          <table:table-cell table:formula="of:=[.G10]+1" office:value-type="date" office:date-value="2024-04-08" calcext:value-type="date">
            <text:p>Mo <text:s/>08</text:p>
          </table:table-cell>
          <table:table-cell/>
          <table:table-cell table:formula="of:=[.I10]+1" office:value-type="date" office:date-value="2024-05-08" calcext:value-type="date">
            <text:p>Mi <text:s/>08</text:p>
          </table:table-cell>
          <table:table-cell/>
          <table:table-cell table:formula="of:=[.K10]+1" office:value-type="date" office:date-value="2024-06-08" calcext:value-type="date">
            <text:p>Sa <text:s/>08</text:p>
          </table:table-cell>
          <table:table-cell/>
        </table:table-row>
        <table:table-row table:style-name="ro1">
          <table:table-cell table:formula="of:=[.A11]+1" office:value-type="date" office:date-value="2024-01-09" calcext:value-type="date">
            <text:p>Di <text:s/>09</text:p>
          </table:table-cell>
          <table:table-cell/>
          <table:table-cell table:formula="of:=[.C11]+1" office:value-type="date" office:date-value="2024-02-09" calcext:value-type="date">
            <text:p>Fr <text:s/>09</text:p>
          </table:table-cell>
          <table:table-cell/>
          <table:table-cell table:formula="of:=[.E11]+1" office:value-type="date" office:date-value="2024-03-09" calcext:value-type="date">
            <text:p>Sa <text:s/>09</text:p>
          </table:table-cell>
          <table:table-cell/>
          <table:table-cell table:formula="of:=[.G11]+1" office:value-type="date" office:date-value="2024-04-09" calcext:value-type="date">
            <text:p>Di <text:s/>09</text:p>
          </table:table-cell>
          <table:table-cell/>
          <table:table-cell table:formula="of:=[.I11]+1" office:value-type="date" office:date-value="2024-05-09" calcext:value-type="date">
            <text:p>Do <text:s/>09</text:p>
          </table:table-cell>
          <table:table-cell/>
          <table:table-cell table:formula="of:=[.K11]+1" office:value-type="date" office:date-value="2024-06-09" calcext:value-type="date">
            <text:p>So <text:s/>09</text:p>
          </table:table-cell>
          <table:table-cell/>
        </table:table-row>
        <table:table-row table:style-name="ro1">
          <table:table-cell table:formula="of:=[.A12]+1" office:value-type="date" office:date-value="2024-01-10" calcext:value-type="date">
            <text:p>Mi <text:s/>10</text:p>
          </table:table-cell>
          <table:table-cell/>
          <table:table-cell table:formula="of:=[.C12]+1" office:value-type="date" office:date-value="2024-02-10" calcext:value-type="date">
            <text:p>Sa <text:s/>10</text:p>
          </table:table-cell>
          <table:table-cell/>
          <table:table-cell table:formula="of:=[.E12]+1" office:value-type="date" office:date-value="2024-03-10" calcext:value-type="date">
            <text:p>So <text:s/>10</text:p>
          </table:table-cell>
          <table:table-cell/>
          <table:table-cell table:formula="of:=[.G12]+1" office:value-type="date" office:date-value="2024-04-10" calcext:value-type="date">
            <text:p>Mi <text:s/>10</text:p>
          </table:table-cell>
          <table:table-cell/>
          <table:table-cell table:formula="of:=[.I12]+1" office:value-type="date" office:date-value="2024-05-10" calcext:value-type="date">
            <text:p>Fr <text:s/>10</text:p>
          </table:table-cell>
          <table:table-cell/>
          <table:table-cell table:formula="of:=[.K12]+1" office:value-type="date" office:date-value="2024-06-10" calcext:value-type="date">
            <text:p>Mo <text:s/>10</text:p>
          </table:table-cell>
          <table:table-cell/>
        </table:table-row>
        <table:table-row table:style-name="ro1">
          <table:table-cell table:formula="of:=[.A13]+1" office:value-type="date" office:date-value="2024-01-11" calcext:value-type="date">
            <text:p>Do <text:s/>11</text:p>
          </table:table-cell>
          <table:table-cell/>
          <table:table-cell table:formula="of:=[.C13]+1" office:value-type="date" office:date-value="2024-02-11" calcext:value-type="date">
            <text:p>So <text:s/>11</text:p>
          </table:table-cell>
          <table:table-cell/>
          <table:table-cell table:formula="of:=[.E13]+1" office:value-type="date" office:date-value="2024-03-11" calcext:value-type="date">
            <text:p>Mo <text:s/>11</text:p>
          </table:table-cell>
          <table:table-cell/>
          <table:table-cell table:formula="of:=[.G13]+1" office:value-type="date" office:date-value="2024-04-11" calcext:value-type="date">
            <text:p>Do <text:s/>11</text:p>
          </table:table-cell>
          <table:table-cell/>
          <table:table-cell table:formula="of:=[.I13]+1" office:value-type="date" office:date-value="2024-05-11" calcext:value-type="date">
            <text:p>Sa <text:s/>11</text:p>
          </table:table-cell>
          <table:table-cell/>
          <table:table-cell table:formula="of:=[.K13]+1" office:value-type="date" office:date-value="2024-06-11" calcext:value-type="date">
            <text:p>Di <text:s/>11</text:p>
          </table:table-cell>
          <table:table-cell/>
        </table:table-row>
        <table:table-row table:style-name="ro1">
          <table:table-cell table:formula="of:=[.A14]+1" office:value-type="date" office:date-value="2024-01-12" calcext:value-type="date">
            <text:p>Fr <text:s/>12</text:p>
          </table:table-cell>
          <table:table-cell/>
          <table:table-cell table:formula="of:=[.C14]+1" office:value-type="date" office:date-value="2024-02-12" calcext:value-type="date">
            <text:p>Mo <text:s/>12</text:p>
          </table:table-cell>
          <table:table-cell/>
          <table:table-cell table:formula="of:=[.E14]+1" office:value-type="date" office:date-value="2024-03-12" calcext:value-type="date">
            <text:p>Di <text:s/>12</text:p>
          </table:table-cell>
          <table:table-cell/>
          <table:table-cell table:formula="of:=[.G14]+1" office:value-type="date" office:date-value="2024-04-12" calcext:value-type="date">
            <text:p>Fr <text:s/>12</text:p>
          </table:table-cell>
          <table:table-cell/>
          <table:table-cell table:formula="of:=[.I14]+1" office:value-type="date" office:date-value="2024-05-12" calcext:value-type="date">
            <text:p>So <text:s/>12</text:p>
          </table:table-cell>
          <table:table-cell/>
          <table:table-cell table:formula="of:=[.K14]+1" office:value-type="date" office:date-value="2024-06-12" calcext:value-type="date">
            <text:p>Mi <text:s/>12</text:p>
          </table:table-cell>
          <table:table-cell/>
        </table:table-row>
        <table:table-row table:style-name="ro1">
          <table:table-cell table:formula="of:=[.A15]+1" office:value-type="date" office:date-value="2024-01-13" calcext:value-type="date">
            <text:p>Sa <text:s/>13</text:p>
          </table:table-cell>
          <table:table-cell/>
          <table:table-cell table:formula="of:=[.C15]+1" office:value-type="date" office:date-value="2024-02-13" calcext:value-type="date">
            <text:p>Di <text:s/>13</text:p>
          </table:table-cell>
          <table:table-cell/>
          <table:table-cell table:formula="of:=[.E15]+1" office:value-type="date" office:date-value="2024-03-13" calcext:value-type="date">
            <text:p>Mi <text:s/>13</text:p>
          </table:table-cell>
          <table:table-cell/>
          <table:table-cell table:formula="of:=[.G15]+1" office:value-type="date" office:date-value="2024-04-13" calcext:value-type="date">
            <text:p>Sa <text:s/>13</text:p>
          </table:table-cell>
          <table:table-cell/>
          <table:table-cell table:formula="of:=[.I15]+1" office:value-type="date" office:date-value="2024-05-13" calcext:value-type="date">
            <text:p>Mo <text:s/>13</text:p>
          </table:table-cell>
          <table:table-cell/>
          <table:table-cell table:formula="of:=[.K15]+1" office:value-type="date" office:date-value="2024-06-13" calcext:value-type="date">
            <text:p>Do <text:s/>13</text:p>
          </table:table-cell>
          <table:table-cell/>
        </table:table-row>
        <table:table-row table:style-name="ro1">
          <table:table-cell table:formula="of:=[.A16]+1" office:value-type="date" office:date-value="2024-01-14" calcext:value-type="date">
            <text:p>So <text:s/>14</text:p>
          </table:table-cell>
          <table:table-cell/>
          <table:table-cell table:formula="of:=[.C16]+1" office:value-type="date" office:date-value="2024-02-14" calcext:value-type="date">
            <text:p>Mi <text:s/>14</text:p>
          </table:table-cell>
          <table:table-cell/>
          <table:table-cell table:formula="of:=[.E16]+1" office:value-type="date" office:date-value="2024-03-14" calcext:value-type="date">
            <text:p>Do <text:s/>14</text:p>
          </table:table-cell>
          <table:table-cell/>
          <table:table-cell table:formula="of:=[.G16]+1" office:value-type="date" office:date-value="2024-04-14" calcext:value-type="date">
            <text:p>So <text:s/>14</text:p>
          </table:table-cell>
          <table:table-cell/>
          <table:table-cell table:formula="of:=[.I16]+1" office:value-type="date" office:date-value="2024-05-14" calcext:value-type="date">
            <text:p>Di <text:s/>14</text:p>
          </table:table-cell>
          <table:table-cell/>
          <table:table-cell table:formula="of:=[.K16]+1" office:value-type="date" office:date-value="2024-06-14" calcext:value-type="date">
            <text:p>Fr <text:s/>14</text:p>
          </table:table-cell>
          <table:table-cell/>
        </table:table-row>
        <table:table-row table:style-name="ro1">
          <table:table-cell table:formula="of:=[.A17]+1" office:value-type="date" office:date-value="2024-01-15" calcext:value-type="date">
            <text:p>Mo <text:s/>15</text:p>
          </table:table-cell>
          <table:table-cell/>
          <table:table-cell table:formula="of:=[.C17]+1" office:value-type="date" office:date-value="2024-02-15" calcext:value-type="date">
            <text:p>Do <text:s/>15</text:p>
          </table:table-cell>
          <table:table-cell/>
          <table:table-cell table:formula="of:=[.E17]+1" office:value-type="date" office:date-value="2024-03-15" calcext:value-type="date">
            <text:p>Fr <text:s/>15</text:p>
          </table:table-cell>
          <table:table-cell/>
          <table:table-cell table:formula="of:=[.G17]+1" office:value-type="date" office:date-value="2024-04-15" calcext:value-type="date">
            <text:p>Mo <text:s/>15</text:p>
          </table:table-cell>
          <table:table-cell/>
          <table:table-cell table:formula="of:=[.I17]+1" office:value-type="date" office:date-value="2024-05-15" calcext:value-type="date">
            <text:p>Mi <text:s/>15</text:p>
          </table:table-cell>
          <table:table-cell/>
          <table:table-cell table:formula="of:=[.K17]+1" office:value-type="date" office:date-value="2024-06-15" calcext:value-type="date">
            <text:p>Sa <text:s/>15</text:p>
          </table:table-cell>
          <table:table-cell/>
        </table:table-row>
        <table:table-row table:style-name="ro1">
          <table:table-cell table:formula="of:=[.A18]+1" office:value-type="date" office:date-value="2024-01-16" calcext:value-type="date">
            <text:p>Di <text:s/>16</text:p>
          </table:table-cell>
          <table:table-cell/>
          <table:table-cell table:formula="of:=[.C18]+1" office:value-type="date" office:date-value="2024-02-16" calcext:value-type="date">
            <text:p>Fr <text:s/>16</text:p>
          </table:table-cell>
          <table:table-cell/>
          <table:table-cell table:formula="of:=[.E18]+1" office:value-type="date" office:date-value="2024-03-16" calcext:value-type="date">
            <text:p>Sa <text:s/>16</text:p>
          </table:table-cell>
          <table:table-cell/>
          <table:table-cell table:formula="of:=[.G18]+1" office:value-type="date" office:date-value="2024-04-16" calcext:value-type="date">
            <text:p>Di <text:s/>16</text:p>
          </table:table-cell>
          <table:table-cell/>
          <table:table-cell table:formula="of:=[.I18]+1" office:value-type="date" office:date-value="2024-05-16" calcext:value-type="date">
            <text:p>Do <text:s/>16</text:p>
          </table:table-cell>
          <table:table-cell/>
          <table:table-cell table:formula="of:=[.K18]+1" office:value-type="date" office:date-value="2024-06-16" calcext:value-type="date">
            <text:p>So <text:s/>16</text:p>
          </table:table-cell>
          <table:table-cell/>
        </table:table-row>
        <table:table-row table:style-name="ro1">
          <table:table-cell table:formula="of:=[.A19]+1" office:value-type="date" office:date-value="2024-01-17" calcext:value-type="date">
            <text:p>Mi <text:s/>17</text:p>
          </table:table-cell>
          <table:table-cell/>
          <table:table-cell table:formula="of:=[.C19]+1" office:value-type="date" office:date-value="2024-02-17" calcext:value-type="date">
            <text:p>Sa <text:s/>17</text:p>
          </table:table-cell>
          <table:table-cell/>
          <table:table-cell table:formula="of:=[.E19]+1" office:value-type="date" office:date-value="2024-03-17" calcext:value-type="date">
            <text:p>So <text:s/>17</text:p>
          </table:table-cell>
          <table:table-cell/>
          <table:table-cell table:formula="of:=[.G19]+1" office:value-type="date" office:date-value="2024-04-17" calcext:value-type="date">
            <text:p>Mi <text:s/>17</text:p>
          </table:table-cell>
          <table:table-cell/>
          <table:table-cell table:formula="of:=[.I19]+1" office:value-type="date" office:date-value="2024-05-17" calcext:value-type="date">
            <text:p>Fr <text:s/>17</text:p>
          </table:table-cell>
          <table:table-cell/>
          <table:table-cell table:formula="of:=[.K19]+1" office:value-type="date" office:date-value="2024-06-17" calcext:value-type="date">
            <text:p>Mo <text:s/>17</text:p>
          </table:table-cell>
          <table:table-cell/>
        </table:table-row>
        <table:table-row table:style-name="ro1">
          <table:table-cell table:formula="of:=[.A20]+1" office:value-type="date" office:date-value="2024-01-18" calcext:value-type="date">
            <text:p>Do <text:s/>18</text:p>
          </table:table-cell>
          <table:table-cell/>
          <table:table-cell table:formula="of:=[.C20]+1" office:value-type="date" office:date-value="2024-02-18" calcext:value-type="date">
            <text:p>So <text:s/>18</text:p>
          </table:table-cell>
          <table:table-cell/>
          <table:table-cell table:formula="of:=[.E20]+1" office:value-type="date" office:date-value="2024-03-18" calcext:value-type="date">
            <text:p>Mo <text:s/>18</text:p>
          </table:table-cell>
          <table:table-cell/>
          <table:table-cell table:formula="of:=[.G20]+1" office:value-type="date" office:date-value="2024-04-18" calcext:value-type="date">
            <text:p>Do <text:s/>18</text:p>
          </table:table-cell>
          <table:table-cell/>
          <table:table-cell table:formula="of:=[.I20]+1" office:value-type="date" office:date-value="2024-05-18" calcext:value-type="date">
            <text:p>Sa <text:s/>18</text:p>
          </table:table-cell>
          <table:table-cell/>
          <table:table-cell table:formula="of:=[.K20]+1" office:value-type="date" office:date-value="2024-06-18" calcext:value-type="date">
            <text:p>Di <text:s/>18</text:p>
          </table:table-cell>
          <table:table-cell/>
        </table:table-row>
        <table:table-row table:style-name="ro1">
          <table:table-cell table:formula="of:=[.A21]+1" office:value-type="date" office:date-value="2024-01-19" calcext:value-type="date">
            <text:p>Fr <text:s/>19</text:p>
          </table:table-cell>
          <table:table-cell/>
          <table:table-cell table:formula="of:=[.C21]+1" office:value-type="date" office:date-value="2024-02-19" calcext:value-type="date">
            <text:p>Mo <text:s/>19</text:p>
          </table:table-cell>
          <table:table-cell/>
          <table:table-cell table:formula="of:=[.E21]+1" office:value-type="date" office:date-value="2024-03-19" calcext:value-type="date">
            <text:p>Di <text:s/>19</text:p>
          </table:table-cell>
          <table:table-cell/>
          <table:table-cell table:formula="of:=[.G21]+1" office:value-type="date" office:date-value="2024-04-19" calcext:value-type="date">
            <text:p>Fr <text:s/>19</text:p>
          </table:table-cell>
          <table:table-cell/>
          <table:table-cell table:formula="of:=[.I21]+1" office:value-type="date" office:date-value="2024-05-19" calcext:value-type="date">
            <text:p>So <text:s/>19</text:p>
          </table:table-cell>
          <table:table-cell/>
          <table:table-cell table:formula="of:=[.K21]+1" office:value-type="date" office:date-value="2024-06-19" calcext:value-type="date">
            <text:p>Mi <text:s/>19</text:p>
          </table:table-cell>
          <table:table-cell/>
        </table:table-row>
        <table:table-row table:style-name="ro1">
          <table:table-cell table:formula="of:=[.A22]+1" office:value-type="date" office:date-value="2024-01-20" calcext:value-type="date">
            <text:p>Sa <text:s/>20</text:p>
          </table:table-cell>
          <table:table-cell/>
          <table:table-cell table:formula="of:=[.C22]+1" office:value-type="date" office:date-value="2024-02-20" calcext:value-type="date">
            <text:p>Di <text:s/>20</text:p>
          </table:table-cell>
          <table:table-cell/>
          <table:table-cell table:formula="of:=[.E22]+1" office:value-type="date" office:date-value="2024-03-20" calcext:value-type="date">
            <text:p>Mi <text:s/>20</text:p>
          </table:table-cell>
          <table:table-cell/>
          <table:table-cell table:formula="of:=[.G22]+1" office:value-type="date" office:date-value="2024-04-20" calcext:value-type="date">
            <text:p>Sa <text:s/>20</text:p>
          </table:table-cell>
          <table:table-cell/>
          <table:table-cell table:formula="of:=[.I22]+1" office:value-type="date" office:date-value="2024-05-20" calcext:value-type="date">
            <text:p>Mo <text:s/>20</text:p>
          </table:table-cell>
          <table:table-cell/>
          <table:table-cell table:formula="of:=[.K22]+1" office:value-type="date" office:date-value="2024-06-20" calcext:value-type="date">
            <text:p>Do <text:s/>20</text:p>
          </table:table-cell>
          <table:table-cell/>
        </table:table-row>
        <table:table-row table:style-name="ro1">
          <table:table-cell table:formula="of:=[.A23]+1" office:value-type="date" office:date-value="2024-01-21" calcext:value-type="date">
            <text:p>So <text:s/>21</text:p>
          </table:table-cell>
          <table:table-cell/>
          <table:table-cell table:formula="of:=[.C23]+1" office:value-type="date" office:date-value="2024-02-21" calcext:value-type="date">
            <text:p>Mi <text:s/>21</text:p>
          </table:table-cell>
          <table:table-cell/>
          <table:table-cell table:formula="of:=[.E23]+1" office:value-type="date" office:date-value="2024-03-21" calcext:value-type="date">
            <text:p>Do <text:s/>21</text:p>
          </table:table-cell>
          <table:table-cell/>
          <table:table-cell table:formula="of:=[.G23]+1" office:value-type="date" office:date-value="2024-04-21" calcext:value-type="date">
            <text:p>So <text:s/>21</text:p>
          </table:table-cell>
          <table:table-cell/>
          <table:table-cell table:formula="of:=[.I23]+1" office:value-type="date" office:date-value="2024-05-21" calcext:value-type="date">
            <text:p>Di <text:s/>21</text:p>
          </table:table-cell>
          <table:table-cell/>
          <table:table-cell table:formula="of:=[.K23]+1" office:value-type="date" office:date-value="2024-06-21" calcext:value-type="date">
            <text:p>Fr <text:s/>21</text:p>
          </table:table-cell>
          <table:table-cell/>
        </table:table-row>
        <table:table-row table:style-name="ro1">
          <table:table-cell table:formula="of:=[.A24]+1" office:value-type="date" office:date-value="2024-01-22" calcext:value-type="date">
            <text:p>Mo <text:s/>22</text:p>
          </table:table-cell>
          <table:table-cell/>
          <table:table-cell table:formula="of:=[.C24]+1" office:value-type="date" office:date-value="2024-02-22" calcext:value-type="date">
            <text:p>Do <text:s/>22</text:p>
          </table:table-cell>
          <table:table-cell/>
          <table:table-cell table:formula="of:=[.E24]+1" office:value-type="date" office:date-value="2024-03-22" calcext:value-type="date">
            <text:p>Fr <text:s/>22</text:p>
          </table:table-cell>
          <table:table-cell/>
          <table:table-cell table:formula="of:=[.G24]+1" office:value-type="date" office:date-value="2024-04-22" calcext:value-type="date">
            <text:p>Mo <text:s/>22</text:p>
          </table:table-cell>
          <table:table-cell/>
          <table:table-cell table:formula="of:=[.I24]+1" office:value-type="date" office:date-value="2024-05-22" calcext:value-type="date">
            <text:p>Mi <text:s/>22</text:p>
          </table:table-cell>
          <table:table-cell/>
          <table:table-cell table:formula="of:=[.K24]+1" office:value-type="date" office:date-value="2024-06-22" calcext:value-type="date">
            <text:p>Sa <text:s/>22</text:p>
          </table:table-cell>
          <table:table-cell/>
        </table:table-row>
        <table:table-row table:style-name="ro1">
          <table:table-cell table:formula="of:=[.A25]+1" office:value-type="date" office:date-value="2024-01-23" calcext:value-type="date">
            <text:p>Di <text:s/>23</text:p>
          </table:table-cell>
          <table:table-cell/>
          <table:table-cell table:formula="of:=[.C25]+1" office:value-type="date" office:date-value="2024-02-23" calcext:value-type="date">
            <text:p>Fr <text:s/>23</text:p>
          </table:table-cell>
          <table:table-cell/>
          <table:table-cell table:formula="of:=[.E25]+1" office:value-type="date" office:date-value="2024-03-23" calcext:value-type="date">
            <text:p>Sa <text:s/>23</text:p>
          </table:table-cell>
          <table:table-cell/>
          <table:table-cell table:formula="of:=[.G25]+1" office:value-type="date" office:date-value="2024-04-23" calcext:value-type="date">
            <text:p>Di <text:s/>23</text:p>
          </table:table-cell>
          <table:table-cell/>
          <table:table-cell table:formula="of:=[.I25]+1" office:value-type="date" office:date-value="2024-05-23" calcext:value-type="date">
            <text:p>Do <text:s/>23</text:p>
          </table:table-cell>
          <table:table-cell/>
          <table:table-cell table:formula="of:=[.K25]+1" office:value-type="date" office:date-value="2024-06-23" calcext:value-type="date">
            <text:p>So <text:s/>23</text:p>
          </table:table-cell>
          <table:table-cell/>
        </table:table-row>
        <table:table-row table:style-name="ro1">
          <table:table-cell table:formula="of:=[.A26]+1" office:value-type="date" office:date-value="2024-01-24" calcext:value-type="date">
            <text:p>Mi <text:s/>24</text:p>
          </table:table-cell>
          <table:table-cell/>
          <table:table-cell table:formula="of:=[.C26]+1" office:value-type="date" office:date-value="2024-02-24" calcext:value-type="date">
            <text:p>Sa <text:s/>24</text:p>
          </table:table-cell>
          <table:table-cell/>
          <table:table-cell table:formula="of:=[.E26]+1" office:value-type="date" office:date-value="2024-03-24" calcext:value-type="date">
            <text:p>So <text:s/>24</text:p>
          </table:table-cell>
          <table:table-cell/>
          <table:table-cell table:formula="of:=[.G26]+1" office:value-type="date" office:date-value="2024-04-24" calcext:value-type="date">
            <text:p>Mi <text:s/>24</text:p>
          </table:table-cell>
          <table:table-cell/>
          <table:table-cell table:formula="of:=[.I26]+1" office:value-type="date" office:date-value="2024-05-24" calcext:value-type="date">
            <text:p>Fr <text:s/>24</text:p>
          </table:table-cell>
          <table:table-cell/>
          <table:table-cell table:formula="of:=[.K26]+1" office:value-type="date" office:date-value="2024-06-24" calcext:value-type="date">
            <text:p>Mo <text:s/>24</text:p>
          </table:table-cell>
          <table:table-cell/>
        </table:table-row>
        <table:table-row table:style-name="ro1">
          <table:table-cell table:formula="of:=[.A27]+1" office:value-type="date" office:date-value="2024-01-25" calcext:value-type="date">
            <text:p>Do <text:s/>25</text:p>
          </table:table-cell>
          <table:table-cell/>
          <table:table-cell table:formula="of:=[.C27]+1" office:value-type="date" office:date-value="2024-02-25" calcext:value-type="date">
            <text:p>So <text:s/>25</text:p>
          </table:table-cell>
          <table:table-cell/>
          <table:table-cell table:formula="of:=[.E27]+1" office:value-type="date" office:date-value="2024-03-25" calcext:value-type="date">
            <text:p>Mo <text:s/>25</text:p>
          </table:table-cell>
          <table:table-cell/>
          <table:table-cell table:formula="of:=[.G27]+1" office:value-type="date" office:date-value="2024-04-25" calcext:value-type="date">
            <text:p>Do <text:s/>25</text:p>
          </table:table-cell>
          <table:table-cell/>
          <table:table-cell table:formula="of:=[.I27]+1" office:value-type="date" office:date-value="2024-05-25" calcext:value-type="date">
            <text:p>Sa <text:s/>25</text:p>
          </table:table-cell>
          <table:table-cell/>
          <table:table-cell table:formula="of:=[.K27]+1" office:value-type="date" office:date-value="2024-06-25" calcext:value-type="date">
            <text:p>Di <text:s/>25</text:p>
          </table:table-cell>
          <table:table-cell/>
        </table:table-row>
        <table:table-row table:style-name="ro1">
          <table:table-cell table:formula="of:=[.A28]+1" office:value-type="date" office:date-value="2024-01-26" calcext:value-type="date">
            <text:p>Fr <text:s/>26</text:p>
          </table:table-cell>
          <table:table-cell/>
          <table:table-cell table:formula="of:=[.C28]+1" office:value-type="date" office:date-value="2024-02-26" calcext:value-type="date">
            <text:p>Mo <text:s/>26</text:p>
          </table:table-cell>
          <table:table-cell/>
          <table:table-cell table:formula="of:=[.E28]+1" office:value-type="date" office:date-value="2024-03-26" calcext:value-type="date">
            <text:p>Di <text:s/>26</text:p>
          </table:table-cell>
          <table:table-cell/>
          <table:table-cell table:formula="of:=[.G28]+1" office:value-type="date" office:date-value="2024-04-26" calcext:value-type="date">
            <text:p>Fr <text:s/>26</text:p>
          </table:table-cell>
          <table:table-cell/>
          <table:table-cell table:formula="of:=[.I28]+1" office:value-type="date" office:date-value="2024-05-26" calcext:value-type="date">
            <text:p>So <text:s/>26</text:p>
          </table:table-cell>
          <table:table-cell/>
          <table:table-cell table:formula="of:=[.K28]+1" office:value-type="date" office:date-value="2024-06-26" calcext:value-type="date">
            <text:p>Mi <text:s/>26</text:p>
          </table:table-cell>
          <table:table-cell/>
        </table:table-row>
        <table:table-row table:style-name="ro1">
          <table:table-cell table:formula="of:=[.A29]+1" office:value-type="date" office:date-value="2024-01-27" calcext:value-type="date">
            <text:p>Sa <text:s/>27</text:p>
          </table:table-cell>
          <table:table-cell/>
          <table:table-cell table:formula="of:=[.C29]+1" office:value-type="date" office:date-value="2024-02-27" calcext:value-type="date">
            <text:p>Di <text:s/>27</text:p>
          </table:table-cell>
          <table:table-cell/>
          <table:table-cell table:formula="of:=[.E29]+1" office:value-type="date" office:date-value="2024-03-27" calcext:value-type="date">
            <text:p>Mi <text:s/>27</text:p>
          </table:table-cell>
          <table:table-cell/>
          <table:table-cell table:formula="of:=[.G29]+1" office:value-type="date" office:date-value="2024-04-27" calcext:value-type="date">
            <text:p>Sa <text:s/>27</text:p>
          </table:table-cell>
          <table:table-cell/>
          <table:table-cell table:formula="of:=[.I29]+1" office:value-type="date" office:date-value="2024-05-27" calcext:value-type="date">
            <text:p>Mo <text:s/>27</text:p>
          </table:table-cell>
          <table:table-cell/>
          <table:table-cell table:formula="of:=[.K29]+1" office:value-type="date" office:date-value="2024-06-27" calcext:value-type="date">
            <text:p>Do <text:s/>27</text:p>
          </table:table-cell>
          <table:table-cell/>
        </table:table-row>
        <table:table-row table:style-name="ro1">
          <table:table-cell table:formula="of:=[.A30]+1" office:value-type="date" office:date-value="2024-01-28" calcext:value-type="date">
            <text:p>So <text:s/>28</text:p>
          </table:table-cell>
          <table:table-cell/>
          <table:table-cell table:formula="of:=[.C30]+1" office:value-type="date" office:date-value="2024-02-28" calcext:value-type="date">
            <text:p>Mi <text:s/>28</text:p>
          </table:table-cell>
          <table:table-cell/>
          <table:table-cell table:formula="of:=[.E30]+1" office:value-type="date" office:date-value="2024-03-28" calcext:value-type="date">
            <text:p>Do <text:s/>28</text:p>
          </table:table-cell>
          <table:table-cell/>
          <table:table-cell table:formula="of:=[.G30]+1" office:value-type="date" office:date-value="2024-04-28" calcext:value-type="date">
            <text:p>So <text:s/>28</text:p>
          </table:table-cell>
          <table:table-cell/>
          <table:table-cell table:formula="of:=[.I30]+1" office:value-type="date" office:date-value="2024-05-28" calcext:value-type="date">
            <text:p>Di <text:s/>28</text:p>
          </table:table-cell>
          <table:table-cell/>
          <table:table-cell table:formula="of:=[.K30]+1" office:value-type="date" office:date-value="2024-06-28" calcext:value-type="date">
            <text:p>Fr <text:s/>28</text:p>
          </table:table-cell>
          <table:table-cell/>
        </table:table-row>
        <table:table-row table:style-name="ro1">
          <table:table-cell table:formula="of:=[.A31]+1" office:value-type="date" office:date-value="2024-01-29" calcext:value-type="date">
            <text:p>Mo <text:s/>29</text:p>
          </table:table-cell>
          <table:table-cell/>
          <table:table-cell table:formula="of:=IF(ORG.OPENOFFICE.ISLEAPYEAR([.C10]);[.C31]+1;&quot;&quot;)" office:value-type="date" office:date-value="2024-02-29" calcext:value-type="date">
            <text:p>Do <text:s/>29</text:p>
          </table:table-cell>
          <table:table-cell/>
          <table:table-cell table:formula="of:=[.E31]+1" office:value-type="date" office:date-value="2024-03-29" calcext:value-type="date">
            <text:p>Fr <text:s/>29</text:p>
          </table:table-cell>
          <table:table-cell/>
          <table:table-cell table:formula="of:=[.G31]+1" office:value-type="date" office:date-value="2024-04-29" calcext:value-type="date">
            <text:p>Mo <text:s/>29</text:p>
          </table:table-cell>
          <table:table-cell/>
          <table:table-cell table:formula="of:=[.I31]+1" office:value-type="date" office:date-value="2024-05-29" calcext:value-type="date">
            <text:p>Mi <text:s/>29</text:p>
          </table:table-cell>
          <table:table-cell/>
          <table:table-cell table:formula="of:=[.K31]+1" office:value-type="date" office:date-value="2024-06-29" calcext:value-type="date">
            <text:p>Sa <text:s/>29</text:p>
          </table:table-cell>
          <table:table-cell/>
        </table:table-row>
        <table:table-row table:style-name="ro1">
          <table:table-cell table:formula="of:=[.A32]+1" office:value-type="date" office:date-value="2024-01-30" calcext:value-type="date">
            <text:p>Di <text:s/>30</text:p>
          </table:table-cell>
          <table:table-cell table:number-columns-repeated="3"/>
          <table:table-cell table:formula="of:=[.E32]+1" office:value-type="date" office:date-value="2024-03-30" calcext:value-type="date">
            <text:p>Sa <text:s/>30</text:p>
          </table:table-cell>
          <table:table-cell/>
          <table:table-cell table:formula="of:=[.G32]+1" office:value-type="date" office:date-value="2024-04-30" calcext:value-type="date">
            <text:p>Di <text:s/>30</text:p>
          </table:table-cell>
          <table:table-cell/>
          <table:table-cell table:formula="of:=[.I32]+1" office:value-type="date" office:date-value="2024-05-30" calcext:value-type="date">
            <text:p>Do <text:s/>30</text:p>
          </table:table-cell>
          <table:table-cell/>
          <table:table-cell table:formula="of:=[.K32]+1" office:value-type="date" office:date-value="2024-06-30" calcext:value-type="date">
            <text:p>So <text:s/>30</text:p>
          </table:table-cell>
          <table:table-cell/>
        </table:table-row>
        <table:table-row table:style-name="ro1">
          <table:table-cell table:formula="of:=[.A33]+1" office:value-type="date" office:date-value="2024-01-31" calcext:value-type="date">
            <text:p>Mi <text:s/>31</text:p>
          </table:table-cell>
          <table:table-cell table:number-columns-repeated="3"/>
          <table:table-cell table:formula="of:=[.E33]+1" office:value-type="date" office:date-value="2024-03-31" calcext:value-type="date">
            <text:p>So <text:s/>31</text:p>
          </table:table-cell>
          <table:table-cell table:number-columns-repeated="3"/>
          <table:table-cell table:formula="of:=[.I33]+1" office:value-type="date" office:date-value="2024-05-31" calcext:value-type="date">
            <text:p>Fr <text:s/>31</text:p>
          </table:table-cell>
          <table:table-cell table:number-columns-repeated="3"/>
        </table:table-row>
        <calcext:conditional-formats>
          <calcext:conditional-format calcext:target-range-address="Foglio1.A4:Foglio1.A34 Foglio1.C4:Foglio1.C34 Foglio1.E4:Foglio1.E34 Foglio1.G4:Foglio1.G34 Foglio1.I4:Foglio1.I34 Foglio1.K4:Foglio1.K34">
            <calcext:condition calcext:apply-style-name="Colore domenica" calcext:value="formula-is(WEEKDAY([.A4];2)=7)" calcext:base-cell-address="Foglio1.A4"/>
          </calcext:conditional-format>
          <calcext:conditional-format calcext:target-range-address="Foglio1.B4:Foglio1.B34 Foglio1.D4:Foglio1.D34 Foglio1.F4:Foglio1.F34 Foglio1.H4:Foglio1.H34 Foglio1.J4:Foglio1.J34 Foglio1.L4:Foglio1.L34">
            <calcext:condition calcext:apply-style-name="Colore domenica" calcext:value="formula-is(WEEKDAY([.A4];2)=7)" calcext:base-cell-address="Foglio1.B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day-of-week/>
      <number:text>  </number:text>
      <number:day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ore_20_domenica" style:display-name="Colore domenica" style:family="table-cell" style:parent-style-name="Default">
      <style:table-cell-properties fo:background-color="#ddddd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8">00.00.0000</text:date>, <text:time style:data-style-name="N2" text:time-value="08:48:52.04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KG</meta:initial-creator>
    <meta:creation-date>2024-09-28T07:33:11.983000000</meta:creation-date>
    <dc:date>2024-09-28T08:49:18.330000000</dc:date>
    <dc:creator>Peter</dc:creator>
    <meta:editing-duration>PT12M57S</meta:editing-duration>
    <meta:editing-cycles>6</meta:editing-cycles>
    <meta:generator>LibreOffice/24.8.2.1$Windows_X86_64 LibreOffice_project/0f794b6e29741098670a3b95d60478a65d05ef13</meta:generator>
    <meta:document-statistic meta:table-count="1" meta:cell-count="189" meta:object-count="1"/>
  </office:meta>
</office:document-meta>
</file>