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raSans-SemiBold" svg:font-family="FiraSans-SemiBold" style:font-adornments="Regular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itle" style:master-page-name="First_20_Page">
      <style:paragraph-properties style:page-number="auto"/>
    </style:style>
    <style:style style:name="P2" style:family="paragraph" style:parent-style-name="Heading_20_2">
      <style:paragraph-properties fo:break-before="pag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njamin Cottrell</text:p>
      <text:p text:style-name="Addressee"><text:span text:style-name="SmallCaps">Phone: </text:span>012 234 567</text:p>
      <text:p text:style-name="Addressee">Email: ben@example.com</text:p>
      <text:p text:style-name="Addressee">LinkedIn: https://www.linkedin.com/in/bgcottrell</text:p>
      <text:p text:style-name="Addressee">Website: <text:a xlink:type="simple" xlink:href="https://www.bgcottrell.com/" text:style-name="Internet_20_link" text:visited-style-name="Visited_20_Internet_20_Link">https://www.bgcottrell.com/</text:a></text:p>
      <text:h text:style-name="Heading_20_1" text:outline-level="1">Introduction</text:h>
      <text:p text:style-name="Standard">I am a motivated individual, with experience in retail, software development, and</text:p>
      <text:p text:style-name="Standard">technical support. Learning new subjects, and building positive relationships are both</text:p>
      <text:p text:style-name="Standard">important to me. My previous roles benefitted from both of these former qualities. I intend</text:p>
      <text:p text:style-name="Standard">to begin my course towards a XX offerred by the XXX. This course begins in XXX, and I</text:p>
      <text:p text:style-name="Standard">will remain in XXX, to study extramurally.</text:p>
      <text:h text:style-name="Heading_20_1" text:outline-level="1">Prior Experience</text:h>
      <text:h text:style-name="Heading_20_2" text:outline-level="2">Salesperson</text:h>
      <text:p text:style-name="Text_20_body">XXX</text:p>
      <text:p text:style-name="Dates">September 2023 – November 2024</text:p>
      <text:list xml:id="list1787778367" text:style-name="List_20_1">
        <text:list-item>
          <text:p text:style-name="List_20_1">Photographed customers for formal identification types including: passports, licenses and visas.</text:p>
        </text:list-item>
        <text:list-item>
          <text:p text:style-name="List_20_1">Edited and restored photos with Photoshop.</text:p>
        </text:list-item>
        <text:list-item>
          <text:p text:style-name="List_20_1">Converted media from analog to digital, and between digital formats/codecs.</text:p>
        </text:list-item>
      </text:list>
      <text:h text:style-name="Heading_20_2" text:outline-level="2">Information Management Assistant</text:h>
      <text:p text:style-name="Text_20_body">ACME Inc.</text:p>
      <text:p text:style-name="Dates">August 2019 – September 2019</text:p>
      <text:list xml:id="list172060646950202" text:continue-numbering="true" text:style-name="List_20_1">
        <text:list-item>
          <text:p text:style-name="List_20_1">Digitized paper records into a modern database.</text:p>
        </text:list-item>
      </text:list>
      <text:h text:style-name="Heading_20_2" text:outline-level="2">Software Developer</text:h>
      <text:p text:style-name="Text_20_body">Fake Ltd.</text:p>
      <text:p text:style-name="Dates">March 2018 – July 2018</text:p>
      <text:list text:continue-numbering="true" text:style-name="List_20_1">
        <text:list-item>
          <text:p text:style-name="List_20_1">Completed an internship covering web development, and GPU programming.</text:p>
        </text:list-item>
      </text:list>
      <text:h text:style-name="P2" text:outline-level="2">Key Skills</text:h>
      <text:section text:style-name="Sect1" text:name="Section1">
        <text:h text:style-name="Heading_20_3" text:outline-level="3">Software Development</text:h>
        <text:p text:style-name="Text_20_body">Experienced with developing desktop applications for Windows and Linux, and skilled in web development.</text:p>
        <text:h text:style-name="Heading_20_3" text:outline-level="3">IT Support</text:h>
        <text:p text:style-name="Text_20_body">Able to diagnose issues relating to network connectivity, and software usage.</text:p>
        <text:h text:style-name="Heading_20_3" text:outline-level="3">Microsoft Office Application Usage</text:h>
        <text:p text:style-name="Text_20_body">Experience in Office applications, including Word, Excel, PowerPoint, Publisher, and Access</text:p>
        <text:h text:style-name="Heading_20_3" text:outline-level="3">Adobe Photoshop Usage</text:h>
        <text:p text:style-name="Text_20_body">Able to enhance photographs, do non-destructive editing and some design work</text:p>
      </text:section>
      <text:h text:style-name="Heading_20_2" text:outline-level="2">Education and Certifications</text:h>
      <text:h text:style-name="Heading_20_3" text:outline-level="3">New Zealand Driver's License</text:h>
      <text:p text:style-name="Dates">25 July 2022</text:p>
      <text:p text:style-name="Text_20_body">Full license for automatic transmission vehicles.</text:p>
      <text:h text:style-name="Heading_20_3" text:outline-level="3">Red Shirts Customer Service Programme</text:h>
      <text:p text:style-name="Dates">April 2017</text:p>
      <text:p text:style-name="Text_20_body">Achieved unit standards relating to customer service.</text:p>
      <text:p text:style-name="Dates">December 2014</text:p>
      <text:p text:style-name="Text_20_body">Endorsements for information technology with university entrance.</text:p>
      <text:h text:style-name="Heading_20_2" text:outline-level="2">Referees</text:h>
      <text:section text:style-name="Sect1" text:name="Section2">
        <text:h text:style-name="Heading_20_3" text:outline-level="3">John Smith</text:h>
        <text:p text:style-name="Text_20_body">Director</text:p>
        <text:p text:style-name="Text_20_body">ACME Inc.</text:p>
        <text:p text:style-name="Text_20_body">012 234 4567</text:p>
        <text:h text:style-name="Heading_20_3" text:outline-level="3">John Smith</text:h>
        <text:p text:style-name="Text_20_body">Manager</text:p>
        <text:p text:style-name="Text_20_body">Widgets Inc.</text:p>
        <text:p text:style-name="Text_20_body">0122344567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raSans-SemiBold" svg:font-family="FiraSans-SemiBold" style:font-adornments="Regular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FiraSans-SemiBold" fo:font-family="FiraSans-SemiBold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variant="small-caps" fo:font-size="28pt" fo:font-weight="bold" style:font-size-asian="28pt" style:font-weight-asian="bold" style:font-size-complex="28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fo:text-align="center" style:justify-single-word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.21cm" style:contextual-spacing="true"/>
    </style:style>
    <style:style style:name="Dates" style:family="paragraph" style:parent-style-name="Text_20_body" style:next-style-name="Text_20_body">
      <style:text-properties fo:font-style="italic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mallCaps" style:family="text">
      <style:text-properties fo:font-variant="small-caps"/>
    </style:style>
    <style:style style:name="Internet_20_link" style:display-name="Internet link" style:family="text">
      <style:text-properties fo:color="#000080" loext:opacity="100%"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09T14:02:20.336833800</meta:creation-date>
    <dc:date>2026-01-09T17:20:58.189299700</dc:date>
    <dc:creator>EarnestAl</dc:creator>
    <meta:editing-duration>PT24M49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54" meta:word-count="264" meta:character-count="1876" meta:non-whitespace-character-count="1667"/>
  </office:meta>
</office:document-meta>
</file>