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b2e5a" officeooo:paragraph-rsid="000b2e5a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riginal formula, displays correctly but too long.</text:p>
      <text:p text:style-name="P1"/>
      <text:p text:style-name="P1"><draw:frame draw:style-name="fr1" draw:name="Object7" text:anchor-type="as-char" svg:y="-0.1898in" svg:width="6.9417in" svg:height="0.2366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2) Adding “newline” breaks the markup.</text:p>
      <text:p text:style-name="P1"/>
      <text:p text:style-name="P1"><draw:frame draw:style-name="fr1" draw:name="Object8" text:anchor-type="as-char" svg:y="-0.2453in" svg:width="4.2429in" svg:height="0.4429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1"/>
      <text:p text:style-name="P1">3) Various markup solutions using “matrix” instead of “newline”.</text:p>
      <text:p text:style-name="P1"/>
      <text:p text:style-name="P1"><draw:frame draw:style-name="fr1" draw:name="Object1" text:anchor-type="as-char" svg:y="-0.3264in" svg:width="4.048in" svg:height="0.495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Object2" text:anchor-type="as-char" svg:y="-0.3264in" svg:width="4.9835in" svg:height="0.495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draw:style-name="fr1" draw:name="Object3" text:anchor-type="as-char" svg:y="-0.352in" svg:width="5.0957in" svg:height="0.543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><draw:frame draw:style-name="fr1" draw:name="Object4" text:anchor-type="as-char" svg:y="-0.4626in" svg:width="3.1701in" svg:height="0.7453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<draw:frame draw:style-name="fr1" draw:name="Object5" text:anchor-type="as-char" svg:y="-0.4626in" svg:width="3.1701in" svg:height="0.745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<draw:frame draw:style-name="fr1" draw:name="Object6" text:anchor-type="as-char" svg:y="-0.502in" svg:width="3.2835in" svg:height="0.8189in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1T23:49:15.200414641</dc:date>
    <meta:document-statistic meta:table-count="0" meta:image-count="0" meta:object-count="8" meta:page-count="1" meta:paragraph-count="11" meta:word-count="23" meta:character-count="155" meta:non-whitespace-character-count="135"/>
    <meta:generator>LibreOffice/4.2.7.2$Linux_X86_64 LibreOffice_project/420m0$Build-2</meta:generator>
  </office:meta>
</office:document-meta>
</file>

<file path=Object 1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sqrt>
          <mtable>
            <mtr>
              <mtd>
                <msup>
                  <mrow>
                    <mo fence="true" stretchy="false">[</mo>
                    <mrow>
                      <mrow>
                        <mrow>
                          <mn>0.0005</mn>
                          <mo stretchy="false">−</mo>
                          <mn>0.00106</mn>
                        </mrow>
                        <mrow>
                          <mi>x</mi>
                          <mo stretchy="false">+</mo>
                          <mn>0.001</mn>
                        </mrow>
                        <mrow>
                          <msup>
                            <mi>x</mi>
                            <mn>2</mn>
                          </msup>
                          <mo stretchy="false">+</mo>
                          <mn>0.00141</mn>
                        </mrow>
                        <msup>
                          <mi>x</mi>
                          <mn>3</mn>
                        </msup>
                      </mrow>
                    </mrow>
                    <mo fence="true" stretchy="false">]</mo>
                  </mrow>
                  <mn>2</mn>
                </msup>
              </mtd>
            </mtr>
            <mtr>
              <mtd>
                <mrow>
                  <mo stretchy="false">−</mo>
                  <msup>
                    <mrow>
                      <mo fence="true" stretchy="false">[</mo>
                      <mrow>
                        <mrow>
                          <mrow>
                            <mn>0.000866</mn>
                            <mo stretchy="false">+</mo>
                            <mn>0.00106</mn>
                          </mrow>
                          <mrow>
                            <mi>x</mi>
                            <mo stretchy="false">+</mo>
                            <mn>0.000707</mn>
                          </mrow>
                          <mrow>
                            <msup>
                              <mi>x</mi>
                              <mn>2</mn>
                            </msup>
                            <mo stretchy="false">+</mo>
                            <mn>0.00141</mn>
                          </mrow>
                          <msup>
                            <mi>x</mi>
                            <mn>3</mn>
                          </msup>
                        </mrow>
                      </mrow>
                      <mo fence="true" stretchy="false">]</mo>
                    </mrow>
                    <mn>2</mn>
                  </msup>
                </mrow>
              </mtd>
            </mtr>
          </mtable>
        </msqrt>
      </mrow>
    </mrow>
    <annotation encoding="StarMath 5.0">alignc T(x) = sqrt {matrix {[0.0005 - 0.00106 x + 0.001 x^2 + 0.00141 x^3]^2 ## - [0.000866 + 0.00106 x + 0.000707 x^2  + 0.00141 x^3]^2 }}</annotation>
  </semantics>
</math>
</file>

<file path=Object 2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sqrt>
          <mtable>
            <mtr>
              <mtd>
                <mrow>
                  <mo stretchy="false">[</mo>
                  <mrow>
                    <mn>0.0005</mn>
                    <mo stretchy="false">−</mo>
                    <mn>0.00106</mn>
                  </mrow>
                  <mrow>
                    <mi>x</mi>
                    <mo stretchy="false">+</mo>
                    <mn>0.001</mn>
                  </mrow>
                  <msup>
                    <mi>x</mi>
                    <mn>2</mn>
                  </msup>
                </mrow>
              </mtd>
            </mtr>
            <mtr>
              <mtd>
                <mrow>
                  <mrow>
                    <mo stretchy="false">+</mo>
                    <mn>0.00141</mn>
                  </mrow>
                  <msup>
                    <mi>x</mi>
                    <mn>3</mn>
                  </msup>
                  <mrow>
                    <msup>
                      <mo stretchy="false">]</mo>
                      <mn>2</mn>
                    </msup>
                    <mo stretchy="false">−</mo>
                    <msup>
                      <mrow>
                        <mo fence="true" stretchy="false">[</mo>
                        <mrow>
                          <mrow>
                            <mrow>
                              <mn>0.000866</mn>
                              <mo stretchy="false">+</mo>
                              <mn>0.00106</mn>
                            </mrow>
                            <mrow>
                              <mi>x</mi>
                              <mo stretchy="false">+</mo>
                              <mn>0.000707</mn>
                            </mrow>
                            <mrow>
                              <msup>
                                <mi>x</mi>
                                <mn>2</mn>
                              </msup>
                              <mo stretchy="false">+</mo>
                              <mn>0.00141</mn>
                            </mrow>
                            <msup>
                              <mi>x</mi>
                              <mn>3</mn>
                            </msup>
                          </mrow>
                        </mrow>
                        <mo fence="true" stretchy="false">]</mo>
                      </mrow>
                      <mn>2</mn>
                    </msup>
                  </mrow>
                </mrow>
              </mtd>
            </mtr>
          </mtable>
        </msqrt>
      </mrow>
    </mrow>
    <annotation encoding="StarMath 5.0">alignc T(x) = sqrt {matrix { \[ 0.0005 - 0.00106 x + 0.001 x^2 ## + 0.00141 x^3 \] ^2 - [ 0.000866 + 0.00106 x + 0.000707 x^2  + 0.00141 x^3 ] ^2 }}</annotation>
  </semantics>
</math>
</file>

<file path=Object 3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o fence="true" stretchy="true">[</mo>
            <mrow>
              <mtable>
                <mtr>
                  <mtd>
                    <mrow>
                      <mo stretchy="false">[</mo>
                      <mrow>
                        <mn>0.0005</mn>
                        <mo stretchy="false">−</mo>
                        <mn>0.00106</mn>
                      </mrow>
                      <mrow>
                        <mi>x</mi>
                        <mo stretchy="false">+</mo>
                        <mn>0.001</mn>
                      </mrow>
                      <msup>
                        <mi>x</mi>
                        <mn>2</mn>
                      </msup>
                    </mrow>
                  </mtd>
                </mtr>
                <mtr>
                  <mtd>
                    <mrow>
                      <mrow>
                        <mo stretchy="false">+</mo>
                        <mn>0.00141</mn>
                      </mrow>
                      <msup>
                        <mi>x</mi>
                        <mn>3</mn>
                      </msup>
                      <mrow>
                        <msup>
                          <mo stretchy="false">]</mo>
                          <mn>2</mn>
                        </msup>
                        <mo stretchy="false">−</mo>
                        <msup>
                          <mrow>
                            <mo fence="true" stretchy="false">[</mo>
                            <mrow>
                              <mrow>
                                <mrow>
                                  <mn>0.000866</mn>
                                  <mo stretchy="false">+</mo>
                                  <mn>0.00106</mn>
                                </mrow>
                                <mrow>
                                  <mi>x</mi>
                                  <mo stretchy="false">+</mo>
                                  <mn>0.000707</mn>
                                </mrow>
                                <mrow>
                                  <msup>
                                    <mi>x</mi>
                                    <mn>2</mn>
                                  </msup>
                                  <mo stretchy="false">+</mo>
                                  <mn>0.00141</mn>
                                </mrow>
                                <msup>
                                  <mi>x</mi>
                                  <mn>3</mn>
                                </msup>
                              </mrow>
                            </mrow>
                            <mo fence="true" stretchy="false">]</mo>
                          </mrow>
                          <mn>2</mn>
                        </msup>
                      </mrow>
                    </mrow>
                  </mtd>
                </mtr>
              </mtable>
            </mrow>
            <mo fence="true" stretchy="true">]</mo>
          </mrow>
        </msqrt>
      </mrow>
    </mrow>
    <annotation encoding="StarMath 5.0">alignc T(x) = sqrt left[ matrix { \[ 0.0005 - 0.00106 x + 0.001 x^2 ## + 0.00141 x^3 \] ^2 - [ 0.000866 + 0.00106 x + 0.000707 x^2  + 0.00141 x^3 ] ^2 } right]</annotation>
  </semantics>
</math>
</file>

<file path=Object 4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sqrt>
          <mtable>
            <mtr>
              <mtd>
                <mrow>
                  <mo stretchy="false">[</mo>
                  <mrow>
                    <mn>0.0005</mn>
                    <mo stretchy="false">−</mo>
                    <mn>0.00106</mn>
                  </mrow>
                  <mrow>
                    <mi>x</mi>
                    <mo stretchy="false">+</mo>
                    <mn>0.001</mn>
                  </mrow>
                  <msup>
                    <mi>x</mi>
                    <mn>2</mn>
                  </msup>
                </mrow>
              </mtd>
            </mtr>
            <mtr>
              <mtd>
                <mrow>
                  <mrow>
                    <mo stretchy="false">+</mo>
                    <mn>0.00141</mn>
                  </mrow>
                  <msup>
                    <mi>x</mi>
                    <mn>3</mn>
                  </msup>
                  <mrow>
                    <msup>
                      <mo stretchy="false">]</mo>
                      <mn>2</mn>
                    </msup>
                    <mo stretchy="false">−</mo>
                    <mo stretchy="false">[</mo>
                  </mrow>
                  <mrow>
                    <mn>0.000866</mn>
                    <mo stretchy="false">+</mo>
                    <mn>0.00106</mn>
                  </mrow>
                  <mi>x</mi>
                </mrow>
              </mtd>
            </mtr>
            <mtr>
              <mtd>
                <mrow>
                  <mrow>
                    <mo stretchy="false">+</mo>
                    <mn>0.000707</mn>
                  </mrow>
                  <mrow>
                    <msup>
                      <mi>x</mi>
                      <mn>2</mn>
                    </msup>
                    <mo stretchy="false">+</mo>
                    <mn>0.00141</mn>
                  </mrow>
                  <msup>
                    <mi>x</mi>
                    <mn>3</mn>
                  </msup>
                  <msup>
                    <mo stretchy="false">]</mo>
                    <mn>2</mn>
                  </msup>
                </mrow>
              </mtd>
            </mtr>
          </mtable>
        </msqrt>
      </mrow>
    </mrow>
    <annotation encoding="StarMath 5.0">alignc T(x) = sqrt matrix { \[ 0.0005 - 0.00106 x + 0.001 x^2 ## + 0.00141 x^3 \] ^2 - \[ 0.000866 + 0.00106 x ## + 0.000707 x^2  + 0.00141 x^3 \] ^2 }</annotation>
  </semantics>
</math>
</file>

<file path=Object 5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sqrt>
          <mtable>
            <mtr>
              <mtd>
                <mrow>
                  <mo stretchy="false">[</mo>
                  <mrow>
                    <mn>0.0005</mn>
                    <mo stretchy="false">−</mo>
                    <mn>0.00106</mn>
                  </mrow>
                  <mrow>
                    <mi>x</mi>
                    <mo stretchy="false">+</mo>
                    <mn>0.001</mn>
                  </mrow>
                  <msup>
                    <mi>x</mi>
                    <mn>2</mn>
                  </msup>
                </mrow>
              </mtd>
            </mtr>
            <mtr>
              <mtd>
                <mrow>
                  <mrow>
                    <mo stretchy="false">+</mo>
                    <mn>0.00141</mn>
                  </mrow>
                  <msup>
                    <mi>x</mi>
                    <mn>3</mn>
                  </msup>
                  <mrow>
                    <msup>
                      <mo stretchy="false">]</mo>
                      <mn>2</mn>
                    </msup>
                    <mo stretchy="false">−</mo>
                    <mo stretchy="false">[</mo>
                  </mrow>
                  <mrow>
                    <mn>0.000866</mn>
                    <mo stretchy="false">+</mo>
                    <mn>0.00106</mn>
                  </mrow>
                  <mi>x</mi>
                </mrow>
              </mtd>
            </mtr>
            <mtr>
              <mtd>
                <mrow>
                  <mrow>
                    <mo stretchy="false">+</mo>
                    <mn>0.000707</mn>
                  </mrow>
                  <mrow>
                    <msup>
                      <mi>x</mi>
                      <mn>2</mn>
                    </msup>
                    <mo stretchy="false">+</mo>
                    <mn>0.00141</mn>
                  </mrow>
                  <msup>
                    <mi>x</mi>
                    <mn>3</mn>
                  </msup>
                  <msup>
                    <mo stretchy="false">]</mo>
                    <mn>2</mn>
                  </msup>
                </mrow>
              </mtd>
            </mtr>
          </mtable>
        </msqrt>
      </mrow>
    </mrow>
    <annotation encoding="StarMath 5.0">alignl T(x) = sqrt matrix { \[ 0.0005 - 0.00106 x + 0.001 x^2 ## + 0.00141 x^3 \] ^2 - \[ 0.000866 + 0.00106 x ## + 0.000707 x^2  + 0.00141 x^3 \] ^2 }</annotation>
  </semantics>
</math>
</file>

<file path=Object 6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o fence="true" stretchy="true">[</mo>
            <mrow>
              <mtable>
                <mtr>
                  <mtd>
                    <mrow>
                      <mo stretchy="false">[</mo>
                      <mrow>
                        <mn>0.0005</mn>
                        <mo stretchy="false">−</mo>
                        <mn>0.00106</mn>
                      </mrow>
                      <mrow>
                        <mi>x</mi>
                        <mo stretchy="false">+</mo>
                        <mn>0.001</mn>
                      </mrow>
                      <msup>
                        <mi>x</mi>
                        <mn>2</mn>
                      </msup>
                    </mrow>
                  </mtd>
                </mtr>
                <mtr>
                  <mtd>
                    <mrow>
                      <mrow>
                        <mo stretchy="false">+</mo>
                        <mn>0.00141</mn>
                      </mrow>
                      <msup>
                        <mi>x</mi>
                        <mn>3</mn>
                      </msup>
                      <mrow>
                        <msup>
                          <mo stretchy="false">]</mo>
                          <mn>2</mn>
                        </msup>
                        <mo stretchy="false">−</mo>
                        <mo stretchy="false">[</mo>
                      </mrow>
                      <mrow>
                        <mn>0.000866</mn>
                        <mo stretchy="false">+</mo>
                        <mn>0.00106</mn>
                      </mrow>
                      <mi>x</mi>
                    </mrow>
                  </mtd>
                </mtr>
                <mtr>
                  <mtd>
                    <mrow>
                      <mrow>
                        <mo stretchy="false">+</mo>
                        <mn>0.000707</mn>
                      </mrow>
                      <mrow>
                        <msup>
                          <mi>x</mi>
                          <mn>2</mn>
                        </msup>
                        <mo stretchy="false">+</mo>
                        <mn>0.00141</mn>
                      </mrow>
                      <msup>
                        <mi>x</mi>
                        <mn>3</mn>
                      </msup>
                      <msup>
                        <mo stretchy="false">]</mo>
                        <mn>2</mn>
                      </msup>
                    </mrow>
                  </mtd>
                </mtr>
              </mtable>
            </mrow>
            <mo fence="true" stretchy="true">]</mo>
          </mrow>
        </msqrt>
      </mrow>
    </mrow>
    <annotation encoding="StarMath 5.0">alignc T(x) = sqrt left[ matrix { \[ 0.0005 - 0.00106 x + 0.001 x^2 ## + 0.00141 x^3 \] ^2 - \[ 0.000866 + 0.00106 x ## + 0.000707 x^2  + 0.00141 x^3 \] ^2 }right]</annotation>
  </semantics>
</math>
</file>

<file path=Object 7/content.xml><?xml version="1.0" encoding="utf-8"?>
<math xmlns="http://www.w3.org/1998/Math/MathML" display="block">
  <semantics>
    <mrow>
      <mi>T</mi>
      <mrow>
        <mrow>
          <mo fence="true" stretchy="false">(</mo>
          <mrow>
            <mi>x</mi>
          </mrow>
          <mo fence="true" stretchy="false">)</mo>
        </mrow>
        <mo stretchy="false">=</mo>
        <msqrt>
          <mrow>
            <msup>
              <mrow>
                <mo fence="true" stretchy="false">[</mo>
                <mrow>
                  <mrow>
                    <mrow>
                      <mn>0.0005</mn>
                      <mo stretchy="false">−</mo>
                      <mn>0.00106</mn>
                    </mrow>
                    <mrow>
                      <mi>x</mi>
                      <mo stretchy="false">+</mo>
                      <mn>0.001</mn>
                    </mrow>
                    <mrow>
                      <msup>
                        <mi>x</mi>
                        <mn>2</mn>
                      </msup>
                      <mo stretchy="false">+</mo>
                      <mn>0.00141</mn>
                    </mrow>
                    <msup>
                      <mi>x</mi>
                      <mn>3</mn>
                    </msup>
                  </mrow>
                </mrow>
                <mo fence="true" stretchy="false">]</mo>
              </mrow>
              <mn>2</mn>
            </msup>
            <mo stretchy="false">−</mo>
            <msup>
              <mrow>
                <mo fence="true" stretchy="false">[</mo>
                <mrow>
                  <mrow>
                    <mrow>
                      <mn>0.000866</mn>
                      <mo stretchy="false">+</mo>
                      <mn>0.00106</mn>
                    </mrow>
                    <mrow>
                      <mi>x</mi>
                      <mo stretchy="false">+</mo>
                      <mn>0.000707</mn>
                    </mrow>
                    <mrow>
                      <msup>
                        <mi>x</mi>
                        <mn>2</mn>
                      </msup>
                      <mo stretchy="false">+</mo>
                      <mn>0.00141</mn>
                    </mrow>
                    <msup>
                      <mi>x</mi>
                      <mn>3</mn>
                    </msup>
                  </mrow>
                </mrow>
                <mo fence="true" stretchy="false">]</mo>
              </mrow>
              <mn>2</mn>
            </msup>
          </mrow>
        </msqrt>
      </mrow>
    </mrow>
    <annotation encoding="StarMath 5.0">T(x) = sqrt { [0.0005 - 0.00106 x + 0.001 x^2 + 0.00141 x^3]^2 - [0.000866 + 0.00106 x + 0.000707 x^2  + 0.00141 x^3]^2 }</annotation>
  </semantics>
</math>
</file>

<file path=Object 8/content.xml><?xml version="1.0" encoding="utf-8"?>
<math xmlns="http://www.w3.org/1998/Math/MathML" display="block">
  <semantics>
    <mtable>
      <mtr>
        <mtd>
          <msup>
            <mrow>
              <mo fence="true" stretchy="false">[</mo>
              <mrow>
                <mrow>
                  <mrow>
                    <mn>0.0005</mn>
                    <mo stretchy="false">−</mo>
                    <mn>0.00106</mn>
                  </mrow>
                  <mrow>
                    <mi>x</mi>
                    <mo stretchy="false">+</mo>
                    <mn>0.001</mn>
                  </mrow>
                  <mrow>
                    <msup>
                      <mi>x</mi>
                      <mn>2</mn>
                    </msup>
                    <mo stretchy="false">+</mo>
                    <mn>0.00141</mn>
                  </mrow>
                  <msup>
                    <mi>x</mi>
                    <mn>3</mn>
                  </msup>
                </mrow>
              </mrow>
              <mo fence="true" stretchy="false">]</mo>
            </mrow>
            <mn>2</mn>
          </msup>
        </mtd>
      </mtr>
      <mtr>
        <mtd>
          <mrow>
            <mrow>
              <mi>T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=</mo>
                <mrow>
                  <msqrt>
                    <mrow/>
                  </msqrt>
                  <mo stretchy="false">−</mo>
                  <msup>
                    <mrow>
                      <mo fence="true" stretchy="false">[</mo>
                      <mrow>
                        <mrow>
                          <mrow>
                            <mn>0.000866</mn>
                            <mo stretchy="false">+</mo>
                            <mn>0.00106</mn>
                          </mrow>
                          <mrow>
                            <mi>x</mi>
                            <mo stretchy="false">+</mo>
                            <mn>0.000707</mn>
                          </mrow>
                          <mrow>
                            <msup>
                              <mi>x</mi>
                              <mn>2</mn>
                            </msup>
                            <mo stretchy="false">+</mo>
                            <mn>0.00141</mn>
                          </mrow>
                          <msup>
                            <mi>x</mi>
                            <mn>3</mn>
                          </msup>
                        </mrow>
                      </mrow>
                      <mo fence="true" stretchy="false">]</mo>
                    </mrow>
                    <mn>2</mn>
                  </msup>
                </mrow>
              </mrow>
            </mrow>
            <mrow/>
          </mrow>
        </mtd>
      </mtr>
    </mtable>
    <annotation encoding="StarMath 5.0">T(x) = sqrt { [0.0005 - 0.00106 x + 0.001 x^2 + 0.00141 x^3]^2 newline - [0.000866 + 0.00106 x + 0.000707 x^2  + 0.00141 x^3]^2 }</annotation>
  </semantics>
</math>
</file>