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1.33mm"/>
    </style:style>
    <style:style style:name="co3" style:family="table-column">
      <style:table-column-properties fo:break-before="auto" style:column-width="20.28mm"/>
    </style:style>
    <style:style style:name="co4" style:family="table-column">
      <style:table-column-properties fo:break-before="auto" style:column-width="19.51mm"/>
    </style:style>
    <style:style style:name="co5" style:family="table-column">
      <style:table-column-properties fo:break-before="auto" style:column-width="20.41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10.5mm"/>
    </style:style>
    <style:style style:name="co8" style:family="table-column">
      <style:table-column-properties fo:break-before="page" style:column-width="15.2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4">
      <number:month number:style="long" number:textual="true"/>
    </number:date-style>
    <number:date-style style:name="N36">
      <number:day/>
      <number:text>.</number:text>
      <number:month number:style="long"/>
      <number:text>.</number:text>
      <number:year number:style="long"/>
    </number:date-style>
    <style:style style:name="ce4" style:family="table-cell" style:parent-style-name="Default" style:data-style-name="N34">
      <style:table-cell-properties style:text-align-source="fix" style:repeat-content="false" fo:border="0.06pt solid #000000"/>
      <style:paragraph-properties fo:text-align="center" fo:margin-left="0mm"/>
      <style:text-properties style:font-name="Arial" fo:font-weight="bold" style:font-weight-asian="bold" style:font-weight-complex="bold"/>
    </style:style>
    <style:style style:name="ce5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mm"/>
      <style:text-properties style:font-name="Arial" fo:font-weight="bold" style:font-weight-asian="bold" style:font-weight-complex="bold"/>
    </style:style>
    <style:style style:name="ce56" style:family="table-cell" style:parent-style-name="Default" style:data-style-name="N109">
      <style:table-cell-properties style:text-align-source="fix" style:repeat-content="false" fo:border="0.06pt solid #000000"/>
      <style:paragraph-properties fo:text-align="end" fo:margin-left="0mm"/>
      <style:text-properties style:font-name="Arial" fo:font-weight="bold" style:font-weight-asian="bold" style:font-weight-complex="bold"/>
    </style:style>
    <style:style style:name="ce20" style:family="table-cell" style:parent-style-name="Default" style:data-style-name="N109">
      <style:table-cell-properties style:text-align-source="fix" style:repeat-content="false" fo:border="0.06pt solid #000000"/>
      <style:paragraph-properties fo:text-align="end" fo:margin-left="0mm"/>
      <style:text-properties fo:color="#c9211e" style:font-name="Arial" fo:font-weight="bold" style:font-weight-asian="bold" style:font-weight-complex="bold"/>
    </style:style>
    <style:style style:name="ce61" style:family="table-cell" style:parent-style-name="Default">
      <style:text-properties style:font-name="Arial"/>
    </style:style>
    <style:style style:name="ce2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000000" style:font-name="Arial" fo:font-weight="bold" style:font-weight-asian="bold" style:font-weight-complex="bold"/>
    </style:style>
    <style:style style:name="ce57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  <style:text-properties style:font-name="Arial" fo:font-weight="bold" style:font-weight-asian="bold" style:font-weight-complex="bold"/>
    </style:style>
    <style:style style:name="ce5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style:font-name="Arial" fo:font-weight="bold" style:font-weight-asian="bold" style:font-weight-complex="bold"/>
    </style:style>
    <style:style style:name="ce5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style:font-name="Arial" fo:font-weight="bold" style:font-weight-asian="bold" style:font-weight-complex="bold"/>
    </style:style>
    <style:style style:name="ce6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style:font-name="Arial" fo:font-weight="bold" style:font-weight-asian="bold" style:font-weight-complex="bold"/>
    </style:style>
    <style:style style:name="ce7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weight="bold" style:font-weight-asian="bold" style:font-weight-complex="bold"/>
    </style:style>
    <style:style style:name="ce6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style:font-name="Arial" fo:font-weight="bold" style:font-weight-asian="bold" style:font-weight-complex="bold"/>
    </style:style>
    <style:style style:name="ce6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style:font-name="Arial" fo:font-weight="bold" style:font-weight-asian="bold" style:font-weight-complex="bold"/>
    </style:style>
    <style:style style:name="ce6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style:font-name="Arial" fo:font-weight="bold" style:font-weight-asian="bold" style:font-weight-complex="bold"/>
    </style:style>
    <style:style style:name="ce7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style:font-name="Arial" fo:font-weight="bold" style:font-weight-asian="bold" style:font-weight-complex="bold"/>
    </style:style>
    <style:style style:name="ce7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style:font-name="Arial" fo:font-weight="bold" style:font-weight-asian="bold" style:font-weight-complex="bold"/>
    </style:style>
    <style:style style:name="ce75" style:family="table-cell" style:parent-style-name="Default">
      <style:table-cell-properties fo:background-color="transparent"/>
      <style:text-properties style:font-name="Arial"/>
    </style:style>
    <style:style style:name="ce7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style:font-name="Arial" fo:font-weight="bold" style:font-weight-asian="bold" style:font-weight-complex="bold"/>
    </style:style>
    <style:style style:name="ce7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style:font-name="Arial" fo:font-weight="bold" style:font-weight-asian="bold" style:font-weight-complex="bold"/>
    </style:style>
    <style:style style:name="ce7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style:font-name="Arial" fo:font-weight="bold" style:font-weight-asian="bold" style:font-weight-complex="bold"/>
    </style:style>
    <style:style style:name="ce8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style:font-name="Arial" fo:font-weight="bold" style:font-weight-asian="bold" style:font-weight-complex="bold"/>
    </style:style>
    <style:style style:name="ce8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style:font-name="Arial" fo:font-weight="bold" style:font-weight-asian="bold" style:font-weight-complex="bold"/>
    </style:style>
    <style:style style:name="ce9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style:font-name="Arial" fo:font-weight="bold" style:font-weight-asian="bold" style:font-weight-complex="bold"/>
    </style:style>
    <style:style style:name="ce9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style:font-name="Arial" fo:font-weight="bold" style:font-weight-asian="bold" style:font-weight-complex="bold"/>
    </style:style>
    <style:style style:name="ce10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style:font-name="Arial" fo:font-weight="bold" style:font-weight-asian="bold" style:font-weight-complex="bold"/>
    </style:style>
    <style:style style:name="ce10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style:font-name="Arial" fo:font-weight="bold" style:font-weight-asian="bold" style:font-weight-complex="bold"/>
    </style:style>
    <style:style style:name="ce10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style:font-name="Arial" fo:font-weight="bold" style:font-weight-asian="bold" style:font-weight-complex="bold"/>
    </style:style>
    <style:style style:name="ce10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style:font-name="Arial" fo:font-weight="bold" style:font-weight-asian="bold" style:font-weight-complex="bold"/>
    </style:style>
    <style:style style:name="ce10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style:font-name="Arial" fo:font-weight="bold" style:font-weight-asian="bold" style:font-weight-complex="bold"/>
    </style:style>
    <style:style style:name="ce11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style:font-name="Arial" fo:font-weight="bold" style:font-weight-asian="bold" style:font-weight-complex="bold"/>
    </style:style>
    <style:style style:name="ce11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style:font-name="Arial" fo:font-weight="bold" style:font-weight-asian="bold" style:font-weight-complex="bold"/>
    </style:style>
    <style:style style:name="ce11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style:font-name="Arial" fo:font-weight="bold" style:font-weight-asian="bold" style:font-weight-complex="bold"/>
    </style:style>
    <style:style style:name="ce79" style:family="table-cell" style:parent-style-name="Default" style:data-style-name="N4">
      <style:text-properties style:font-name="Arial"/>
    </style:style>
    <style:style style:name="ce80" style:family="table-cell" style:parent-style-name="Default" style:data-style-name="N36">
      <style:text-properties style:font-name="Arial"/>
    </style:style>
    <style:style style:name="ce120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Arial"/>
    </style:style>
    <style:style style:name="ce81" style:family="table-cell" style:parent-style-name="Default">
      <style:text-properties style:font-name="Arial"/>
      <style:map style:condition="cell-content()&lt;3" style:apply-style-name="Error" style:base-cell-address="GRAFIK_AKTUALNY.K7"/>
    </style:style>
    <style:style style:name="ce76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Arial" fo:font-style="normal" fo:font-weight="bold" style:font-style-asian="normal" style:font-weight-asian="bold" style:font-style-complex="normal" style:font-weight-complex="bold"/>
    </style:style>
    <style:style style:name="ce84" style:family="table-cell" style:parent-style-name="Default" style:data-style-name="N0">
      <style:text-properties style:font-name="Arial"/>
      <style:map style:condition="cell-content()&lt;3" style:apply-style-name="Error" style:base-cell-address="GRAFIK_AKTUALNY.K7"/>
    </style:style>
    <style:style style:name="ce82" style:family="table-cell" style:parent-style-name="Default" style:data-style-name="N34">
      <style:table-cell-properties style:text-align-source="fix" style:repeat-content="false" fo:border="none"/>
      <style:paragraph-properties fo:text-align="center" fo:margin-left="0mm"/>
      <style:text-properties fo:color="#c9211e" style:font-name="Arial" fo:font-weight="bold" style:font-weight-asian="bold" style:font-weight-complex="bold"/>
    </style:style>
    <style:style style:name="ce128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/>
    </style:style>
  </office:automatic-styles>
  <office:body>
    <office:spreadsheet>
      <table:calculation-settings table:automatic-find-labels="false" table:use-regular-expressions="false" table:use-wildcards="true"/>
      <table:table table:name="GRAFIK_AKTUALNY" table:style-name="ta1" table:print-ranges="GRAFIK_AKTUALNY.A6:GRAFIK_AKTUALNY.J50">
        <office:forms form:automatic-focus="false" form:apply-design-mode="false"/>
        <table:table-column table:style-name="co1" table:default-cell-style-name="ce61"/>
        <table:table-column table:style-name="co2" table:default-cell-style-name="ce71"/>
        <table:table-column table:style-name="co3" table:default-cell-style-name="ce75"/>
        <table:table-column table:style-name="co4" table:default-cell-style-name="ce75"/>
        <table:table-column table:style-name="co5" table:number-columns-repeated="3" table:default-cell-style-name="ce61"/>
        <table:table-column table:style-name="co6" table:default-cell-style-name="ce75"/>
        <table:table-column table:style-name="co1" table:default-cell-style-name="ce61"/>
        <table:table-column table:style-name="co5" table:default-cell-style-name="ce61"/>
        <table:table-column table:style-name="co7" table:default-cell-style-name="ce61"/>
        <table:table-column table:style-name="co8" table:default-cell-style-name="ce61"/>
        <table:table-column table:style-name="co1" table:number-columns-repeated="1011" table:default-cell-style-name="ce61"/>
        <table:table-row table:style-name="ro1">
          <table:table-cell table:style-name="ce4" office:value-type="string" calcext:value-type="string">
            <text:p>C</text:p>
          </table:table-cell>
          <table:table-cell table:style-name="ce21" table:formula="of:=SUMIFS([.$O7:.$O87];[.$A7:.$A87];[.$N$1];[.B7:.B87];&quot;c&quot;)" office:value-type="float" office:value="0" calcext:value-type="float">
            <text:p>0</text:p>
          </table:table-cell>
          <table:table-cell table:style-name="ce68" table:formula="of:=SUMIFS([.$O7:.$O87];[.$A7:.$A87];[.$N$1];[.C7:.C87];&quot;c&quot;)" office:value-type="float" office:value="0" calcext:value-type="float">
            <text:p>0</text:p>
          </table:table-cell>
          <table:table-cell table:style-name="ce68" table:formula="of:=SUMIFS([.$O7:.$O87];[.$A7:.$A87];[.$N$1];[.D7:.D87];&quot;c&quot;)" office:value-type="float" office:value="0" calcext:value-type="float">
            <text:p>0</text:p>
          </table:table-cell>
          <table:table-cell table:style-name="ce68" table:formula="of:=SUMIFS([.$O7:.$O87];[.$A7:.$A87];[.$N$1];[.E7:.E87];&quot;c&quot;)" office:value-type="float" office:value="0" calcext:value-type="float">
            <text:p>0</text:p>
          </table:table-cell>
          <table:table-cell table:style-name="ce68" table:formula="of:=SUMIFS([.$O7:.$O87];[.$A7:.$A87];[.$N$1];[.F7:.F87];&quot;c&quot;)" office:value-type="float" office:value="0" calcext:value-type="float">
            <text:p>0</text:p>
          </table:table-cell>
          <table:table-cell table:style-name="ce68" table:formula="of:=SUMIFS([.$O7:.$O87];[.$A7:.$A87];[.$N$1];[.G7:.G87];&quot;c&quot;)" office:value-type="float" office:value="0" calcext:value-type="float">
            <text:p>0</text:p>
          </table:table-cell>
          <table:table-cell table:style-name="ce68" table:formula="of:=SUMIFS([.$O7:.$O87];[.$A7:.$A87];[.$N$1];[.H7:.H87];&quot;c&quot;)" office:value-type="float" office:value="0" calcext:value-type="float">
            <text:p>0</text:p>
          </table:table-cell>
          <table:table-cell table:style-name="ce68" table:formula="of:=SUMIFS([.$O7:.$O87];[.$A7:.$A87];[.$N$1];[.I7:.I87];&quot;c&quot;)" office:value-type="float" office:value="0" calcext:value-type="float">
            <text:p>0</text:p>
          </table:table-cell>
          <table:table-cell table:style-name="ce68" table:formula="of:=SUMIFS([.$O7:.$O87];[.$A7:.$A87];[.$N$1];[.J7:.J87];&quot;c&quot;)" office:value-type="float" office:value="0" calcext:value-type="float">
            <text:p>0</text:p>
          </table:table-cell>
          <table:table-cell/>
          <table:table-cell table:style-name="ce76" office:value-type="string" calcext:value-type="string">
            <text:p>Month:</text:p>
          </table:table-cell>
          <table:table-cell table:style-name="ce71" office:value-type="float" office:value="8" calcext:value-type="float">
            <text:p>8</text:p>
          </table:table-cell>
          <table:table-cell table:style-name="ce82" table:formula="of:=&quot;*.**&quot;&amp;[.M1]&amp;&quot;.2022&quot;" office:value-type="string" office:string-value="*.**8.2022" calcext:value-type="string">
            <text:p>*.**8.2022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D</text:p>
          </table:table-cell>
          <table:table-cell table:style-name="ce21" table:formula="of:=SUMIFS([.$O7:.$O87];[.$A7:.$A87];[.$N$1];[.B7:.B87];&quot;D&quot;)" office:value-type="float" office:value="4" calcext:value-type="float">
            <text:p>4</text:p>
          </table:table-cell>
          <table:table-cell table:style-name="ce68" table:formula="of:=SUMIFS([.$O7:.$O87];[.$A7:.$A87];[.$N$1];[.C7:.C87];&quot;D&quot;)" office:value-type="float" office:value="4" calcext:value-type="float">
            <text:p>4</text:p>
          </table:table-cell>
          <table:table-cell table:style-name="ce68" table:formula="of:=SUMIFS([.$O7:.$O87];[.$A7:.$A87];[.$N$1];[.D7:.D87];&quot;D&quot;)" office:value-type="float" office:value="4" calcext:value-type="float">
            <text:p>4</text:p>
          </table:table-cell>
          <table:table-cell table:style-name="ce68" table:formula="of:=SUMIFS([.$O7:.$O87];[.$A7:.$A87];[.$N$1];[.E7:.E87];&quot;D&quot;)" office:value-type="float" office:value="4" calcext:value-type="float">
            <text:p>4</text:p>
          </table:table-cell>
          <table:table-cell table:style-name="ce68" table:formula="of:=SUMIFS([.$O7:.$O87];[.$A7:.$A87];[.$N$1];[.F7:.F87];&quot;D&quot;)" office:value-type="float" office:value="4" calcext:value-type="float">
            <text:p>4</text:p>
          </table:table-cell>
          <table:table-cell table:style-name="ce68" table:formula="of:=SUMIFS([.$O7:.$O87];[.$A7:.$A87];[.$N$1];[.G7:.G87];&quot;D&quot;)" office:value-type="float" office:value="4" calcext:value-type="float">
            <text:p>4</text:p>
          </table:table-cell>
          <table:table-cell table:style-name="ce68" table:formula="of:=SUMIFS([.$O7:.$O87];[.$A7:.$A87];[.$N$1];[.H7:.H87];&quot;D&quot;)" office:value-type="float" office:value="4" calcext:value-type="float">
            <text:p>4</text:p>
          </table:table-cell>
          <table:table-cell table:style-name="ce68" table:formula="of:=SUMIFS([.$O7:.$O87];[.$A7:.$A87];[.$N$1];[.I7:.I87];&quot;D&quot;)" office:value-type="float" office:value="4" calcext:value-type="float">
            <text:p>4</text:p>
          </table:table-cell>
          <table:table-cell table:style-name="ce68" table:formula="of:=SUMIFS([.$O7:.$O87];[.$A7:.$A87];[.$N$1];[.J7:.J87];&quot;D&quot;)" office:value-type="float" office:value="4" calcext:value-type="float">
            <text:p>4</text:p>
          </table:table-cell>
          <table:table-cell table:style-name="ce79"/>
          <table:table-cell table:number-columns-repeated="1012"/>
        </table:table-row>
        <table:table-row table:style-name="ro1">
          <table:table-cell table:style-name="ce4" office:value-type="string" calcext:value-type="string">
            <text:p>N</text:p>
          </table:table-cell>
          <table:table-cell table:style-name="ce21" table:formula="of:=SUMIFS([.$O7:.$O87];[.$A7:.$A87];[.$N$1];[.B7:.B87];&quot;N&quot;)" office:value-type="float" office:value="5" calcext:value-type="float">
            <text:p>5</text:p>
          </table:table-cell>
          <table:table-cell table:style-name="ce68" table:formula="of:=SUMIFS([.$O7:.$O87];[.$A7:.$A87];[.$N$1];[.C7:.C87];&quot;N&quot;)" office:value-type="float" office:value="5" calcext:value-type="float">
            <text:p>5</text:p>
          </table:table-cell>
          <table:table-cell table:style-name="ce68" table:formula="of:=SUMIFS([.$O7:.$O87];[.$A7:.$A87];[.$N$1];[.D7:.D87];&quot;N&quot;)" office:value-type="float" office:value="6" calcext:value-type="float">
            <text:p>6</text:p>
          </table:table-cell>
          <table:table-cell table:style-name="ce68" table:formula="of:=SUMIFS([.$O7:.$O87];[.$A7:.$A87];[.$N$1];[.E7:.E87];&quot;N&quot;)" office:value-type="float" office:value="6" calcext:value-type="float">
            <text:p>6</text:p>
          </table:table-cell>
          <table:table-cell table:style-name="ce68" table:formula="of:=SUMIFS([.$O7:.$O87];[.$A7:.$A87];[.$N$1];[.F7:.F87];&quot;N&quot;)" office:value-type="float" office:value="6" calcext:value-type="float">
            <text:p>6</text:p>
          </table:table-cell>
          <table:table-cell table:style-name="ce68" table:formula="of:=SUMIFS([.$O7:.$O87];[.$A7:.$A87];[.$N$1];[.G7:.G87];&quot;N&quot;)" office:value-type="float" office:value="5" calcext:value-type="float">
            <text:p>5</text:p>
          </table:table-cell>
          <table:table-cell table:style-name="ce68" table:formula="of:=SUMIFS([.$O7:.$O87];[.$A7:.$A87];[.$N$1];[.H7:.H87];&quot;N&quot;)" office:value-type="float" office:value="6" calcext:value-type="float">
            <text:p>6</text:p>
          </table:table-cell>
          <table:table-cell table:style-name="ce68" table:formula="of:=SUMIFS([.$O7:.$O87];[.$A7:.$A87];[.$N$1];[.I7:.I87];&quot;N&quot;)" office:value-type="float" office:value="5" calcext:value-type="float">
            <text:p>5</text:p>
          </table:table-cell>
          <table:table-cell table:style-name="ce68" table:formula="of:=SUMIFS([.$O7:.$O87];[.$A7:.$A87];[.$N$1];[.J7:.J87];&quot;N&quot;)" office:value-type="float" office:value="7" calcext:value-type="float">
            <text:p>7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21" table:formula="of:=SUMIFS([.$O7:.$O87];[.$A7:.$A87];[.$N$1];[.B7:.B87];&quot;u&quot;)" office:value-type="float" office:value="0" calcext:value-type="float">
            <text:p>0</text:p>
          </table:table-cell>
          <table:table-cell table:style-name="ce68" table:formula="of:=SUMIFS([.$O7:.$O87];[.$A7:.$A87];[.$N$1];[.C7:.C87];&quot;u&quot;)" office:value-type="float" office:value="0" calcext:value-type="float">
            <text:p>0</text:p>
          </table:table-cell>
          <table:table-cell table:style-name="ce68" table:formula="of:=SUMIFS([.$O7:.$O87];[.$A7:.$A87];[.$N$1];[.D7:.D87];&quot;u&quot;)" office:value-type="float" office:value="0" calcext:value-type="float">
            <text:p>0</text:p>
          </table:table-cell>
          <table:table-cell table:style-name="ce68" table:formula="of:=SUMIFS([.$O7:.$O87];[.$A7:.$A87];[.$N$1];[.E7:.E87];&quot;u&quot;)" office:value-type="float" office:value="9" calcext:value-type="float">
            <text:p>9</text:p>
          </table:table-cell>
          <table:table-cell table:style-name="ce68" table:formula="of:=SUMIFS([.$O7:.$O87];[.$A7:.$A87];[.$N$1];[.F7:.F87];&quot;urlop&quot;)" office:value-type="float" office:value="0" calcext:value-type="float">
            <text:p>0</text:p>
          </table:table-cell>
          <table:table-cell table:style-name="ce68" table:formula="of:=SUMIFS([.$O7:.$O87];[.$A7:.$A87];[.$N$1];[.G7:.G87];&quot;urlop&quot;)" office:value-type="float" office:value="0" calcext:value-type="float">
            <text:p>0</text:p>
          </table:table-cell>
          <table:table-cell table:style-name="ce68" table:formula="of:=SUMIFS([.$O7:.$O87];[.$A7:.$A87];[.$N$1];[.H7:.H87];&quot;urlop&quot;)" office:value-type="float" office:value="0" calcext:value-type="float">
            <text:p>0</text:p>
          </table:table-cell>
          <table:table-cell table:style-name="ce68" table:formula="of:=SUMIFS([.$O7:.$O87];[.$A7:.$A87];[.$N$1];[.I7:.I87];&quot;urlop&quot;)" office:value-type="float" office:value="0" calcext:value-type="float">
            <text:p>0</text:p>
          </table:table-cell>
          <table:table-cell table:style-name="ce68" table:formula="of:=SUMIFS([.$O7:.$O87];[.$A7:.$A87];[.$N$1];[.J7:.J87];&quot;urlop&quot;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SUM</text:p>
          </table:table-cell>
          <table:table-cell table:style-name="ce21" table:formula="of:=SUM([.B2:.B4])" office:value-type="float" office:value="9" calcext:value-type="float">
            <text:p>9</text:p>
          </table:table-cell>
          <table:table-cell table:style-name="ce68" table:formula="of:=SUM([.C2:.C4])" office:value-type="float" office:value="9" calcext:value-type="float">
            <text:p>9</text:p>
          </table:table-cell>
          <table:table-cell table:style-name="ce68" table:formula="of:=SUM([.D2:.D4])" office:value-type="float" office:value="10" calcext:value-type="float">
            <text:p>10</text:p>
          </table:table-cell>
          <table:table-cell table:style-name="ce68" table:formula="of:=SUM([.E2:.E4])" office:value-type="float" office:value="19" calcext:value-type="float">
            <text:p>19</text:p>
          </table:table-cell>
          <table:table-cell table:style-name="ce68" table:formula="of:=SUM([.F2:.F4])" office:value-type="float" office:value="10" calcext:value-type="float">
            <text:p>10</text:p>
          </table:table-cell>
          <table:table-cell table:style-name="ce68" table:formula="of:=SUM([.G2:.G4])" office:value-type="float" office:value="9" calcext:value-type="float">
            <text:p>9</text:p>
          </table:table-cell>
          <table:table-cell table:style-name="ce68" table:formula="of:=SUM([.H2:.H4])" office:value-type="float" office:value="10" calcext:value-type="float">
            <text:p>10</text:p>
          </table:table-cell>
          <table:table-cell table:style-name="ce68" table:formula="of:=SUM([.I2:.I4])" office:value-type="float" office:value="9" calcext:value-type="float">
            <text:p>9</text:p>
          </table:table-cell>
          <table:table-cell table:style-name="ce68" table:formula="of:=SUM([.J2:.J4])" office:value-type="float" office:value="11" calcext:value-type="float">
            <text:p>11</text:p>
          </table:table-cell>
          <table:table-cell table:style-name="ce80"/>
          <table:table-cell table:number-columns-repeated="1012"/>
        </table:table-row>
        <table:table-row table:style-name="ro1">
          <table:table-cell table:style-name="ce5" table:formula="of:=TODAY()" office:value-type="date" office:date-value="2022-08-22" calcext:value-type="date">
            <text:p>22.08.2022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9" calcext:value-type="float">
            <text:p>9</text:p>
          </table:table-cell>
          <table:table-cell table:style-name="ce120" office:value-type="string" calcext:value-type="string">
            <text:p>N</text:p>
          </table:table-cell>
          <table:table-cell table:style-name="ce120" office:value-type="string" calcext:value-type="string">
            <text:p>D</text:p>
          </table:table-cell>
          <table:table-cell table:number-columns-repeated="2"/>
          <table:table-cell table:style-name="ce128" office:value-type="string" calcext:value-type="string">
            <text:p>Counter</text:p>
          </table:table-cell>
          <table:table-cell table:number-columns-repeated="1008"/>
        </table:table-row>
        <table:table-row table:style-name="ro1">
          <table:table-cell table:style-name="ce56" office:value-type="date" office:date-value="2022-07-01" calcext:value-type="date">
            <text:p>pt.1.07</text:p>
          </table:table-cell>
          <table:table-cell table:style-name="ce58" office:value-type="string" calcext:value-type="string">
            <text:p>u</text:p>
          </table:table-cell>
          <table:table-cell table:number-columns-repeated="2" table:style-name="ce69" office:value-type="string" calcext:value-type="string">
            <text:p>D</text:p>
          </table:table-cell>
          <table:table-cell table:number-columns-repeated="2" table:style-name="ce69" office:value-type="string" calcext:value-type="string">
            <text:p>N</text:p>
          </table:table-cell>
          <table:table-cell table:style-name="ce69" office:value-type="string" calcext:value-type="string">
            <text:p>D</text:p>
          </table:table-cell>
          <table:table-cell table:style-name="ce69" office:value-type="string" calcext:value-type="string">
            <text:p>N</text:p>
          </table:table-cell>
          <table:table-cell table:style-name="ce69" office:value-type="string" calcext:value-type="string">
            <text:p>x</text:p>
          </table:table-cell>
          <table:table-cell table:style-name="ce69" office:value-type="string" calcext:value-type="string">
            <text:p>N</text:p>
          </table:table-cell>
          <table:table-cell table:style-name="ce81" table:formula="of:=COUNTIF([.$B7:.$J7];&quot;*N&quot;)" office:value-type="float" office:value="4" calcext:value-type="float">
            <text:p>4</text:p>
          </table:table-cell>
          <table:table-cell table:style-name="ce84" table:formula="of:=IF(WEEKDAY([.A7];2)=6;&quot;&quot;;COUNTIF([.$B7:.$J7];&quot;*D&quot;))" office:value-type="float" office:value="3" calcext:value-type="float">
            <text:p>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56" office:value-type="date" office:date-value="2022-07-02" calcext:value-type="date">
            <text:p>sob.2.07</text:p>
          </table:table-cell>
          <table:table-cell table:style-name="ce59" office:value-type="string" calcext:value-type="string">
            <text:p>x</text:p>
          </table:table-cell>
          <table:table-cell table:style-name="ce69" office:value-type="string" calcext:value-type="string">
            <text:p>x</text:p>
          </table:table-cell>
          <table:table-cell table:number-columns-repeated="3" table:style-name="ce69" office:value-type="string" calcext:value-type="string">
            <text:p>N</text:p>
          </table:table-cell>
          <table:table-cell table:style-name="ce69" office:value-type="string" calcext:value-type="string">
            <text:p>x</text:p>
          </table:table-cell>
          <table:table-cell table:style-name="ce69" office:value-type="string" calcext:value-type="string">
            <text:p>N</text:p>
          </table:table-cell>
          <table:table-cell table:number-columns-repeated="2" table:style-name="ce69" office:value-type="string" calcext:value-type="string">
            <text:p>x</text:p>
          </table:table-cell>
          <table:table-cell table:style-name="ce81" table:formula="of:=COUNTIF([.$B8:.$J8];&quot;*N&quot;)" office:value-type="float" office:value="4" calcext:value-type="float">
            <text:p>4</text:p>
          </table:table-cell>
          <table:table-cell table:style-name="ce84" table:formula="of:=IF(WEEKDAY([.A8];2)=6;&quot;&quot;;COUNTIF([.$B8:.$J8];&quot;*D&quot;))">
            <text:p/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56" office:value-type="date" office:date-value="2022-07-03" calcext:value-type="date">
            <text:p>niedz.3.07</text:p>
          </table:table-cell>
          <table:table-cell table:style-name="ce59" office:value-type="string" calcext:value-type="string">
            <text:p>N</text:p>
          </table:table-cell>
          <table:table-cell table:style-name="ce69" office:value-type="string" calcext:value-type="string">
            <text:p>N</text:p>
          </table:table-cell>
          <table:table-cell table:number-columns-repeated="3" table:style-name="ce69" office:value-type="string" calcext:value-type="string">
            <text:p>x</text:p>
          </table:table-cell>
          <table:table-cell table:style-name="ce69" office:value-type="string" calcext:value-type="string">
            <text:p>N</text:p>
          </table:table-cell>
          <table:table-cell table:style-name="ce69" office:value-type="string" calcext:value-type="string">
            <text:p>x</text:p>
          </table:table-cell>
          <table:table-cell table:style-name="ce69" office:value-type="string" calcext:value-type="string">
            <text:p>N</text:p>
          </table:table-cell>
          <table:table-cell table:style-name="ce69" office:value-type="string" calcext:value-type="string">
            <text:p>x</text:p>
          </table:table-cell>
          <table:table-cell table:style-name="ce81" table:formula="of:=COUNTIF([.$B9:.$J9];&quot;*N&quot;)" office:value-type="float" office:value="4" calcext:value-type="float">
            <text:p>4</text:p>
          </table:table-cell>
          <table:table-cell table:style-name="ce84" table:formula="of:=IF(WEEKDAY([.A9];2)=6;&quot;&quot;;COUNTIF([.$B9:.$J9];&quot;*D&quot;))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56" office:value-type="date" office:date-value="2022-07-04" calcext:value-type="date">
            <text:p>pon.4.07</text:p>
          </table:table-cell>
          <table:table-cell table:style-name="ce59" office:value-type="string" calcext:value-type="string">
            <text:p>N</text:p>
          </table:table-cell>
          <table:table-cell table:style-name="ce69" office:value-type="string" calcext:value-type="string">
            <text:p>x</text:p>
          </table:table-cell>
          <table:table-cell table:number-columns-repeated="3" table:style-name="ce69" office:value-type="string" calcext:value-type="string">
            <text:p>D</text:p>
          </table:table-cell>
          <table:table-cell table:style-name="ce69" office:value-type="string" calcext:value-type="string">
            <text:p>N</text:p>
          </table:table-cell>
          <table:table-cell table:style-name="ce78" office:value-type="string" calcext:value-type="string">
            <text:p>u</text:p>
          </table:table-cell>
          <table:table-cell table:style-name="ce69" office:value-type="string" calcext:value-type="string">
            <text:p>N</text:p>
          </table:table-cell>
          <table:table-cell table:style-name="ce69" office:value-type="string" calcext:value-type="string">
            <text:p>D</text:p>
          </table:table-cell>
          <table:table-cell table:style-name="ce81" table:formula="of:=COUNTIF([.$B10:.$J10];&quot;*N&quot;)" office:value-type="float" office:value="3" calcext:value-type="float">
            <text:p>3</text:p>
          </table:table-cell>
          <table:table-cell table:style-name="ce84" table:formula="of:=IF(WEEKDAY([.A10];2)=6;&quot;&quot;;COUNTIF([.$B10:.$J10];&quot;*D&quot;))" office:value-type="float" office:value="4" calcext:value-type="float">
            <text:p>4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56" office:value-type="date" office:date-value="2022-07-05" calcext:value-type="date">
            <text:p>wt.5.07</text:p>
          </table:table-cell>
          <table:table-cell table:number-columns-repeated="2" table:style-name="ce69" office:value-type="string" calcext:value-type="string">
            <text:p>N</text:p>
          </table:table-cell>
          <table:table-cell table:style-name="ce69" office:value-type="string" calcext:value-type="string">
            <text:p>D</text:p>
          </table:table-cell>
          <table:table-cell table:style-name="ce69" office:value-type="string" calcext:value-type="string">
            <text:p>x</text:p>
          </table:table-cell>
          <table:table-cell table:style-name="ce69" office:value-type="string" calcext:value-type="string">
            <text:p>D</text:p>
          </table:table-cell>
          <table:table-cell table:style-name="ce69" office:value-type="string" calcext:value-type="string">
            <text:p>x</text:p>
          </table:table-cell>
          <table:table-cell table:style-name="ce78" office:value-type="string" calcext:value-type="string">
            <text:p>u</text:p>
          </table:table-cell>
          <table:table-cell table:style-name="ce69" office:value-type="string" calcext:value-type="string">
            <text:p>N</text:p>
          </table:table-cell>
          <table:table-cell table:style-name="ce69" office:value-type="string" calcext:value-type="string">
            <text:p>D</text:p>
          </table:table-cell>
          <table:table-cell table:style-name="ce81" table:formula="of:=COUNTIF([.$B11:.$J11];&quot;*N&quot;)" office:value-type="float" office:value="3" calcext:value-type="float">
            <text:p>3</text:p>
          </table:table-cell>
          <table:table-cell table:style-name="ce84" table:formula="of:=IF(WEEKDAY([.A11];2)=6;&quot;&quot;;COUNTIF([.$B11:.$J11];&quot;*D&quot;))" office:value-type="float" office:value="3" calcext:value-type="float">
            <text:p>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56" office:value-type="date" office:date-value="2022-07-06" calcext:value-type="date">
            <text:p>śr.6.07</text:p>
          </table:table-cell>
          <table:table-cell table:number-columns-repeated="2" table:style-name="ce69" office:value-type="string" calcext:value-type="string">
            <text:p>N</text:p>
          </table:table-cell>
          <table:table-cell table:number-columns-repeated="3" table:style-name="ce69" office:value-type="string" calcext:value-type="string">
            <text:p>D</text:p>
          </table:table-cell>
          <table:table-cell table:style-name="ce69" office:value-type="string" calcext:value-type="string">
            <text:p>N</text:p>
          </table:table-cell>
          <table:table-cell table:style-name="ce78" office:value-type="string" calcext:value-type="string">
            <text:p>u</text:p>
          </table:table-cell>
          <table:table-cell table:style-name="ce69" office:value-type="string" calcext:value-type="string">
            <text:p>x</text:p>
          </table:table-cell>
          <table:table-cell table:style-name="ce69" office:value-type="string" calcext:value-type="string">
            <text:p>D</text:p>
          </table:table-cell>
          <table:table-cell table:style-name="ce81" table:formula="of:=COUNTIF([.$B12:.$J12];&quot;*N&quot;)" office:value-type="float" office:value="3" calcext:value-type="float">
            <text:p>3</text:p>
          </table:table-cell>
          <table:table-cell table:style-name="ce84" table:formula="of:=IF(WEEKDAY([.A12];2)=6;&quot;&quot;;COUNTIF([.$B12:.$J12];&quot;*D&quot;))" office:value-type="float" office:value="4" calcext:value-type="float">
            <text:p>4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56" office:value-type="date" office:date-value="2022-07-07" calcext:value-type="date">
            <text:p>czw.7.07</text:p>
          </table:table-cell>
          <table:table-cell table:style-name="ce69" office:value-type="string" calcext:value-type="string">
            <text:p>x</text:p>
          </table:table-cell>
          <table:table-cell table:style-name="ce69" office:value-type="string" calcext:value-type="string">
            <text:p>N</text:p>
          </table:table-cell>
          <table:table-cell table:number-columns-repeated="2" table:style-name="ce69" office:value-type="string" calcext:value-type="string">
            <text:p>D</text:p>
          </table:table-cell>
          <table:table-cell table:style-name="ce69" office:value-type="string" calcext:value-type="string">
            <text:p>x</text:p>
          </table:table-cell>
          <table:table-cell table:style-name="ce69" office:value-type="string" calcext:value-type="string">
            <text:p>N</text:p>
          </table:table-cell>
          <table:table-cell table:style-name="ce78" office:value-type="string" calcext:value-type="string">
            <text:p>u</text:p>
          </table:table-cell>
          <table:table-cell table:style-name="ce69" office:value-type="string" calcext:value-type="string">
            <text:p>N</text:p>
          </table:table-cell>
          <table:table-cell table:style-name="ce69" office:value-type="string" calcext:value-type="string">
            <text:p>D</text:p>
          </table:table-cell>
          <table:table-cell table:style-name="ce81" table:formula="of:=COUNTIF([.$B13:.$J13];&quot;*N&quot;)" office:value-type="float" office:value="3" calcext:value-type="float">
            <text:p>3</text:p>
          </table:table-cell>
          <table:table-cell table:style-name="ce84" table:formula="of:=IF(WEEKDAY([.A13];2)=6;&quot;&quot;;COUNTIF([.$B13:.$J13];&quot;*D&quot;))" office:value-type="float" office:value="3" calcext:value-type="float">
            <text:p>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56" office:value-type="date" office:date-value="2022-07-08" calcext:value-type="date">
            <text:p>pt.8.07</text:p>
          </table:table-cell>
          <table:table-cell table:number-columns-repeated="2" table:style-name="ce69" office:value-type="string" calcext:value-type="string">
            <text:p>N</text:p>
          </table:table-cell>
          <table:table-cell table:number-columns-repeated="3" table:style-name="ce69" office:value-type="string" calcext:value-type="string">
            <text:p>D</text:p>
          </table:table-cell>
          <table:table-cell table:style-name="ce69" office:value-type="string" calcext:value-type="string">
            <text:p>N</text:p>
          </table:table-cell>
          <table:table-cell table:style-name="ce87" office:value-type="string" calcext:value-type="string">
            <text:p>u</text:p>
          </table:table-cell>
          <table:table-cell table:style-name="ce69" office:value-type="string" calcext:value-type="string">
            <text:p>N</text:p>
          </table:table-cell>
          <table:table-cell table:style-name="ce69" office:value-type="string" calcext:value-type="string">
            <text:p>D</text:p>
          </table:table-cell>
          <table:table-cell table:style-name="ce81" table:formula="of:=COUNTIF([.$B14:.$J14];&quot;*N&quot;)" office:value-type="float" office:value="4" calcext:value-type="float">
            <text:p>4</text:p>
          </table:table-cell>
          <table:table-cell table:style-name="ce84" table:formula="of:=IF(WEEKDAY([.A14];2)=6;&quot;&quot;;COUNTIF([.$B14:.$J14];&quot;*D&quot;))" office:value-type="float" office:value="4" calcext:value-type="float">
            <text:p>4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56" office:value-type="date" office:date-value="2022-07-09" calcext:value-type="date">
            <text:p>sob.9.07</text:p>
          </table:table-cell>
          <table:table-cell table:number-columns-repeated="2" table:style-name="ce69" office:value-type="string" calcext:value-type="string">
            <text:p>N</text:p>
          </table:table-cell>
          <table:table-cell table:number-columns-repeated="3" table:style-name="ce69" office:value-type="string" calcext:value-type="string">
            <text:p>x</text:p>
          </table:table-cell>
          <table:table-cell table:style-name="ce69" office:value-type="string" calcext:value-type="string">
            <text:p>N</text:p>
          </table:table-cell>
          <table:table-cell table:style-name="ce69" office:value-type="string" calcext:value-type="string">
            <text:p>x</text:p>
          </table:table-cell>
          <table:table-cell table:style-name="ce69" office:value-type="string" calcext:value-type="string">
            <text:p>N</text:p>
          </table:table-cell>
          <table:table-cell table:style-name="ce69" office:value-type="string" calcext:value-type="string">
            <text:p>x</text:p>
          </table:table-cell>
          <table:table-cell table:style-name="ce81" table:formula="of:=COUNTIF([.$B15:.$J15];&quot;*N&quot;)" office:value-type="float" office:value="4" calcext:value-type="float">
            <text:p>4</text:p>
          </table:table-cell>
          <table:table-cell table:style-name="ce84" table:formula="of:=IF(WEEKDAY([.A15];2)=6;&quot;&quot;;COUNTIF([.$B15:.$J15];&quot;*D&quot;))">
            <text:p/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56" office:value-type="date" office:date-value="2022-07-10" calcext:value-type="date">
            <text:p>niedz.10.07</text:p>
          </table:table-cell>
          <table:table-cell table:number-columns-repeated="2" table:style-name="ce69" office:value-type="string" calcext:value-type="string">
            <text:p>x</text:p>
          </table:table-cell>
          <table:table-cell table:number-columns-repeated="3" table:style-name="ce69" office:value-type="string" calcext:value-type="string">
            <text:p>N</text:p>
          </table:table-cell>
          <table:table-cell table:number-columns-repeated="3" table:style-name="ce69" office:value-type="string" calcext:value-type="string">
            <text:p>x</text:p>
          </table:table-cell>
          <table:table-cell table:style-name="ce69" office:value-type="string" calcext:value-type="string">
            <text:p>N</text:p>
          </table:table-cell>
          <table:table-cell table:style-name="ce81" table:formula="of:=COUNTIF([.$B16:.$J16];&quot;*N&quot;)" office:value-type="float" office:value="4" calcext:value-type="float">
            <text:p>4</text:p>
          </table:table-cell>
          <table:table-cell table:style-name="ce84" table:formula="of:=IF(WEEKDAY([.A16];2)=6;&quot;&quot;;COUNTIF([.$B16:.$J16];&quot;*D&quot;))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56" office:value-type="date" office:date-value="2022-07-11" calcext:value-type="date">
            <text:p>pon.11.07</text:p>
          </table:table-cell>
          <table:table-cell table:style-name="ce69" office:value-type="string" calcext:value-type="string">
            <text:p>x</text:p>
          </table:table-cell>
          <table:table-cell table:style-name="ce69" office:value-type="string" calcext:value-type="string">
            <text:p>D</text:p>
          </table:table-cell>
          <table:table-cell table:style-name="ce69" office:value-type="string" calcext:value-type="string">
            <text:p>x</text:p>
          </table:table-cell>
          <table:table-cell table:number-columns-repeated="2" table:style-name="ce69" office:value-type="string" calcext:value-type="string">
            <text:p>N</text:p>
          </table:table-cell>
          <table:table-cell table:style-name="ce69" office:value-type="string" calcext:value-type="string">
            <text:p>D</text:p>
          </table:table-cell>
          <table:table-cell table:style-name="ce89" office:value-type="string" calcext:value-type="string">
            <text:p>u</text:p>
          </table:table-cell>
          <table:table-cell table:style-name="ce69" office:value-type="string" calcext:value-type="string">
            <text:p>D</text:p>
          </table:table-cell>
          <table:table-cell table:style-name="ce69" office:value-type="string" calcext:value-type="string">
            <text:p>N</text:p>
          </table:table-cell>
          <table:table-cell table:style-name="ce81" table:formula="of:=COUNTIF([.$B17:.$J17];&quot;*N&quot;)" office:value-type="float" office:value="3" calcext:value-type="float">
            <text:p>3</text:p>
          </table:table-cell>
          <table:table-cell table:style-name="ce84" table:formula="of:=IF(WEEKDAY([.A17];2)=6;&quot;&quot;;COUNTIF([.$B17:.$J17];&quot;*D&quot;))" office:value-type="float" office:value="3" calcext:value-type="float">
            <text:p>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56" office:value-type="date" office:date-value="2022-07-12" calcext:value-type="date">
            <text:p>wt.12.07</text:p>
          </table:table-cell>
          <table:table-cell table:number-columns-repeated="2" table:style-name="ce69" office:value-type="string" calcext:value-type="string">
            <text:p>D</text:p>
          </table:table-cell>
          <table:table-cell table:number-columns-repeated="3" table:style-name="ce69" office:value-type="string" calcext:value-type="string">
            <text:p>N</text:p>
          </table:table-cell>
          <table:table-cell table:style-name="ce69" office:value-type="string" calcext:value-type="string">
            <text:p>D</text:p>
          </table:table-cell>
          <table:table-cell table:style-name="ce89" office:value-type="string" calcext:value-type="string">
            <text:p>u</text:p>
          </table:table-cell>
          <table:table-cell table:number-columns-repeated="2" table:style-name="ce69" office:value-type="string" calcext:value-type="string">
            <text:p>x</text:p>
          </table:table-cell>
          <table:table-cell table:style-name="ce81" table:formula="of:=COUNTIF([.$B18:.$J18];&quot;*N&quot;)" office:value-type="float" office:value="3" calcext:value-type="float">
            <text:p>3</text:p>
          </table:table-cell>
          <table:table-cell table:style-name="ce84" table:formula="of:=IF(WEEKDAY([.A18];2)=6;&quot;&quot;;COUNTIF([.$B18:.$J18];&quot;*D&quot;))" office:value-type="float" office:value="3" calcext:value-type="float">
            <text:p>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56" office:value-type="date" office:date-value="2022-07-13" calcext:value-type="date">
            <text:p>śr.13.07</text:p>
          </table:table-cell>
          <table:table-cell table:style-name="ce69" office:value-type="string" calcext:value-type="string">
            <text:p>D</text:p>
          </table:table-cell>
          <table:table-cell table:style-name="ce69" office:value-type="string" calcext:value-type="string">
            <text:p>x</text:p>
          </table:table-cell>
          <table:table-cell table:number-columns-repeated="2" table:style-name="ce69" office:value-type="string" calcext:value-type="string">
            <text:p>N</text:p>
          </table:table-cell>
          <table:table-cell table:style-name="ce69" office:value-type="string" calcext:value-type="string">
            <text:p>x</text:p>
          </table:table-cell>
          <table:table-cell table:style-name="ce69" office:value-type="string" calcext:value-type="string">
            <text:p>D</text:p>
          </table:table-cell>
          <table:table-cell table:style-name="ce89" office:value-type="string" calcext:value-type="string">
            <text:p>u</text:p>
          </table:table-cell>
          <table:table-cell table:style-name="ce69" office:value-type="string" calcext:value-type="string">
            <text:p>D</text:p>
          </table:table-cell>
          <table:table-cell table:style-name="ce69" office:value-type="string" calcext:value-type="string">
            <text:p>N</text:p>
          </table:table-cell>
          <table:table-cell table:style-name="ce81" table:formula="of:=COUNTIF([.$B19:.$J19];&quot;*N&quot;)" office:value-type="float" office:value="3" calcext:value-type="float">
            <text:p>3</text:p>
          </table:table-cell>
          <table:table-cell table:style-name="ce84" table:formula="of:=IF(WEEKDAY([.A19];2)=6;&quot;&quot;;COUNTIF([.$B19:.$J19];&quot;*D&quot;))" office:value-type="float" office:value="3" calcext:value-type="float">
            <text:p>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56" office:value-type="date" office:date-value="2022-07-14" calcext:value-type="date">
            <text:p>czw.14.07</text:p>
          </table:table-cell>
          <table:table-cell table:number-columns-repeated="2" table:style-name="ce69" office:value-type="string" calcext:value-type="string">
            <text:p>D</text:p>
          </table:table-cell>
          <table:table-cell table:style-name="ce69" office:value-type="string" calcext:value-type="string">
            <text:p>x</text:p>
          </table:table-cell>
          <table:table-cell table:number-columns-repeated="2" table:style-name="ce69" office:value-type="string" calcext:value-type="string">
            <text:p>N</text:p>
          </table:table-cell>
          <table:table-cell table:style-name="ce69" office:value-type="string" calcext:value-type="string">
            <text:p>x</text:p>
          </table:table-cell>
          <table:table-cell table:style-name="ce89" office:value-type="string" calcext:value-type="string">
            <text:p>u</text:p>
          </table:table-cell>
          <table:table-cell table:style-name="ce69" office:value-type="string" calcext:value-type="string">
            <text:p>D</text:p>
          </table:table-cell>
          <table:table-cell table:style-name="ce69" office:value-type="string" calcext:value-type="string">
            <text:p>N</text:p>
          </table:table-cell>
          <table:table-cell table:style-name="ce81" table:formula="of:=COUNTIF([.$B20:.$J20];&quot;*N&quot;)" office:value-type="float" office:value="3" calcext:value-type="float">
            <text:p>3</text:p>
          </table:table-cell>
          <table:table-cell table:style-name="ce84" table:formula="of:=IF(WEEKDAY([.A20];2)=6;&quot;&quot;;COUNTIF([.$B20:.$J20];&quot;*D&quot;))" office:value-type="float" office:value="3" calcext:value-type="float">
            <text:p>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56" office:value-type="date" office:date-value="2022-07-15" calcext:value-type="date">
            <text:p>pt.15.07</text:p>
          </table:table-cell>
          <table:table-cell table:number-columns-repeated="2" table:style-name="ce69" office:value-type="string" calcext:value-type="string">
            <text:p>D</text:p>
          </table:table-cell>
          <table:table-cell table:number-columns-repeated="3" table:style-name="ce69" office:value-type="string" calcext:value-type="string">
            <text:p>N</text:p>
          </table:table-cell>
          <table:table-cell table:style-name="ce69" office:value-type="string" calcext:value-type="string">
            <text:p>D</text:p>
          </table:table-cell>
          <table:table-cell table:style-name="ce90" office:value-type="string" calcext:value-type="string">
            <text:p>u</text:p>
          </table:table-cell>
          <table:table-cell table:style-name="ce69" office:value-type="string" calcext:value-type="string">
            <text:p>D</text:p>
          </table:table-cell>
          <table:table-cell table:style-name="ce69" office:value-type="string" calcext:value-type="string">
            <text:p>N</text:p>
          </table:table-cell>
          <table:table-cell table:style-name="ce81" table:formula="of:=COUNTIF([.$B21:.$J21];&quot;*N&quot;)" office:value-type="float" office:value="4" calcext:value-type="float">
            <text:p>4</text:p>
          </table:table-cell>
          <table:table-cell table:style-name="ce84" table:formula="of:=IF(WEEKDAY([.A21];2)=6;&quot;&quot;;COUNTIF([.$B21:.$J21];&quot;*D&quot;))" office:value-type="float" office:value="4" calcext:value-type="float">
            <text:p>4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56" office:value-type="date" office:date-value="2022-07-16" calcext:value-type="date">
            <text:p>sob.16.07</text:p>
          </table:table-cell>
          <table:table-cell table:style-name="ce69" office:value-type="string" calcext:value-type="string">
            <text:p>N</text:p>
          </table:table-cell>
          <table:table-cell table:number-columns-repeated="2" table:style-name="ce69" office:value-type="string" calcext:value-type="string">
            <text:p>x</text:p>
          </table:table-cell>
          <table:table-cell table:number-columns-repeated="2" table:style-name="ce69" office:value-type="string" calcext:value-type="string">
            <text:p>N</text:p>
          </table:table-cell>
          <table:table-cell table:number-columns-repeated="3" table:style-name="ce69" office:value-type="string" calcext:value-type="string">
            <text:p>x</text:p>
          </table:table-cell>
          <table:table-cell table:style-name="ce69" office:value-type="string" calcext:value-type="string">
            <text:p>N</text:p>
          </table:table-cell>
          <table:table-cell table:style-name="ce81" table:formula="of:=COUNTIF([.$B22:.$J22];&quot;*N&quot;)" office:value-type="float" office:value="4" calcext:value-type="float">
            <text:p>4</text:p>
          </table:table-cell>
          <table:table-cell table:style-name="ce84" table:formula="of:=IF(WEEKDAY([.A22];2)=6;&quot;&quot;;COUNTIF([.$B22:.$J22];&quot;*D&quot;))">
            <text:p/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56" office:value-type="date" office:date-value="2022-07-17" calcext:value-type="date">
            <text:p>niedz.17.07</text:p>
          </table:table-cell>
          <table:table-cell table:number-columns-repeated="2" table:style-name="ce69" office:value-type="string" calcext:value-type="string">
            <text:p>x</text:p>
          </table:table-cell>
          <table:table-cell table:style-name="ce69" office:value-type="string" calcext:value-type="string">
            <text:p>N</text:p>
          </table:table-cell>
          <table:table-cell table:style-name="ce69" office:value-type="string" calcext:value-type="string">
            <text:p>x</text:p>
          </table:table-cell>
          <table:table-cell table:number-columns-repeated="2" table:style-name="ce69" office:value-type="string" calcext:value-type="string">
            <text:p>N</text:p>
          </table:table-cell>
          <table:table-cell table:style-name="ce69" office:value-type="string" calcext:value-type="string">
            <text:p>x</text:p>
          </table:table-cell>
          <table:table-cell table:style-name="ce69" office:value-type="string" calcext:value-type="string">
            <text:p>N</text:p>
          </table:table-cell>
          <table:table-cell table:style-name="ce69" office:value-type="string" calcext:value-type="string">
            <text:p>x</text:p>
          </table:table-cell>
          <table:table-cell table:style-name="ce81" table:formula="of:=COUNTIF([.$B23:.$J23];&quot;*N&quot;)" office:value-type="float" office:value="4" calcext:value-type="float">
            <text:p>4</text:p>
          </table:table-cell>
          <table:table-cell table:style-name="ce84" table:formula="of:=IF(WEEKDAY([.A23];2)=6;&quot;&quot;;COUNTIF([.$B23:.$J23];&quot;*D&quot;))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56" office:value-type="date" office:date-value="2022-07-18" calcext:value-type="date">
            <text:p>pon.18.07</text:p>
          </table:table-cell>
          <table:table-cell table:style-name="ce69" office:value-type="string" calcext:value-type="string">
            <text:p>x</text:p>
          </table:table-cell>
          <table:table-cell table:style-name="ce64" office:value-type="string" calcext:value-type="string">
            <text:p>u</text:p>
          </table:table-cell>
          <table:table-cell table:style-name="ce69" office:value-type="string" calcext:value-type="string">
            <text:p>N</text:p>
          </table:table-cell>
          <table:table-cell table:style-name="ce69" office:value-type="string" calcext:value-type="string">
            <text:p>D</text:p>
          </table:table-cell>
          <table:table-cell table:style-name="ce69" office:value-type="string" calcext:value-type="string">
            <text:p>x</text:p>
          </table:table-cell>
          <table:table-cell table:style-name="ce69" office:value-type="string" calcext:value-type="string">
            <text:p>N</text:p>
          </table:table-cell>
          <table:table-cell table:style-name="ce69" office:value-type="string" calcext:value-type="string">
            <text:p>D</text:p>
          </table:table-cell>
          <table:table-cell table:style-name="ce69" office:value-type="string" calcext:value-type="string">
            <text:p>N</text:p>
          </table:table-cell>
          <table:table-cell table:style-name="ce69" office:value-type="string" calcext:value-type="string">
            <text:p>D</text:p>
          </table:table-cell>
          <table:table-cell table:style-name="ce81" table:formula="of:=COUNTIF([.$B24:.$J24];&quot;*N&quot;)" office:value-type="float" office:value="3" calcext:value-type="float">
            <text:p>3</text:p>
          </table:table-cell>
          <table:table-cell table:style-name="ce84" table:formula="of:=IF(WEEKDAY([.A24];2)=6;&quot;&quot;;COUNTIF([.$B24:.$J24];&quot;*D&quot;))" office:value-type="float" office:value="3" calcext:value-type="float">
            <text:p>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56" office:value-type="date" office:date-value="2022-07-19" calcext:value-type="date">
            <text:p>wt.19.07</text:p>
          </table:table-cell>
          <table:table-cell table:style-name="ce69" office:value-type="string" calcext:value-type="string">
            <text:p>N</text:p>
          </table:table-cell>
          <table:table-cell table:style-name="ce64" office:value-type="string" calcext:value-type="string">
            <text:p>u</text:p>
          </table:table-cell>
          <table:table-cell table:style-name="ce69" office:value-type="string" calcext:value-type="string">
            <text:p>N</text:p>
          </table:table-cell>
          <table:table-cell table:style-name="ce69" office:value-type="string" calcext:value-type="string">
            <text:p>x</text:p>
          </table:table-cell>
          <table:table-cell table:style-name="ce69" office:value-type="string" calcext:value-type="string">
            <text:p>D</text:p>
          </table:table-cell>
          <table:table-cell table:style-name="ce69" office:value-type="string" calcext:value-type="string">
            <text:p>x</text:p>
          </table:table-cell>
          <table:table-cell table:style-name="ce69" office:value-type="string" calcext:value-type="string">
            <text:p>D</text:p>
          </table:table-cell>
          <table:table-cell table:style-name="ce69" office:value-type="string" calcext:value-type="string">
            <text:p>N</text:p>
          </table:table-cell>
          <table:table-cell table:style-name="ce69" office:value-type="string" calcext:value-type="string">
            <text:p>D</text:p>
          </table:table-cell>
          <table:table-cell table:style-name="ce81" table:formula="of:=COUNTIF([.$B25:.$J25];&quot;*N&quot;)" office:value-type="float" office:value="3" calcext:value-type="float">
            <text:p>3</text:p>
          </table:table-cell>
          <table:table-cell table:style-name="ce84" table:formula="of:=IF(WEEKDAY([.A25];2)=6;&quot;&quot;;COUNTIF([.$B25:.$J25];&quot;*D&quot;))" office:value-type="float" office:value="3" calcext:value-type="float">
            <text:p>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56" office:value-type="date" office:date-value="2022-07-20" calcext:value-type="date">
            <text:p>śr.20.07</text:p>
          </table:table-cell>
          <table:table-cell table:style-name="ce69" office:value-type="string" calcext:value-type="string">
            <text:p>N</text:p>
          </table:table-cell>
          <table:table-cell table:style-name="ce64" office:value-type="string" calcext:value-type="string">
            <text:p>u</text:p>
          </table:table-cell>
          <table:table-cell table:style-name="ce69" office:value-type="string" calcext:value-type="string">
            <text:p>x</text:p>
          </table:table-cell>
          <table:table-cell table:number-columns-repeated="2" table:style-name="ce69" office:value-type="string" calcext:value-type="string">
            <text:p>D</text:p>
          </table:table-cell>
          <table:table-cell table:style-name="ce69" office:value-type="string" calcext:value-type="string">
            <text:p>N</text:p>
          </table:table-cell>
          <table:table-cell table:style-name="ce69" office:value-type="string" calcext:value-type="string">
            <text:p>D</text:p>
          </table:table-cell>
          <table:table-cell table:style-name="ce69" office:value-type="string" calcext:value-type="string">
            <text:p>N</text:p>
          </table:table-cell>
          <table:table-cell table:style-name="ce69" office:value-type="string" calcext:value-type="string">
            <text:p>x</text:p>
          </table:table-cell>
          <table:table-cell table:style-name="ce81" table:formula="of:=COUNTIF([.$B26:.$J26];&quot;*N&quot;)" office:value-type="float" office:value="3" calcext:value-type="float">
            <text:p>3</text:p>
          </table:table-cell>
          <table:table-cell table:style-name="ce84" table:formula="of:=IF(WEEKDAY([.A26];2)=6;&quot;&quot;;COUNTIF([.$B26:.$J26];&quot;*D&quot;))" office:value-type="float" office:value="3" calcext:value-type="float">
            <text:p>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56" office:value-type="date" office:date-value="2022-07-21" calcext:value-type="date">
            <text:p>czw.21.07</text:p>
          </table:table-cell>
          <table:table-cell table:style-name="ce69" office:value-type="string" calcext:value-type="string">
            <text:p>x</text:p>
          </table:table-cell>
          <table:table-cell table:style-name="ce64" office:value-type="string" calcext:value-type="string">
            <text:p>u</text:p>
          </table:table-cell>
          <table:table-cell table:style-name="ce69" office:value-type="string" calcext:value-type="string">
            <text:p>N</text:p>
          </table:table-cell>
          <table:table-cell table:number-columns-repeated="2" table:style-name="ce69" office:value-type="string" calcext:value-type="string">
            <text:p>D</text:p>
          </table:table-cell>
          <table:table-cell table:style-name="ce69" office:value-type="string" calcext:value-type="string">
            <text:p>N</text:p>
          </table:table-cell>
          <table:table-cell table:style-name="ce69" office:value-type="string" calcext:value-type="string">
            <text:p>x</text:p>
          </table:table-cell>
          <table:table-cell table:style-name="ce69" office:value-type="string" calcext:value-type="string">
            <text:p>N</text:p>
          </table:table-cell>
          <table:table-cell table:style-name="ce69" office:value-type="string" calcext:value-type="string">
            <text:p>D</text:p>
          </table:table-cell>
          <table:table-cell table:style-name="ce81" table:formula="of:=COUNTIF([.$B27:.$J27];&quot;*N&quot;)" office:value-type="float" office:value="3" calcext:value-type="float">
            <text:p>3</text:p>
          </table:table-cell>
          <table:table-cell table:style-name="ce84" table:formula="of:=IF(WEEKDAY([.A27];2)=6;&quot;&quot;;COUNTIF([.$B27:.$J27];&quot;*D&quot;))" office:value-type="float" office:value="3" calcext:value-type="float">
            <text:p>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56" office:value-type="date" office:date-value="2022-07-22" calcext:value-type="date">
            <text:p>pt.22.07</text:p>
          </table:table-cell>
          <table:table-cell table:style-name="ce69" office:value-type="string" calcext:value-type="string">
            <text:p>N</text:p>
          </table:table-cell>
          <table:table-cell table:style-name="ce66" office:value-type="string" calcext:value-type="string">
            <text:p>u</text:p>
          </table:table-cell>
          <table:table-cell table:style-name="ce69" office:value-type="string" calcext:value-type="string">
            <text:p>N</text:p>
          </table:table-cell>
          <table:table-cell table:number-columns-repeated="2" table:style-name="ce69" office:value-type="string" calcext:value-type="string">
            <text:p>D</text:p>
          </table:table-cell>
          <table:table-cell table:style-name="ce69" office:value-type="string" calcext:value-type="string">
            <text:p>N</text:p>
          </table:table-cell>
          <table:table-cell table:style-name="ce69" office:value-type="string" calcext:value-type="string">
            <text:p>D</text:p>
          </table:table-cell>
          <table:table-cell table:style-name="ce69" office:value-type="string" calcext:value-type="string">
            <text:p>N</text:p>
          </table:table-cell>
          <table:table-cell table:style-name="ce69" office:value-type="string" calcext:value-type="string">
            <text:p>D</text:p>
          </table:table-cell>
          <table:table-cell table:style-name="ce81" table:formula="of:=COUNTIF([.$B28:.$J28];&quot;*N&quot;)" office:value-type="float" office:value="4" calcext:value-type="float">
            <text:p>4</text:p>
          </table:table-cell>
          <table:table-cell table:style-name="ce84" table:formula="of:=IF(WEEKDAY([.A28];2)=6;&quot;&quot;;COUNTIF([.$B28:.$J28];&quot;*D&quot;))" office:value-type="float" office:value="4" calcext:value-type="float">
            <text:p>4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56" office:value-type="date" office:date-value="2022-07-23" calcext:value-type="date">
            <text:p>sob.23.07</text:p>
          </table:table-cell>
          <table:table-cell table:style-name="ce69" office:value-type="string" calcext:value-type="string">
            <text:p>N</text:p>
          </table:table-cell>
          <table:table-cell table:style-name="ce69" office:value-type="string" calcext:value-type="string">
            <text:p>x</text:p>
          </table:table-cell>
          <table:table-cell table:style-name="ce69" office:value-type="string" calcext:value-type="string">
            <text:p>N</text:p>
          </table:table-cell>
          <table:table-cell table:number-columns-repeated="4" table:style-name="ce69" office:value-type="string" calcext:value-type="string">
            <text:p>x</text:p>
          </table:table-cell>
          <table:table-cell table:style-name="ce69" office:value-type="string" calcext:value-type="string">
            <text:p>N</text:p>
          </table:table-cell>
          <table:table-cell table:style-name="ce69" office:value-type="string" calcext:value-type="string">
            <text:p>x</text:p>
          </table:table-cell>
          <table:table-cell table:style-name="ce81" table:formula="of:=COUNTIF([.$B29:.$J29];&quot;*N&quot;)" office:value-type="float" office:value="3" calcext:value-type="float">
            <text:p>3</text:p>
          </table:table-cell>
          <table:table-cell table:style-name="ce84" table:formula="of:=IF(WEEKDAY([.A29];2)=6;&quot;&quot;;COUNTIF([.$B29:.$J29];&quot;*D&quot;))">
            <text:p/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56" office:value-type="date" office:date-value="2022-07-24" calcext:value-type="date">
            <text:p>niedz.24.07</text:p>
          </table:table-cell>
          <table:table-cell table:number-columns-repeated="3" table:style-name="ce69" office:value-type="string" calcext:value-type="string">
            <text:p>x</text:p>
          </table:table-cell>
          <table:table-cell table:number-columns-repeated="2" table:style-name="ce69" office:value-type="string" calcext:value-type="string">
            <text:p>N</text:p>
          </table:table-cell>
          <table:table-cell table:style-name="ce69" office:value-type="string" calcext:value-type="string">
            <text:p>x</text:p>
          </table:table-cell>
          <table:table-cell table:style-name="ce69" office:value-type="string" calcext:value-type="string">
            <text:p>N</text:p>
          </table:table-cell>
          <table:table-cell table:style-name="ce69" office:value-type="string" calcext:value-type="string">
            <text:p>x</text:p>
          </table:table-cell>
          <table:table-cell table:style-name="ce69" office:value-type="string" calcext:value-type="string">
            <text:p>N</text:p>
          </table:table-cell>
          <table:table-cell table:style-name="ce81" table:formula="of:=COUNTIF([.$B30:.$J30];&quot;*N&quot;)" office:value-type="float" office:value="4" calcext:value-type="float">
            <text:p>4</text:p>
          </table:table-cell>
          <table:table-cell table:style-name="ce84" table:formula="of:=IF(WEEKDAY([.A30];2)=6;&quot;&quot;;COUNTIF([.$B30:.$J30];&quot;*D&quot;))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56" office:value-type="date" office:date-value="2022-07-25" calcext:value-type="date">
            <text:p>pon.25.07</text:p>
          </table:table-cell>
          <table:table-cell table:style-name="ce69" office:value-type="string" calcext:value-type="string">
            <text:p>D</text:p>
          </table:table-cell>
          <table:table-cell table:style-name="ce70" office:value-type="string" calcext:value-type="string">
            <text:p>u</text:p>
          </table:table-cell>
          <table:table-cell table:style-name="ce69" office:value-type="string" calcext:value-type="string">
            <text:p>D</text:p>
          </table:table-cell>
          <table:table-cell table:style-name="ce69" office:value-type="string" calcext:value-type="string">
            <text:p>N</text:p>
          </table:table-cell>
          <table:table-cell table:number-columns-repeated="2" table:style-name="ce69" office:value-type="string" calcext:value-type="string">
            <text:p>x</text:p>
          </table:table-cell>
          <table:table-cell table:style-name="ce69" office:value-type="string" calcext:value-type="string">
            <text:p>N</text:p>
          </table:table-cell>
          <table:table-cell table:style-name="ce69" office:value-type="string" calcext:value-type="string">
            <text:p>D</text:p>
          </table:table-cell>
          <table:table-cell table:style-name="ce69" office:value-type="string" calcext:value-type="string">
            <text:p>N</text:p>
          </table:table-cell>
          <table:table-cell table:style-name="ce81" table:formula="of:=COUNTIF([.$B31:.$J31];&quot;*N&quot;)" office:value-type="float" office:value="3" calcext:value-type="float">
            <text:p>3</text:p>
          </table:table-cell>
          <table:table-cell table:style-name="ce84" table:formula="of:=IF(WEEKDAY([.A31];2)=6;&quot;&quot;;COUNTIF([.$B31:.$J31];&quot;*D&quot;))" office:value-type="float" office:value="3" calcext:value-type="float">
            <text:p>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56" office:value-type="date" office:date-value="2022-07-26" calcext:value-type="date">
            <text:p>wt.26.07</text:p>
          </table:table-cell>
          <table:table-cell table:style-name="ce69" office:value-type="string" calcext:value-type="string">
            <text:p>D</text:p>
          </table:table-cell>
          <table:table-cell table:style-name="ce70" office:value-type="string" calcext:value-type="string">
            <text:p>u</text:p>
          </table:table-cell>
          <table:table-cell table:style-name="ce69" office:value-type="string" calcext:value-type="string">
            <text:p>x</text:p>
          </table:table-cell>
          <table:table-cell table:number-columns-repeated="2" table:style-name="ce69" office:value-type="string" calcext:value-type="string">
            <text:p>N</text:p>
          </table:table-cell>
          <table:table-cell table:style-name="ce69" office:value-type="string" calcext:value-type="string">
            <text:p>D</text:p>
          </table:table-cell>
          <table:table-cell table:style-name="ce69" office:value-type="string" calcext:value-type="string">
            <text:p>x</text:p>
          </table:table-cell>
          <table:table-cell table:style-name="ce69" office:value-type="string" calcext:value-type="string">
            <text:p>D</text:p>
          </table:table-cell>
          <table:table-cell table:style-name="ce69" office:value-type="string" calcext:value-type="string">
            <text:p>N</text:p>
          </table:table-cell>
          <table:table-cell table:style-name="ce81" table:formula="of:=COUNTIF([.$B32:.$J32];&quot;*N&quot;)" office:value-type="float" office:value="3" calcext:value-type="float">
            <text:p>3</text:p>
          </table:table-cell>
          <table:table-cell table:style-name="ce84" table:formula="of:=IF(WEEKDAY([.A32];2)=6;&quot;&quot;;COUNTIF([.$B32:.$J32];&quot;*D&quot;))" office:value-type="float" office:value="3" calcext:value-type="float">
            <text:p>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56" office:value-type="date" office:date-value="2022-07-27" calcext:value-type="date">
            <text:p>śr.27.07</text:p>
          </table:table-cell>
          <table:table-cell table:style-name="ce69" office:value-type="string" calcext:value-type="string">
            <text:p>x</text:p>
          </table:table-cell>
          <table:table-cell table:style-name="ce70" office:value-type="string" calcext:value-type="string">
            <text:p>u</text:p>
          </table:table-cell>
          <table:table-cell table:style-name="ce69" office:value-type="string" calcext:value-type="string">
            <text:p>D</text:p>
          </table:table-cell>
          <table:table-cell table:style-name="ce69" office:value-type="string" calcext:value-type="string">
            <text:p>x</text:p>
          </table:table-cell>
          <table:table-cell table:style-name="ce69" office:value-type="string" calcext:value-type="string">
            <text:p>N</text:p>
          </table:table-cell>
          <table:table-cell table:style-name="ce69" office:value-type="string" calcext:value-type="string">
            <text:p>D</text:p>
          </table:table-cell>
          <table:table-cell table:style-name="ce69" office:value-type="string" calcext:value-type="string">
            <text:p>N</text:p>
          </table:table-cell>
          <table:table-cell table:style-name="ce69" office:value-type="string" calcext:value-type="string">
            <text:p>D</text:p>
          </table:table-cell>
          <table:table-cell table:style-name="ce69" office:value-type="string" calcext:value-type="string">
            <text:p>N</text:p>
          </table:table-cell>
          <table:table-cell table:style-name="ce81" table:formula="of:=COUNTIF([.$B33:.$J33];&quot;*N&quot;)" office:value-type="float" office:value="3" calcext:value-type="float">
            <text:p>3</text:p>
          </table:table-cell>
          <table:table-cell table:style-name="ce84" table:formula="of:=IF(WEEKDAY([.A33];2)=6;&quot;&quot;;COUNTIF([.$B33:.$J33];&quot;*D&quot;))" office:value-type="float" office:value="3" calcext:value-type="float">
            <text:p>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56" office:value-type="date" office:date-value="2022-07-28" calcext:value-type="date">
            <text:p>czw.28.07</text:p>
          </table:table-cell>
          <table:table-cell table:style-name="ce69" office:value-type="string" calcext:value-type="string">
            <text:p>D</text:p>
          </table:table-cell>
          <table:table-cell table:style-name="ce70" office:value-type="string" calcext:value-type="string">
            <text:p>u</text:p>
          </table:table-cell>
          <table:table-cell table:style-name="ce69" office:value-type="string" calcext:value-type="string">
            <text:p>D</text:p>
          </table:table-cell>
          <table:table-cell table:style-name="ce69" office:value-type="string" calcext:value-type="string">
            <text:p>x</text:p>
          </table:table-cell>
          <table:table-cell table:style-name="ce69" office:value-type="string" calcext:value-type="string">
            <text:p>N</text:p>
          </table:table-cell>
          <table:table-cell table:style-name="ce69" office:value-type="string" calcext:value-type="string">
            <text:p>x</text:p>
          </table:table-cell>
          <table:table-cell table:style-name="ce69" office:value-type="string" calcext:value-type="string">
            <text:p>N</text:p>
          </table:table-cell>
          <table:table-cell table:style-name="ce69" office:value-type="string" calcext:value-type="string">
            <text:p>D</text:p>
          </table:table-cell>
          <table:table-cell table:style-name="ce69" office:value-type="string" calcext:value-type="string">
            <text:p>N</text:p>
          </table:table-cell>
          <table:table-cell table:style-name="ce81" table:formula="of:=COUNTIF([.$B34:.$J34];&quot;*N&quot;)" office:value-type="float" office:value="3" calcext:value-type="float">
            <text:p>3</text:p>
          </table:table-cell>
          <table:table-cell table:style-name="ce84" table:formula="of:=IF(WEEKDAY([.A34];2)=6;&quot;&quot;;COUNTIF([.$B34:.$J34];&quot;*D&quot;))" office:value-type="float" office:value="3" calcext:value-type="float">
            <text:p>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56" office:value-type="date" office:date-value="2022-07-29" calcext:value-type="date">
            <text:p>pt.29.07</text:p>
          </table:table-cell>
          <table:table-cell table:style-name="ce69" office:value-type="string" calcext:value-type="string">
            <text:p>D</text:p>
          </table:table-cell>
          <table:table-cell table:style-name="ce72" office:value-type="string" calcext:value-type="string">
            <text:p>u</text:p>
          </table:table-cell>
          <table:table-cell table:style-name="ce69" office:value-type="string" calcext:value-type="string">
            <text:p>D</text:p>
          </table:table-cell>
          <table:table-cell table:number-columns-repeated="2" table:style-name="ce69" office:value-type="string" calcext:value-type="string">
            <text:p>N</text:p>
          </table:table-cell>
          <table:table-cell table:style-name="ce69" office:value-type="string" calcext:value-type="string">
            <text:p>D</text:p>
          </table:table-cell>
          <table:table-cell table:style-name="ce69" office:value-type="string" calcext:value-type="string">
            <text:p>N</text:p>
          </table:table-cell>
          <table:table-cell table:style-name="ce69" office:value-type="string" calcext:value-type="string">
            <text:p>D</text:p>
          </table:table-cell>
          <table:table-cell table:style-name="ce69" office:value-type="string" calcext:value-type="string">
            <text:p>N</text:p>
          </table:table-cell>
          <table:table-cell table:style-name="ce81" table:formula="of:=COUNTIF([.$B35:.$J35];&quot;*N&quot;)" office:value-type="float" office:value="4" calcext:value-type="float">
            <text:p>4</text:p>
          </table:table-cell>
          <table:table-cell table:style-name="ce84" table:formula="of:=IF(WEEKDAY([.A35];2)=6;&quot;&quot;;COUNTIF([.$B35:.$J35];&quot;*D&quot;))" office:value-type="float" office:value="4" calcext:value-type="float">
            <text:p>4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56" office:value-type="date" office:date-value="2022-07-30" calcext:value-type="date">
            <text:p>sob.30.07</text:p>
          </table:table-cell>
          <table:table-cell table:number-columns-repeated="3" table:style-name="ce69" office:value-type="string" calcext:value-type="string">
            <text:p>x</text:p>
          </table:table-cell>
          <table:table-cell table:number-columns-repeated="2" table:style-name="ce69" office:value-type="string" calcext:value-type="string">
            <text:p>N</text:p>
          </table:table-cell>
          <table:table-cell table:style-name="ce69" office:value-type="string" calcext:value-type="string">
            <text:p>x</text:p>
          </table:table-cell>
          <table:table-cell table:style-name="ce69" office:value-type="string" calcext:value-type="string">
            <text:p>N</text:p>
          </table:table-cell>
          <table:table-cell table:number-columns-repeated="2" table:style-name="ce69" office:value-type="string" calcext:value-type="string">
            <text:p>x</text:p>
          </table:table-cell>
          <table:table-cell table:style-name="ce81" table:formula="of:=COUNTIF([.$B36:.$J36];&quot;*N&quot;)" office:value-type="float" office:value="3" calcext:value-type="float">
            <text:p>3</text:p>
          </table:table-cell>
          <table:table-cell table:style-name="ce84" table:formula="of:=IF(WEEKDAY([.A36];2)=6;&quot;&quot;;COUNTIF([.$B36:.$J36];&quot;*D&quot;))">
            <text:p/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56" office:value-type="date" office:date-value="2022-07-31" calcext:value-type="date">
            <text:p>niedz.31.07</text:p>
          </table:table-cell>
          <table:table-cell table:number-columns-repeated="2" table:style-name="ce69" office:value-type="string" calcext:value-type="string">
            <text:p>N</text:p>
          </table:table-cell>
          <table:table-cell table:number-columns-repeated="3" table:style-name="ce69" office:value-type="string" calcext:value-type="string">
            <text:p>x</text:p>
          </table:table-cell>
          <table:table-cell table:style-name="ce69" office:value-type="string" calcext:value-type="string">
            <text:p>N</text:p>
          </table:table-cell>
          <table:table-cell table:style-name="ce69" office:value-type="string" calcext:value-type="string">
            <text:p>x</text:p>
          </table:table-cell>
          <table:table-cell table:style-name="ce69" office:value-type="string" calcext:value-type="string">
            <text:p>N</text:p>
          </table:table-cell>
          <table:table-cell table:style-name="ce69" office:value-type="string" calcext:value-type="string">
            <text:p>x</text:p>
          </table:table-cell>
          <table:table-cell table:style-name="ce81" table:formula="of:=COUNTIF([.$B37:.$J37];&quot;*N&quot;)" office:value-type="float" office:value="4" calcext:value-type="float">
            <text:p>4</text:p>
          </table:table-cell>
          <table:table-cell table:style-name="ce84" table:formula="of:=IF(WEEKDAY([.A37];2)=6;&quot;&quot;;COUNTIF([.$B37:.$J37];&quot;*D&quot;))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56" office:value-type="date" office:date-value="2022-08-01" calcext:value-type="date">
            <text:p>pon.1.08</text:p>
          </table:table-cell>
          <table:table-cell table:number-columns-repeated="2" table:style-name="ce69" office:value-type="string" calcext:value-type="string">
            <text:p>N</text:p>
          </table:table-cell>
          <table:table-cell table:number-columns-repeated="2" table:style-name="ce69" office:value-type="string" calcext:value-type="string">
            <text:p>D</text:p>
          </table:table-cell>
          <table:table-cell table:number-columns-repeated="2" table:style-name="ce69" office:value-type="string" calcext:value-type="string">
            <text:p>x</text:p>
          </table:table-cell>
          <table:table-cell table:style-name="ce69" office:value-type="string" calcext:value-type="string">
            <text:p>D</text:p>
          </table:table-cell>
          <table:table-cell table:style-name="ce69" office:value-type="string" calcext:value-type="string">
            <text:p>N</text:p>
          </table:table-cell>
          <table:table-cell table:style-name="ce109" office:value-type="string" calcext:value-type="string">
            <text:p>u</text:p>
          </table:table-cell>
          <table:table-cell table:style-name="ce81" table:formula="of:=COUNTIF([.$B38:.$J38];&quot;*N&quot;)" office:value-type="float" office:value="3" calcext:value-type="float">
            <text:p>3</text:p>
          </table:table-cell>
          <table:table-cell table:style-name="ce84" table:formula="of:=IF(WEEKDAY([.A38];2)=6;&quot;&quot;;COUNTIF([.$B38:.$J38];&quot;*D&quot;))" office:value-type="float" office:value="3" calcext:value-type="float">
            <text:p>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56" office:value-type="date" office:date-value="2022-08-02" calcext:value-type="date">
            <text:p>wt.2.08</text:p>
          </table:table-cell>
          <table:table-cell table:number-columns-repeated="2" table:style-name="ce69" office:value-type="string" calcext:value-type="string">
            <text:p>N</text:p>
          </table:table-cell>
          <table:table-cell table:style-name="ce69" office:value-type="string" calcext:value-type="string">
            <text:p>D</text:p>
          </table:table-cell>
          <table:table-cell table:style-name="ce69" office:value-type="string" calcext:value-type="string">
            <text:p>x</text:p>
          </table:table-cell>
          <table:table-cell table:style-name="ce69" office:value-type="string" calcext:value-type="string">
            <text:p>D</text:p>
          </table:table-cell>
          <table:table-cell table:style-name="ce69" office:value-type="string" calcext:value-type="string">
            <text:p>N</text:p>
          </table:table-cell>
          <table:table-cell table:style-name="ce69" office:value-type="string" calcext:value-type="string">
            <text:p>D</text:p>
          </table:table-cell>
          <table:table-cell table:style-name="ce69" office:value-type="string" calcext:value-type="string">
            <text:p>x</text:p>
          </table:table-cell>
          <table:table-cell table:style-name="ce109" office:value-type="string" calcext:value-type="string">
            <text:p>u</text:p>
          </table:table-cell>
          <table:table-cell table:style-name="ce81" table:formula="of:=COUNTIF([.$B39:.$J39];&quot;*N&quot;)" office:value-type="float" office:value="3" calcext:value-type="float">
            <text:p>3</text:p>
          </table:table-cell>
          <table:table-cell table:style-name="ce84" table:formula="of:=IF(WEEKDAY([.A39];2)=6;&quot;&quot;;COUNTIF([.$B39:.$J39];&quot;*D&quot;))" office:value-type="float" office:value="3" calcext:value-type="float">
            <text:p>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56" office:value-type="date" office:date-value="2022-08-03" calcext:value-type="date">
            <text:p>śr.3.08</text:p>
          </table:table-cell>
          <table:table-cell table:style-name="ce69" office:value-type="string" calcext:value-type="string">
            <text:p>x</text:p>
          </table:table-cell>
          <table:table-cell table:style-name="ce69" office:value-type="string" calcext:value-type="string">
            <text:p>N</text:p>
          </table:table-cell>
          <table:table-cell table:style-name="ce69" office:value-type="string" calcext:value-type="string">
            <text:p>x</text:p>
          </table:table-cell>
          <table:table-cell table:number-columns-repeated="2" table:style-name="ce69" office:value-type="string" calcext:value-type="string">
            <text:p>D</text:p>
          </table:table-cell>
          <table:table-cell table:style-name="ce69" office:value-type="string" calcext:value-type="string">
            <text:p>N</text:p>
          </table:table-cell>
          <table:table-cell table:style-name="ce69" office:value-type="string" calcext:value-type="string">
            <text:p>D</text:p>
          </table:table-cell>
          <table:table-cell table:style-name="ce69" office:value-type="string" calcext:value-type="string">
            <text:p>N</text:p>
          </table:table-cell>
          <table:table-cell table:style-name="ce109" office:value-type="string" calcext:value-type="string">
            <text:p>u</text:p>
          </table:table-cell>
          <table:table-cell table:style-name="ce81" table:formula="of:=COUNTIF([.$B40:.$J40];&quot;*N&quot;)" office:value-type="float" office:value="3" calcext:value-type="float">
            <text:p>3</text:p>
          </table:table-cell>
          <table:table-cell table:style-name="ce84" table:formula="of:=IF(WEEKDAY([.A40];2)=6;&quot;&quot;;COUNTIF([.$B40:.$J40];&quot;*D&quot;))" office:value-type="float" office:value="3" calcext:value-type="float">
            <text:p>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56" office:value-type="date" office:date-value="2022-08-04" calcext:value-type="date">
            <text:p>czw.4.08</text:p>
          </table:table-cell>
          <table:table-cell table:style-name="ce69" office:value-type="string" calcext:value-type="string">
            <text:p>N</text:p>
          </table:table-cell>
          <table:table-cell table:style-name="ce69" office:value-type="string" calcext:value-type="string">
            <text:p>x</text:p>
          </table:table-cell>
          <table:table-cell table:number-columns-repeated="3" table:style-name="ce69" office:value-type="string" calcext:value-type="string">
            <text:p>D</text:p>
          </table:table-cell>
          <table:table-cell table:style-name="ce69" office:value-type="string" calcext:value-type="string">
            <text:p>N</text:p>
          </table:table-cell>
          <table:table-cell table:style-name="ce69" office:value-type="string" calcext:value-type="string">
            <text:p>x</text:p>
          </table:table-cell>
          <table:table-cell table:style-name="ce69" office:value-type="string" calcext:value-type="string">
            <text:p>N</text:p>
          </table:table-cell>
          <table:table-cell table:style-name="ce109" office:value-type="string" calcext:value-type="string">
            <text:p>u</text:p>
          </table:table-cell>
          <table:table-cell table:style-name="ce81" table:formula="of:=COUNTIF([.$B41:.$J41];&quot;*N&quot;)" office:value-type="float" office:value="3" calcext:value-type="float">
            <text:p>3</text:p>
          </table:table-cell>
          <table:table-cell table:style-name="ce84" table:formula="of:=IF(WEEKDAY([.A41];2)=6;&quot;&quot;;COUNTIF([.$B41:.$J41];&quot;*D&quot;))" office:value-type="float" office:value="3" calcext:value-type="float">
            <text:p>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56" office:value-type="date" office:date-value="2022-08-05" calcext:value-type="date">
            <text:p>pt.5.08</text:p>
          </table:table-cell>
          <table:table-cell table:number-columns-repeated="2" table:style-name="ce69" office:value-type="string" calcext:value-type="string">
            <text:p>N</text:p>
          </table:table-cell>
          <table:table-cell table:number-columns-repeated="3" table:style-name="ce69" office:value-type="string" calcext:value-type="string">
            <text:p>D</text:p>
          </table:table-cell>
          <table:table-cell table:style-name="ce69" office:value-type="string" calcext:value-type="string">
            <text:p>N</text:p>
          </table:table-cell>
          <table:table-cell table:style-name="ce69" office:value-type="string" calcext:value-type="string">
            <text:p>D</text:p>
          </table:table-cell>
          <table:table-cell table:style-name="ce69" office:value-type="string" calcext:value-type="string">
            <text:p>N</text:p>
          </table:table-cell>
          <table:table-cell table:style-name="ce110" office:value-type="string" calcext:value-type="string">
            <text:p>u</text:p>
          </table:table-cell>
          <table:table-cell table:style-name="ce81" table:formula="of:=COUNTIF([.$B42:.$J42];&quot;*N&quot;)" office:value-type="float" office:value="4" calcext:value-type="float">
            <text:p>4</text:p>
          </table:table-cell>
          <table:table-cell table:style-name="ce84" table:formula="of:=IF(WEEKDAY([.A42];2)=6;&quot;&quot;;COUNTIF([.$B42:.$J42];&quot;*D&quot;))" office:value-type="float" office:value="4" calcext:value-type="float">
            <text:p>4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56" office:value-type="date" office:date-value="2022-08-06" calcext:value-type="date">
            <text:p>sob.6.08</text:p>
          </table:table-cell>
          <table:table-cell table:number-columns-repeated="2" table:style-name="ce69" office:value-type="string" calcext:value-type="string">
            <text:p>N</text:p>
          </table:table-cell>
          <table:table-cell table:number-columns-repeated="3" table:style-name="ce69" office:value-type="string" calcext:value-type="string">
            <text:p>x</text:p>
          </table:table-cell>
          <table:table-cell table:style-name="ce69" office:value-type="string" calcext:value-type="string">
            <text:p>N</text:p>
          </table:table-cell>
          <table:table-cell table:style-name="ce69" office:value-type="string" calcext:value-type="string">
            <text:p>x</text:p>
          </table:table-cell>
          <table:table-cell table:style-name="ce69" office:value-type="string" calcext:value-type="string">
            <text:p>N</text:p>
          </table:table-cell>
          <table:table-cell table:style-name="ce69" office:value-type="string" calcext:value-type="string">
            <text:p>x</text:p>
          </table:table-cell>
          <table:table-cell table:style-name="ce81" table:formula="of:=COUNTIF([.$B43:.$J43];&quot;*N&quot;)" office:value-type="float" office:value="4" calcext:value-type="float">
            <text:p>4</text:p>
          </table:table-cell>
          <table:table-cell table:style-name="ce84" table:formula="of:=IF(WEEKDAY([.A43];2)=6;&quot;&quot;;COUNTIF([.$B43:.$J43];&quot;*D&quot;))">
            <text:p/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56" office:value-type="date" office:date-value="2022-08-07" calcext:value-type="date">
            <text:p>niedz.7.08</text:p>
          </table:table-cell>
          <table:table-cell table:number-columns-repeated="2" table:style-name="ce69" office:value-type="string" calcext:value-type="string">
            <text:p>x</text:p>
          </table:table-cell>
          <table:table-cell table:number-columns-repeated="3" table:style-name="ce69" office:value-type="string" calcext:value-type="string">
            <text:p>N</text:p>
          </table:table-cell>
          <table:table-cell table:style-name="ce69" office:value-type="string" calcext:value-type="string">
            <text:p>x</text:p>
          </table:table-cell>
          <table:table-cell table:style-name="ce69" office:value-type="string" calcext:value-type="string">
            <text:p>N</text:p>
          </table:table-cell>
          <table:table-cell table:number-columns-repeated="2" table:style-name="ce69" office:value-type="string" calcext:value-type="string">
            <text:p>x</text:p>
          </table:table-cell>
          <table:table-cell table:style-name="ce81" table:formula="of:=COUNTIF([.$B44:.$J44];&quot;*N&quot;)" office:value-type="float" office:value="4" calcext:value-type="float">
            <text:p>4</text:p>
          </table:table-cell>
          <table:table-cell table:style-name="ce84" table:formula="of:=IF(WEEKDAY([.A44];2)=6;&quot;&quot;;COUNTIF([.$B44:.$J44];&quot;*D&quot;))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56" office:value-type="date" office:date-value="2022-08-08" calcext:value-type="date">
            <text:p>pon.8.08</text:p>
          </table:table-cell>
          <table:table-cell table:number-columns-repeated="2" table:style-name="ce69" office:value-type="string" calcext:value-type="string">
            <text:p>D</text:p>
          </table:table-cell>
          <table:table-cell table:number-columns-repeated="3" table:style-name="ce69" office:value-type="string" calcext:value-type="string">
            <text:p>N</text:p>
          </table:table-cell>
          <table:table-cell table:style-name="ce69" office:value-type="string" calcext:value-type="string">
            <text:p>D</text:p>
          </table:table-cell>
          <table:table-cell table:number-columns-repeated="2" table:style-name="ce69" office:value-type="string" calcext:value-type="string">
            <text:p>x</text:p>
          </table:table-cell>
          <table:table-cell table:style-name="ce111" office:value-type="string" calcext:value-type="string">
            <text:p>u</text:p>
          </table:table-cell>
          <table:table-cell table:style-name="ce81" table:formula="of:=COUNTIF([.$B45:.$J45];&quot;*N&quot;)" office:value-type="float" office:value="3" calcext:value-type="float">
            <text:p>3</text:p>
          </table:table-cell>
          <table:table-cell table:style-name="ce84" table:formula="of:=IF(WEEKDAY([.A45];2)=6;&quot;&quot;;COUNTIF([.$B45:.$J45];&quot;*D&quot;))" office:value-type="float" office:value="3" calcext:value-type="float">
            <text:p>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56" office:value-type="date" office:date-value="2022-08-09" calcext:value-type="date">
            <text:p>wt.9.08</text:p>
          </table:table-cell>
          <table:table-cell table:number-columns-repeated="2" table:style-name="ce69" office:value-type="string" calcext:value-type="string">
            <text:p>D</text:p>
          </table:table-cell>
          <table:table-cell table:style-name="ce69" office:value-type="string" calcext:value-type="string">
            <text:p>x</text:p>
          </table:table-cell>
          <table:table-cell table:number-columns-repeated="2" table:style-name="ce69" office:value-type="string" calcext:value-type="string">
            <text:p>N</text:p>
          </table:table-cell>
          <table:table-cell table:style-name="ce69" office:value-type="string" calcext:value-type="string">
            <text:p>x</text:p>
          </table:table-cell>
          <table:table-cell table:style-name="ce69" office:value-type="string" calcext:value-type="string">
            <text:p>N</text:p>
          </table:table-cell>
          <table:table-cell table:style-name="ce69" office:value-type="string" calcext:value-type="string">
            <text:p>D</text:p>
          </table:table-cell>
          <table:table-cell table:style-name="ce111" office:value-type="string" calcext:value-type="string">
            <text:p>u</text:p>
          </table:table-cell>
          <table:table-cell table:style-name="ce81" table:formula="of:=COUNTIF([.$B46:.$J46];&quot;*N&quot;)" office:value-type="float" office:value="3" calcext:value-type="float">
            <text:p>3</text:p>
          </table:table-cell>
          <table:table-cell table:style-name="ce84" table:formula="of:=IF(WEEKDAY([.A46];2)=6;&quot;&quot;;COUNTIF([.$B46:.$J46];&quot;*D&quot;))" office:value-type="float" office:value="3" calcext:value-type="float">
            <text:p>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56" office:value-type="date" office:date-value="2022-08-10" calcext:value-type="date">
            <text:p>śr.10.08</text:p>
          </table:table-cell>
          <table:table-cell table:style-name="ce69" office:value-type="string" calcext:value-type="string">
            <text:p>D</text:p>
          </table:table-cell>
          <table:table-cell table:style-name="ce69" office:value-type="string" calcext:value-type="string">
            <text:p>x</text:p>
          </table:table-cell>
          <table:table-cell table:style-name="ce69" office:value-type="string" calcext:value-type="string">
            <text:p>N</text:p>
          </table:table-cell>
          <table:table-cell table:style-name="ce69" office:value-type="string" calcext:value-type="string">
            <text:p>x</text:p>
          </table:table-cell>
          <table:table-cell table:style-name="ce69" office:value-type="string" calcext:value-type="string">
            <text:p>N</text:p>
          </table:table-cell>
          <table:table-cell table:style-name="ce69" office:value-type="string" calcext:value-type="string">
            <text:p>D</text:p>
          </table:table-cell>
          <table:table-cell table:style-name="ce69" office:value-type="string" calcext:value-type="string">
            <text:p>N</text:p>
          </table:table-cell>
          <table:table-cell table:style-name="ce69" office:value-type="string" calcext:value-type="string">
            <text:p>D</text:p>
          </table:table-cell>
          <table:table-cell table:style-name="ce111" office:value-type="string" calcext:value-type="string">
            <text:p>u</text:p>
          </table:table-cell>
          <table:table-cell table:style-name="ce81" table:formula="of:=COUNTIF([.$B47:.$J47];&quot;*N&quot;)" office:value-type="float" office:value="3" calcext:value-type="float">
            <text:p>3</text:p>
          </table:table-cell>
          <table:table-cell table:style-name="ce84" table:formula="of:=IF(WEEKDAY([.A47];2)=6;&quot;&quot;;COUNTIF([.$B47:.$J47];&quot;*D&quot;))" office:value-type="float" office:value="3" calcext:value-type="float">
            <text:p>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56" office:value-type="date" office:date-value="2022-08-11" calcext:value-type="date">
            <text:p>czw.11.08</text:p>
          </table:table-cell>
          <table:table-cell table:style-name="ce69" office:value-type="string" calcext:value-type="string">
            <text:p>x</text:p>
          </table:table-cell>
          <table:table-cell table:style-name="ce69" office:value-type="string" calcext:value-type="string">
            <text:p>D</text:p>
          </table:table-cell>
          <table:table-cell table:number-columns-repeated="2" table:style-name="ce69" office:value-type="string" calcext:value-type="string">
            <text:p>N</text:p>
          </table:table-cell>
          <table:table-cell table:style-name="ce69" office:value-type="string" calcext:value-type="string">
            <text:p>x</text:p>
          </table:table-cell>
          <table:table-cell table:style-name="ce69" office:value-type="string" calcext:value-type="string">
            <text:p>D</text:p>
          </table:table-cell>
          <table:table-cell table:style-name="ce69" office:value-type="string" calcext:value-type="string">
            <text:p>N</text:p>
          </table:table-cell>
          <table:table-cell table:style-name="ce69" office:value-type="string" calcext:value-type="string">
            <text:p>D</text:p>
          </table:table-cell>
          <table:table-cell table:style-name="ce111" office:value-type="string" calcext:value-type="string">
            <text:p>u</text:p>
          </table:table-cell>
          <table:table-cell table:style-name="ce81" table:formula="of:=COUNTIF([.$B48:.$J48];&quot;*N&quot;)" office:value-type="float" office:value="3" calcext:value-type="float">
            <text:p>3</text:p>
          </table:table-cell>
          <table:table-cell table:style-name="ce84" table:formula="of:=IF(WEEKDAY([.A48];2)=6;&quot;&quot;;COUNTIF([.$B48:.$J48];&quot;*D&quot;))" office:value-type="float" office:value="3" calcext:value-type="float">
            <text:p>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56" office:value-type="date" office:date-value="2022-08-12" calcext:value-type="date">
            <text:p>pt.12.08</text:p>
          </table:table-cell>
          <table:table-cell table:number-columns-repeated="2" table:style-name="ce69" office:value-type="string" calcext:value-type="string">
            <text:p>D</text:p>
          </table:table-cell>
          <table:table-cell table:number-columns-repeated="3" table:style-name="ce69" office:value-type="string" calcext:value-type="string">
            <text:p>N</text:p>
          </table:table-cell>
          <table:table-cell table:style-name="ce69" office:value-type="string" calcext:value-type="string">
            <text:p>D</text:p>
          </table:table-cell>
          <table:table-cell table:style-name="ce69" office:value-type="string" calcext:value-type="string">
            <text:p>N</text:p>
          </table:table-cell>
          <table:table-cell table:style-name="ce69" office:value-type="string" calcext:value-type="string">
            <text:p>D</text:p>
          </table:table-cell>
          <table:table-cell table:style-name="ce115" office:value-type="string" calcext:value-type="string">
            <text:p>u</text:p>
          </table:table-cell>
          <table:table-cell table:style-name="ce81" table:formula="of:=COUNTIF([.$B49:.$J49];&quot;*N&quot;)" office:value-type="float" office:value="4" calcext:value-type="float">
            <text:p>4</text:p>
          </table:table-cell>
          <table:table-cell table:style-name="ce84" table:formula="of:=IF(WEEKDAY([.A49];2)=6;&quot;&quot;;COUNTIF([.$B49:.$J49];&quot;*D&quot;))" office:value-type="float" office:value="4" calcext:value-type="float">
            <text:p>4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56" office:value-type="date" office:date-value="2022-08-13" calcext:value-type="date">
            <text:p>sob.13.08</text:p>
          </table:table-cell>
          <table:table-cell table:number-columns-repeated="2" table:style-name="ce69" office:value-type="string" calcext:value-type="string">
            <text:p>x</text:p>
          </table:table-cell>
          <table:table-cell table:number-columns-repeated="3" table:style-name="ce69" office:value-type="string" calcext:value-type="string">
            <text:p>N</text:p>
          </table:table-cell>
          <table:table-cell table:style-name="ce69" office:value-type="string" calcext:value-type="string">
            <text:p>x</text:p>
          </table:table-cell>
          <table:table-cell table:style-name="ce69" office:value-type="string" calcext:value-type="string">
            <text:p>N</text:p>
          </table:table-cell>
          <table:table-cell table:number-columns-repeated="2" table:style-name="ce69" office:value-type="string" calcext:value-type="string">
            <text:p>x</text:p>
          </table:table-cell>
          <table:table-cell table:style-name="ce81" table:formula="of:=COUNTIF([.$B50:.$J50];&quot;*N&quot;)" office:value-type="float" office:value="4" calcext:value-type="float">
            <text:p>4</text:p>
          </table:table-cell>
          <table:table-cell table:style-name="ce84" table:formula="of:=IF(WEEKDAY([.A50];2)=6;&quot;&quot;;COUNTIF([.$B50:.$J50];&quot;*D&quot;))">
            <text:p/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56" office:value-type="date" office:date-value="2022-08-14" calcext:value-type="date">
            <text:p>niedz.14.08</text:p>
          </table:table-cell>
          <table:table-cell table:style-name="ce69" table:number-columns-repeated="3"/>
          <table:table-cell table:style-name="ce69" office:value-type="string" calcext:value-type="string">
            <text:p>x</text:p>
          </table:table-cell>
          <table:table-cell table:style-name="ce69"/>
          <table:table-cell table:style-name="ce69" office:value-type="string" calcext:value-type="string">
            <text:p>x</text:p>
          </table:table-cell>
          <table:table-cell table:style-name="ce69" table:number-columns-repeated="2"/>
          <table:table-cell table:style-name="ce69" office:value-type="string" calcext:value-type="string">
            <text:p>x</text:p>
          </table:table-cell>
          <table:table-cell table:style-name="ce81" table:formula="of:=COUNTIF([.$B51:.$J51];&quot;*N&quot;)" office:value-type="float" office:value="0" calcext:value-type="float">
            <text:p>0</text:p>
          </table:table-cell>
          <table:table-cell table:style-name="ce84" table:formula="of:=IF(WEEKDAY([.A51];2)=6;&quot;&quot;;COUNTIF([.$B51:.$J51];&quot;*D&quot;))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0" office:value-type="date" office:date-value="2022-08-15" calcext:value-type="date">
            <text:p>pon.15.08</text:p>
          </table:table-cell>
          <table:table-cell table:style-name="ce69" table:number-columns-repeated="3"/>
          <table:table-cell table:style-name="ce69" office:value-type="string" calcext:value-type="string">
            <text:p>x</text:p>
          </table:table-cell>
          <table:table-cell table:style-name="ce69"/>
          <table:table-cell table:style-name="ce69" office:value-type="string" calcext:value-type="string">
            <text:p>x</text:p>
          </table:table-cell>
          <table:table-cell table:style-name="ce69" table:number-columns-repeated="2"/>
          <table:table-cell table:style-name="ce69" office:value-type="string" calcext:value-type="string">
            <text:p>D</text:p>
          </table:table-cell>
          <table:table-cell table:style-name="ce81" table:formula="of:=COUNTIF([.$B52:.$J52];&quot;*N&quot;)" office:value-type="float" office:value="0" calcext:value-type="float">
            <text:p>0</text:p>
          </table:table-cell>
          <table:table-cell table:style-name="ce84" table:formula="of:=IF(WEEKDAY([.A52];2)=6;&quot;&quot;;COUNTIF([.$B52:.$J52];&quot;*D&quot;))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56" office:value-type="date" office:date-value="2022-08-16" calcext:value-type="date">
            <text:p>wt.16.08</text:p>
          </table:table-cell>
          <table:table-cell table:style-name="ce69" table:number-columns-repeated="3"/>
          <table:table-cell table:style-name="ce69" office:value-type="string" calcext:value-type="string">
            <text:p>u</text:p>
          </table:table-cell>
          <table:table-cell table:style-name="ce69"/>
          <table:table-cell table:style-name="ce69" office:value-type="string" calcext:value-type="string">
            <text:p>x</text:p>
          </table:table-cell>
          <table:table-cell table:style-name="ce69" table:number-columns-repeated="2"/>
          <table:table-cell table:style-name="ce69" office:value-type="string" calcext:value-type="string">
            <text:p>D</text:p>
          </table:table-cell>
          <table:table-cell table:style-name="ce81" table:formula="of:=COUNTIF([.$B53:.$J53];&quot;*N&quot;)" office:value-type="float" office:value="0" calcext:value-type="float">
            <text:p>0</text:p>
          </table:table-cell>
          <table:table-cell table:style-name="ce84" table:formula="of:=IF(WEEKDAY([.A53];2)=6;&quot;&quot;;COUNTIF([.$B53:.$J53];&quot;*D&quot;))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56" office:value-type="date" office:date-value="2022-08-17" calcext:value-type="date">
            <text:p>śr.17.08</text:p>
          </table:table-cell>
          <table:table-cell table:style-name="ce69" table:number-columns-repeated="3"/>
          <table:table-cell table:style-name="ce69" office:value-type="string" calcext:value-type="string">
            <text:p>u</text:p>
          </table:table-cell>
          <table:table-cell table:style-name="ce69"/>
          <table:table-cell table:style-name="ce69" office:value-type="string" calcext:value-type="string">
            <text:p>x</text:p>
          </table:table-cell>
          <table:table-cell table:style-name="ce69" table:number-columns-repeated="2"/>
          <table:table-cell table:style-name="ce69" office:value-type="string" calcext:value-type="string">
            <text:p>D</text:p>
          </table:table-cell>
          <table:table-cell table:style-name="ce81" table:formula="of:=COUNTIF([.$B54:.$J54];&quot;*N&quot;)" office:value-type="float" office:value="0" calcext:value-type="float">
            <text:p>0</text:p>
          </table:table-cell>
          <table:table-cell table:style-name="ce84" table:formula="of:=IF(WEEKDAY([.A54];2)=6;&quot;&quot;;COUNTIF([.$B54:.$J54];&quot;*D&quot;))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56" office:value-type="date" office:date-value="2022-08-18" calcext:value-type="date">
            <text:p>czw.18.08</text:p>
          </table:table-cell>
          <table:table-cell table:style-name="ce69" table:number-columns-repeated="3"/>
          <table:table-cell table:style-name="ce69" office:value-type="string" calcext:value-type="string">
            <text:p>u</text:p>
          </table:table-cell>
          <table:table-cell table:style-name="ce69"/>
          <table:table-cell table:style-name="ce69" office:value-type="string" calcext:value-type="string">
            <text:p>x</text:p>
          </table:table-cell>
          <table:table-cell table:style-name="ce69" table:number-columns-repeated="2"/>
          <table:table-cell table:style-name="ce69" office:value-type="string" calcext:value-type="string">
            <text:p>D</text:p>
          </table:table-cell>
          <table:table-cell table:style-name="ce81" table:formula="of:=COUNTIF([.$B55:.$J55];&quot;*N&quot;)" office:value-type="float" office:value="0" calcext:value-type="float">
            <text:p>0</text:p>
          </table:table-cell>
          <table:table-cell table:style-name="ce84" table:formula="of:=IF(WEEKDAY([.A55];2)=6;&quot;&quot;;COUNTIF([.$B55:.$J55];&quot;*D&quot;))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56" office:value-type="date" office:date-value="2022-08-19" calcext:value-type="date">
            <text:p>pt.19.08</text:p>
          </table:table-cell>
          <table:table-cell table:style-name="ce69" table:number-columns-repeated="3"/>
          <table:table-cell table:style-name="ce69" office:value-type="string" calcext:value-type="string">
            <text:p>u</text:p>
          </table:table-cell>
          <table:table-cell table:style-name="ce69"/>
          <table:table-cell table:style-name="ce69" office:value-type="string" calcext:value-type="string">
            <text:p>x</text:p>
          </table:table-cell>
          <table:table-cell table:style-name="ce69" table:number-columns-repeated="2"/>
          <table:table-cell table:style-name="ce69" office:value-type="string" calcext:value-type="string">
            <text:p>xx</text:p>
          </table:table-cell>
          <table:table-cell table:style-name="ce81" table:formula="of:=COUNTIF([.$B56:.$J56];&quot;*N&quot;)" office:value-type="float" office:value="0" calcext:value-type="float">
            <text:p>0</text:p>
          </table:table-cell>
          <table:table-cell table:style-name="ce84" table:formula="of:=IF(WEEKDAY([.A56];2)=6;&quot;&quot;;COUNTIF([.$B56:.$J56];&quot;*D&quot;))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56" office:value-type="date" office:date-value="2022-08-20" calcext:value-type="date">
            <text:p>sob.20.08</text:p>
          </table:table-cell>
          <table:table-cell table:style-name="ce69" table:number-columns-repeated="3"/>
          <table:table-cell table:style-name="ce69" office:value-type="string" calcext:value-type="string">
            <text:p>x</text:p>
          </table:table-cell>
          <table:table-cell table:style-name="ce69"/>
          <table:table-cell table:style-name="ce69" office:value-type="string" calcext:value-type="string">
            <text:p>x</text:p>
          </table:table-cell>
          <table:table-cell table:style-name="ce69"/>
          <table:table-cell table:style-name="ce69" office:value-type="string" calcext:value-type="string">
            <text:p>xx</text:p>
          </table:table-cell>
          <table:table-cell table:style-name="ce69" office:value-type="string" calcext:value-type="string">
            <text:p>x</text:p>
          </table:table-cell>
          <table:table-cell table:style-name="ce81" table:formula="of:=COUNTIF([.$B57:.$J57];&quot;*N&quot;)" office:value-type="float" office:value="0" calcext:value-type="float">
            <text:p>0</text:p>
          </table:table-cell>
          <table:table-cell table:style-name="ce84" table:formula="of:=IF(WEEKDAY([.A57];2)=6;&quot;&quot;;COUNTIF([.$B57:.$J57];&quot;*D&quot;))">
            <text:p/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56" office:value-type="date" office:date-value="2022-08-21" calcext:value-type="date">
            <text:p>niedz.21.08</text:p>
          </table:table-cell>
          <table:table-cell table:style-name="ce69" table:number-columns-repeated="3"/>
          <table:table-cell table:style-name="ce69" office:value-type="string" calcext:value-type="string">
            <text:p>x</text:p>
          </table:table-cell>
          <table:table-cell table:style-name="ce69"/>
          <table:table-cell table:style-name="ce69" office:value-type="string" calcext:value-type="string">
            <text:p>x</text:p>
          </table:table-cell>
          <table:table-cell table:style-name="ce69"/>
          <table:table-cell table:style-name="ce69" office:value-type="string" calcext:value-type="string">
            <text:p>xx</text:p>
          </table:table-cell>
          <table:table-cell table:style-name="ce69" office:value-type="string" calcext:value-type="string">
            <text:p>N</text:p>
          </table:table-cell>
          <table:table-cell table:style-name="ce81" table:formula="of:=COUNTIF([.$B58:.$J58];&quot;*N&quot;)" office:value-type="float" office:value="1" calcext:value-type="float">
            <text:p>1</text:p>
          </table:table-cell>
          <table:table-cell table:style-name="ce84" table:formula="of:=IF(WEEKDAY([.A58];2)=6;&quot;&quot;;COUNTIF([.$B58:.$J58];&quot;*D&quot;))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56" office:value-type="date" office:date-value="2022-08-22" calcext:value-type="date">
            <text:p>pon.22.08</text:p>
          </table:table-cell>
          <table:table-cell table:style-name="ce69" table:number-columns-repeated="3"/>
          <table:table-cell table:style-name="ce74" office:value-type="string" calcext:value-type="string">
            <text:p>u</text:p>
          </table:table-cell>
          <table:table-cell table:style-name="ce69"/>
          <table:table-cell table:style-name="ce69" office:value-type="string" calcext:value-type="string">
            <text:p>x</text:p>
          </table:table-cell>
          <table:table-cell table:style-name="ce69" table:number-columns-repeated="2"/>
          <table:table-cell table:style-name="ce69" office:value-type="string" calcext:value-type="string">
            <text:p>N</text:p>
          </table:table-cell>
          <table:table-cell table:style-name="ce81" table:formula="of:=COUNTIF([.$B59:.$J59];&quot;*N&quot;)" office:value-type="float" office:value="1" calcext:value-type="float">
            <text:p>1</text:p>
          </table:table-cell>
          <table:table-cell table:style-name="ce84" table:formula="of:=IF(WEEKDAY([.A59];2)=6;&quot;&quot;;COUNTIF([.$B59:.$J59];&quot;*D&quot;))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56" office:value-type="date" office:date-value="2022-08-23" calcext:value-type="date">
            <text:p>wt.23.08</text:p>
          </table:table-cell>
          <table:table-cell table:style-name="ce69" table:number-columns-repeated="3"/>
          <table:table-cell table:style-name="ce74" office:value-type="string" calcext:value-type="string">
            <text:p>u</text:p>
          </table:table-cell>
          <table:table-cell table:style-name="ce69"/>
          <table:table-cell table:style-name="ce69" office:value-type="string" calcext:value-type="string">
            <text:p>x</text:p>
          </table:table-cell>
          <table:table-cell table:style-name="ce69" table:number-columns-repeated="2"/>
          <table:table-cell table:style-name="ce69" office:value-type="string" calcext:value-type="string">
            <text:p>N</text:p>
          </table:table-cell>
          <table:table-cell table:style-name="ce81" table:formula="of:=COUNTIF([.$B60:.$J60];&quot;*N&quot;)" office:value-type="float" office:value="1" calcext:value-type="float">
            <text:p>1</text:p>
          </table:table-cell>
          <table:table-cell table:style-name="ce84" table:formula="of:=IF(WEEKDAY([.A60];2)=6;&quot;&quot;;COUNTIF([.$B60:.$J60];&quot;*D&quot;))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56" office:value-type="date" office:date-value="2022-08-24" calcext:value-type="date">
            <text:p>śr.24.08</text:p>
          </table:table-cell>
          <table:table-cell table:style-name="ce69" table:number-columns-repeated="3"/>
          <table:table-cell table:style-name="ce74" office:value-type="string" calcext:value-type="string">
            <text:p>u</text:p>
          </table:table-cell>
          <table:table-cell table:style-name="ce69"/>
          <table:table-cell table:style-name="ce69" office:value-type="string" calcext:value-type="string">
            <text:p>x</text:p>
          </table:table-cell>
          <table:table-cell table:style-name="ce69" table:number-columns-repeated="2"/>
          <table:table-cell table:style-name="ce69" office:value-type="string" calcext:value-type="string">
            <text:p>N</text:p>
          </table:table-cell>
          <table:table-cell table:style-name="ce81" table:formula="of:=COUNTIF([.$B61:.$J61];&quot;*N&quot;)" office:value-type="float" office:value="1" calcext:value-type="float">
            <text:p>1</text:p>
          </table:table-cell>
          <table:table-cell table:style-name="ce84" table:formula="of:=IF(WEEKDAY([.A61];2)=6;&quot;&quot;;COUNTIF([.$B61:.$J61];&quot;*D&quot;))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56" office:value-type="date" office:date-value="2022-08-25" calcext:value-type="date">
            <text:p>czw.25.08</text:p>
          </table:table-cell>
          <table:table-cell table:style-name="ce69" table:number-columns-repeated="3"/>
          <table:table-cell table:style-name="ce74" office:value-type="string" calcext:value-type="string">
            <text:p>u</text:p>
          </table:table-cell>
          <table:table-cell table:style-name="ce69"/>
          <table:table-cell table:style-name="ce69" office:value-type="string" calcext:value-type="string">
            <text:p>x</text:p>
          </table:table-cell>
          <table:table-cell table:style-name="ce69" table:number-columns-repeated="2"/>
          <table:table-cell table:style-name="ce69" office:value-type="string" calcext:value-type="string">
            <text:p>N</text:p>
          </table:table-cell>
          <table:table-cell table:style-name="ce81" table:formula="of:=COUNTIF([.$B62:.$J62];&quot;*N&quot;)" office:value-type="float" office:value="1" calcext:value-type="float">
            <text:p>1</text:p>
          </table:table-cell>
          <table:table-cell table:style-name="ce84" table:formula="of:=IF(WEEKDAY([.A62];2)=6;&quot;&quot;;COUNTIF([.$B62:.$J62];&quot;*D&quot;))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56" office:value-type="date" office:date-value="2022-08-26" calcext:value-type="date">
            <text:p>pt.26.08</text:p>
          </table:table-cell>
          <table:table-cell table:style-name="ce69" table:number-columns-repeated="3"/>
          <table:table-cell table:style-name="ce77" office:value-type="string" calcext:value-type="string">
            <text:p>u</text:p>
          </table:table-cell>
          <table:table-cell table:style-name="ce69"/>
          <table:table-cell table:style-name="ce69" office:value-type="string" calcext:value-type="string">
            <text:p>x</text:p>
          </table:table-cell>
          <table:table-cell table:style-name="ce69" table:number-columns-repeated="2"/>
          <table:table-cell table:style-name="ce69" office:value-type="string" calcext:value-type="string">
            <text:p>N</text:p>
          </table:table-cell>
          <table:table-cell table:style-name="ce81" table:formula="of:=COUNTIF([.$B63:.$J63];&quot;*N&quot;)" office:value-type="float" office:value="1" calcext:value-type="float">
            <text:p>1</text:p>
          </table:table-cell>
          <table:table-cell table:style-name="ce84" table:formula="of:=IF(WEEKDAY([.A63];2)=6;&quot;&quot;;COUNTIF([.$B63:.$J63];&quot;*D&quot;))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56" office:value-type="date" office:date-value="2022-08-27" calcext:value-type="date">
            <text:p>sob.27.08</text:p>
          </table:table-cell>
          <table:table-cell table:style-name="ce69" table:number-columns-repeated="3"/>
          <table:table-cell table:style-name="ce69" office:value-type="string" calcext:value-type="string">
            <text:p>x</text:p>
          </table:table-cell>
          <table:table-cell table:style-name="ce69"/>
          <table:table-cell table:style-name="ce69" office:value-type="string" calcext:value-type="string">
            <text:p>x</text:p>
          </table:table-cell>
          <table:table-cell table:style-name="ce69"/>
          <table:table-cell table:style-name="ce69" office:value-type="string" calcext:value-type="string">
            <text:p>x</text:p>
          </table:table-cell>
          <table:table-cell table:style-name="ce69" office:value-type="string" calcext:value-type="string">
            <text:p>N</text:p>
          </table:table-cell>
          <table:table-cell table:style-name="ce81" table:formula="of:=COUNTIF([.$B64:.$J64];&quot;*N&quot;)" office:value-type="float" office:value="1" calcext:value-type="float">
            <text:p>1</text:p>
          </table:table-cell>
          <table:table-cell table:style-name="ce84" table:formula="of:=IF(WEEKDAY([.A64];2)=6;&quot;&quot;;COUNTIF([.$B64:.$J64];&quot;*D&quot;))">
            <text:p/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56" office:value-type="date" office:date-value="2022-08-28" calcext:value-type="date">
            <text:p>niedz.28.08</text:p>
          </table:table-cell>
          <table:table-cell table:style-name="ce69" table:number-columns-repeated="3"/>
          <table:table-cell table:style-name="ce69" office:value-type="string" calcext:value-type="string">
            <text:p>x</text:p>
          </table:table-cell>
          <table:table-cell table:style-name="ce69"/>
          <table:table-cell table:style-name="ce69" office:value-type="string" calcext:value-type="string">
            <text:p>x</text:p>
          </table:table-cell>
          <table:table-cell table:style-name="ce69"/>
          <table:table-cell table:number-columns-repeated="2" table:style-name="ce69" office:value-type="string" calcext:value-type="string">
            <text:p>x</text:p>
          </table:table-cell>
          <table:table-cell table:style-name="ce81" table:formula="of:=COUNTIF([.$B65:.$J65];&quot;*N&quot;)" office:value-type="float" office:value="0" calcext:value-type="float">
            <text:p>0</text:p>
          </table:table-cell>
          <table:table-cell table:style-name="ce84" table:formula="of:=IF(WEEKDAY([.A65];2)=6;&quot;&quot;;COUNTIF([.$B65:.$J65];&quot;*D&quot;))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56" office:value-type="date" office:date-value="2022-08-29" calcext:value-type="date">
            <text:p>pon.29.08</text:p>
          </table:table-cell>
          <table:table-cell table:style-name="ce69" table:number-columns-repeated="5"/>
          <table:table-cell table:style-name="ce69" office:value-type="string" calcext:value-type="string">
            <text:p>x</text:p>
          </table:table-cell>
          <table:table-cell table:style-name="ce69" table:number-columns-repeated="3"/>
          <table:table-cell table:style-name="ce81" table:formula="of:=COUNTIF([.$B66:.$J66];&quot;*N&quot;)" office:value-type="float" office:value="0" calcext:value-type="float">
            <text:p>0</text:p>
          </table:table-cell>
          <table:table-cell table:style-name="ce84" table:formula="of:=IF(WEEKDAY([.A66];2)=6;&quot;&quot;;COUNTIF([.$B66:.$J66];&quot;*D&quot;))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56" office:value-type="date" office:date-value="2022-08-30" calcext:value-type="date">
            <text:p>wt.30.08</text:p>
          </table:table-cell>
          <table:table-cell table:style-name="ce69" table:number-columns-repeated="5"/>
          <table:table-cell table:style-name="ce69" office:value-type="string" calcext:value-type="string">
            <text:p>x</text:p>
          </table:table-cell>
          <table:table-cell table:style-name="ce69" table:number-columns-repeated="3"/>
          <table:table-cell table:style-name="ce81" table:formula="of:=COUNTIF([.$B67:.$J67];&quot;*N&quot;)" office:value-type="float" office:value="0" calcext:value-type="float">
            <text:p>0</text:p>
          </table:table-cell>
          <table:table-cell table:style-name="ce84" table:formula="of:=IF(WEEKDAY([.A67];2)=6;&quot;&quot;;COUNTIF([.$B67:.$J67];&quot;*D&quot;))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56" office:value-type="date" office:date-value="2022-08-31" calcext:value-type="date">
            <text:p>śr.31.08</text:p>
          </table:table-cell>
          <table:table-cell table:style-name="ce69" table:number-columns-repeated="5"/>
          <table:table-cell table:style-name="ce69" office:value-type="string" calcext:value-type="string">
            <text:p>x</text:p>
          </table:table-cell>
          <table:table-cell table:style-name="ce69" table:number-columns-repeated="3"/>
          <table:table-cell table:style-name="ce81" table:formula="of:=COUNTIF([.$B68:.$J68];&quot;*N&quot;)" office:value-type="float" office:value="0" calcext:value-type="float">
            <text:p>0</text:p>
          </table:table-cell>
          <table:table-cell table:style-name="ce84" table:formula="of:=IF(WEEKDAY([.A68];2)=6;&quot;&quot;;COUNTIF([.$B68:.$J68];&quot;*D&quot;))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56" office:value-type="date" office:date-value="2022-09-01" calcext:value-type="date">
            <text:p>czw.1.09</text:p>
          </table:table-cell>
          <table:table-cell table:style-name="ce69" table:number-columns-repeated="5"/>
          <table:table-cell table:style-name="ce69" office:value-type="string" calcext:value-type="string">
            <text:p>x</text:p>
          </table:table-cell>
          <table:table-cell table:style-name="ce69" table:number-columns-repeated="3"/>
          <table:table-cell table:style-name="ce81" table:formula="of:=COUNTIF([.$B69:.$J69];&quot;*N&quot;)" office:value-type="float" office:value="0" calcext:value-type="float">
            <text:p>0</text:p>
          </table:table-cell>
          <table:table-cell table:style-name="ce84" table:formula="of:=IF(WEEKDAY([.A69];2)=6;&quot;&quot;;COUNTIF([.$B69:.$J69];&quot;*D&quot;))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56" office:value-type="date" office:date-value="2022-09-02" calcext:value-type="date">
            <text:p>pt.2.09</text:p>
          </table:table-cell>
          <table:table-cell table:style-name="ce69" table:number-columns-repeated="5"/>
          <table:table-cell table:style-name="ce69" office:value-type="string" calcext:value-type="string">
            <text:p>x</text:p>
          </table:table-cell>
          <table:table-cell table:style-name="ce69" table:number-columns-repeated="3"/>
          <table:table-cell table:style-name="ce81" table:formula="of:=COUNTIF([.$B70:.$J70];&quot;*N&quot;)" office:value-type="float" office:value="0" calcext:value-type="float">
            <text:p>0</text:p>
          </table:table-cell>
          <table:table-cell table:style-name="ce84" table:formula="of:=IF(WEEKDAY([.A70];2)=6;&quot;&quot;;COUNTIF([.$B70:.$J70];&quot;*D&quot;))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56" office:value-type="date" office:date-value="2022-09-03" calcext:value-type="date">
            <text:p>sob.3.09</text:p>
          </table:table-cell>
          <table:table-cell table:style-name="ce69" table:number-columns-repeated="5"/>
          <table:table-cell table:style-name="ce69" office:value-type="string" calcext:value-type="string">
            <text:p>x</text:p>
          </table:table-cell>
          <table:table-cell table:style-name="ce69"/>
          <table:table-cell table:style-name="ce69" office:value-type="string" calcext:value-type="string">
            <text:p>x</text:p>
          </table:table-cell>
          <table:table-cell table:style-name="ce69"/>
          <table:table-cell table:style-name="ce81" table:formula="of:=COUNTIF([.$B71:.$J71];&quot;*N&quot;)" office:value-type="float" office:value="0" calcext:value-type="float">
            <text:p>0</text:p>
          </table:table-cell>
          <table:table-cell table:style-name="ce84" table:formula="of:=IF(WEEKDAY([.A71];2)=6;&quot;&quot;;COUNTIF([.$B71:.$J71];&quot;*D&quot;))">
            <text:p/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56" office:value-type="date" office:date-value="2022-09-04" calcext:value-type="date">
            <text:p>niedz.4.09</text:p>
          </table:table-cell>
          <table:table-cell table:style-name="ce69" table:number-columns-repeated="5"/>
          <table:table-cell table:style-name="ce69" office:value-type="string" calcext:value-type="string">
            <text:p>x</text:p>
          </table:table-cell>
          <table:table-cell table:style-name="ce69"/>
          <table:table-cell table:style-name="ce69" office:value-type="string" calcext:value-type="string">
            <text:p>x</text:p>
          </table:table-cell>
          <table:table-cell table:style-name="ce69"/>
          <table:table-cell table:style-name="ce81" table:formula="of:=COUNTIF([.$B72:.$J72];&quot;*N&quot;)" office:value-type="float" office:value="0" calcext:value-type="float">
            <text:p>0</text:p>
          </table:table-cell>
          <table:table-cell table:style-name="ce84" table:formula="of:=IF(WEEKDAY([.A72];2)=6;&quot;&quot;;COUNTIF([.$B72:.$J72];&quot;*D&quot;))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56" office:value-type="date" office:date-value="2022-09-05" calcext:value-type="date">
            <text:p>pon.5.09</text:p>
          </table:table-cell>
          <table:table-cell table:style-name="ce69" table:number-columns-repeated="7"/>
          <table:table-cell table:style-name="ce94" office:value-type="string" calcext:value-type="string">
            <text:p>u</text:p>
          </table:table-cell>
          <table:table-cell table:style-name="ce69"/>
          <table:table-cell table:style-name="ce81" table:formula="of:=COUNTIF([.$B73:.$J73];&quot;*N&quot;)" office:value-type="float" office:value="0" calcext:value-type="float">
            <text:p>0</text:p>
          </table:table-cell>
          <table:table-cell table:style-name="ce84" table:formula="of:=IF(WEEKDAY([.A73];2)=6;&quot;&quot;;COUNTIF([.$B73:.$J73];&quot;*D&quot;))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56" office:value-type="date" office:date-value="2022-09-06" calcext:value-type="date">
            <text:p>wt.6.09</text:p>
          </table:table-cell>
          <table:table-cell table:style-name="ce69" table:number-columns-repeated="7"/>
          <table:table-cell table:style-name="ce100" office:value-type="string" calcext:value-type="string">
            <text:p>u</text:p>
          </table:table-cell>
          <table:table-cell table:style-name="ce69"/>
          <table:table-cell table:style-name="ce81" table:formula="of:=COUNTIF([.$B74:.$J74];&quot;*N&quot;)" office:value-type="float" office:value="0" calcext:value-type="float">
            <text:p>0</text:p>
          </table:table-cell>
          <table:table-cell table:style-name="ce84" table:formula="of:=IF(WEEKDAY([.A74];2)=6;&quot;&quot;;COUNTIF([.$B74:.$J74];&quot;*D&quot;))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56" office:value-type="date" office:date-value="2022-09-07" calcext:value-type="date">
            <text:p>śr.7.09</text:p>
          </table:table-cell>
          <table:table-cell table:style-name="ce69" table:number-columns-repeated="7"/>
          <table:table-cell table:style-name="ce101" office:value-type="string" calcext:value-type="string">
            <text:p>u</text:p>
          </table:table-cell>
          <table:table-cell table:style-name="ce69"/>
          <table:table-cell table:style-name="ce81" table:formula="of:=COUNTIF([.$B75:.$J75];&quot;*N&quot;)" office:value-type="float" office:value="0" calcext:value-type="float">
            <text:p>0</text:p>
          </table:table-cell>
          <table:table-cell table:style-name="ce84" table:formula="of:=IF(WEEKDAY([.A75];2)=6;&quot;&quot;;COUNTIF([.$B75:.$J75];&quot;*D&quot;))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56" office:value-type="date" office:date-value="2022-09-08" calcext:value-type="date">
            <text:p>czw.8.09</text:p>
          </table:table-cell>
          <table:table-cell table:style-name="ce69" table:number-columns-repeated="7"/>
          <table:table-cell table:style-name="ce106" office:value-type="string" calcext:value-type="string">
            <text:p>u</text:p>
          </table:table-cell>
          <table:table-cell table:style-name="ce69"/>
          <table:table-cell table:style-name="ce81" table:formula="of:=COUNTIF([.$B76:.$J76];&quot;*N&quot;)" office:value-type="float" office:value="0" calcext:value-type="float">
            <text:p>0</text:p>
          </table:table-cell>
          <table:table-cell table:style-name="ce84" table:formula="of:=IF(WEEKDAY([.A76];2)=6;&quot;&quot;;COUNTIF([.$B76:.$J76];&quot;*D&quot;))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56" office:value-type="date" office:date-value="2022-09-09" calcext:value-type="date">
            <text:p>pt.9.09</text:p>
          </table:table-cell>
          <table:table-cell table:style-name="ce69" table:number-columns-repeated="7"/>
          <table:table-cell table:style-name="ce107" office:value-type="string" calcext:value-type="string">
            <text:p>u</text:p>
          </table:table-cell>
          <table:table-cell table:style-name="ce69"/>
          <table:table-cell table:style-name="ce81" table:formula="of:=COUNTIF([.$B77:.$J77];&quot;*N&quot;)" office:value-type="float" office:value="0" calcext:value-type="float">
            <text:p>0</text:p>
          </table:table-cell>
          <table:table-cell table:style-name="ce84" table:formula="of:=IF(WEEKDAY([.A77];2)=6;&quot;&quot;;COUNTIF([.$B77:.$J77];&quot;*D&quot;))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56" office:value-type="date" office:date-value="2022-09-10" calcext:value-type="date">
            <text:p>sob.10.09</text:p>
          </table:table-cell>
          <table:table-cell table:style-name="ce69" table:number-columns-repeated="9"/>
          <table:table-cell table:style-name="ce81" table:formula="of:=COUNTIF([.$B78:.$J78];&quot;*N&quot;)" office:value-type="float" office:value="0" calcext:value-type="float">
            <text:p>0</text:p>
          </table:table-cell>
          <table:table-cell table:style-name="ce84" table:formula="of:=IF(WEEKDAY([.A78];2)=6;&quot;&quot;;COUNTIF([.$B78:.$J78];&quot;*D&quot;))">
            <text:p/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56" office:value-type="date" office:date-value="2022-09-11" calcext:value-type="date">
            <text:p>niedz.11.09</text:p>
          </table:table-cell>
          <table:table-cell table:style-name="ce69" table:number-columns-repeated="9"/>
          <table:table-cell table:style-name="ce81" table:formula="of:=COUNTIF([.$B79:.$J79];&quot;*N&quot;)" office:value-type="float" office:value="0" calcext:value-type="float">
            <text:p>0</text:p>
          </table:table-cell>
          <table:table-cell table:style-name="ce84" table:formula="of:=IF(WEEKDAY([.A79];2)=6;&quot;&quot;;COUNTIF([.$B79:.$J79];&quot;*D&quot;))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56" office:value-type="date" office:date-value="2022-09-12" calcext:value-type="date">
            <text:p>pon.12.09</text:p>
          </table:table-cell>
          <table:table-cell table:style-name="ce69" table:number-columns-repeated="9"/>
          <table:table-cell table:style-name="ce81" table:formula="of:=COUNTIF([.$B80:.$J80];&quot;*N&quot;)" office:value-type="float" office:value="0" calcext:value-type="float">
            <text:p>0</text:p>
          </table:table-cell>
          <table:table-cell table:style-name="ce84" table:formula="of:=IF(WEEKDAY([.A80];2)=6;&quot;&quot;;COUNTIF([.$B80:.$J80];&quot;*D&quot;))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56" office:value-type="date" office:date-value="2022-09-13" calcext:value-type="date">
            <text:p>wt.13.09</text:p>
          </table:table-cell>
          <table:table-cell table:style-name="ce69" table:number-columns-repeated="9"/>
          <table:table-cell table:style-name="ce81" table:formula="of:=COUNTIF([.$B81:.$J81];&quot;*N&quot;)" office:value-type="float" office:value="0" calcext:value-type="float">
            <text:p>0</text:p>
          </table:table-cell>
          <table:table-cell table:style-name="ce84" table:formula="of:=IF(WEEKDAY([.A81];2)=6;&quot;&quot;;COUNTIF([.$B81:.$J81];&quot;*D&quot;))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56" office:value-type="date" office:date-value="2022-09-14" calcext:value-type="date">
            <text:p>śr.14.09</text:p>
          </table:table-cell>
          <table:table-cell table:style-name="ce69" table:number-columns-repeated="9"/>
          <table:table-cell table:style-name="ce81" table:formula="of:=COUNTIF([.$B82:.$J82];&quot;*N&quot;)" office:value-type="float" office:value="0" calcext:value-type="float">
            <text:p>0</text:p>
          </table:table-cell>
          <table:table-cell table:style-name="ce84" table:formula="of:=IF(WEEKDAY([.A82];2)=6;&quot;&quot;;COUNTIF([.$B82:.$J82];&quot;*D&quot;))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56" office:value-type="date" office:date-value="2022-09-15" calcext:value-type="date">
            <text:p>czw.15.09</text:p>
          </table:table-cell>
          <table:table-cell table:style-name="ce69" table:number-columns-repeated="9"/>
          <table:table-cell table:style-name="ce81" table:formula="of:=COUNTIF([.$B83:.$J83];&quot;*N&quot;)" office:value-type="float" office:value="0" calcext:value-type="float">
            <text:p>0</text:p>
          </table:table-cell>
          <table:table-cell table:style-name="ce84" table:formula="of:=IF(WEEKDAY([.A83];2)=6;&quot;&quot;;COUNTIF([.$B83:.$J83];&quot;*D&quot;))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56" office:value-type="date" office:date-value="2022-09-16" calcext:value-type="date">
            <text:p>pt.16.09</text:p>
          </table:table-cell>
          <table:table-cell table:style-name="ce69" table:number-columns-repeated="9"/>
          <table:table-cell table:style-name="ce81" table:formula="of:=COUNTIF([.$B84:.$J84];&quot;*N&quot;)" office:value-type="float" office:value="0" calcext:value-type="float">
            <text:p>0</text:p>
          </table:table-cell>
          <table:table-cell table:style-name="ce84" table:formula="of:=IF(WEEKDAY([.A84];2)=6;&quot;&quot;;COUNTIF([.$B84:.$J84];&quot;*D&quot;))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56" office:value-type="date" office:date-value="2022-09-17" calcext:value-type="date">
            <text:p>sob.17.09</text:p>
          </table:table-cell>
          <table:table-cell table:style-name="ce69" table:number-columns-repeated="9"/>
          <table:table-cell table:style-name="ce81" table:formula="of:=COUNTIF([.$B85:.$J85];&quot;*N&quot;)" office:value-type="float" office:value="0" calcext:value-type="float">
            <text:p>0</text:p>
          </table:table-cell>
          <table:table-cell table:style-name="ce84" table:formula="of:=IF(WEEKDAY([.A85];2)=6;&quot;&quot;;COUNTIF([.$B85:.$J85];&quot;*D&quot;))">
            <text:p/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56" office:value-type="date" office:date-value="2022-09-18" calcext:value-type="date">
            <text:p>niedz.18.09</text:p>
          </table:table-cell>
          <table:table-cell table:style-name="ce69" table:number-columns-repeated="9"/>
          <table:table-cell table:style-name="ce81" table:formula="of:=COUNTIF([.$B86:.$J86];&quot;*N&quot;)" office:value-type="float" office:value="0" calcext:value-type="float">
            <text:p>0</text:p>
          </table:table-cell>
          <table:table-cell table:style-name="ce84" table:formula="of:=IF(WEEKDAY([.A86];2)=6;&quot;&quot;;COUNTIF([.$B86:.$J86];&quot;*D&quot;))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56" office:value-type="date" office:date-value="2022-09-19" calcext:value-type="date">
            <text:p>pon.19.09</text:p>
          </table:table-cell>
          <table:table-cell table:style-name="ce69" table:number-columns-repeated="9"/>
          <table:table-cell table:style-name="ce81" table:formula="of:=COUNTIF([.$B87:.$J87];&quot;*N&quot;)" office:value-type="float" office:value="0" calcext:value-type="float">
            <text:p>0</text:p>
          </table:table-cell>
          <table:table-cell table:style-name="ce84" table:formula="of:=IF(WEEKDAY([.A87];2)=6;&quot;&quot;;COUNTIF([.$B87:.$J87];&quot;*D&quot;))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56" office:value-type="date" office:date-value="2022-09-20" calcext:value-type="date">
            <text:p>wt.20.09</text:p>
          </table:table-cell>
          <table:table-cell table:style-name="ce69" table:number-columns-repeated="9"/>
          <table:table-cell table:style-name="ce81" table:formula="of:=COUNTIF([.$B88:.$J88];&quot;*N&quot;)" office:value-type="float" office:value="0" calcext:value-type="float">
            <text:p>0</text:p>
          </table:table-cell>
          <table:table-cell table:style-name="ce84" table:formula="of:=IF(WEEKDAY([.A88];2)=6;&quot;&quot;;COUNTIF([.$B88:.$J88];&quot;*D&quot;))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56" office:value-type="date" office:date-value="2022-09-21" calcext:value-type="date">
            <text:p>śr.21.09</text:p>
          </table:table-cell>
          <table:table-cell table:style-name="ce69" table:number-columns-repeated="9"/>
          <table:table-cell table:style-name="ce81" table:formula="of:=COUNTIF([.$B89:.$J89];&quot;*N&quot;)" office:value-type="float" office:value="0" calcext:value-type="float">
            <text:p>0</text:p>
          </table:table-cell>
          <table:table-cell table:style-name="ce84" table:formula="of:=IF(WEEKDAY([.A89];2)=6;&quot;&quot;;COUNTIF([.$B89:.$J89];&quot;*D&quot;))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56" office:value-type="date" office:date-value="2022-09-22" calcext:value-type="date">
            <text:p>czw.22.09</text:p>
          </table:table-cell>
          <table:table-cell table:style-name="ce69" table:number-columns-repeated="9"/>
          <table:table-cell table:style-name="ce81" table:formula="of:=COUNTIF([.$B90:.$J90];&quot;*N&quot;)" office:value-type="float" office:value="0" calcext:value-type="float">
            <text:p>0</text:p>
          </table:table-cell>
          <table:table-cell table:style-name="ce84" table:formula="of:=IF(WEEKDAY([.A90];2)=6;&quot;&quot;;COUNTIF([.$B90:.$J90];&quot;*D&quot;))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56" office:value-type="date" office:date-value="2022-09-23" calcext:value-type="date">
            <text:p>pt.23.09</text:p>
          </table:table-cell>
          <table:table-cell table:style-name="ce69" table:number-columns-repeated="9"/>
          <table:table-cell table:style-name="ce81" table:formula="of:=COUNTIF([.$B91:.$J91];&quot;*N&quot;)" office:value-type="float" office:value="0" calcext:value-type="float">
            <text:p>0</text:p>
          </table:table-cell>
          <table:table-cell table:style-name="ce84" table:formula="of:=IF(WEEKDAY([.A91];2)=6;&quot;&quot;;COUNTIF([.$B91:.$J91];&quot;*D&quot;))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56" office:value-type="date" office:date-value="2022-09-24" calcext:value-type="date">
            <text:p>sob.24.09</text:p>
          </table:table-cell>
          <table:table-cell table:style-name="ce69" table:number-columns-repeated="9"/>
          <table:table-cell table:style-name="ce81" table:formula="of:=COUNTIF([.$B92:.$J92];&quot;*N&quot;)" office:value-type="float" office:value="0" calcext:value-type="float">
            <text:p>0</text:p>
          </table:table-cell>
          <table:table-cell table:style-name="ce84" table:formula="of:=IF(WEEKDAY([.A92];2)=6;&quot;&quot;;COUNTIF([.$B92:.$J92];&quot;*D&quot;))">
            <text:p/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56" office:value-type="date" office:date-value="2022-09-25" calcext:value-type="date">
            <text:p>niedz.25.09</text:p>
          </table:table-cell>
          <table:table-cell table:style-name="ce69" table:number-columns-repeated="9"/>
          <table:table-cell table:style-name="ce81" table:formula="of:=COUNTIF([.$B93:.$J93];&quot;*N&quot;)" office:value-type="float" office:value="0" calcext:value-type="float">
            <text:p>0</text:p>
          </table:table-cell>
          <table:table-cell table:style-name="ce84" table:formula="of:=IF(WEEKDAY([.A93];2)=6;&quot;&quot;;COUNTIF([.$B93:.$J93];&quot;*D&quot;))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56" office:value-type="date" office:date-value="2022-09-26" calcext:value-type="date">
            <text:p>pon.26.09</text:p>
          </table:table-cell>
          <table:table-cell table:style-name="ce69" table:number-columns-repeated="9"/>
          <table:table-cell table:style-name="ce81" table:formula="of:=COUNTIF([.$B94:.$J94];&quot;*N&quot;)" office:value-type="float" office:value="0" calcext:value-type="float">
            <text:p>0</text:p>
          </table:table-cell>
          <table:table-cell table:style-name="ce84" table:formula="of:=IF(WEEKDAY([.A94];2)=6;&quot;&quot;;COUNTIF([.$B94:.$J94];&quot;*D&quot;))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56" office:value-type="date" office:date-value="2022-09-27" calcext:value-type="date">
            <text:p>wt.27.09</text:p>
          </table:table-cell>
          <table:table-cell table:style-name="ce69" table:number-columns-repeated="9"/>
          <table:table-cell table:style-name="ce81" table:formula="of:=COUNTIF([.$B95:.$J95];&quot;*N&quot;)" office:value-type="float" office:value="0" calcext:value-type="float">
            <text:p>0</text:p>
          </table:table-cell>
          <table:table-cell table:style-name="ce84" table:formula="of:=IF(WEEKDAY([.A95];2)=6;&quot;&quot;;COUNTIF([.$B95:.$J95];&quot;*D&quot;))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56" office:value-type="date" office:date-value="2022-09-28" calcext:value-type="date">
            <text:p>śr.28.09</text:p>
          </table:table-cell>
          <table:table-cell table:style-name="ce69" table:number-columns-repeated="9"/>
          <table:table-cell table:style-name="ce81" table:formula="of:=COUNTIF([.$B96:.$J96];&quot;*N&quot;)" office:value-type="float" office:value="0" calcext:value-type="float">
            <text:p>0</text:p>
          </table:table-cell>
          <table:table-cell table:style-name="ce84" table:formula="of:=IF(WEEKDAY([.A96];2)=6;&quot;&quot;;COUNTIF([.$B96:.$J96];&quot;*D&quot;))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56" office:value-type="date" office:date-value="2022-09-29" calcext:value-type="date">
            <text:p>czw.29.09</text:p>
          </table:table-cell>
          <table:table-cell table:style-name="ce69" table:number-columns-repeated="9"/>
          <table:table-cell table:style-name="ce81" table:formula="of:=COUNTIF([.$B97:.$J97];&quot;*N&quot;)" office:value-type="float" office:value="0" calcext:value-type="float">
            <text:p>0</text:p>
          </table:table-cell>
          <table:table-cell table:style-name="ce84" table:formula="of:=IF(WEEKDAY([.A97];2)=6;&quot;&quot;;COUNTIF([.$B97:.$J97];&quot;*D&quot;))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56" office:value-type="date" office:date-value="2022-09-30" calcext:value-type="date">
            <text:p>pt.30.09</text:p>
          </table:table-cell>
          <table:table-cell table:style-name="ce69" table:number-columns-repeated="9"/>
          <table:table-cell table:style-name="ce81" table:formula="of:=COUNTIF([.$B98:.$J98];&quot;*N&quot;)" office:value-type="float" office:value="0" calcext:value-type="float">
            <text:p>0</text:p>
          </table:table-cell>
          <table:table-cell table:style-name="ce84" table:formula="of:=IF(WEEKDAY([.A98];2)=6;&quot;&quot;;COUNTIF([.$B98:.$J98];&quot;*D&quot;))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56" office:value-type="date" office:date-value="2022-10-01" calcext:value-type="date">
            <text:p>sob.1.10</text:p>
          </table:table-cell>
          <table:table-cell table:style-name="ce69" table:number-columns-repeated="9"/>
          <table:table-cell table:style-name="ce81" table:formula="of:=COUNTIF([.$B99:.$J99];&quot;*N&quot;)" office:value-type="float" office:value="0" calcext:value-type="float">
            <text:p>0</text:p>
          </table:table-cell>
          <table:table-cell table:style-name="ce84" table:formula="of:=IF(WEEKDAY([.A99];2)=6;&quot;&quot;;COUNTIF([.$B99:.$J99];&quot;*D&quot;))">
            <text:p/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56" office:value-type="date" office:date-value="2022-10-02" calcext:value-type="date">
            <text:p>niedz.2.10</text:p>
          </table:table-cell>
          <table:table-cell table:style-name="ce69" table:number-columns-repeated="9"/>
          <table:table-cell table:style-name="ce81" table:formula="of:=COUNTIF([.$B100:.$J100];&quot;*N&quot;)" office:value-type="float" office:value="0" calcext:value-type="float">
            <text:p>0</text:p>
          </table:table-cell>
          <table:table-cell table:style-name="ce84" table:formula="of:=IF(WEEKDAY([.A100];2)=6;&quot;&quot;;COUNTIF([.$B100:.$J100];&quot;*D&quot;))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56" office:value-type="date" office:date-value="2022-10-03" calcext:value-type="date">
            <text:p>pon.3.10</text:p>
          </table:table-cell>
          <table:table-cell table:style-name="ce69" table:number-columns-repeated="9"/>
          <table:table-cell table:style-name="ce81" table:formula="of:=COUNTIF([.$B101:.$J101];&quot;*N&quot;)" office:value-type="float" office:value="0" calcext:value-type="float">
            <text:p>0</text:p>
          </table:table-cell>
          <table:table-cell table:style-name="ce84" table:formula="of:=IF(WEEKDAY([.A101];2)=6;&quot;&quot;;COUNTIF([.$B101:.$J101];&quot;*D&quot;))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56" office:value-type="date" office:date-value="2022-10-04" calcext:value-type="date">
            <text:p>wt.4.10</text:p>
          </table:table-cell>
          <table:table-cell table:style-name="ce69" table:number-columns-repeated="9"/>
          <table:table-cell table:style-name="ce81" table:formula="of:=COUNTIF([.$B102:.$J102];&quot;*N&quot;)" office:value-type="float" office:value="0" calcext:value-type="float">
            <text:p>0</text:p>
          </table:table-cell>
          <table:table-cell table:style-name="ce84" table:formula="of:=IF(WEEKDAY([.A102];2)=6;&quot;&quot;;COUNTIF([.$B102:.$J102];&quot;*D&quot;))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56" office:value-type="date" office:date-value="2022-10-05" calcext:value-type="date">
            <text:p>śr.5.10</text:p>
          </table:table-cell>
          <table:table-cell table:style-name="ce69" table:number-columns-repeated="9"/>
          <table:table-cell table:style-name="ce81" table:formula="of:=COUNTIF([.$B103:.$J103];&quot;*N&quot;)" office:value-type="float" office:value="0" calcext:value-type="float">
            <text:p>0</text:p>
          </table:table-cell>
          <table:table-cell table:style-name="ce84" table:formula="of:=IF(WEEKDAY([.A103];2)=6;&quot;&quot;;COUNTIF([.$B103:.$J103];&quot;*D&quot;))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56" office:value-type="date" office:date-value="2022-10-06" calcext:value-type="date">
            <text:p>czw.6.10</text:p>
          </table:table-cell>
          <table:table-cell table:style-name="ce69" table:number-columns-repeated="9"/>
          <table:table-cell table:style-name="ce81" table:formula="of:=COUNTIF([.$B104:.$J104];&quot;*N&quot;)" office:value-type="float" office:value="0" calcext:value-type="float">
            <text:p>0</text:p>
          </table:table-cell>
          <table:table-cell table:style-name="ce84" table:formula="of:=IF(WEEKDAY([.A104];2)=6;&quot;&quot;;COUNTIF([.$B104:.$J104];&quot;*D&quot;))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56" office:value-type="date" office:date-value="2022-10-07" calcext:value-type="date">
            <text:p>pt.7.10</text:p>
          </table:table-cell>
          <table:table-cell table:style-name="ce69" table:number-columns-repeated="9"/>
          <table:table-cell table:style-name="ce81" table:formula="of:=COUNTIF([.$B105:.$J105];&quot;*N&quot;)" office:value-type="float" office:value="0" calcext:value-type="float">
            <text:p>0</text:p>
          </table:table-cell>
          <table:table-cell table:style-name="ce84" table:formula="of:=IF(WEEKDAY([.A105];2)=6;&quot;&quot;;COUNTIF([.$B105:.$J105];&quot;*D&quot;))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56" office:value-type="date" office:date-value="2022-10-08" calcext:value-type="date">
            <text:p>sob.8.10</text:p>
          </table:table-cell>
          <table:table-cell table:style-name="ce69" table:number-columns-repeated="9"/>
          <table:table-cell table:style-name="ce81" table:formula="of:=COUNTIF([.$B106:.$J106];&quot;*N&quot;)" office:value-type="float" office:value="0" calcext:value-type="float">
            <text:p>0</text:p>
          </table:table-cell>
          <table:table-cell table:style-name="ce84" table:formula="of:=IF(WEEKDAY([.A106];2)=6;&quot;&quot;;COUNTIF([.$B106:.$J106];&quot;*D&quot;))">
            <text:p/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56" office:value-type="date" office:date-value="2022-10-09" calcext:value-type="date">
            <text:p>niedz.9.10</text:p>
          </table:table-cell>
          <table:table-cell table:style-name="ce69" table:number-columns-repeated="9"/>
          <table:table-cell table:style-name="ce81" table:formula="of:=COUNTIF([.$B107:.$J107];&quot;*N&quot;)" office:value-type="float" office:value="0" calcext:value-type="float">
            <text:p>0</text:p>
          </table:table-cell>
          <table:table-cell table:style-name="ce84" table:formula="of:=IF(WEEKDAY([.A107];2)=6;&quot;&quot;;COUNTIF([.$B107:.$J107];&quot;*D&quot;))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56" office:value-type="date" office:date-value="2022-10-10" calcext:value-type="date">
            <text:p>pon.10.10</text:p>
          </table:table-cell>
          <table:table-cell table:style-name="ce69" table:number-columns-repeated="9"/>
          <table:table-cell table:style-name="ce81" table:formula="of:=COUNTIF([.$B108:.$J108];&quot;*N&quot;)" office:value-type="float" office:value="0" calcext:value-type="float">
            <text:p>0</text:p>
          </table:table-cell>
          <table:table-cell table:style-name="ce84" table:formula="of:=IF(WEEKDAY([.A108];2)=6;&quot;&quot;;COUNTIF([.$B108:.$J108];&quot;*D&quot;))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56" office:value-type="date" office:date-value="2022-10-11" calcext:value-type="date">
            <text:p>wt.11.10</text:p>
          </table:table-cell>
          <table:table-cell table:style-name="ce69" table:number-columns-repeated="9"/>
          <table:table-cell table:style-name="ce81" table:formula="of:=COUNTIF([.$B109:.$J109];&quot;*N&quot;)" office:value-type="float" office:value="0" calcext:value-type="float">
            <text:p>0</text:p>
          </table:table-cell>
          <table:table-cell table:style-name="ce84" table:formula="of:=IF(WEEKDAY([.A109];2)=6;&quot;&quot;;COUNTIF([.$B109:.$J109];&quot;*D&quot;))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56" office:value-type="date" office:date-value="2022-10-12" calcext:value-type="date">
            <text:p>śr.12.10</text:p>
          </table:table-cell>
          <table:table-cell table:style-name="ce69" table:number-columns-repeated="9"/>
          <table:table-cell table:style-name="ce81" table:formula="of:=COUNTIF([.$B110:.$J110];&quot;*N&quot;)" office:value-type="float" office:value="0" calcext:value-type="float">
            <text:p>0</text:p>
          </table:table-cell>
          <table:table-cell table:style-name="ce84" table:formula="of:=IF(WEEKDAY([.A110];2)=6;&quot;&quot;;COUNTIF([.$B110:.$J110];&quot;*D&quot;))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56" office:value-type="date" office:date-value="2022-10-13" calcext:value-type="date">
            <text:p>czw.13.10</text:p>
          </table:table-cell>
          <table:table-cell table:style-name="ce69" table:number-columns-repeated="9"/>
          <table:table-cell table:style-name="ce81" table:formula="of:=COUNTIF([.$B111:.$J111];&quot;*N&quot;)" office:value-type="float" office:value="0" calcext:value-type="float">
            <text:p>0</text:p>
          </table:table-cell>
          <table:table-cell table:style-name="ce84" table:formula="of:=IF(WEEKDAY([.A111];2)=6;&quot;&quot;;COUNTIF([.$B111:.$J111];&quot;*D&quot;))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56" office:value-type="date" office:date-value="2022-10-14" calcext:value-type="date">
            <text:p>pt.14.10</text:p>
          </table:table-cell>
          <table:table-cell table:style-name="ce69" table:number-columns-repeated="9"/>
          <table:table-cell table:style-name="ce81" table:formula="of:=COUNTIF([.$B112:.$J112];&quot;*N&quot;)" office:value-type="float" office:value="0" calcext:value-type="float">
            <text:p>0</text:p>
          </table:table-cell>
          <table:table-cell table:style-name="ce84" table:formula="of:=IF(WEEKDAY([.A112];2)=6;&quot;&quot;;COUNTIF([.$B112:.$J112];&quot;*D&quot;))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56" office:value-type="date" office:date-value="2022-10-15" calcext:value-type="date">
            <text:p>sob.15.10</text:p>
          </table:table-cell>
          <table:table-cell table:style-name="ce69" table:number-columns-repeated="9"/>
          <table:table-cell table:style-name="ce81" table:formula="of:=COUNTIF([.$B113:.$J113];&quot;*N&quot;)" office:value-type="float" office:value="0" calcext:value-type="float">
            <text:p>0</text:p>
          </table:table-cell>
          <table:table-cell table:style-name="ce84" table:formula="of:=IF(WEEKDAY([.A113];2)=6;&quot;&quot;;COUNTIF([.$B113:.$J113];&quot;*D&quot;))">
            <text:p/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56" office:value-type="date" office:date-value="2022-10-16" calcext:value-type="date">
            <text:p>niedz.16.10</text:p>
          </table:table-cell>
          <table:table-cell table:style-name="ce69" table:number-columns-repeated="9"/>
          <table:table-cell table:style-name="ce81" table:formula="of:=COUNTIF([.$B114:.$J114];&quot;*N&quot;)" office:value-type="float" office:value="0" calcext:value-type="float">
            <text:p>0</text:p>
          </table:table-cell>
          <table:table-cell table:style-name="ce84" table:formula="of:=IF(WEEKDAY([.A114];2)=6;&quot;&quot;;COUNTIF([.$B114:.$J114];&quot;*D&quot;))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56" office:value-type="date" office:date-value="2022-10-17" calcext:value-type="date">
            <text:p>pon.17.10</text:p>
          </table:table-cell>
          <table:table-cell table:style-name="ce69" table:number-columns-repeated="9"/>
          <table:table-cell table:style-name="ce81" table:formula="of:=COUNTIF([.$B115:.$J115];&quot;*N&quot;)" office:value-type="float" office:value="0" calcext:value-type="float">
            <text:p>0</text:p>
          </table:table-cell>
          <table:table-cell table:style-name="ce84" table:formula="of:=IF(WEEKDAY([.A115];2)=6;&quot;&quot;;COUNTIF([.$B115:.$J115];&quot;*D&quot;))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56" office:value-type="date" office:date-value="2022-10-18" calcext:value-type="date">
            <text:p>wt.18.10</text:p>
          </table:table-cell>
          <table:table-cell table:style-name="ce69" table:number-columns-repeated="9"/>
          <table:table-cell table:style-name="ce81" table:formula="of:=COUNTIF([.$B116:.$J116];&quot;*N&quot;)" office:value-type="float" office:value="0" calcext:value-type="float">
            <text:p>0</text:p>
          </table:table-cell>
          <table:table-cell table:style-name="ce84" table:formula="of:=IF(WEEKDAY([.A116];2)=6;&quot;&quot;;COUNTIF([.$B116:.$J116];&quot;*D&quot;))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56" office:value-type="date" office:date-value="2022-10-19" calcext:value-type="date">
            <text:p>śr.19.10</text:p>
          </table:table-cell>
          <table:table-cell table:style-name="ce69" table:number-columns-repeated="9"/>
          <table:table-cell table:style-name="ce81" table:formula="of:=COUNTIF([.$B117:.$J117];&quot;*N&quot;)" office:value-type="float" office:value="0" calcext:value-type="float">
            <text:p>0</text:p>
          </table:table-cell>
          <table:table-cell table:style-name="ce84" table:formula="of:=IF(WEEKDAY([.A117];2)=6;&quot;&quot;;COUNTIF([.$B117:.$J117];&quot;*D&quot;))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56" office:value-type="date" office:date-value="2022-10-20" calcext:value-type="date">
            <text:p>czw.20.10</text:p>
          </table:table-cell>
          <table:table-cell table:style-name="ce69" table:number-columns-repeated="9"/>
          <table:table-cell table:style-name="ce81" table:formula="of:=COUNTIF([.$B118:.$J118];&quot;*N&quot;)" office:value-type="float" office:value="0" calcext:value-type="float">
            <text:p>0</text:p>
          </table:table-cell>
          <table:table-cell table:style-name="ce84" table:formula="of:=IF(WEEKDAY([.A118];2)=6;&quot;&quot;;COUNTIF([.$B118:.$J118];&quot;*D&quot;))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56" office:value-type="date" office:date-value="2022-10-21" calcext:value-type="date">
            <text:p>pt.21.10</text:p>
          </table:table-cell>
          <table:table-cell table:style-name="ce69" table:number-columns-repeated="9"/>
          <table:table-cell table:style-name="ce81" table:formula="of:=COUNTIF([.$B119:.$J119];&quot;*N&quot;)" office:value-type="float" office:value="0" calcext:value-type="float">
            <text:p>0</text:p>
          </table:table-cell>
          <table:table-cell table:style-name="ce84" table:formula="of:=IF(WEEKDAY([.A119];2)=6;&quot;&quot;;COUNTIF([.$B119:.$J119];&quot;*D&quot;))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56" office:value-type="date" office:date-value="2022-10-22" calcext:value-type="date">
            <text:p>sob.22.10</text:p>
          </table:table-cell>
          <table:table-cell table:style-name="ce69" table:number-columns-repeated="9"/>
          <table:table-cell table:style-name="ce81" table:formula="of:=COUNTIF([.$B120:.$J120];&quot;*N&quot;)" office:value-type="float" office:value="0" calcext:value-type="float">
            <text:p>0</text:p>
          </table:table-cell>
          <table:table-cell table:style-name="ce84" table:formula="of:=IF(WEEKDAY([.A120];2)=6;&quot;&quot;;COUNTIF([.$B120:.$J120];&quot;*D&quot;))">
            <text:p/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56" office:value-type="date" office:date-value="2022-10-23" calcext:value-type="date">
            <text:p>niedz.23.10</text:p>
          </table:table-cell>
          <table:table-cell table:style-name="ce69" table:number-columns-repeated="9"/>
          <table:table-cell table:style-name="ce81" table:formula="of:=COUNTIF([.$B121:.$J121];&quot;*N&quot;)" office:value-type="float" office:value="0" calcext:value-type="float">
            <text:p>0</text:p>
          </table:table-cell>
          <table:table-cell table:style-name="ce84" table:formula="of:=IF(WEEKDAY([.A121];2)=6;&quot;&quot;;COUNTIF([.$B121:.$J121];&quot;*D&quot;))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56" office:value-type="date" office:date-value="2022-10-24" calcext:value-type="date">
            <text:p>pon.24.10</text:p>
          </table:table-cell>
          <table:table-cell table:style-name="ce69" table:number-columns-repeated="9"/>
          <table:table-cell table:style-name="ce81" table:formula="of:=COUNTIF([.$B122:.$J122];&quot;*N&quot;)" office:value-type="float" office:value="0" calcext:value-type="float">
            <text:p>0</text:p>
          </table:table-cell>
          <table:table-cell table:style-name="ce84" table:formula="of:=IF(WEEKDAY([.A122];2)=6;&quot;&quot;;COUNTIF([.$B122:.$J122];&quot;*D&quot;))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56" office:value-type="date" office:date-value="2022-10-25" calcext:value-type="date">
            <text:p>wt.25.10</text:p>
          </table:table-cell>
          <table:table-cell table:style-name="ce69" table:number-columns-repeated="9"/>
          <table:table-cell table:style-name="ce81" table:formula="of:=COUNTIF([.$B123:.$J123];&quot;*N&quot;)" office:value-type="float" office:value="0" calcext:value-type="float">
            <text:p>0</text:p>
          </table:table-cell>
          <table:table-cell table:style-name="ce84" table:formula="of:=IF(WEEKDAY([.A123];2)=6;&quot;&quot;;COUNTIF([.$B123:.$J123];&quot;*D&quot;))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56" office:value-type="date" office:date-value="2022-10-26" calcext:value-type="date">
            <text:p>śr.26.10</text:p>
          </table:table-cell>
          <table:table-cell table:style-name="ce69" table:number-columns-repeated="9"/>
          <table:table-cell table:style-name="ce81" table:formula="of:=COUNTIF([.$B124:.$J124];&quot;*N&quot;)" office:value-type="float" office:value="0" calcext:value-type="float">
            <text:p>0</text:p>
          </table:table-cell>
          <table:table-cell table:style-name="ce84" table:formula="of:=IF(WEEKDAY([.A124];2)=6;&quot;&quot;;COUNTIF([.$B124:.$J124];&quot;*D&quot;))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56" office:value-type="date" office:date-value="2022-10-27" calcext:value-type="date">
            <text:p>czw.27.10</text:p>
          </table:table-cell>
          <table:table-cell table:style-name="ce69" table:number-columns-repeated="9"/>
          <table:table-cell table:style-name="ce81" table:formula="of:=COUNTIF([.$B125:.$J125];&quot;*N&quot;)" office:value-type="float" office:value="0" calcext:value-type="float">
            <text:p>0</text:p>
          </table:table-cell>
          <table:table-cell table:style-name="ce84" table:formula="of:=IF(WEEKDAY([.A125];2)=6;&quot;&quot;;COUNTIF([.$B125:.$J125];&quot;*D&quot;))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56" office:value-type="date" office:date-value="2022-10-28" calcext:value-type="date">
            <text:p>pt.28.10</text:p>
          </table:table-cell>
          <table:table-cell table:style-name="ce69" table:number-columns-repeated="9"/>
          <table:table-cell table:style-name="ce81" table:formula="of:=COUNTIF([.$B126:.$J126];&quot;*N&quot;)" office:value-type="float" office:value="0" calcext:value-type="float">
            <text:p>0</text:p>
          </table:table-cell>
          <table:table-cell table:style-name="ce84" table:formula="of:=IF(WEEKDAY([.A126];2)=6;&quot;&quot;;COUNTIF([.$B126:.$J126];&quot;*D&quot;))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56" office:value-type="date" office:date-value="2022-10-29" calcext:value-type="date">
            <text:p>sob.29.10</text:p>
          </table:table-cell>
          <table:table-cell table:style-name="ce69" table:number-columns-repeated="9"/>
          <table:table-cell table:style-name="ce81" table:formula="of:=COUNTIF([.$B127:.$J127];&quot;*N&quot;)" office:value-type="float" office:value="0" calcext:value-type="float">
            <text:p>0</text:p>
          </table:table-cell>
          <table:table-cell table:style-name="ce84" table:formula="of:=IF(WEEKDAY([.A127];2)=6;&quot;&quot;;COUNTIF([.$B127:.$J127];&quot;*D&quot;))">
            <text:p/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56" office:value-type="date" office:date-value="2022-10-30" calcext:value-type="date">
            <text:p>niedz.30.10</text:p>
          </table:table-cell>
          <table:table-cell table:style-name="ce69" table:number-columns-repeated="9"/>
          <table:table-cell table:style-name="ce81" table:formula="of:=COUNTIF([.$B128:.$J128];&quot;*N&quot;)" office:value-type="float" office:value="0" calcext:value-type="float">
            <text:p>0</text:p>
          </table:table-cell>
          <table:table-cell table:style-name="ce84" table:formula="of:=IF(WEEKDAY([.A128];2)=6;&quot;&quot;;COUNTIF([.$B128:.$J128];&quot;*D&quot;))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56" office:value-type="date" office:date-value="2022-10-31" calcext:value-type="date">
            <text:p>pon.31.10</text:p>
          </table:table-cell>
          <table:table-cell table:style-name="ce69" table:number-columns-repeated="9"/>
          <table:table-cell table:style-name="ce81" table:formula="of:=COUNTIF([.$B129:.$J129];&quot;*N&quot;)" office:value-type="float" office:value="0" calcext:value-type="float">
            <text:p>0</text:p>
          </table:table-cell>
          <table:table-cell table:style-name="ce84" table:formula="of:=IF(WEEKDAY([.A129];2)=6;&quot;&quot;;COUNTIF([.$B129:.$J129];&quot;*D&quot;))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56" office:value-type="date" office:date-value="2022-11-01" calcext:value-type="date">
            <text:p>wt.1.11</text:p>
          </table:table-cell>
          <table:table-cell table:style-name="ce69" table:number-columns-repeated="9"/>
          <table:table-cell table:style-name="ce81" table:formula="of:=COUNTIF([.$B130:.$J130];&quot;*N&quot;)" office:value-type="float" office:value="0" calcext:value-type="float">
            <text:p>0</text:p>
          </table:table-cell>
          <table:table-cell table:style-name="ce84" table:formula="of:=IF(WEEKDAY([.A130];2)=6;&quot;&quot;;COUNTIF([.$B130:.$J130];&quot;*D&quot;))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56" office:value-type="date" office:date-value="2022-11-02" calcext:value-type="date">
            <text:p>śr.2.11</text:p>
          </table:table-cell>
          <table:table-cell table:style-name="ce69" table:number-columns-repeated="9"/>
          <table:table-cell table:style-name="ce81" table:formula="of:=COUNTIF([.$B131:.$J131];&quot;*N&quot;)" office:value-type="float" office:value="0" calcext:value-type="float">
            <text:p>0</text:p>
          </table:table-cell>
          <table:table-cell table:style-name="ce84" table:formula="of:=IF(WEEKDAY([.A131];2)=6;&quot;&quot;;COUNTIF([.$B131:.$J131];&quot;*D&quot;))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56" office:value-type="date" office:date-value="2022-11-03" calcext:value-type="date">
            <text:p>czw.3.11</text:p>
          </table:table-cell>
          <table:table-cell table:style-name="ce69" table:number-columns-repeated="9"/>
          <table:table-cell table:style-name="ce81" table:formula="of:=COUNTIF([.$B132:.$J132];&quot;*N&quot;)" office:value-type="float" office:value="0" calcext:value-type="float">
            <text:p>0</text:p>
          </table:table-cell>
          <table:table-cell table:style-name="ce84" table:formula="of:=IF(WEEKDAY([.A132];2)=6;&quot;&quot;;COUNTIF([.$B132:.$J132];&quot;*D&quot;))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56" office:value-type="date" office:date-value="2022-11-04" calcext:value-type="date">
            <text:p>pt.4.11</text:p>
          </table:table-cell>
          <table:table-cell table:style-name="ce69" table:number-columns-repeated="9"/>
          <table:table-cell table:style-name="ce81" table:formula="of:=COUNTIF([.$B133:.$J133];&quot;*N&quot;)" office:value-type="float" office:value="0" calcext:value-type="float">
            <text:p>0</text:p>
          </table:table-cell>
          <table:table-cell table:style-name="ce84" table:formula="of:=IF(WEEKDAY([.A133];2)=6;&quot;&quot;;COUNTIF([.$B133:.$J133];&quot;*D&quot;))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56" office:value-type="date" office:date-value="2022-11-05" calcext:value-type="date">
            <text:p>sob.5.11</text:p>
          </table:table-cell>
          <table:table-cell table:style-name="ce69" table:number-columns-repeated="9"/>
          <table:table-cell table:style-name="ce81" table:formula="of:=COUNTIF([.$B134:.$J134];&quot;*N&quot;)" office:value-type="float" office:value="0" calcext:value-type="float">
            <text:p>0</text:p>
          </table:table-cell>
          <table:table-cell table:style-name="ce84" table:formula="of:=IF(WEEKDAY([.A134];2)=6;&quot;&quot;;COUNTIF([.$B134:.$J134];&quot;*D&quot;))">
            <text:p/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56" office:value-type="date" office:date-value="2022-11-06" calcext:value-type="date">
            <text:p>niedz.6.11</text:p>
          </table:table-cell>
          <table:table-cell table:style-name="ce69" table:number-columns-repeated="9"/>
          <table:table-cell table:style-name="ce81" table:formula="of:=COUNTIF([.$B135:.$J135];&quot;*N&quot;)" office:value-type="float" office:value="0" calcext:value-type="float">
            <text:p>0</text:p>
          </table:table-cell>
          <table:table-cell table:style-name="ce84" table:formula="of:=IF(WEEKDAY([.A135];2)=6;&quot;&quot;;COUNTIF([.$B135:.$J135];&quot;*D&quot;))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56" office:value-type="date" office:date-value="2022-11-07" calcext:value-type="date">
            <text:p>pon.7.11</text:p>
          </table:table-cell>
          <table:table-cell table:style-name="ce69" table:number-columns-repeated="9"/>
          <table:table-cell table:style-name="ce81" table:formula="of:=COUNTIF([.$B136:.$J136];&quot;*N&quot;)" office:value-type="float" office:value="0" calcext:value-type="float">
            <text:p>0</text:p>
          </table:table-cell>
          <table:table-cell table:style-name="ce84" table:formula="of:=IF(WEEKDAY([.A136];2)=6;&quot;&quot;;COUNTIF([.$B136:.$J136];&quot;*D&quot;))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56" office:value-type="date" office:date-value="2022-11-08" calcext:value-type="date">
            <text:p>wt.8.11</text:p>
          </table:table-cell>
          <table:table-cell table:style-name="ce69" table:number-columns-repeated="9"/>
          <table:table-cell table:style-name="ce81" table:formula="of:=COUNTIF([.$B137:.$J137];&quot;*N&quot;)" office:value-type="float" office:value="0" calcext:value-type="float">
            <text:p>0</text:p>
          </table:table-cell>
          <table:table-cell table:style-name="ce84" table:formula="of:=IF(WEEKDAY([.A137];2)=6;&quot;&quot;;COUNTIF([.$B137:.$J137];&quot;*D&quot;))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56" office:value-type="date" office:date-value="2022-11-09" calcext:value-type="date">
            <text:p>śr.9.11</text:p>
          </table:table-cell>
          <table:table-cell table:style-name="ce69" table:number-columns-repeated="9"/>
          <table:table-cell table:style-name="ce81" table:formula="of:=COUNTIF([.$B138:.$J138];&quot;*N&quot;)" office:value-type="float" office:value="0" calcext:value-type="float">
            <text:p>0</text:p>
          </table:table-cell>
          <table:table-cell table:style-name="ce84" table:formula="of:=IF(WEEKDAY([.A138];2)=6;&quot;&quot;;COUNTIF([.$B138:.$J138];&quot;*D&quot;))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56" office:value-type="date" office:date-value="2022-11-10" calcext:value-type="date">
            <text:p>czw.10.11</text:p>
          </table:table-cell>
          <table:table-cell table:style-name="ce69" table:number-columns-repeated="9"/>
          <table:table-cell table:style-name="ce81" table:formula="of:=COUNTIF([.$B139:.$J139];&quot;*N&quot;)" office:value-type="float" office:value="0" calcext:value-type="float">
            <text:p>0</text:p>
          </table:table-cell>
          <table:table-cell table:style-name="ce84" table:formula="of:=IF(WEEKDAY([.A139];2)=6;&quot;&quot;;COUNTIF([.$B139:.$J139];&quot;*D&quot;))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56" office:value-type="date" office:date-value="2022-11-11" calcext:value-type="date">
            <text:p>pt.11.11</text:p>
          </table:table-cell>
          <table:table-cell table:style-name="ce69" table:number-columns-repeated="9"/>
          <table:table-cell table:style-name="ce81" table:formula="of:=COUNTIF([.$B140:.$J140];&quot;*N&quot;)" office:value-type="float" office:value="0" calcext:value-type="float">
            <text:p>0</text:p>
          </table:table-cell>
          <table:table-cell table:style-name="ce84" table:formula="of:=IF(WEEKDAY([.A140];2)=6;&quot;&quot;;COUNTIF([.$B140:.$J140];&quot;*D&quot;))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56" office:value-type="date" office:date-value="2022-11-12" calcext:value-type="date">
            <text:p>sob.12.11</text:p>
          </table:table-cell>
          <table:table-cell table:style-name="ce69" table:number-columns-repeated="9"/>
          <table:table-cell table:style-name="ce81" table:formula="of:=COUNTIF([.$B141:.$J141];&quot;*N&quot;)" office:value-type="float" office:value="0" calcext:value-type="float">
            <text:p>0</text:p>
          </table:table-cell>
          <table:table-cell table:style-name="ce84" table:formula="of:=IF(WEEKDAY([.A141];2)=6;&quot;&quot;;COUNTIF([.$B141:.$J141];&quot;*D&quot;))">
            <text:p/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56" office:value-type="date" office:date-value="2022-11-13" calcext:value-type="date">
            <text:p>niedz.13.11</text:p>
          </table:table-cell>
          <table:table-cell table:style-name="ce69" table:number-columns-repeated="9"/>
          <table:table-cell table:style-name="ce81" table:formula="of:=COUNTIF([.$B142:.$J142];&quot;*N&quot;)" office:value-type="float" office:value="0" calcext:value-type="float">
            <text:p>0</text:p>
          </table:table-cell>
          <table:table-cell table:style-name="ce84" table:formula="of:=IF(WEEKDAY([.A142];2)=6;&quot;&quot;;COUNTIF([.$B142:.$J142];&quot;*D&quot;))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56" office:value-type="date" office:date-value="2022-11-14" calcext:value-type="date">
            <text:p>pon.14.11</text:p>
          </table:table-cell>
          <table:table-cell table:style-name="ce69" table:number-columns-repeated="9"/>
          <table:table-cell table:style-name="ce81" table:formula="of:=COUNTIF([.$B143:.$J143];&quot;*N&quot;)" office:value-type="float" office:value="0" calcext:value-type="float">
            <text:p>0</text:p>
          </table:table-cell>
          <table:table-cell table:style-name="ce84" table:formula="of:=IF(WEEKDAY([.A143];2)=6;&quot;&quot;;COUNTIF([.$B143:.$J143];&quot;*D&quot;))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56" office:value-type="date" office:date-value="2022-11-15" calcext:value-type="date">
            <text:p>wt.15.11</text:p>
          </table:table-cell>
          <table:table-cell table:style-name="ce69" table:number-columns-repeated="9"/>
          <table:table-cell table:style-name="ce81" table:formula="of:=COUNTIF([.$B144:.$J144];&quot;*N&quot;)" office:value-type="float" office:value="0" calcext:value-type="float">
            <text:p>0</text:p>
          </table:table-cell>
          <table:table-cell table:style-name="ce84" table:formula="of:=IF(WEEKDAY([.A144];2)=6;&quot;&quot;;COUNTIF([.$B144:.$J144];&quot;*D&quot;))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56" office:value-type="date" office:date-value="2022-11-16" calcext:value-type="date">
            <text:p>śr.16.11</text:p>
          </table:table-cell>
          <table:table-cell table:style-name="ce69" table:number-columns-repeated="9"/>
          <table:table-cell table:style-name="ce81" table:formula="of:=COUNTIF([.$B145:.$J145];&quot;*N&quot;)" office:value-type="float" office:value="0" calcext:value-type="float">
            <text:p>0</text:p>
          </table:table-cell>
          <table:table-cell table:style-name="ce84" table:formula="of:=IF(WEEKDAY([.A145];2)=6;&quot;&quot;;COUNTIF([.$B145:.$J145];&quot;*D&quot;))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56" office:value-type="date" office:date-value="2022-11-17" calcext:value-type="date">
            <text:p>czw.17.11</text:p>
          </table:table-cell>
          <table:table-cell table:style-name="ce69" table:number-columns-repeated="9"/>
          <table:table-cell table:style-name="ce81" table:formula="of:=COUNTIF([.$B146:.$J146];&quot;*N&quot;)" office:value-type="float" office:value="0" calcext:value-type="float">
            <text:p>0</text:p>
          </table:table-cell>
          <table:table-cell table:style-name="ce84" table:formula="of:=IF(WEEKDAY([.A146];2)=6;&quot;&quot;;COUNTIF([.$B146:.$J146];&quot;*D&quot;))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56" office:value-type="date" office:date-value="2022-11-18" calcext:value-type="date">
            <text:p>pt.18.11</text:p>
          </table:table-cell>
          <table:table-cell table:style-name="ce69" table:number-columns-repeated="9"/>
          <table:table-cell table:style-name="ce81" table:formula="of:=COUNTIF([.$B147:.$J147];&quot;*N&quot;)" office:value-type="float" office:value="0" calcext:value-type="float">
            <text:p>0</text:p>
          </table:table-cell>
          <table:table-cell table:style-name="ce84" table:formula="of:=IF(WEEKDAY([.A147];2)=6;&quot;&quot;;COUNTIF([.$B147:.$J147];&quot;*D&quot;))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56" office:value-type="date" office:date-value="2022-11-19" calcext:value-type="date">
            <text:p>sob.19.11</text:p>
          </table:table-cell>
          <table:table-cell table:style-name="ce69" table:number-columns-repeated="9"/>
          <table:table-cell table:style-name="ce81" table:formula="of:=COUNTIF([.$B148:.$J148];&quot;*N&quot;)" office:value-type="float" office:value="0" calcext:value-type="float">
            <text:p>0</text:p>
          </table:table-cell>
          <table:table-cell table:style-name="ce84" table:formula="of:=IF(WEEKDAY([.A148];2)=6;&quot;&quot;;COUNTIF([.$B148:.$J148];&quot;*D&quot;))">
            <text:p/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56" office:value-type="date" office:date-value="2022-11-20" calcext:value-type="date">
            <text:p>niedz.20.11</text:p>
          </table:table-cell>
          <table:table-cell table:style-name="ce69" table:number-columns-repeated="9"/>
          <table:table-cell table:style-name="ce81" table:formula="of:=COUNTIF([.$B149:.$J149];&quot;*N&quot;)" office:value-type="float" office:value="0" calcext:value-type="float">
            <text:p>0</text:p>
          </table:table-cell>
          <table:table-cell table:style-name="ce84" table:formula="of:=IF(WEEKDAY([.A149];2)=6;&quot;&quot;;COUNTIF([.$B149:.$J149];&quot;*D&quot;))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56" office:value-type="date" office:date-value="2022-11-21" calcext:value-type="date">
            <text:p>pon.21.11</text:p>
          </table:table-cell>
          <table:table-cell table:style-name="ce69" table:number-columns-repeated="9"/>
          <table:table-cell table:style-name="ce81" table:formula="of:=COUNTIF([.$B150:.$J150];&quot;*N&quot;)" office:value-type="float" office:value="0" calcext:value-type="float">
            <text:p>0</text:p>
          </table:table-cell>
          <table:table-cell table:style-name="ce84" table:formula="of:=IF(WEEKDAY([.A150];2)=6;&quot;&quot;;COUNTIF([.$B150:.$J150];&quot;*D&quot;))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56" office:value-type="date" office:date-value="2022-11-22" calcext:value-type="date">
            <text:p>wt.22.11</text:p>
          </table:table-cell>
          <table:table-cell table:style-name="ce69" table:number-columns-repeated="9"/>
          <table:table-cell table:style-name="ce81" table:formula="of:=COUNTIF([.$B151:.$J151];&quot;*N&quot;)" office:value-type="float" office:value="0" calcext:value-type="float">
            <text:p>0</text:p>
          </table:table-cell>
          <table:table-cell table:style-name="ce84" table:formula="of:=IF(WEEKDAY([.A151];2)=6;&quot;&quot;;COUNTIF([.$B151:.$J151];&quot;*D&quot;))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56" office:value-type="date" office:date-value="2022-11-23" calcext:value-type="date">
            <text:p>śr.23.11</text:p>
          </table:table-cell>
          <table:table-cell table:style-name="ce69" table:number-columns-repeated="9"/>
          <table:table-cell table:style-name="ce81" table:formula="of:=COUNTIF([.$B152:.$J152];&quot;*N&quot;)" office:value-type="float" office:value="0" calcext:value-type="float">
            <text:p>0</text:p>
          </table:table-cell>
          <table:table-cell table:style-name="ce84" table:formula="of:=IF(WEEKDAY([.A152];2)=6;&quot;&quot;;COUNTIF([.$B152:.$J152];&quot;*D&quot;))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56" office:value-type="date" office:date-value="2022-11-24" calcext:value-type="date">
            <text:p>czw.24.11</text:p>
          </table:table-cell>
          <table:table-cell table:style-name="ce69" table:number-columns-repeated="9"/>
          <table:table-cell table:style-name="ce81" table:formula="of:=COUNTIF([.$B153:.$J153];&quot;*N&quot;)" office:value-type="float" office:value="0" calcext:value-type="float">
            <text:p>0</text:p>
          </table:table-cell>
          <table:table-cell table:style-name="ce84" table:formula="of:=IF(WEEKDAY([.A153];2)=6;&quot;&quot;;COUNTIF([.$B153:.$J153];&quot;*D&quot;))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56" office:value-type="date" office:date-value="2022-11-25" calcext:value-type="date">
            <text:p>pt.25.11</text:p>
          </table:table-cell>
          <table:table-cell table:style-name="ce69" table:number-columns-repeated="9"/>
          <table:table-cell table:style-name="ce81" table:formula="of:=COUNTIF([.$B154:.$J154];&quot;*N&quot;)" office:value-type="float" office:value="0" calcext:value-type="float">
            <text:p>0</text:p>
          </table:table-cell>
          <table:table-cell table:style-name="ce84" table:formula="of:=IF(WEEKDAY([.A154];2)=6;&quot;&quot;;COUNTIF([.$B154:.$J154];&quot;*D&quot;))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56" office:value-type="date" office:date-value="2022-11-26" calcext:value-type="date">
            <text:p>sob.26.11</text:p>
          </table:table-cell>
          <table:table-cell table:style-name="ce69" table:number-columns-repeated="9"/>
          <table:table-cell table:style-name="ce81" table:formula="of:=COUNTIF([.$B155:.$J155];&quot;*N&quot;)" office:value-type="float" office:value="0" calcext:value-type="float">
            <text:p>0</text:p>
          </table:table-cell>
          <table:table-cell table:style-name="ce84" table:formula="of:=IF(WEEKDAY([.A155];2)=6;&quot;&quot;;COUNTIF([.$B155:.$J155];&quot;*D&quot;))">
            <text:p/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56" office:value-type="date" office:date-value="2022-11-27" calcext:value-type="date">
            <text:p>niedz.27.11</text:p>
          </table:table-cell>
          <table:table-cell table:style-name="ce69" table:number-columns-repeated="9"/>
          <table:table-cell table:style-name="ce81" table:formula="of:=COUNTIF([.$B156:.$J156];&quot;*N&quot;)" office:value-type="float" office:value="0" calcext:value-type="float">
            <text:p>0</text:p>
          </table:table-cell>
          <table:table-cell table:style-name="ce84" table:formula="of:=IF(WEEKDAY([.A156];2)=6;&quot;&quot;;COUNTIF([.$B156:.$J156];&quot;*D&quot;))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56" office:value-type="date" office:date-value="2022-11-28" calcext:value-type="date">
            <text:p>pon.28.11</text:p>
          </table:table-cell>
          <table:table-cell table:style-name="ce69" table:number-columns-repeated="9"/>
          <table:table-cell table:style-name="ce81" table:formula="of:=COUNTIF([.$B157:.$J157];&quot;*N&quot;)" office:value-type="float" office:value="0" calcext:value-type="float">
            <text:p>0</text:p>
          </table:table-cell>
          <table:table-cell table:style-name="ce84" table:formula="of:=IF(WEEKDAY([.A157];2)=6;&quot;&quot;;COUNTIF([.$B157:.$J157];&quot;*D&quot;))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56" office:value-type="date" office:date-value="2022-11-29" calcext:value-type="date">
            <text:p>wt.29.11</text:p>
          </table:table-cell>
          <table:table-cell table:style-name="ce69" table:number-columns-repeated="9"/>
          <table:table-cell table:style-name="ce81" table:formula="of:=COUNTIF([.$B158:.$J158];&quot;*N&quot;)" office:value-type="float" office:value="0" calcext:value-type="float">
            <text:p>0</text:p>
          </table:table-cell>
          <table:table-cell table:style-name="ce84" table:formula="of:=IF(WEEKDAY([.A158];2)=6;&quot;&quot;;COUNTIF([.$B158:.$J158];&quot;*D&quot;))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56" office:value-type="date" office:date-value="2022-11-30" calcext:value-type="date">
            <text:p>śr.30.11</text:p>
          </table:table-cell>
          <table:table-cell table:style-name="ce69" table:number-columns-repeated="9"/>
          <table:table-cell table:style-name="ce81" table:formula="of:=COUNTIF([.$B159:.$J159];&quot;*N&quot;)" office:value-type="float" office:value="0" calcext:value-type="float">
            <text:p>0</text:p>
          </table:table-cell>
          <table:table-cell table:style-name="ce84" table:formula="of:=IF(WEEKDAY([.A159];2)=6;&quot;&quot;;COUNTIF([.$B159:.$J159];&quot;*D&quot;))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56" office:value-type="date" office:date-value="2022-12-01" calcext:value-type="date">
            <text:p>czw.1.12</text:p>
          </table:table-cell>
          <table:table-cell table:style-name="ce69" table:number-columns-repeated="9"/>
          <table:table-cell table:style-name="ce81" table:formula="of:=COUNTIF([.$B160:.$J160];&quot;*N&quot;)" office:value-type="float" office:value="0" calcext:value-type="float">
            <text:p>0</text:p>
          </table:table-cell>
          <table:table-cell table:style-name="ce84" table:formula="of:=IF(WEEKDAY([.A160];2)=6;&quot;&quot;;COUNTIF([.$B160:.$J160];&quot;*D&quot;))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56" office:value-type="date" office:date-value="2022-12-02" calcext:value-type="date">
            <text:p>pt.2.12</text:p>
          </table:table-cell>
          <table:table-cell table:style-name="ce69" table:number-columns-repeated="9"/>
          <table:table-cell table:style-name="ce81" table:formula="of:=COUNTIF([.$B161:.$J161];&quot;*N&quot;)" office:value-type="float" office:value="0" calcext:value-type="float">
            <text:p>0</text:p>
          </table:table-cell>
          <table:table-cell table:style-name="ce84" table:formula="of:=IF(WEEKDAY([.A161];2)=6;&quot;&quot;;COUNTIF([.$B161:.$J161];&quot;*D&quot;))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56" office:value-type="date" office:date-value="2022-12-03" calcext:value-type="date">
            <text:p>sob.3.12</text:p>
          </table:table-cell>
          <table:table-cell table:style-name="ce69" table:number-columns-repeated="9"/>
          <table:table-cell table:style-name="ce81" table:formula="of:=COUNTIF([.$B162:.$J162];&quot;*N&quot;)" office:value-type="float" office:value="0" calcext:value-type="float">
            <text:p>0</text:p>
          </table:table-cell>
          <table:table-cell table:style-name="ce84" table:formula="of:=IF(WEEKDAY([.A162];2)=6;&quot;&quot;;COUNTIF([.$B162:.$J162];&quot;*D&quot;))">
            <text:p/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56" office:value-type="date" office:date-value="2022-12-04" calcext:value-type="date">
            <text:p>niedz.4.12</text:p>
          </table:table-cell>
          <table:table-cell table:style-name="ce69" table:number-columns-repeated="9"/>
          <table:table-cell table:style-name="ce81" table:formula="of:=COUNTIF([.$B163:.$J163];&quot;*N&quot;)" office:value-type="float" office:value="0" calcext:value-type="float">
            <text:p>0</text:p>
          </table:table-cell>
          <table:table-cell table:style-name="ce84" table:formula="of:=IF(WEEKDAY([.A163];2)=6;&quot;&quot;;COUNTIF([.$B163:.$J163];&quot;*D&quot;))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56" office:value-type="date" office:date-value="2022-12-05" calcext:value-type="date">
            <text:p>pon.5.12</text:p>
          </table:table-cell>
          <table:table-cell table:style-name="ce69" table:number-columns-repeated="9"/>
          <table:table-cell table:style-name="ce81" table:formula="of:=COUNTIF([.$B164:.$J164];&quot;*N&quot;)" office:value-type="float" office:value="0" calcext:value-type="float">
            <text:p>0</text:p>
          </table:table-cell>
          <table:table-cell table:style-name="ce84" table:formula="of:=IF(WEEKDAY([.A164];2)=6;&quot;&quot;;COUNTIF([.$B164:.$J164];&quot;*D&quot;))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56" office:value-type="date" office:date-value="2022-12-06" calcext:value-type="date">
            <text:p>wt.6.12</text:p>
          </table:table-cell>
          <table:table-cell table:style-name="ce69" table:number-columns-repeated="9"/>
          <table:table-cell table:style-name="ce81" table:formula="of:=COUNTIF([.$B165:.$J165];&quot;*N&quot;)" office:value-type="float" office:value="0" calcext:value-type="float">
            <text:p>0</text:p>
          </table:table-cell>
          <table:table-cell table:style-name="ce84" table:formula="of:=IF(WEEKDAY([.A165];2)=6;&quot;&quot;;COUNTIF([.$B165:.$J165];&quot;*D&quot;))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56" office:value-type="date" office:date-value="2022-12-07" calcext:value-type="date">
            <text:p>śr.7.12</text:p>
          </table:table-cell>
          <table:table-cell table:style-name="ce69" table:number-columns-repeated="9"/>
          <table:table-cell table:style-name="ce81" table:formula="of:=COUNTIF([.$B166:.$J166];&quot;*N&quot;)" office:value-type="float" office:value="0" calcext:value-type="float">
            <text:p>0</text:p>
          </table:table-cell>
          <table:table-cell table:style-name="ce84" table:formula="of:=IF(WEEKDAY([.A166];2)=6;&quot;&quot;;COUNTIF([.$B166:.$J166];&quot;*D&quot;))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56" office:value-type="date" office:date-value="2022-12-08" calcext:value-type="date">
            <text:p>czw.8.12</text:p>
          </table:table-cell>
          <table:table-cell table:style-name="ce69" table:number-columns-repeated="9"/>
          <table:table-cell table:style-name="ce81" table:formula="of:=COUNTIF([.$B167:.$J167];&quot;*N&quot;)" office:value-type="float" office:value="0" calcext:value-type="float">
            <text:p>0</text:p>
          </table:table-cell>
          <table:table-cell table:style-name="ce84" table:formula="of:=IF(WEEKDAY([.A167];2)=6;&quot;&quot;;COUNTIF([.$B167:.$J167];&quot;*D&quot;))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56" office:value-type="date" office:date-value="2022-12-09" calcext:value-type="date">
            <text:p>pt.9.12</text:p>
          </table:table-cell>
          <table:table-cell table:style-name="ce69" table:number-columns-repeated="9"/>
          <table:table-cell table:style-name="ce81" table:formula="of:=COUNTIF([.$B168:.$J168];&quot;*N&quot;)" office:value-type="float" office:value="0" calcext:value-type="float">
            <text:p>0</text:p>
          </table:table-cell>
          <table:table-cell table:style-name="ce84" table:formula="of:=IF(WEEKDAY([.A168];2)=6;&quot;&quot;;COUNTIF([.$B168:.$J168];&quot;*D&quot;))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56" office:value-type="date" office:date-value="2022-12-10" calcext:value-type="date">
            <text:p>sob.10.12</text:p>
          </table:table-cell>
          <table:table-cell table:style-name="ce69" table:number-columns-repeated="9"/>
          <table:table-cell table:style-name="ce81" table:formula="of:=COUNTIF([.$B169:.$J169];&quot;*N&quot;)" office:value-type="float" office:value="0" calcext:value-type="float">
            <text:p>0</text:p>
          </table:table-cell>
          <table:table-cell table:style-name="ce84" table:formula="of:=IF(WEEKDAY([.A169];2)=6;&quot;&quot;;COUNTIF([.$B169:.$J169];&quot;*D&quot;))">
            <text:p/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56" office:value-type="date" office:date-value="2022-12-11" calcext:value-type="date">
            <text:p>niedz.11.12</text:p>
          </table:table-cell>
          <table:table-cell table:style-name="ce69" table:number-columns-repeated="9"/>
          <table:table-cell table:style-name="ce81" table:formula="of:=COUNTIF([.$B170:.$J170];&quot;*N&quot;)" office:value-type="float" office:value="0" calcext:value-type="float">
            <text:p>0</text:p>
          </table:table-cell>
          <table:table-cell table:style-name="ce84" table:formula="of:=IF(WEEKDAY([.A170];2)=6;&quot;&quot;;COUNTIF([.$B170:.$J170];&quot;*D&quot;))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56" office:value-type="date" office:date-value="2022-12-12" calcext:value-type="date">
            <text:p>pon.12.12</text:p>
          </table:table-cell>
          <table:table-cell table:style-name="ce69" table:number-columns-repeated="9"/>
          <table:table-cell table:style-name="ce81" table:formula="of:=COUNTIF([.$B171:.$J171];&quot;*N&quot;)" office:value-type="float" office:value="0" calcext:value-type="float">
            <text:p>0</text:p>
          </table:table-cell>
          <table:table-cell table:style-name="ce84" table:formula="of:=IF(WEEKDAY([.A171];2)=6;&quot;&quot;;COUNTIF([.$B171:.$J171];&quot;*D&quot;))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56" office:value-type="date" office:date-value="2022-12-13" calcext:value-type="date">
            <text:p>wt.13.12</text:p>
          </table:table-cell>
          <table:table-cell table:style-name="ce69" table:number-columns-repeated="9"/>
          <table:table-cell table:style-name="ce81" table:formula="of:=COUNTIF([.$B172:.$J172];&quot;*N&quot;)" office:value-type="float" office:value="0" calcext:value-type="float">
            <text:p>0</text:p>
          </table:table-cell>
          <table:table-cell table:style-name="ce84" table:formula="of:=IF(WEEKDAY([.A172];2)=6;&quot;&quot;;COUNTIF([.$B172:.$J172];&quot;*D&quot;))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56" office:value-type="date" office:date-value="2022-12-14" calcext:value-type="date">
            <text:p>śr.14.12</text:p>
          </table:table-cell>
          <table:table-cell table:style-name="ce69" table:number-columns-repeated="9"/>
          <table:table-cell table:style-name="ce81" table:formula="of:=COUNTIF([.$B173:.$J173];&quot;*N&quot;)" office:value-type="float" office:value="0" calcext:value-type="float">
            <text:p>0</text:p>
          </table:table-cell>
          <table:table-cell table:style-name="ce84" table:formula="of:=IF(WEEKDAY([.A173];2)=6;&quot;&quot;;COUNTIF([.$B173:.$J173];&quot;*D&quot;))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56" office:value-type="date" office:date-value="2022-12-15" calcext:value-type="date">
            <text:p>czw.15.12</text:p>
          </table:table-cell>
          <table:table-cell table:style-name="ce69" table:number-columns-repeated="9"/>
          <table:table-cell table:style-name="ce81" table:formula="of:=COUNTIF([.$B174:.$J174];&quot;*N&quot;)" office:value-type="float" office:value="0" calcext:value-type="float">
            <text:p>0</text:p>
          </table:table-cell>
          <table:table-cell table:style-name="ce84" table:formula="of:=IF(WEEKDAY([.A174];2)=6;&quot;&quot;;COUNTIF([.$B174:.$J174];&quot;*D&quot;))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56" office:value-type="date" office:date-value="2022-12-16" calcext:value-type="date">
            <text:p>pt.16.12</text:p>
          </table:table-cell>
          <table:table-cell table:style-name="ce69" table:number-columns-repeated="9"/>
          <table:table-cell table:style-name="ce81" table:formula="of:=COUNTIF([.$B175:.$J175];&quot;*N&quot;)" office:value-type="float" office:value="0" calcext:value-type="float">
            <text:p>0</text:p>
          </table:table-cell>
          <table:table-cell table:style-name="ce84" table:formula="of:=IF(WEEKDAY([.A175];2)=6;&quot;&quot;;COUNTIF([.$B175:.$J175];&quot;*D&quot;))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56" office:value-type="date" office:date-value="2022-12-17" calcext:value-type="date">
            <text:p>sob.17.12</text:p>
          </table:table-cell>
          <table:table-cell table:style-name="ce69" table:number-columns-repeated="9"/>
          <table:table-cell table:style-name="ce81" table:formula="of:=COUNTIF([.$B176:.$J176];&quot;*N&quot;)" office:value-type="float" office:value="0" calcext:value-type="float">
            <text:p>0</text:p>
          </table:table-cell>
          <table:table-cell table:style-name="ce84" table:formula="of:=IF(WEEKDAY([.A176];2)=6;&quot;&quot;;COUNTIF([.$B176:.$J176];&quot;*D&quot;))">
            <text:p/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56" office:value-type="date" office:date-value="2022-12-18" calcext:value-type="date">
            <text:p>niedz.18.12</text:p>
          </table:table-cell>
          <table:table-cell table:style-name="ce69" table:number-columns-repeated="9"/>
          <table:table-cell table:style-name="ce81" table:formula="of:=COUNTIF([.$B177:.$J177];&quot;*N&quot;)" office:value-type="float" office:value="0" calcext:value-type="float">
            <text:p>0</text:p>
          </table:table-cell>
          <table:table-cell table:style-name="ce84" table:formula="of:=IF(WEEKDAY([.A177];2)=6;&quot;&quot;;COUNTIF([.$B177:.$J177];&quot;*D&quot;))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56" office:value-type="date" office:date-value="2022-12-19" calcext:value-type="date">
            <text:p>pon.19.12</text:p>
          </table:table-cell>
          <table:table-cell table:style-name="ce69" table:number-columns-repeated="9"/>
          <table:table-cell table:style-name="ce81" table:formula="of:=COUNTIF([.$B178:.$J178];&quot;*N&quot;)" office:value-type="float" office:value="0" calcext:value-type="float">
            <text:p>0</text:p>
          </table:table-cell>
          <table:table-cell table:style-name="ce84" table:formula="of:=IF(WEEKDAY([.A178];2)=6;&quot;&quot;;COUNTIF([.$B178:.$J178];&quot;*D&quot;))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56" office:value-type="date" office:date-value="2022-12-20" calcext:value-type="date">
            <text:p>wt.20.12</text:p>
          </table:table-cell>
          <table:table-cell table:style-name="ce69" table:number-columns-repeated="9"/>
          <table:table-cell table:style-name="ce81" table:formula="of:=COUNTIF([.$B179:.$J179];&quot;*N&quot;)" office:value-type="float" office:value="0" calcext:value-type="float">
            <text:p>0</text:p>
          </table:table-cell>
          <table:table-cell table:style-name="ce84" table:formula="of:=IF(WEEKDAY([.A179];2)=6;&quot;&quot;;COUNTIF([.$B179:.$J179];&quot;*D&quot;))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56" office:value-type="date" office:date-value="2022-12-21" calcext:value-type="date">
            <text:p>śr.21.12</text:p>
          </table:table-cell>
          <table:table-cell table:style-name="ce69" table:number-columns-repeated="9"/>
          <table:table-cell table:style-name="ce81" table:formula="of:=COUNTIF([.$B180:.$J180];&quot;*N&quot;)" office:value-type="float" office:value="0" calcext:value-type="float">
            <text:p>0</text:p>
          </table:table-cell>
          <table:table-cell table:style-name="ce84" table:formula="of:=IF(WEEKDAY([.A180];2)=6;&quot;&quot;;COUNTIF([.$B180:.$J180];&quot;*D&quot;))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56" office:value-type="date" office:date-value="2022-12-22" calcext:value-type="date">
            <text:p>czw.22.12</text:p>
          </table:table-cell>
          <table:table-cell table:style-name="ce69" table:number-columns-repeated="9"/>
          <table:table-cell table:style-name="ce81" table:formula="of:=COUNTIF([.$B181:.$J181];&quot;*N&quot;)" office:value-type="float" office:value="0" calcext:value-type="float">
            <text:p>0</text:p>
          </table:table-cell>
          <table:table-cell table:style-name="ce84" table:formula="of:=IF(WEEKDAY([.A181];2)=6;&quot;&quot;;COUNTIF([.$B181:.$J181];&quot;*D&quot;))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56" office:value-type="date" office:date-value="2022-12-23" calcext:value-type="date">
            <text:p>pt.23.12</text:p>
          </table:table-cell>
          <table:table-cell table:style-name="ce69" table:number-columns-repeated="9"/>
          <table:table-cell table:style-name="ce81" table:formula="of:=COUNTIF([.$B182:.$J182];&quot;*N&quot;)" office:value-type="float" office:value="0" calcext:value-type="float">
            <text:p>0</text:p>
          </table:table-cell>
          <table:table-cell table:style-name="ce84" table:formula="of:=IF(WEEKDAY([.A182];2)=6;&quot;&quot;;COUNTIF([.$B182:.$J182];&quot;*D&quot;))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56" office:value-type="date" office:date-value="2022-12-24" calcext:value-type="date">
            <text:p>sob.24.12</text:p>
          </table:table-cell>
          <table:table-cell table:style-name="ce69" table:number-columns-repeated="9"/>
          <table:table-cell table:style-name="ce81" table:formula="of:=COUNTIF([.$B183:.$J183];&quot;*N&quot;)" office:value-type="float" office:value="0" calcext:value-type="float">
            <text:p>0</text:p>
          </table:table-cell>
          <table:table-cell table:style-name="ce84" table:formula="of:=IF(WEEKDAY([.A183];2)=6;&quot;&quot;;COUNTIF([.$B183:.$J183];&quot;*D&quot;))">
            <text:p/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56" office:value-type="date" office:date-value="2022-12-25" calcext:value-type="date">
            <text:p>niedz.25.12</text:p>
          </table:table-cell>
          <table:table-cell table:style-name="ce69" table:number-columns-repeated="9"/>
          <table:table-cell table:style-name="ce81" table:formula="of:=COUNTIF([.$B184:.$J184];&quot;*N&quot;)" office:value-type="float" office:value="0" calcext:value-type="float">
            <text:p>0</text:p>
          </table:table-cell>
          <table:table-cell table:style-name="ce84" table:formula="of:=IF(WEEKDAY([.A184];2)=6;&quot;&quot;;COUNTIF([.$B184:.$J184];&quot;*D&quot;))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56" office:value-type="date" office:date-value="2022-12-26" calcext:value-type="date">
            <text:p>pon.26.12</text:p>
          </table:table-cell>
          <table:table-cell table:style-name="ce69" table:number-columns-repeated="9"/>
          <table:table-cell table:style-name="ce81" table:formula="of:=COUNTIF([.$B185:.$J185];&quot;*N&quot;)" office:value-type="float" office:value="0" calcext:value-type="float">
            <text:p>0</text:p>
          </table:table-cell>
          <table:table-cell table:style-name="ce84" table:formula="of:=IF(WEEKDAY([.A185];2)=6;&quot;&quot;;COUNTIF([.$B185:.$J185];&quot;*D&quot;))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56" office:value-type="date" office:date-value="2022-12-27" calcext:value-type="date">
            <text:p>wt.27.12</text:p>
          </table:table-cell>
          <table:table-cell table:style-name="ce69" table:number-columns-repeated="9"/>
          <table:table-cell table:style-name="ce81" table:formula="of:=COUNTIF([.$B186:.$J186];&quot;*N&quot;)" office:value-type="float" office:value="0" calcext:value-type="float">
            <text:p>0</text:p>
          </table:table-cell>
          <table:table-cell table:style-name="ce84" table:formula="of:=IF(WEEKDAY([.A186];2)=6;&quot;&quot;;COUNTIF([.$B186:.$J186];&quot;*D&quot;))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56" office:value-type="date" office:date-value="2022-12-28" calcext:value-type="date">
            <text:p>śr.28.12</text:p>
          </table:table-cell>
          <table:table-cell table:style-name="ce69" table:number-columns-repeated="9"/>
          <table:table-cell table:style-name="ce81" table:formula="of:=COUNTIF([.$B187:.$J187];&quot;*N&quot;)" office:value-type="float" office:value="0" calcext:value-type="float">
            <text:p>0</text:p>
          </table:table-cell>
          <table:table-cell table:style-name="ce84" table:formula="of:=IF(WEEKDAY([.A187];2)=6;&quot;&quot;;COUNTIF([.$B187:.$J187];&quot;*D&quot;))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56" office:value-type="date" office:date-value="2022-12-29" calcext:value-type="date">
            <text:p>czw.29.12</text:p>
          </table:table-cell>
          <table:table-cell table:style-name="ce69" table:number-columns-repeated="9"/>
          <table:table-cell table:style-name="ce81" table:formula="of:=COUNTIF([.$B188:.$J188];&quot;*N&quot;)" office:value-type="float" office:value="0" calcext:value-type="float">
            <text:p>0</text:p>
          </table:table-cell>
          <table:table-cell table:style-name="ce84" table:formula="of:=IF(WEEKDAY([.A188];2)=6;&quot;&quot;;COUNTIF([.$B188:.$J188];&quot;*D&quot;))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56" office:value-type="date" office:date-value="2022-12-30" calcext:value-type="date">
            <text:p>pt.30.12</text:p>
          </table:table-cell>
          <table:table-cell table:style-name="ce69" table:number-columns-repeated="9"/>
          <table:table-cell table:style-name="ce81" table:formula="of:=COUNTIF([.$B189:.$J189];&quot;*N&quot;)" office:value-type="float" office:value="0" calcext:value-type="float">
            <text:p>0</text:p>
          </table:table-cell>
          <table:table-cell table:style-name="ce84" table:formula="of:=IF(WEEKDAY([.A189];2)=6;&quot;&quot;;COUNTIF([.$B189:.$J189];&quot;*D&quot;))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56" office:value-type="date" office:date-value="2022-12-31" calcext:value-type="date">
            <text:p>sob.31.12</text:p>
          </table:table-cell>
          <table:table-cell table:style-name="ce69" table:number-columns-repeated="9"/>
          <table:table-cell table:style-name="ce81" table:formula="of:=COUNTIF([.$B190:.$J190];&quot;*N&quot;)" office:value-type="float" office:value="0" calcext:value-type="float">
            <text:p>0</text:p>
          </table:table-cell>
          <table:table-cell table:style-name="ce84" table:formula="of:=IF(WEEKDAY([.A190];2)=6;&quot;&quot;;COUNTIF([.$B190:.$J190];&quot;*D&quot;))">
            <text:p/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56" office:value-type="date" office:date-value="2023-01-01" calcext:value-type="date">
            <text:p>niedz.1.01</text:p>
          </table:table-cell>
          <table:table-cell table:style-name="ce69" table:number-columns-repeated="9"/>
          <table:table-cell table:style-name="ce81" table:formula="of:=COUNTIF([.$B191:.$J191];&quot;*N&quot;)" office:value-type="float" office:value="0" calcext:value-type="float">
            <text:p>0</text:p>
          </table:table-cell>
          <table:table-cell table:style-name="ce84" table:formula="of:=IF(WEEKDAY([.A191];2)=6;&quot;&quot;;COUNTIF([.$B191:.$J191];&quot;*D&quot;))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number-columns-repeated="10"/>
          <table:table-cell table:style-name="ce81" table:formula="of:=COUNTIF([.$B192:.$J192];&quot;*N&quot;)" office:value-type="float" office:value="0" calcext:value-type="float">
            <text:p>0</text:p>
          </table:table-cell>
          <table:table-cell table:style-name="ce84" table:formula="of:=IF(WEEKDAY([.A192];2)=6;&quot;&quot;;COUNTIF([.$B192:.$J192];&quot;*D&quot;))">
            <text:p/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number-columns-repeated="10"/>
          <table:table-cell table:style-name="ce81" table:formula="of:=COUNTIF([.$B193:.$J193];&quot;*N&quot;)" office:value-type="float" office:value="0" calcext:value-type="float">
            <text:p>0</text:p>
          </table:table-cell>
          <table:table-cell table:style-name="ce84" table:formula="of:=IF(WEEKDAY([.A193];2)=6;&quot;&quot;;COUNTIF([.$B193:.$J193];&quot;*D&quot;))">
            <text:p/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number-columns-repeated="10"/>
          <table:table-cell table:style-name="ce81" table:formula="of:=COUNTIF([.$B194:.$J194];&quot;*N&quot;)" office:value-type="float" office:value="0" calcext:value-type="float">
            <text:p>0</text:p>
          </table:table-cell>
          <table:table-cell table:style-name="ce84" table:formula="of:=IF(WEEKDAY([.A194];2)=6;&quot;&quot;;COUNTIF([.$B194:.$J194];&quot;*D&quot;))">
            <text:p/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number-columns-repeated="10"/>
          <table:table-cell table:style-name="ce81" table:formula="of:=COUNTIF([.$B195:.$J195];&quot;*N&quot;)" office:value-type="float" office:value="0" calcext:value-type="float">
            <text:p>0</text:p>
          </table:table-cell>
          <table:table-cell table:style-name="ce84" table:formula="of:=IF(WEEKDAY([.A195];2)=6;&quot;&quot;;COUNTIF([.$B195:.$J195];&quot;*D&quot;))">
            <text:p/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number-columns-repeated="10"/>
          <table:table-cell table:style-name="ce81" table:formula="of:=COUNTIF([.$B196:.$J196];&quot;*N&quot;)" office:value-type="float" office:value="0" calcext:value-type="float">
            <text:p>0</text:p>
          </table:table-cell>
          <table:table-cell table:style-name="ce84" table:formula="of:=IF(WEEKDAY([.A196];2)=6;&quot;&quot;;COUNTIF([.$B196:.$J196];&quot;*D&quot;))">
            <text:p/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number-columns-repeated="10"/>
          <table:table-cell table:style-name="ce81" table:formula="of:=COUNTIF([.$B197:.$J197];&quot;*N&quot;)" office:value-type="float" office:value="0" calcext:value-type="float">
            <text:p>0</text:p>
          </table:table-cell>
          <table:table-cell table:style-name="ce84" table:formula="of:=IF(WEEKDAY([.A197];2)=6;&quot;&quot;;COUNTIF([.$B197:.$J197];&quot;*D&quot;))">
            <text:p/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number-columns-repeated="10"/>
          <table:table-cell table:style-name="ce81" table:formula="of:=COUNTIF([.$B198:.$J198];&quot;*N&quot;)" office:value-type="float" office:value="0" calcext:value-type="float">
            <text:p>0</text:p>
          </table:table-cell>
          <table:table-cell table:style-name="ce84" table:formula="of:=IF(WEEKDAY([.A198];2)=6;&quot;&quot;;COUNTIF([.$B198:.$J198];&quot;*D&quot;))">
            <text:p/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number-columns-repeated="10"/>
          <table:table-cell table:style-name="ce81" table:formula="of:=COUNTIF([.$B199:.$J199];&quot;*N&quot;)" office:value-type="float" office:value="0" calcext:value-type="float">
            <text:p>0</text:p>
          </table:table-cell>
          <table:table-cell table:style-name="ce84" table:formula="of:=IF(WEEKDAY([.A199];2)=6;&quot;&quot;;COUNTIF([.$B199:.$J199];&quot;*D&quot;))">
            <text:p/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number-columns-repeated="10"/>
          <table:table-cell table:style-name="ce81" table:formula="of:=COUNTIF([.$B200:.$J200];&quot;*N&quot;)" office:value-type="float" office:value="0" calcext:value-type="float">
            <text:p>0</text:p>
          </table:table-cell>
          <table:table-cell table:style-name="ce84" table:formula="of:=IF(WEEKDAY([.A200];2)=6;&quot;&quot;;COUNTIF([.$B200:.$J200];&quot;*D&quot;))">
            <text:p/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number-columns-repeated="10"/>
          <table:table-cell table:style-name="ce81" table:formula="of:=COUNTIF([.$B201:.$J201];&quot;*N&quot;)" office:value-type="float" office:value="0" calcext:value-type="float">
            <text:p>0</text:p>
          </table:table-cell>
          <table:table-cell table:style-name="ce84" table:formula="of:=IF(WEEKDAY([.A201];2)=6;&quot;&quot;;COUNTIF([.$B201:.$J201];&quot;*D&quot;))">
            <text:p/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number-columns-repeated="10"/>
          <table:table-cell table:style-name="ce81" table:formula="of:=COUNTIF([.$B202:.$J202];&quot;*N&quot;)" office:value-type="float" office:value="0" calcext:value-type="float">
            <text:p>0</text:p>
          </table:table-cell>
          <table:table-cell table:style-name="ce84" table:formula="of:=IF(WEEKDAY([.A202];2)=6;&quot;&quot;;COUNTIF([.$B202:.$J202];&quot;*D&quot;))">
            <text:p/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number-columns-repeated="10"/>
          <table:table-cell table:style-name="ce81" table:formula="of:=COUNTIF([.$B203:.$J203];&quot;*N&quot;)" office:value-type="float" office:value="0" calcext:value-type="float">
            <text:p>0</text:p>
          </table:table-cell>
          <table:table-cell table:style-name="ce84" table:formula="of:=IF(WEEKDAY([.A203];2)=6;&quot;&quot;;COUNTIF([.$B203:.$J203];&quot;*D&quot;))">
            <text:p/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number-columns-repeated="10"/>
          <table:table-cell table:style-name="ce81" table:formula="of:=COUNTIF([.$B204:.$J204];&quot;*N&quot;)" office:value-type="float" office:value="0" calcext:value-type="float">
            <text:p>0</text:p>
          </table:table-cell>
          <table:table-cell table:style-name="ce84" table:formula="of:=IF(WEEKDAY([.A204];2)=6;&quot;&quot;;COUNTIF([.$B204:.$J204];&quot;*D&quot;))">
            <text:p/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number-columns-repeated="10"/>
          <table:table-cell table:style-name="ce81" table:formula="of:=COUNTIF([.$B205:.$J205];&quot;*N&quot;)" office:value-type="float" office:value="0" calcext:value-type="float">
            <text:p>0</text:p>
          </table:table-cell>
          <table:table-cell table:style-name="ce84" table:formula="of:=IF(WEEKDAY([.A205];2)=6;&quot;&quot;;COUNTIF([.$B205:.$J205];&quot;*D&quot;))">
            <text:p/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number-columns-repeated="10"/>
          <table:table-cell table:style-name="ce81" table:formula="of:=COUNTIF([.$B206:.$J206];&quot;*N&quot;)" office:value-type="float" office:value="0" calcext:value-type="float">
            <text:p>0</text:p>
          </table:table-cell>
          <table:table-cell table:style-name="ce84" table:formula="of:=IF(WEEKDAY([.A206];2)=6;&quot;&quot;;COUNTIF([.$B206:.$J206];&quot;*D&quot;))">
            <text:p/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number-columns-repeated="10"/>
          <table:table-cell table:style-name="ce81" table:formula="of:=COUNTIF([.$B207:.$J207];&quot;*N&quot;)" office:value-type="float" office:value="0" calcext:value-type="float">
            <text:p>0</text:p>
          </table:table-cell>
          <table:table-cell table:style-name="ce84" table:formula="of:=IF(WEEKDAY([.A207];2)=6;&quot;&quot;;COUNTIF([.$B207:.$J207];&quot;*D&quot;))">
            <text:p/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number-columns-repeated="10"/>
          <table:table-cell table:style-name="ce81" table:formula="of:=COUNTIF([.$B208:.$J208];&quot;*N&quot;)" office:value-type="float" office:value="0" calcext:value-type="float">
            <text:p>0</text:p>
          </table:table-cell>
          <table:table-cell table:style-name="ce84" table:formula="of:=IF(WEEKDAY([.A208];2)=6;&quot;&quot;;COUNTIF([.$B208:.$J208];&quot;*D&quot;))">
            <text:p/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number-columns-repeated="10"/>
          <table:table-cell table:style-name="ce81" table:formula="of:=COUNTIF([.$B209:.$J209];&quot;*N&quot;)" office:value-type="float" office:value="0" calcext:value-type="float">
            <text:p>0</text:p>
          </table:table-cell>
          <table:table-cell table:style-name="ce84" table:formula="of:=IF(WEEKDAY([.A209];2)=6;&quot;&quot;;COUNTIF([.$B209:.$J209];&quot;*D&quot;))">
            <text:p/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number-columns-repeated="10"/>
          <table:table-cell table:style-name="ce81" table:formula="of:=COUNTIF([.$B210:.$J210];&quot;*N&quot;)" office:value-type="float" office:value="0" calcext:value-type="float">
            <text:p>0</text:p>
          </table:table-cell>
          <table:table-cell table:style-name="ce84" table:formula="of:=IF(WEEKDAY([.A210];2)=6;&quot;&quot;;COUNTIF([.$B210:.$J210];&quot;*D&quot;))">
            <text:p/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number-columns-repeated="10"/>
          <table:table-cell table:style-name="ce81" table:formula="of:=COUNTIF([.$B211:.$J211];&quot;*N&quot;)" office:value-type="float" office:value="0" calcext:value-type="float">
            <text:p>0</text:p>
          </table:table-cell>
          <table:table-cell table:style-name="ce84" table:formula="of:=IF(WEEKDAY([.A211];2)=6;&quot;&quot;;COUNTIF([.$B211:.$J211];&quot;*D&quot;))">
            <text:p/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number-columns-repeated="10"/>
          <table:table-cell table:style-name="ce81" table:formula="of:=COUNTIF([.$B212:.$J212];&quot;*N&quot;)" office:value-type="float" office:value="0" calcext:value-type="float">
            <text:p>0</text:p>
          </table:table-cell>
          <table:table-cell table:style-name="ce84" table:formula="of:=IF(WEEKDAY([.A212];2)=6;&quot;&quot;;COUNTIF([.$B212:.$J212];&quot;*D&quot;))">
            <text:p/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number-columns-repeated="10"/>
          <table:table-cell table:style-name="ce81" table:formula="of:=COUNTIF([.$B213:.$J213];&quot;*N&quot;)" office:value-type="float" office:value="0" calcext:value-type="float">
            <text:p>0</text:p>
          </table:table-cell>
          <table:table-cell table:style-name="ce84" table:formula="of:=IF(WEEKDAY([.A213];2)=6;&quot;&quot;;COUNTIF([.$B213:.$J213];&quot;*D&quot;))">
            <text:p/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number-columns-repeated="10"/>
          <table:table-cell table:style-name="ce81" table:formula="of:=COUNTIF([.$B214:.$J214];&quot;*N&quot;)" office:value-type="float" office:value="0" calcext:value-type="float">
            <text:p>0</text:p>
          </table:table-cell>
          <table:table-cell table:style-name="ce84" table:formula="of:=IF(WEEKDAY([.A214];2)=6;&quot;&quot;;COUNTIF([.$B214:.$J214];&quot;*D&quot;))">
            <text:p/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number-columns-repeated="10"/>
          <table:table-cell table:style-name="ce81" table:formula="of:=COUNTIF([.$B215:.$J215];&quot;*N&quot;)" office:value-type="float" office:value="0" calcext:value-type="float">
            <text:p>0</text:p>
          </table:table-cell>
          <table:table-cell table:style-name="ce84" table:formula="of:=IF(WEEKDAY([.A215];2)=6;&quot;&quot;;COUNTIF([.$B215:.$J215];&quot;*D&quot;))">
            <text:p/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number-columns-repeated="10"/>
          <table:table-cell table:style-name="ce81" table:formula="of:=COUNTIF([.$B216:.$J216];&quot;*N&quot;)" office:value-type="float" office:value="0" calcext:value-type="float">
            <text:p>0</text:p>
          </table:table-cell>
          <table:table-cell table:style-name="ce84" table:formula="of:=IF(WEEKDAY([.A216];2)=6;&quot;&quot;;COUNTIF([.$B216:.$J216];&quot;*D&quot;))">
            <text:p/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number-columns-repeated="10"/>
          <table:table-cell table:style-name="ce81" table:formula="of:=COUNTIF([.$B217:.$J217];&quot;*N&quot;)" office:value-type="float" office:value="0" calcext:value-type="float">
            <text:p>0</text:p>
          </table:table-cell>
          <table:table-cell table:style-name="ce84" table:formula="of:=IF(WEEKDAY([.A217];2)=6;&quot;&quot;;COUNTIF([.$B217:.$J217];&quot;*D&quot;))">
            <text:p/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number-columns-repeated="10"/>
          <table:table-cell table:style-name="ce81" table:formula="of:=COUNTIF([.$B218:.$J218];&quot;*N&quot;)" office:value-type="float" office:value="0" calcext:value-type="float">
            <text:p>0</text:p>
          </table:table-cell>
          <table:table-cell table:style-name="ce84" table:formula="of:=IF(WEEKDAY([.A218];2)=6;&quot;&quot;;COUNTIF([.$B218:.$J218];&quot;*D&quot;))">
            <text:p/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number-columns-repeated="10"/>
          <table:table-cell table:style-name="ce81" table:formula="of:=COUNTIF([.$B219:.$J219];&quot;*N&quot;)" office:value-type="float" office:value="0" calcext:value-type="float">
            <text:p>0</text:p>
          </table:table-cell>
          <table:table-cell table:style-name="ce84" table:formula="of:=IF(WEEKDAY([.A219];2)=6;&quot;&quot;;COUNTIF([.$B219:.$J219];&quot;*D&quot;))">
            <text:p/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number-columns-repeated="10"/>
          <table:table-cell table:style-name="ce81" table:formula="of:=COUNTIF([.$B220:.$J220];&quot;*N&quot;)" office:value-type="float" office:value="0" calcext:value-type="float">
            <text:p>0</text:p>
          </table:table-cell>
          <table:table-cell table:style-name="ce84" table:formula="of:=IF(WEEKDAY([.A220];2)=6;&quot;&quot;;COUNTIF([.$B220:.$J220];&quot;*D&quot;))">
            <text:p/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number-columns-repeated="10"/>
          <table:table-cell table:style-name="ce81" table:formula="of:=COUNTIF([.$B221:.$J221];&quot;*N&quot;)" office:value-type="float" office:value="0" calcext:value-type="float">
            <text:p>0</text:p>
          </table:table-cell>
          <table:table-cell table:style-name="ce84" table:formula="of:=IF(WEEKDAY([.A221];2)=6;&quot;&quot;;COUNTIF([.$B221:.$J221];&quot;*D&quot;))">
            <text:p/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number-columns-repeated="10"/>
          <table:table-cell table:style-name="ce81" table:formula="of:=COUNTIF([.$B222:.$J222];&quot;*N&quot;)" office:value-type="float" office:value="0" calcext:value-type="float">
            <text:p>0</text:p>
          </table:table-cell>
          <table:table-cell table:style-name="ce84" table:formula="of:=IF(WEEKDAY([.A222];2)=6;&quot;&quot;;COUNTIF([.$B222:.$J222];&quot;*D&quot;))">
            <text:p/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number-columns-repeated="10"/>
          <table:table-cell table:style-name="ce81" table:formula="of:=COUNTIF([.$B223:.$J223];&quot;*N&quot;)" office:value-type="float" office:value="0" calcext:value-type="float">
            <text:p>0</text:p>
          </table:table-cell>
          <table:table-cell table:style-name="ce84" table:formula="of:=IF(WEEKDAY([.A223];2)=6;&quot;&quot;;COUNTIF([.$B223:.$J223];&quot;*D&quot;))">
            <text:p/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number-columns-repeated="10"/>
          <table:table-cell table:style-name="ce81" table:formula="of:=COUNTIF([.$B224:.$J224];&quot;*N&quot;)" office:value-type="float" office:value="0" calcext:value-type="float">
            <text:p>0</text:p>
          </table:table-cell>
          <table:table-cell table:style-name="ce84" table:formula="of:=IF(WEEKDAY([.A224];2)=6;&quot;&quot;;COUNTIF([.$B224:.$J224];&quot;*D&quot;))">
            <text:p/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number-columns-repeated="10"/>
          <table:table-cell table:style-name="ce81" table:formula="of:=COUNTIF([.$B225:.$J225];&quot;*N&quot;)" office:value-type="float" office:value="0" calcext:value-type="float">
            <text:p>0</text:p>
          </table:table-cell>
          <table:table-cell table:style-name="ce84" table:formula="of:=IF(WEEKDAY([.A225];2)=6;&quot;&quot;;COUNTIF([.$B225:.$J225];&quot;*D&quot;))">
            <text:p/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number-columns-repeated="10"/>
          <table:table-cell table:style-name="ce81" table:formula="of:=COUNTIF([.$B226:.$J226];&quot;*N&quot;)" office:value-type="float" office:value="0" calcext:value-type="float">
            <text:p>0</text:p>
          </table:table-cell>
          <table:table-cell table:style-name="ce84" table:formula="of:=IF(WEEKDAY([.A226];2)=6;&quot;&quot;;COUNTIF([.$B226:.$J226];&quot;*D&quot;))">
            <text:p/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number-columns-repeated="10"/>
          <table:table-cell table:style-name="ce81" table:formula="of:=COUNTIF([.$B227:.$J227];&quot;*N&quot;)" office:value-type="float" office:value="0" calcext:value-type="float">
            <text:p>0</text:p>
          </table:table-cell>
          <table:table-cell table:style-name="ce84" table:formula="of:=IF(WEEKDAY([.A227];2)=6;&quot;&quot;;COUNTIF([.$B227:.$J227];&quot;*D&quot;))">
            <text:p/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number-columns-repeated="10"/>
          <table:table-cell table:style-name="ce81" table:formula="of:=COUNTIF([.$B228:.$J228];&quot;*N&quot;)" office:value-type="float" office:value="0" calcext:value-type="float">
            <text:p>0</text:p>
          </table:table-cell>
          <table:table-cell table:style-name="ce84" table:formula="of:=IF(WEEKDAY([.A228];2)=6;&quot;&quot;;COUNTIF([.$B228:.$J228];&quot;*D&quot;))">
            <text:p/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number-columns-repeated="10"/>
          <table:table-cell table:style-name="ce81" table:formula="of:=COUNTIF([.$B229:.$J229];&quot;*N&quot;)" office:value-type="float" office:value="0" calcext:value-type="float">
            <text:p>0</text:p>
          </table:table-cell>
          <table:table-cell table:style-name="ce84" table:formula="of:=IF(WEEKDAY([.A229];2)=6;&quot;&quot;;COUNTIF([.$B229:.$J229];&quot;*D&quot;))">
            <text:p/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number-columns-repeated="10"/>
          <table:table-cell table:style-name="ce81" table:formula="of:=COUNTIF([.$B230:.$J230];&quot;*N&quot;)" office:value-type="float" office:value="0" calcext:value-type="float">
            <text:p>0</text:p>
          </table:table-cell>
          <table:table-cell table:style-name="ce84" table:formula="of:=IF(WEEKDAY([.A230];2)=6;&quot;&quot;;COUNTIF([.$B230:.$J230];&quot;*D&quot;))">
            <text:p/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number-columns-repeated="10"/>
          <table:table-cell table:style-name="ce81" table:formula="of:=COUNTIF([.$B231:.$J231];&quot;*N&quot;)" office:value-type="float" office:value="0" calcext:value-type="float">
            <text:p>0</text:p>
          </table:table-cell>
          <table:table-cell table:style-name="ce84" table:formula="of:=IF(WEEKDAY([.A231];2)=6;&quot;&quot;;COUNTIF([.$B231:.$J231];&quot;*D&quot;))">
            <text:p/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number-columns-repeated="10"/>
          <table:table-cell table:style-name="ce81" table:formula="of:=COUNTIF([.$B232:.$J232];&quot;*N&quot;)" office:value-type="float" office:value="0" calcext:value-type="float">
            <text:p>0</text:p>
          </table:table-cell>
          <table:table-cell table:style-name="ce84" table:formula="of:=IF(WEEKDAY([.A232];2)=6;&quot;&quot;;COUNTIF([.$B232:.$J232];&quot;*D&quot;))">
            <text:p/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number-columns-repeated="10"/>
          <table:table-cell table:style-name="ce81" table:formula="of:=COUNTIF([.$B233:.$J233];&quot;*N&quot;)" office:value-type="float" office:value="0" calcext:value-type="float">
            <text:p>0</text:p>
          </table:table-cell>
          <table:table-cell table:style-name="ce84" table:formula="of:=IF(WEEKDAY([.A233];2)=6;&quot;&quot;;COUNTIF([.$B233:.$J233];&quot;*D&quot;))">
            <text:p/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number-columns-repeated="10"/>
          <table:table-cell table:style-name="ce81" table:formula="of:=COUNTIF([.$B234:.$J234];&quot;*N&quot;)" office:value-type="float" office:value="0" calcext:value-type="float">
            <text:p>0</text:p>
          </table:table-cell>
          <table:table-cell table:style-name="ce84" table:formula="of:=IF(WEEKDAY([.A234];2)=6;&quot;&quot;;COUNTIF([.$B234:.$J234];&quot;*D&quot;))">
            <text:p/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number-columns-repeated="10"/>
          <table:table-cell table:style-name="ce81" table:formula="of:=COUNTIF([.$B235:.$J235];&quot;*N&quot;)" office:value-type="float" office:value="0" calcext:value-type="float">
            <text:p>0</text:p>
          </table:table-cell>
          <table:table-cell table:style-name="ce84" table:formula="of:=IF(WEEKDAY([.A235];2)=6;&quot;&quot;;COUNTIF([.$B235:.$J235];&quot;*D&quot;))">
            <text:p/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number-columns-repeated="10"/>
          <table:table-cell table:style-name="ce81" table:formula="of:=COUNTIF([.$B236:.$J236];&quot;*N&quot;)" office:value-type="float" office:value="0" calcext:value-type="float">
            <text:p>0</text:p>
          </table:table-cell>
          <table:table-cell table:style-name="ce84" table:formula="of:=IF(WEEKDAY([.A236];2)=6;&quot;&quot;;COUNTIF([.$B236:.$J236];&quot;*D&quot;))">
            <text:p/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number-columns-repeated="10"/>
          <table:table-cell table:style-name="ce81" table:formula="of:=COUNTIF([.$B237:.$J237];&quot;*N&quot;)" office:value-type="float" office:value="0" calcext:value-type="float">
            <text:p>0</text:p>
          </table:table-cell>
          <table:table-cell table:style-name="ce84" table:formula="of:=IF(WEEKDAY([.A237];2)=6;&quot;&quot;;COUNTIF([.$B237:.$J237];&quot;*D&quot;))">
            <text:p/>
          </table:table-cell>
          <table:table-cell table:number-columns-repeated="1011"/>
        </table:table-row>
        <table:table-row table:style-name="ro1">
          <table:table-cell table:number-columns-repeated="10"/>
          <table:table-cell table:style-name="ce81" table:formula="of:=COUNTIF([.$B238:.$J238];&quot;*N&quot;)" office:value-type="float" office:value="0" calcext:value-type="float">
            <text:p>0</text:p>
          </table:table-cell>
          <table:table-cell table:style-name="ce84" table:formula="of:=IF(WEEKDAY([.A238];2)=6;&quot;&quot;;COUNTIF([.$B238:.$J238];&quot;*D&quot;))">
            <text:p/>
          </table:table-cell>
          <table:table-cell table:number-columns-repeated="1011"/>
        </table:table-row>
        <table:table-row table:style-name="ro1">
          <table:table-cell table:number-columns-repeated="10"/>
          <table:table-cell table:style-name="ce81" table:formula="of:=COUNTIF([.$B239:.$J239];&quot;*N&quot;)" office:value-type="float" office:value="0" calcext:value-type="float">
            <text:p>0</text:p>
          </table:table-cell>
          <table:table-cell table:style-name="ce84" table:formula="of:=IF(WEEKDAY([.A239];2)=6;&quot;&quot;;COUNTIF([.$B239:.$J239];&quot;*D&quot;))">
            <text:p/>
          </table:table-cell>
          <table:table-cell table:number-columns-repeated="1011"/>
        </table:table-row>
        <table:table-row table:style-name="ro1">
          <table:table-cell table:number-columns-repeated="10"/>
          <table:table-cell table:style-name="ce81" table:formula="of:=COUNTIF([.$B240:.$J240];&quot;*N&quot;)" office:value-type="float" office:value="0" calcext:value-type="float">
            <text:p>0</text:p>
          </table:table-cell>
          <table:table-cell table:style-name="ce84" table:formula="of:=IF(WEEKDAY([.A240];2)=6;&quot;&quot;;COUNTIF([.$B240:.$J240];&quot;*D&quot;))">
            <text:p/>
          </table:table-cell>
          <table:table-cell table:number-columns-repeated="1011"/>
        </table:table-row>
        <table:table-row table:style-name="ro1">
          <table:table-cell table:number-columns-repeated="10"/>
          <table:table-cell table:style-name="ce81" table:formula="of:=COUNTIF([.$B241:.$J241];&quot;*N&quot;)" office:value-type="float" office:value="0" calcext:value-type="float">
            <text:p>0</text:p>
          </table:table-cell>
          <table:table-cell table:style-name="ce84" table:formula="of:=IF(WEEKDAY([.A241];2)=6;&quot;&quot;;COUNTIF([.$B241:.$J241];&quot;*D&quot;))">
            <text:p/>
          </table:table-cell>
          <table:table-cell table:number-columns-repeated="1011"/>
        </table:table-row>
        <table:table-row table:style-name="ro1">
          <table:table-cell table:number-columns-repeated="11"/>
          <table:table-cell table:style-name="ce84" table:formula="of:=IF(WEEKDAY([.A242];2)=6;&quot;&quot;;COUNTIF([.$B242:.$J242];&quot;*D&quot;))">
            <text:p/>
          </table:table-cell>
          <table:table-cell table:number-columns-repeated="1011"/>
        </table:table-row>
        <table:table-row table:style-name="ro1">
          <table:table-cell table:number-columns-repeated="11"/>
          <table:table-cell table:style-name="ce84" table:formula="of:=IF(WEEKDAY([.A243];2)=6;&quot;&quot;;COUNTIF([.$B243:.$J243];&quot;*D&quot;))">
            <text:p/>
          </table:table-cell>
          <table:table-cell table:number-columns-repeated="1011"/>
        </table:table-row>
        <table:table-row table:style-name="ro1">
          <table:table-cell table:number-columns-repeated="11"/>
          <table:table-cell table:style-name="ce84" table:formula="of:=IF(WEEKDAY([.A244];2)=6;&quot;&quot;;COUNTIF([.$B244:.$J244];&quot;*D&quot;))">
            <text:p/>
          </table:table-cell>
          <table:table-cell table:number-columns-repeated="1011"/>
        </table:table-row>
        <table:table-row table:style-name="ro1">
          <table:table-cell table:number-columns-repeated="11"/>
          <table:table-cell table:style-name="ce84" table:formula="of:=IF(WEEKDAY([.A245];2)=6;&quot;&quot;;COUNTIF([.$B245:.$J245];&quot;*D&quot;))">
            <text:p/>
          </table:table-cell>
          <table:table-cell table:number-columns-repeated="1011"/>
        </table:table-row>
        <table:table-row table:style-name="ro1">
          <table:table-cell table:number-columns-repeated="11"/>
          <table:table-cell table:style-name="ce84" table:formula="of:=IF(WEEKDAY([.A246];2)=6;&quot;&quot;;COUNTIF([.$B246:.$J246];&quot;*D&quot;))">
            <text:p/>
          </table:table-cell>
          <table:table-cell table:number-columns-repeated="1011"/>
        </table:table-row>
        <table:table-row table:style-name="ro1">
          <table:table-cell table:number-columns-repeated="11"/>
          <table:table-cell table:style-name="ce84" table:formula="of:=IF(WEEKDAY([.A247];2)=6;&quot;&quot;;COUNTIF([.$B247:.$J247];&quot;*D&quot;))">
            <text:p/>
          </table:table-cell>
          <table:table-cell table:number-columns-repeated="1011"/>
        </table:table-row>
        <table:table-row table:style-name="ro1">
          <table:table-cell table:number-columns-repeated="11"/>
          <table:table-cell table:style-name="ce84" table:formula="of:=IF(WEEKDAY([.A248];2)=6;&quot;&quot;;COUNTIF([.$B248:.$J248];&quot;*D&quot;))">
            <text:p/>
          </table:table-cell>
          <table:table-cell table:number-columns-repeated="1011"/>
        </table:table-row>
        <table:table-row table:style-name="ro1">
          <table:table-cell table:number-columns-repeated="11"/>
          <table:table-cell table:style-name="ce84" table:formula="of:=IF(WEEKDAY([.A249];2)=6;&quot;&quot;;COUNTIF([.$B249:.$J249];&quot;*D&quot;))">
            <text:p/>
          </table:table-cell>
          <table:table-cell table:number-columns-repeated="1011"/>
        </table:table-row>
        <table:table-row table:style-name="ro1">
          <table:table-cell table:number-columns-repeated="11"/>
          <table:table-cell table:style-name="ce84" table:formula="of:=IF(WEEKDAY([.A250];2)=6;&quot;&quot;;COUNTIF([.$B250:.$J250];&quot;*D&quot;))">
            <text:p/>
          </table:table-cell>
          <table:table-cell table:number-columns-repeated="1011"/>
        </table:table-row>
        <table:table-row table:style-name="ro1">
          <table:table-cell table:number-columns-repeated="11"/>
          <table:table-cell table:style-name="ce84" table:formula="of:=IF(WEEKDAY([.A251];2)=6;&quot;&quot;;COUNTIF([.$B251:.$J251];&quot;*D&quot;))">
            <text:p/>
          </table:table-cell>
          <table:table-cell table:number-columns-repeated="1011"/>
        </table:table-row>
        <table:table-row table:style-name="ro1">
          <table:table-cell table:number-columns-repeated="11"/>
          <table:table-cell table:style-name="ce84" table:formula="of:=IF(WEEKDAY([.A252];2)=6;&quot;&quot;;COUNTIF([.$B252:.$J252];&quot;*D&quot;))">
            <text:p/>
          </table:table-cell>
          <table:table-cell table:number-columns-repeated="1011"/>
        </table:table-row>
        <table:table-row table:style-name="ro1">
          <table:table-cell table:number-columns-repeated="11"/>
          <table:table-cell table:style-name="ce84" table:formula="of:=IF(WEEKDAY([.A253];2)=6;&quot;&quot;;COUNTIF([.$B253:.$J253];&quot;*D&quot;))">
            <text:p/>
          </table:table-cell>
          <table:table-cell table:number-columns-repeated="1011"/>
        </table:table-row>
        <table:table-row table:style-name="ro1">
          <table:table-cell table:number-columns-repeated="11"/>
          <table:table-cell table:style-name="ce84" table:formula="of:=IF(WEEKDAY([.A254];2)=6;&quot;&quot;;COUNTIF([.$B254:.$J254];&quot;*D&quot;))">
            <text:p/>
          </table:table-cell>
          <table:table-cell table:number-columns-repeated="1011"/>
        </table:table-row>
        <table:table-row table:style-name="ro1">
          <table:table-cell table:number-columns-repeated="11"/>
          <table:table-cell table:style-name="ce84" table:formula="of:=IF(WEEKDAY([.A255];2)=6;&quot;&quot;;COUNTIF([.$B255:.$J255];&quot;*D&quot;))">
            <text:p/>
          </table:table-cell>
          <table:table-cell table:number-columns-repeated="1011"/>
        </table:table-row>
        <table:table-row table:style-name="ro1">
          <table:table-cell table:number-columns-repeated="11"/>
          <table:table-cell table:style-name="ce84" table:formula="of:=IF(WEEKDAY([.A256];2)=6;&quot;&quot;;COUNTIF([.$B256:.$J256];&quot;*D&quot;))">
            <text:p/>
          </table:table-cell>
          <table:table-cell table:number-columns-repeated="1011"/>
        </table:table-row>
        <table:table-row table:style-name="ro1">
          <table:table-cell table:number-columns-repeated="11"/>
          <table:table-cell table:style-name="ce84" table:formula="of:=IF(WEEKDAY([.A257];2)=6;&quot;&quot;;COUNTIF([.$B257:.$J257];&quot;*D&quot;))">
            <text:p/>
          </table:table-cell>
          <table:table-cell table:number-columns-repeated="1011"/>
        </table:table-row>
        <table:table-row table:style-name="ro1">
          <table:table-cell table:number-columns-repeated="11"/>
          <table:table-cell table:style-name="ce84" table:formula="of:=IF(WEEKDAY([.A258];2)=6;&quot;&quot;;COUNTIF([.$B258:.$J258];&quot;*D&quot;))">
            <text:p/>
          </table:table-cell>
          <table:table-cell table:number-columns-repeated="1011"/>
        </table:table-row>
        <table:table-row table:style-name="ro1">
          <table:table-cell table:number-columns-repeated="11"/>
          <table:table-cell table:style-name="ce84" table:formula="of:=IF(WEEKDAY([.A259];2)=6;&quot;&quot;;COUNTIF([.$B259:.$J259];&quot;*D&quot;))">
            <text:p/>
          </table:table-cell>
          <table:table-cell table:number-columns-repeated="1011"/>
        </table:table-row>
        <table:table-row table:style-name="ro1">
          <table:table-cell table:number-columns-repeated="11"/>
          <table:table-cell table:style-name="ce84" table:formula="of:=IF(WEEKDAY([.A260];2)=6;&quot;&quot;;COUNTIF([.$B260:.$J260];&quot;*D&quot;))">
            <text:p/>
          </table:table-cell>
          <table:table-cell table:number-columns-repeated="1011"/>
        </table:table-row>
        <table:table-row table:style-name="ro1">
          <table:table-cell table:number-columns-repeated="11"/>
          <table:table-cell table:style-name="ce84" table:formula="of:=IF(WEEKDAY([.A261];2)=6;&quot;&quot;;COUNTIF([.$B261:.$J261];&quot;*D&quot;))">
            <text:p/>
          </table:table-cell>
          <table:table-cell table:number-columns-repeated="1011"/>
        </table:table-row>
        <table:table-row table:style-name="ro1">
          <table:table-cell table:number-columns-repeated="11"/>
          <table:table-cell table:style-name="ce84" table:formula="of:=IF(WEEKDAY([.A262];2)=6;&quot;&quot;;COUNTIF([.$B262:.$J262];&quot;*D&quot;))">
            <text:p/>
          </table:table-cell>
          <table:table-cell table:number-columns-repeated="1011"/>
        </table:table-row>
        <table:table-row table:style-name="ro1">
          <table:table-cell table:number-columns-repeated="11"/>
          <table:table-cell table:style-name="ce84" table:formula="of:=IF(WEEKDAY([.A263];2)=6;&quot;&quot;;COUNTIF([.$B263:.$J263];&quot;*D&quot;))">
            <text:p/>
          </table:table-cell>
          <table:table-cell table:number-columns-repeated="1011"/>
        </table:table-row>
        <table:table-row table:style-name="ro1">
          <table:table-cell table:number-columns-repeated="11"/>
          <table:table-cell table:style-name="ce84" table:formula="of:=IF(WEEKDAY([.A264];2)=6;&quot;&quot;;COUNTIF([.$B264:.$J264];&quot;*D&quot;))">
            <text:p/>
          </table:table-cell>
          <table:table-cell table:number-columns-repeated="1011"/>
        </table:table-row>
        <table:table-row table:style-name="ro1">
          <table:table-cell table:number-columns-repeated="11"/>
          <table:table-cell table:style-name="ce84" table:formula="of:=IF(WEEKDAY([.A265];2)=6;&quot;&quot;;COUNTIF([.$B265:.$J265];&quot;*D&quot;))">
            <text:p/>
          </table:table-cell>
          <table:table-cell table:number-columns-repeated="1011"/>
        </table:table-row>
        <table:table-row table:style-name="ro1">
          <table:table-cell table:number-columns-repeated="11"/>
          <table:table-cell table:style-name="ce84" table:formula="of:=IF(WEEKDAY([.A266];2)=6;&quot;&quot;;COUNTIF([.$B266:.$J266];&quot;*D&quot;))">
            <text:p/>
          </table:table-cell>
          <table:table-cell table:number-columns-repeated="1011"/>
        </table:table-row>
        <table:table-row table:style-name="ro1">
          <table:table-cell table:number-columns-repeated="11"/>
          <table:table-cell table:style-name="ce84" table:formula="of:=IF(WEEKDAY([.A267];2)=6;&quot;&quot;;COUNTIF([.$B267:.$J267];&quot;*D&quot;))">
            <text:p/>
          </table:table-cell>
          <table:table-cell table:number-columns-repeated="1011"/>
        </table:table-row>
        <table:table-row table:style-name="ro1" table:number-rows-repeated="1048308">
          <table:table-cell table:number-columns-repeated="1023"/>
        </table:table-row>
        <table:table-row table:style-name="ro1">
          <table:table-cell table:number-columns-repeated="1023"/>
        </table:table-row>
        <calcext:conditional-formats>
          <calcext:conditional-format calcext:target-range-address="GRAFIK_AKTUALNY.C7:GRAFIK_AKTUALNY.I9 GRAFIK_AKTUALNY.B64:GRAFIK_AKTUALNY.J72 GRAFIK_AKTUALNY.B59:GRAFIK_AKTUALNY.D63 GRAFIK_AKTUALNY.F59:GRAFIK_AKTUALNY.J63 GRAFIK_AKTUALNY.J43:GRAFIK_AKTUALNY.J44 GRAFIK_AKTUALNY.J50:GRAFIK_AKTUALNY.J58 GRAFIK_AKTUALNY.J7:GRAFIK_AKTUALNY.J37 GRAFIK_AKTUALNY.B36:GRAFIK_AKTUALNY.I58 GRAFIK_AKTUALNY.B31:GRAFIK_AKTUALNY.B35 GRAFIK_AKTUALNY.D31:GRAFIK_AKTUALNY.I35 GRAFIK_AKTUALNY.B29:GRAFIK_AKTUALNY.I30 GRAFIK_AKTUALNY.B24:GRAFIK_AKTUALNY.B28 GRAFIK_AKTUALNY.D24:GRAFIK_AKTUALNY.I28 GRAFIK_AKTUALNY.B22:GRAFIK_AKTUALNY.I23 GRAFIK_AKTUALNY.B17:GRAFIK_AKTUALNY.G21 GRAFIK_AKTUALNY.I17:GRAFIK_AKTUALNY.I21 GRAFIK_AKTUALNY.B15:GRAFIK_AKTUALNY.I16 GRAFIK_AKTUALNY.B11:GRAFIK_AKTUALNY.G14 GRAFIK_AKTUALNY.I10:GRAFIK_AKTUALNY.I14 GRAFIK_AKTUALNY.C10:GRAFIK_AKTUALNY.G10 GRAFIK_AKTUALNY.B78:GRAFIK_AKTUALNY.J191 GRAFIK_AKTUALNY.B73:GRAFIK_AKTUALNY.H77 GRAFIK_AKTUALNY.J73:GRAFIK_AKTUALNY.J77">
            <calcext:condition calcext:apply-style-name="Error" calcext:value="contains-text(&quot;x&quot;)" calcext:base-cell-address="GRAFIK_AKTUALNY.B7"/>
          </calcext:conditional-format>
          <calcext:conditional-format calcext:target-range-address="GRAFIK_AKTUALNY.C7:GRAFIK_AKTUALNY.I9 GRAFIK_AKTUALNY.B64:GRAFIK_AKTUALNY.J72 GRAFIK_AKTUALNY.B59:GRAFIK_AKTUALNY.D63 GRAFIK_AKTUALNY.F59:GRAFIK_AKTUALNY.J63 GRAFIK_AKTUALNY.J43:GRAFIK_AKTUALNY.J44 GRAFIK_AKTUALNY.J50:GRAFIK_AKTUALNY.J58 GRAFIK_AKTUALNY.J7:GRAFIK_AKTUALNY.J37 GRAFIK_AKTUALNY.B36:GRAFIK_AKTUALNY.I58 GRAFIK_AKTUALNY.B31:GRAFIK_AKTUALNY.B35 GRAFIK_AKTUALNY.D31:GRAFIK_AKTUALNY.I35 GRAFIK_AKTUALNY.B29:GRAFIK_AKTUALNY.I30 GRAFIK_AKTUALNY.B24:GRAFIK_AKTUALNY.B28 GRAFIK_AKTUALNY.D24:GRAFIK_AKTUALNY.I28 GRAFIK_AKTUALNY.B22:GRAFIK_AKTUALNY.I23 GRAFIK_AKTUALNY.B17:GRAFIK_AKTUALNY.G21 GRAFIK_AKTUALNY.I17:GRAFIK_AKTUALNY.I21 GRAFIK_AKTUALNY.B15:GRAFIK_AKTUALNY.I16 GRAFIK_AKTUALNY.B11:GRAFIK_AKTUALNY.G14 GRAFIK_AKTUALNY.I10:GRAFIK_AKTUALNY.I14 GRAFIK_AKTUALNY.C10:GRAFIK_AKTUALNY.G10 GRAFIK_AKTUALNY.B78:GRAFIK_AKTUALNY.J191 GRAFIK_AKTUALNY.B73:GRAFIK_AKTUALNY.H77 GRAFIK_AKTUALNY.J73:GRAFIK_AKTUALNY.J77">
            <calcext:condition calcext:apply-style-name="Good" calcext:value="contains-text(&quot;urlop&quot;)" calcext:base-cell-address="GRAFIK_AKTUALNY.B7"/>
          </calcext:conditional-format>
          <calcext:conditional-format calcext:target-range-address="GRAFIK_AKTUALNY.A6:GRAFIK_AKTUALNY.A6">
            <calcext:date-is calcext:style="Neutral" calcext:date="today"/>
          </calcext:conditional-format>
          <calcext:conditional-format calcext:target-range-address="GRAFIK_AKTUALNY.L7:GRAFIK_AKTUALNY.L267 GRAFIK_AKTUALNY.K7:GRAFIK_AKTUALNY.K241">
            <calcext:condition calcext:apply-style-name="Error" calcext:value="&lt;3" calcext:base-cell-address="GRAFIK_AKTUALNY.K7"/>
          </calcext:conditional-format>
          <calcext:conditional-format calcext:target-range-address="GRAFIK_AKTUALNY.A7:GRAFIK_AKTUALNY.A191">
            <calcext:date-is calcext:style="Neutral" calcext:date="today"/>
          </calcext:conditional-format>
          <calcext:conditional-format calcext:target-range-address="GRAFIK_AKTUALNY.A7:GRAFIK_AKTUALNY.A191">
            <calcext:date-is calcext:style="Neutral" calcext:date="today"/>
          </calcext:conditional-format>
          <calcext:conditional-format calcext:target-range-address="GRAFIK_AKTUALNY.E59:GRAFIK_AKTUALNY.E62">
            <calcext:condition calcext:apply-style-name="Error" calcext:value="contains-text(&quot;x&quot;)" calcext:base-cell-address="GRAFIK_AKTUALNY.E59"/>
          </calcext:conditional-format>
          <calcext:conditional-format calcext:target-range-address="GRAFIK_AKTUALNY.E59:GRAFIK_AKTUALNY.E62">
            <calcext:condition calcext:apply-style-name="Good" calcext:value="contains-text(&quot;urlop&quot;)" calcext:base-cell-address="GRAFIK_AKTUALNY.E59"/>
          </calcext:conditional-format>
          <calcext:conditional-format calcext:target-range-address="GRAFIK_AKTUALNY.E63:GRAFIK_AKTUALNY.E63">
            <calcext:condition calcext:apply-style-name="Error" calcext:value="contains-text(&quot;x&quot;)" calcext:base-cell-address="GRAFIK_AKTUALNY.E63"/>
          </calcext:conditional-format>
          <calcext:conditional-format calcext:target-range-address="GRAFIK_AKTUALNY.E63:GRAFIK_AKTUALNY.E63">
            <calcext:condition calcext:apply-style-name="Good" calcext:value="contains-text(&quot;urlop&quot;)" calcext:base-cell-address="GRAFIK_AKTUALNY.E63"/>
          </calcext:conditional-format>
          <calcext:conditional-format calcext:target-range-address="GRAFIK_AKTUALNY.J45:GRAFIK_AKTUALNY.J48">
            <calcext:condition calcext:apply-style-name="Error" calcext:value="contains-text(&quot;x&quot;)" calcext:base-cell-address="GRAFIK_AKTUALNY.J45"/>
          </calcext:conditional-format>
          <calcext:conditional-format calcext:target-range-address="GRAFIK_AKTUALNY.J45:GRAFIK_AKTUALNY.J48">
            <calcext:condition calcext:apply-style-name="Good" calcext:value="contains-text(&quot;urlop&quot;)" calcext:base-cell-address="GRAFIK_AKTUALNY.J45"/>
          </calcext:conditional-format>
          <calcext:conditional-format calcext:target-range-address="GRAFIK_AKTUALNY.J49:GRAFIK_AKTUALNY.J49">
            <calcext:condition calcext:apply-style-name="Error" calcext:value="contains-text(&quot;x&quot;)" calcext:base-cell-address="GRAFIK_AKTUALNY.J49"/>
          </calcext:conditional-format>
          <calcext:conditional-format calcext:target-range-address="GRAFIK_AKTUALNY.J49:GRAFIK_AKTUALNY.J49">
            <calcext:condition calcext:apply-style-name="Good" calcext:value="contains-text(&quot;urlop&quot;)" calcext:base-cell-address="GRAFIK_AKTUALNY.J49"/>
          </calcext:conditional-format>
          <calcext:conditional-format calcext:target-range-address="GRAFIK_AKTUALNY.J38:GRAFIK_AKTUALNY.J41">
            <calcext:condition calcext:apply-style-name="Error" calcext:value="contains-text(&quot;x&quot;)" calcext:base-cell-address="GRAFIK_AKTUALNY.J38"/>
          </calcext:conditional-format>
          <calcext:conditional-format calcext:target-range-address="GRAFIK_AKTUALNY.J38:GRAFIK_AKTUALNY.J41">
            <calcext:condition calcext:apply-style-name="Good" calcext:value="contains-text(&quot;urlop&quot;)" calcext:base-cell-address="GRAFIK_AKTUALNY.J38"/>
          </calcext:conditional-format>
          <calcext:conditional-format calcext:target-range-address="GRAFIK_AKTUALNY.J42:GRAFIK_AKTUALNY.J42">
            <calcext:condition calcext:apply-style-name="Error" calcext:value="contains-text(&quot;x&quot;)" calcext:base-cell-address="GRAFIK_AKTUALNY.J42"/>
          </calcext:conditional-format>
          <calcext:conditional-format calcext:target-range-address="GRAFIK_AKTUALNY.J42:GRAFIK_AKTUALNY.J42">
            <calcext:condition calcext:apply-style-name="Good" calcext:value="contains-text(&quot;urlop&quot;)" calcext:base-cell-address="GRAFIK_AKTUALNY.J42"/>
          </calcext:conditional-format>
          <calcext:conditional-format calcext:target-range-address="GRAFIK_AKTUALNY.C31:GRAFIK_AKTUALNY.C34">
            <calcext:condition calcext:apply-style-name="Error" calcext:value="contains-text(&quot;x&quot;)" calcext:base-cell-address="GRAFIK_AKTUALNY.C31"/>
          </calcext:conditional-format>
          <calcext:conditional-format calcext:target-range-address="GRAFIK_AKTUALNY.C31:GRAFIK_AKTUALNY.C34">
            <calcext:condition calcext:apply-style-name="Good" calcext:value="contains-text(&quot;urlop&quot;)" calcext:base-cell-address="GRAFIK_AKTUALNY.C31"/>
          </calcext:conditional-format>
          <calcext:conditional-format calcext:target-range-address="GRAFIK_AKTUALNY.C35:GRAFIK_AKTUALNY.C35">
            <calcext:condition calcext:apply-style-name="Error" calcext:value="contains-text(&quot;x&quot;)" calcext:base-cell-address="GRAFIK_AKTUALNY.C35"/>
          </calcext:conditional-format>
          <calcext:conditional-format calcext:target-range-address="GRAFIK_AKTUALNY.C35:GRAFIK_AKTUALNY.C35">
            <calcext:condition calcext:apply-style-name="Good" calcext:value="contains-text(&quot;urlop&quot;)" calcext:base-cell-address="GRAFIK_AKTUALNY.C35"/>
          </calcext:conditional-format>
          <calcext:conditional-format calcext:target-range-address="GRAFIK_AKTUALNY.C24:GRAFIK_AKTUALNY.C27">
            <calcext:condition calcext:apply-style-name="Error" calcext:value="contains-text(&quot;x&quot;)" calcext:base-cell-address="GRAFIK_AKTUALNY.C24"/>
          </calcext:conditional-format>
          <calcext:conditional-format calcext:target-range-address="GRAFIK_AKTUALNY.C24:GRAFIK_AKTUALNY.C27">
            <calcext:condition calcext:apply-style-name="Good" calcext:value="contains-text(&quot;urlop&quot;)" calcext:base-cell-address="GRAFIK_AKTUALNY.C24"/>
          </calcext:conditional-format>
          <calcext:conditional-format calcext:target-range-address="GRAFIK_AKTUALNY.C28:GRAFIK_AKTUALNY.C28">
            <calcext:condition calcext:apply-style-name="Error" calcext:value="contains-text(&quot;x&quot;)" calcext:base-cell-address="GRAFIK_AKTUALNY.C28"/>
          </calcext:conditional-format>
          <calcext:conditional-format calcext:target-range-address="GRAFIK_AKTUALNY.C28:GRAFIK_AKTUALNY.C28">
            <calcext:condition calcext:apply-style-name="Good" calcext:value="contains-text(&quot;urlop&quot;)" calcext:base-cell-address="GRAFIK_AKTUALNY.C28"/>
          </calcext:conditional-format>
          <calcext:conditional-format calcext:target-range-address="GRAFIK_AKTUALNY.H17:GRAFIK_AKTUALNY.H20">
            <calcext:condition calcext:apply-style-name="Error" calcext:value="contains-text(&quot;x&quot;)" calcext:base-cell-address="GRAFIK_AKTUALNY.H17"/>
          </calcext:conditional-format>
          <calcext:conditional-format calcext:target-range-address="GRAFIK_AKTUALNY.H17:GRAFIK_AKTUALNY.H20">
            <calcext:condition calcext:apply-style-name="Good" calcext:value="contains-text(&quot;urlop&quot;)" calcext:base-cell-address="GRAFIK_AKTUALNY.H17"/>
          </calcext:conditional-format>
          <calcext:conditional-format calcext:target-range-address="GRAFIK_AKTUALNY.H21:GRAFIK_AKTUALNY.H21">
            <calcext:condition calcext:apply-style-name="Error" calcext:value="contains-text(&quot;x&quot;)" calcext:base-cell-address="GRAFIK_AKTUALNY.H21"/>
          </calcext:conditional-format>
          <calcext:conditional-format calcext:target-range-address="GRAFIK_AKTUALNY.H21:GRAFIK_AKTUALNY.H21">
            <calcext:condition calcext:apply-style-name="Good" calcext:value="contains-text(&quot;urlop&quot;)" calcext:base-cell-address="GRAFIK_AKTUALNY.H21"/>
          </calcext:conditional-format>
          <calcext:conditional-format calcext:target-range-address="GRAFIK_AKTUALNY.H10:GRAFIK_AKTUALNY.H13">
            <calcext:condition calcext:apply-style-name="Error" calcext:value="contains-text(&quot;x&quot;)" calcext:base-cell-address="GRAFIK_AKTUALNY.H10"/>
          </calcext:conditional-format>
          <calcext:conditional-format calcext:target-range-address="GRAFIK_AKTUALNY.H10:GRAFIK_AKTUALNY.H13">
            <calcext:condition calcext:apply-style-name="Good" calcext:value="contains-text(&quot;urlop&quot;)" calcext:base-cell-address="GRAFIK_AKTUALNY.H10"/>
          </calcext:conditional-format>
          <calcext:conditional-format calcext:target-range-address="GRAFIK_AKTUALNY.H14:GRAFIK_AKTUALNY.H14">
            <calcext:condition calcext:apply-style-name="Error" calcext:value="contains-text(&quot;x&quot;)" calcext:base-cell-address="GRAFIK_AKTUALNY.H14"/>
          </calcext:conditional-format>
          <calcext:conditional-format calcext:target-range-address="GRAFIK_AKTUALNY.H14:GRAFIK_AKTUALNY.H14">
            <calcext:condition calcext:apply-style-name="Good" calcext:value="contains-text(&quot;urlop&quot;)" calcext:base-cell-address="GRAFIK_AKTUALNY.H14"/>
          </calcext:conditional-format>
          <calcext:conditional-format calcext:target-range-address="GRAFIK_AKTUALNY.B8:GRAFIK_AKTUALNY.B10">
            <calcext:condition calcext:apply-style-name="Error" calcext:value="contains-text(&quot;x&quot;)" calcext:base-cell-address="GRAFIK_AKTUALNY.B8"/>
          </calcext:conditional-format>
          <calcext:conditional-format calcext:target-range-address="GRAFIK_AKTUALNY.B8:GRAFIK_AKTUALNY.B10">
            <calcext:condition calcext:apply-style-name="Good" calcext:value="contains-text(&quot;urlop&quot;)" calcext:base-cell-address="GRAFIK_AKTUALNY.B8"/>
          </calcext:conditional-format>
          <calcext:conditional-format calcext:target-range-address="GRAFIK_AKTUALNY.B7:GRAFIK_AKTUALNY.B7">
            <calcext:condition calcext:apply-style-name="Error" calcext:value="contains-text(&quot;x&quot;)" calcext:base-cell-address="GRAFIK_AKTUALNY.B7"/>
          </calcext:conditional-format>
          <calcext:conditional-format calcext:target-range-address="GRAFIK_AKTUALNY.B7:GRAFIK_AKTUALNY.B7">
            <calcext:condition calcext:apply-style-name="Good" calcext:value="contains-text(&quot;urlop&quot;)" calcext:base-cell-address="GRAFIK_AKTUALNY.B7"/>
          </calcext:conditional-format>
          <calcext:conditional-format calcext:target-range-address="GRAFIK_AKTUALNY.I73:GRAFIK_AKTUALNY.I73">
            <calcext:condition calcext:apply-style-name="Error" calcext:value="contains-text(&quot;x&quot;)" calcext:base-cell-address="GRAFIK_AKTUALNY.I73"/>
          </calcext:conditional-format>
          <calcext:conditional-format calcext:target-range-address="GRAFIK_AKTUALNY.I73:GRAFIK_AKTUALNY.I73">
            <calcext:condition calcext:apply-style-name="Good" calcext:value="contains-text(&quot;urlop&quot;)" calcext:base-cell-address="GRAFIK_AKTUALNY.I73"/>
          </calcext:conditional-format>
          <calcext:conditional-format calcext:target-range-address="GRAFIK_AKTUALNY.I74:GRAFIK_AKTUALNY.I74">
            <calcext:condition calcext:apply-style-name="Error" calcext:value="contains-text(&quot;x&quot;)" calcext:base-cell-address="GRAFIK_AKTUALNY.I74"/>
          </calcext:conditional-format>
          <calcext:conditional-format calcext:target-range-address="GRAFIK_AKTUALNY.I74:GRAFIK_AKTUALNY.I74">
            <calcext:condition calcext:apply-style-name="Good" calcext:value="contains-text(&quot;urlop&quot;)" calcext:base-cell-address="GRAFIK_AKTUALNY.I74"/>
          </calcext:conditional-format>
          <calcext:conditional-format calcext:target-range-address="GRAFIK_AKTUALNY.I75:GRAFIK_AKTUALNY.I75">
            <calcext:condition calcext:apply-style-name="Error" calcext:value="contains-text(&quot;x&quot;)" calcext:base-cell-address="GRAFIK_AKTUALNY.I75"/>
          </calcext:conditional-format>
          <calcext:conditional-format calcext:target-range-address="GRAFIK_AKTUALNY.I75:GRAFIK_AKTUALNY.I75">
            <calcext:condition calcext:apply-style-name="Good" calcext:value="contains-text(&quot;urlop&quot;)" calcext:base-cell-address="GRAFIK_AKTUALNY.I75"/>
          </calcext:conditional-format>
          <calcext:conditional-format calcext:target-range-address="GRAFIK_AKTUALNY.I76:GRAFIK_AKTUALNY.I76">
            <calcext:condition calcext:apply-style-name="Error" calcext:value="contains-text(&quot;x&quot;)" calcext:base-cell-address="GRAFIK_AKTUALNY.I76"/>
          </calcext:conditional-format>
          <calcext:conditional-format calcext:target-range-address="GRAFIK_AKTUALNY.I76:GRAFIK_AKTUALNY.I76">
            <calcext:condition calcext:apply-style-name="Good" calcext:value="contains-text(&quot;urlop&quot;)" calcext:base-cell-address="GRAFIK_AKTUALNY.I76"/>
          </calcext:conditional-format>
          <calcext:conditional-format calcext:target-range-address="GRAFIK_AKTUALNY.I77:GRAFIK_AKTUALNY.I77">
            <calcext:condition calcext:apply-style-name="Error" calcext:value="contains-text(&quot;x&quot;)" calcext:base-cell-address="GRAFIK_AKTUALNY.I77"/>
          </calcext:conditional-format>
          <calcext:conditional-format calcext:target-range-address="GRAFIK_AKTUALNY.I77:GRAFIK_AKTUALNY.I77">
            <calcext:condition calcext:apply-style-name="Good" calcext:value="contains-text(&quot;urlop&quot;)" calcext:base-cell-address="GRAFIK_AKTUALNY.I77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108">
      <number:day/>
      <number:text>.</number:text>
      <number:month number:style="long"/>
    </number:date-style>
    <number:date-style style:name="N109">
      <number:day-of-week/>
      <number:day/>
      <number:text>.</number:text>
      <number:month number:style="long"/>
    </number:date-style>
    <number:time-style style:name="N110">
      <number:hours/>
      <number:text>:</number:text>
      <number:minutes number:style="long"/>
    </number:time-style>
    <number:number-style style:name="N111">
      <number:number number:decimal-places="1" loext:min-decimal-places="1" number:min-integer-digits="1" number:grouping="true"/>
    </number:number-style>
    <number:date-style style:name="N112">
      <number:month number:style="long"/>
    </number:date-style>
    <number:number-style style:name="N113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7mm" fo:page-height="210.01mm" style:num-format="1" style:print-orientation="landscape" fo:margin-top="6mm" fo:margin-bottom="3mm" fo:margin-left="0mm" fo:margin-right="0mm" style:scale-to="120%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10T14:05:40.677000000</meta:creation-date>
    <meta:editing-duration>P4DT14H22M24S</meta:editing-duration>
    <meta:editing-cycles>45</meta:editing-cycles>
    <meta:generator>LibreOffice/6.0.5.2$Windows_x86 LibreOffice_project/54c8cbb85f300ac59db32fe8a675ff7683cd5a16</meta:generator>
    <dc:title>Program firmy AXEL wer.: 2018,09.MSSQL.ALF.5.STAŁA.1809, wydruk z dnia:18-12-2018 wtorek 13:29:41</dc:title>
    <dc:date>2022-08-22T12:36:20.004000000</dc:date>
    <meta:print-date>2022-07-08T16:11:01.806000000</meta:print-date>
    <meta:document-statistic meta:table-count="1" meta:cell-count="1436" meta:object-count="0"/>
  </office:meta>
</office:document-meta>
</file>