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1" table:default-cell-style-name="ce18"/>
        <table:table-column table:style-name="co1" table:default-cell-style-name="ce19"/>
        <table:table-column table:style-name="co1" table:number-columns-repeated="8" table:default-cell-style-name="ce18"/>
        <table:table-column table:style-name="co1" table:default-cell-style-name="ce20"/>
        <table:table-row table:style-name="ro1">
          <table:table-cell table:style-name="Default" table:number-columns-repeated="12"/>
        </table:table-row>
        <table:table-row table:style-name="ro1">
          <table:table-cell office:value-type="currency" office:currency="GBP" office:value="-412.47" calcext:value-type="currency">
            <text:p>-£412</text:p>
          </table:table-cell>
          <table:table-cell office:value-type="currency" office:currency="GBP" office:value="-448.11" calcext:value-type="currency">
            <text:p>-£448</text:p>
          </table:table-cell>
          <table:table-cell office:value-type="currency" office:currency="GBP" office:value="-433.57" calcext:value-type="currency">
            <text:p>-£434</text:p>
          </table:table-cell>
          <table:table-cell office:value-type="currency" office:currency="GBP" office:value="-537.55" calcext:value-type="currency">
            <text:p>-£538</text:p>
          </table:table-cell>
          <table:table-cell office:value-type="currency" office:currency="GBP" office:value="-540.29" calcext:value-type="currency">
            <text:p>-£540</text:p>
          </table:table-cell>
          <table:table-cell office:value-type="currency" office:currency="GBP" office:value="-473.26" calcext:value-type="currency">
            <text:p>-£473</text:p>
          </table:table-cell>
          <table:table-cell office:value-type="currency" office:currency="GBP" office:value="-606.9" calcext:value-type="currency">
            <text:p>-£607</text:p>
          </table:table-cell>
          <table:table-cell office:value-type="currency" office:currency="GBP" office:value="-391.19" calcext:value-type="currency">
            <text:p>-£391</text:p>
          </table:table-cell>
          <table:table-cell office:value-type="currency" office:currency="GBP" office:value="-349.1" calcext:value-type="currency">
            <text:p>-£349</text:p>
          </table:table-cell>
          <table:table-cell office:value-type="currency" office:currency="GBP" office:value="-726.07" calcext:value-type="currency">
            <text:p>-£726</text:p>
          </table:table-cell>
          <table:table-cell office:value-type="currency" office:currency="GBP" office:value="-400.83" calcext:value-type="currency">
            <text:p>-£401</text:p>
          </table:table-cell>
          <table:table-cell office:value-type="currency" office:currency="GBP" office:value="-715.38" calcext:value-type="currency">
            <text:p>-£715</text:p>
          </table:table-cell>
        </table:table-row>
        <table:table-row table:style-name="ro1">
          <table:table-cell office:value-type="currency" office:currency="GBP" office:value="-250" calcext:value-type="currency">
            <text:p>-£250</text:p>
          </table:table-cell>
          <table:table-cell office:value-type="currency" office:currency="GBP" office:value="-244.84" calcext:value-type="currency">
            <text:p>-£245</text:p>
          </table:table-cell>
          <table:table-cell table:number-columns-repeated="2" office:value-type="currency" office:currency="GBP" office:value="-250" calcext:value-type="currency">
            <text:p>-£250</text:p>
          </table:table-cell>
          <table:table-cell office:value-type="currency" office:currency="GBP" office:value="-269.12" calcext:value-type="currency">
            <text:p>-£269</text:p>
          </table:table-cell>
          <table:table-cell office:value-type="currency" office:currency="GBP" office:value="-250" calcext:value-type="currency">
            <text:p>-£250</text:p>
          </table:table-cell>
          <table:table-cell office:value-type="currency" office:currency="GBP" office:value="-234.64" calcext:value-type="currency">
            <text:p>-£235</text:p>
          </table:table-cell>
          <table:table-cell office:value-type="currency" office:currency="GBP" office:value="-262.2" calcext:value-type="currency">
            <text:p>-£262</text:p>
          </table:table-cell>
          <table:table-cell office:value-type="currency" office:currency="GBP" office:value="-262.5" calcext:value-type="currency">
            <text:p>-£263</text:p>
          </table:table-cell>
          <table:table-cell office:value-type="currency" office:currency="GBP" office:value="-250" calcext:value-type="currency">
            <text:p>-£250</text:p>
          </table:table-cell>
          <table:table-cell office:value-type="currency" office:currency="GBP" office:value="63.42" calcext:value-type="currency">
            <text:p>£63</text:p>
          </table:table-cell>
          <table:table-cell office:value-type="currency" office:currency="GBP" office:value="-109.64" calcext:value-type="currency">
            <text:p>-£110</text:p>
          </table:table-cell>
        </table:table-row>
        <table:table-row table:style-name="ro1">
          <table:table-cell office:value-type="currency" office:currency="GBP" office:value="-102.91" calcext:value-type="currency">
            <text:p>-£103</text:p>
          </table:table-cell>
          <table:table-cell office:value-type="currency" office:currency="GBP" office:value="-162.38" calcext:value-type="currency">
            <text:p>-£162</text:p>
          </table:table-cell>
          <table:table-cell office:value-type="currency" office:currency="GBP" office:value="-141.12" calcext:value-type="currency">
            <text:p>-£141</text:p>
          </table:table-cell>
          <table:table-cell office:value-type="currency" office:currency="GBP" office:value="-105.99" calcext:value-type="currency">
            <text:p>-£106</text:p>
          </table:table-cell>
          <table:table-cell office:value-type="currency" office:currency="GBP" office:value="-154.96" calcext:value-type="currency">
            <text:p>-£155</text:p>
          </table:table-cell>
          <table:table-cell office:value-type="currency" office:currency="GBP" office:value="-137.58" calcext:value-type="currency">
            <text:p>-£138</text:p>
          </table:table-cell>
          <table:table-cell office:value-type="currency" office:currency="GBP" office:value="-134.74" calcext:value-type="currency">
            <text:p>-£135</text:p>
          </table:table-cell>
          <table:table-cell office:value-type="currency" office:currency="GBP" office:value="-161.68" calcext:value-type="currency">
            <text:p>-£162</text:p>
          </table:table-cell>
          <table:table-cell office:value-type="currency" office:currency="GBP" office:value="-106.37" calcext:value-type="currency">
            <text:p>-£106</text:p>
          </table:table-cell>
          <table:table-cell office:value-type="currency" office:currency="GBP" office:value="-160.59" calcext:value-type="currency">
            <text:p>-£161</text:p>
          </table:table-cell>
          <table:table-cell office:value-type="currency" office:currency="GBP" office:value="-161.06" calcext:value-type="currency">
            <text:p>-£161</text:p>
          </table:table-cell>
          <table:table-cell office:value-type="currency" office:currency="GBP" office:value="-142.15" calcext:value-type="currency">
            <text:p>-£142</text:p>
          </table:table-cell>
        </table:table-row>
        <table:table-row table:style-name="ro1">
          <table:table-cell office:value-type="currency" office:currency="GBP" office:value="-75.63" calcext:value-type="currency">
            <text:p>-£76</text:p>
          </table:table-cell>
          <table:table-cell office:value-type="currency" office:currency="GBP" office:value="-62.4" calcext:value-type="currency">
            <text:p>-£62</text:p>
          </table:table-cell>
          <table:table-cell office:value-type="currency" office:currency="GBP" office:value="-291.56" calcext:value-type="currency">
            <text:p>-£292</text:p>
          </table:table-cell>
          <table:table-cell office:value-type="currency" office:currency="GBP" office:value="-68.11" calcext:value-type="currency">
            <text:p>-£68</text:p>
          </table:table-cell>
          <table:table-cell office:value-type="currency" office:currency="GBP" office:value="-53.29" calcext:value-type="currency">
            <text:p>-£53</text:p>
          </table:table-cell>
          <table:table-cell office:value-type="currency" office:currency="GBP" office:value="-90.55" calcext:value-type="currency">
            <text:p>-£91</text:p>
          </table:table-cell>
          <table:table-cell office:value-type="currency" office:currency="GBP" office:value="-72.77" calcext:value-type="currency">
            <text:p>-£73</text:p>
          </table:table-cell>
          <table:table-cell office:value-type="currency" office:currency="GBP" office:value="-14.6" calcext:value-type="currency">
            <text:p>-£15</text:p>
          </table:table-cell>
          <table:table-cell office:value-type="currency" office:currency="GBP" office:value="-38.59" calcext:value-type="currency">
            <text:p>-£39</text:p>
          </table:table-cell>
          <table:table-cell office:value-type="currency" office:currency="GBP" office:value="-26.5" calcext:value-type="currency">
            <text:p>-£27</text:p>
          </table:table-cell>
          <table:table-cell office:value-type="currency" office:currency="GBP" office:value="-32.05" calcext:value-type="currency">
            <text:p>-£32</text:p>
          </table:table-cell>
          <table:table-cell office:value-type="currency" office:currency="GBP" office:value="-48.95" calcext:value-type="currency">
            <text:p>-£49</text:p>
          </table:table-cell>
        </table:table-row>
        <calcext:conditional-formats>
          <calcext:conditional-format calcext:target-range-address="Sheet1.A2:Sheet1.L5">
            <calcext:color-scale>
              <calcext:color-scale-entry calcext:value="0" calcext:type="minimum" calcext:color="#ff0000"/>
              <calcext:color-scale-entry calcext:value="50" calcext:type="percentile" calcext:color="#ffb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0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54P0" style:volatile="true">
      <number:text>_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4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4P2" style:volatile="true">
      <number:text>_-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54">
      <number:text loext:blank-width-char="-"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£</number:text>
      <number:number number:decimal-places="2" number:min-decimal-places="2" number:min-integer-digits="1" number:grouping="true"/>
    </number:number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 loext:blank-width-char="-1">-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£</number:text>
      <number:fill-character> </number:fill-character>
      <number:text loext:blank-width-char="-1">-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text loext:blank-width-char="-"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0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0P2" style:volatile="true">
      <number:text loext:blank-width-char="-"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0">
      <number:text loext:blank-width-char="-"> </number:text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£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14:05:30.45288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3:57:59.539666200</meta:creation-date>
    <dc:date>2025-12-31T14:05:48.099434600</dc:date>
    <meta:editing-duration>PT5M21S</meta:editing-duration>
    <meta:editing-cycles>3</meta:editing-cycles>
    <meta:generator>LibreOffice/25.8.2.2$Windows_X86_64 LibreOffice_project/d401f2107ccab8f924a8e2df40f573aab7605b6f</meta:generator>
    <meta:document-statistic meta:table-count="1" meta:cell-count="48" meta:object-count="0"/>
  </office:meta>
</office:document-meta>
</file>