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hyperlink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00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1">
          <table:table-cell table:formula="of:=HYPERLINKSTO([Sheet2.A2];&quot;  ::  &quot;; &quot;https://ask.libreoffice.org/en/question/295528/&quot;;&quot;first&quot;; &quot;https://documentfoundation.org/&quot;; &quot;second&quot;) &amp; &quot;:  &quot; &amp; [$Sheet2.A2]" office:value-type="string" office:string-value="done:  first  ::  second" calcext:value-type="string">
            <text:p>done: <text:s/>first <text:s/>:: <text:s/>second</text:p>
          </table:table-cell>
          <table:table-cell table:formula="of:=FORMULA([.A2])" office:value-type="string" office:string-value="=HYPERLINKSTO(Sheet2.A2;&quot;  ::  &quot;; &quot;https://ask.libreoffice.org/en/question/295528/&quot;;&quot;first&quot;; &quot;https://documentfoundation.org/&quot;; &quot;second&quot;) &amp; &quot;:  &quot; &amp; $Sheet2.A2" calcext:value-type="string">
            <text:p>=HYPERLINKSTO(Sheet2.A2;" <text:s/>:: <text:s/>"; "https://ask.libreoffice.org/en/question/295528/";"first"; "https://documentfoundation.org/"; "second") &amp; ": <text:s/>" &amp; $Sheet2.A2</text:p>
          </table:table-cell>
        </table:table-row>
        <table:table-row table:style-name="ro1">
          <table:table-cell office:value-type="string" calcext:value-type="string">
            <text:p>(TThe linked text is found in the other sheet!)</text:p>
          </table:table-cell>
          <table:table-cell/>
        </table:table-row>
      </table:table>
      <table:table table:name="Sheet2" table:style-name="ta1">
        <table:table-column table:style-name="co2" table:default-cell-style-name="Default"/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s://ask.libreoffice.org/en/question/295528/" xlink:type="simple">first</text:a>  ::  <text:a xlink:href="https://documentfoundation.org/" xlink:type="simple">second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lbany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pp </meta:initial-creator>
    <meta:creation-date>2021-02-26T16:46:02.777000000</meta:creation-date>
    <meta:editing-cycles>2</meta:editing-cycles>
    <meta:editing-duration>PT4M18S</meta:editing-duration>
    <dc:date>2021-02-26T16:48:52.064000000</dc:date>
    <dc:creator>Lupp </dc:creator>
    <meta:document-statistic meta:table-count="2" meta:cell-count="4" meta:object-count="0"/>
    <meta:generator>LibreOffice/7.1.1.1$Windows_X86_64 LibreOffice_project/575c5867c4cc13d7ae78f9ce39a54a52ed38c769</meta:generator>
  </office:meta>
</office:document-meta>
</file>

<file path=Basic/Standard/hyperlinks.xml><?xml version="1.0" encoding="utf-8"?>
<!DOCTYPE module  PUBLIC '-//OpenOffice.org//DTD OfficeDocument 1.0//EN'  'module.dtd'>
<script:module xmlns:script="http://openoffice.org/2000/script" script:name="hyperlinks" script:language="StarBasic" script:moduleType="normal">REM  *****  BASIC  *****

Option VBAsupport 1

Function hyperlinksTo(pTarget, pDelim, ParamArray pA)
doc = ThisComponent
d = Len(pDelim)
u = (Ubound(pA)-1) \ 2
tCell = pTarget.CellRange.getCellByPosition(0, 0)
'Dim tfA(u) As Object
tCell.clearContents(7)'String = ""
tCur = tCell.createTextCursorByRange(tCell.Start)
For j = 0 To u
  tf = doc.createInstance("com.sun.star.text.textfield.URL")
  tf.Representation = pA(j*2+1)
  tf.URL = pA(j*2)
  tCell.insertTextContent(tCur, tf, False)
  If j&lt;u Then tCell.insertString(tCur, pDelim, False)
Next j
hyperlinksTo = "done"
fail: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hyperlink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