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14.04mm"/>
    </style:style>
    <style:style style:name="co3" style:family="table-column">
      <style:table-column-properties fo:break-before="auto" style:column-width="14.0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43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start" fo:margin-left="0mm"/>
    </style:style>
    <style:style style:name="ce3" style:family="table-cell" style:parent-style-name="Defaul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S PGothic" style:font-size-asian="10pt" style:language-asian="ja" style:country-asian="JP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Da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ID</text:p>
          </table:table-cell>
          <table:table-cell table:style-name="Default" office:value-type="string" calcext:value-type="string">
            <text:p>Dato_B</text:p>
          </table:table-cell>
          <table:table-cell table:style-name="Default" office:value-type="string" calcext:value-type="string">
            <text:p>Dato_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2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2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2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2c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2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3c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3c</text:p>
          </table:table-cell>
        </table:table-row>
      </table:table>
      <table:table table:name="Res" table:style-name="ta1">
        <table:table-column table:style-name="co1" table:default-cell-style-name="Default"/>
        <table:table-column table:style-name="co5" table:default-cell-style-name="ce3"/>
        <table:table-column table:style-name="co2" table:default-cell-style-name="ce1"/>
        <table:table-column table:style-name="co3" table:default-cell-style-name="ce1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2" office:value-type="float" office:value="2" calcext:value-type="float">
            <text:p>2</text:p>
          </table:table-cell>
          <table:table-cell table:style-name="Default" office:value-type="string" calcext:value-type="string">
            <text:p>Dato_C</text:p>
          </table:table-cell>
          <table:table-cell table:style-name="Default" office:value-type="string" calcext:value-type="string">
            <text:p>Dato_B</text:p>
          </table:table-cell>
          <table:table-cell/>
          <table:table-cell office:value-type="string" calcext:value-type="string">
            <text:p>Formula B2</text:p>
          </table:table-cell>
        </table:table-row>
        <table:table-row table:style-name="ro1">
          <table:table-cell/>
          <table:table-cell table:number-matrix-columns-spanned="1" table:number-matrix-rows-spanned="1" table:formula="of:=SMALL(IF(([Dat.$A$1:.$A$1000]=[.$B$1]);ROW([Dat.$A$1:.$A$1000]);&quot;&quot;);ROWS([.$A$2:.$A2]))" office:value-type="float" office:value="5" calcext:value-type="float">
            <text:p>5</text:p>
          </table:table-cell>
          <table:table-cell table:formula="of:=IFERROR(INDEX([Dat.$A$1:.$J$1000];[.$B2];MATCH([.C$1];[Dat.$A$1:.$J$1];0));&quot;&quot;)" office:value-type="string" office:string-value="2c" calcext:value-type="string">
            <text:p>2c</text:p>
          </table:table-cell>
          <table:table-cell table:formula="of:=IFERROR(INDEX([Dat.$A$1:.$J$1000];[.$B2];MATCH([.D$1];[Dat.$A$1:.$J$1];0));&quot;&quot;)" office:value-type="string" office:string-value="2b" calcext:value-type="string">
            <text:p>2b</text:p>
          </table:table-cell>
          <table:table-cell/>
          <table:table-cell table:formula="of:=FORMULA([.B2])" office:value-type="string" office:string-value="{=SMALL(IF((Dat.$A$1:$A$1000=$B$1);ROW(Dat.$A$1:$A$1000);&quot;&quot;);ROWS($A$2:$A2))}" calcext:value-type="string">
            <text:p>{=SMALL(IF((Dat.$A$1:$A$1000=$B$1);ROW(Dat.$A$1:$A$1000);"");ROWS($A$2:$A2))}</text:p>
          </table:table-cell>
        </table:table-row>
        <table:table-row table:style-name="ro1">
          <table:table-cell/>
          <table:table-cell table:number-matrix-columns-spanned="1" table:number-matrix-rows-spanned="1" table:formula="of:=SMALL(IF(([Dat.$A$1:.$A$1000]=[.$B$1]);ROW([Dat.$A$1:.$A$1000]);&quot;&quot;);ROWS([.$A$2:.$A3]))" office:value-type="float" office:value="6" calcext:value-type="float">
            <text:p>6</text:p>
          </table:table-cell>
          <table:table-cell table:formula="of:=IFERROR(INDEX([Dat.$A$1:.$J$1000];[.$B3];MATCH([.C$1];[Dat.$A$1:.$J$1];0));&quot;&quot;)" office:value-type="string" office:string-value="2c" calcext:value-type="string">
            <text:p>2c</text:p>
          </table:table-cell>
          <table:table-cell table:formula="of:=IFERROR(INDEX([Dat.$A$1:.$J$1000];[.$B3];MATCH([.D$1];[Dat.$A$1:.$J$1];0));&quot;&quot;)" office:value-type="string" office:string-value="2b" calcext:value-type="string">
            <text:p>2b</text:p>
          </table:table-cell>
          <table:table-cell/>
          <table:table-cell office:value-type="string" calcext:value-type="string">
            <text:p>Searchs for row numbers with the ID</text:p>
          </table:table-cell>
        </table:table-row>
        <table:table-row table:style-name="ro1">
          <table:table-cell/>
          <table:table-cell table:number-matrix-columns-spanned="1" table:number-matrix-rows-spanned="1" table:formula="of:=SMALL(IF(([Dat.$A$1:.$A$1000]=[.$B$1]);ROW([Dat.$A$1:.$A$1000]);&quot;&quot;);ROWS([.$A$2:.$A4]))" office:value-type="float" office:value="7" calcext:value-type="float">
            <text:p>7</text:p>
          </table:table-cell>
          <table:table-cell table:formula="of:=IFERROR(INDEX([Dat.$A$1:.$J$1000];[.$B4];MATCH([.C$1];[Dat.$A$1:.$J$1];0));&quot;&quot;)" office:value-type="string" office:string-value="2c" calcext:value-type="string">
            <text:p>2c</text:p>
          </table:table-cell>
          <table:table-cell table:formula="of:=IFERROR(INDEX([Dat.$A$1:.$J$1000];[.$B4];MATCH([.D$1];[Dat.$A$1:.$J$1];0));&quot;&quot;)" office:value-type="string" office:string-value="2b" calcext:value-type="string">
            <text:p>2b</text:p>
          </table:table-cell>
          <table:table-cell table:number-columns-repeated="2"/>
        </table:table-row>
        <table:table-row table:style-name="ro1">
          <table:table-cell/>
          <table:table-cell table:number-matrix-columns-spanned="1" table:number-matrix-rows-spanned="1" table:formula="of:=SMALL(IF(([Dat.$A$1:.$A$1000]=[.$B$1]);ROW([Dat.$A$1:.$A$1000]);&quot;&quot;);ROWS([.$A$2:.$A5]))" office:value-type="float" office:value="8" calcext:value-type="float">
            <text:p>8</text:p>
          </table:table-cell>
          <table:table-cell table:formula="of:=IFERROR(INDEX([Dat.$A$1:.$J$1000];[.$B5];MATCH([.C$1];[Dat.$A$1:.$J$1];0));&quot;&quot;)" office:value-type="string" office:string-value="2c" calcext:value-type="string">
            <text:p>2c</text:p>
          </table:table-cell>
          <table:table-cell table:formula="of:=IFERROR(INDEX([Dat.$A$1:.$J$1000];[.$B5];MATCH([.D$1];[Dat.$A$1:.$J$1];0));&quot;&quot;)" office:value-type="string" office:string-value="2b" calcext:value-type="string">
            <text:p>2b</text:p>
          </table:table-cell>
          <table:table-cell/>
          <table:table-cell office:value-type="string" calcext:value-type="string">
            <text:p>Formula C2</text:p>
          </table:table-cell>
        </table:table-row>
        <table:table-row table:style-name="ro1">
          <table:table-cell/>
          <table:table-cell table:number-matrix-columns-spanned="1" table:number-matrix-rows-spanned="1" table:formula="of:=SMALL(IF(([Dat.$A$1:.$A$1000]=[.$B$1]);ROW([Dat.$A$1:.$A$1000]);&quot;&quot;);ROWS([.$A$2:.$A6]))" office:value-type="float" office:value="9" calcext:value-type="float">
            <text:p>9</text:p>
          </table:table-cell>
          <table:table-cell table:formula="of:=IFERROR(INDEX([Dat.$A$1:.$J$1000];[.$B6];MATCH([.C$1];[Dat.$A$1:.$J$1];0));&quot;&quot;)" office:value-type="string" office:string-value="2c" calcext:value-type="string">
            <text:p>2c</text:p>
          </table:table-cell>
          <table:table-cell table:formula="of:=IFERROR(INDEX([Dat.$A$1:.$J$1000];[.$B6];MATCH([.D$1];[Dat.$A$1:.$J$1];0));&quot;&quot;)" office:value-type="string" office:string-value="2b" calcext:value-type="string">
            <text:p>2b</text:p>
          </table:table-cell>
          <table:table-cell/>
          <table:table-cell table:formula="of:=FORMULA([.C2])" office:value-type="string" office:string-value="=IFERROR(INDEX(Dat.$A$1:$J$1000;$B2;MATCH(C$1;Dat.$A$1:$J$1;0));&quot;&quot;)" calcext:value-type="string">
            <text:p>=IFERROR(INDEX(Dat.$A$1:$J$1000;$B2;MATCH(C$1;Dat.$A$1:$J$1;0));"")</text:p>
          </table:table-cell>
        </table:table-row>
        <table:table-row table:style-name="ro1">
          <table:table-cell/>
          <table:table-cell table:number-matrix-columns-spanned="1" table:number-matrix-rows-spanned="1" table:formula="of:=SMALL(IF(([Dat.$A$1:.$A$1000]=[.$B$1]);ROW([Dat.$A$1:.$A$1000]);&quot;&quot;);ROWS([.$A$2:.$A7]))" office:value-type="string" office:string-value="" calcext:value-type="error">
            <text:p>#VALUE!</text:p>
          </table:table-cell>
          <table:table-cell table:formula="of:=IFERROR(INDEX([Dat.$A$1:.$J$1000];[.$B7];MATCH([.C$1];[Dat.$A$1:.$J$1];0));&quot;&quot;)">
            <text:p/>
          </table:table-cell>
          <table:table-cell table:formula="of:=IFERROR(INDEX([Dat.$A$1:.$J$1000];[.$B7];MATCH([.D$1];[Dat.$A$1:.$J$1];0));&quot;&quot;)">
            <text:p/>
          </table:table-cell>
          <table:table-cell/>
          <table:table-cell office:value-type="string" calcext:value-type="string">
            <text:p>Gets data for the same head than C1 and row in B2</text:p>
          </table:table-cell>
        </table:table-row>
        <table:table-row table:style-name="ro1">
          <table:table-cell/>
          <table:table-cell table:number-matrix-columns-spanned="1" table:number-matrix-rows-spanned="1" table:formula="of:=SMALL(IF(([Dat.$A$1:.$A$1000]=[.$B$1]);ROW([Dat.$A$1:.$A$1000]);&quot;&quot;);ROWS([.$A$2:.$A8]))" office:value-type="string" office:string-value="" calcext:value-type="error">
            <text:p>#VALUE!</text:p>
          </table:table-cell>
          <table:table-cell table:formula="of:=IFERROR(INDEX([Dat.$A$1:.$J$1000];[.$B8];MATCH([.C$1];[Dat.$A$1:.$J$1];0));&quot;&quot;)">
            <text:p/>
          </table:table-cell>
          <table:table-cell table:formula="of:=IFERROR(INDEX([Dat.$A$1:.$J$1000];[.$B8];MATCH([.D$1];[Dat.$A$1:.$J$1];0))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matrix-columns-spanned="1" table:number-matrix-rows-spanned="1" table:formula="of:=SMALL(IF(([Dat.$A$1:.$A$1000]=[.$B$1]);ROW([Dat.$A$1:.$A$1000]);&quot;&quot;);ROWS([.$A$2:.$A9]))" office:value-type="string" office:string-value="" calcext:value-type="error">
            <text:p>#VALUE!</text:p>
          </table:table-cell>
          <table:table-cell table:formula="of:=IFERROR(INDEX([Dat.$A$1:.$J$1000];[.$B9];MATCH([.C$1];[Dat.$A$1:.$J$1];0));&quot;&quot;)">
            <text:p/>
          </table:table-cell>
          <table:table-cell table:formula="of:=IFERROR(INDEX([Dat.$A$1:.$J$1000];[.$B9];MATCH([.D$1];[Dat.$A$1:.$J$1];0));&quot;&quot;)">
            <text:p/>
          </table:table-cell>
          <table:table-cell table:number-columns-repeated="2"/>
        </table:table-row>
        <table:table-row table:style-name="ro1">
          <table:table-cell/>
          <table:table-cell table:number-matrix-columns-spanned="1" table:number-matrix-rows-spanned="1" table:formula="of:=SMALL(IF(([Dat.$A$1:.$A$1000]=[.$B$1]);ROW([Dat.$A$1:.$A$1000]);&quot;&quot;);ROWS([.$A$2:.$A10]))" office:value-type="string" office:string-value="" calcext:value-type="error">
            <text:p>#VALUE!</text:p>
          </table:table-cell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Tahoma" fo:font-family="Tahoma" style:font-style-name="Normal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5T23:28:53.462000000</meta:creation-date>
    <meta:generator>LibreOfficeDev/6.4.0.0.alpha1$Windows_X86_64 LibreOffice_project/cc57df8f942f239d29cb575ea5a7cb01405db787</meta:generator>
    <dc:date>2019-10-25T23:54:28.699000000</dc:date>
    <meta:editing-duration>PT38S</meta:editing-duration>
    <meta:editing-cycles>1</meta:editing-cycles>
    <meta:document-statistic meta:table-count="2" meta:cell-count="68" meta:object-count="0"/>
  </office:meta>
</office:document-meta>
</file>