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5.1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ext-properties style:font-name="Liberation Mono" style:font-name-asian="Liberation Mono" style:font-name-complex="Liberation Mono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Liberation Mono" style:font-name-asian="Liberation Mono" style:font-name-complex="Liberation Mono"/>
    </style:style>
    <style:style style:name="ce3" style:family="table-cell" style:parent-style-name="Default" style:data-style-name="N0">
      <style:text-properties style:font-name="Liberation Mono" fo:font-weight="bold" style:font-name-asian="Liberation Mono" style:font-weight-asian="bold" style:font-name-complex="Liberation Mono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2" table:number-columns-repeated="3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With $ before sheetname</text:p>
          </table:table-cell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optional 2nd key</text:p>
          </table:table-cell>
          <table:table-cell table:style-name="ce4" office:value-type="string" calcext:value-type="string">
            <text:p>key</text:p>
          </table:table-cell>
          <table:table-cell table:style-name="ce3" office:value-type="string" calcext:value-type="string">
            <text:p>Single match</text:p>
          </table:table-cell>
          <table:table-cell table:style-name="ce4" office:value-type="string" calcext:value-type="string">
            <text:p>Single match brackets</text:p>
          </table:table-cell>
          <table:table-cell table:style-name="ce4" office:value-type="string" calcext:value-type="string">
            <text:p>Double match brackets</text:p>
          </table:table-cell>
        </table:table-row>
        <table:table-row table:style-name="ro1">
          <table:table-cell/>
          <table:table-cell table:style-name="ce4" office:value-type="string" calcext:value-type="string">
            <text:p>Europe</text:p>
          </table:table-cell>
          <table:table-cell table:style-name="ce4" office:value-type="string" calcext:value-type="string">
            <text:p>CC</text:p>
          </table:table-cell>
          <table:table-cell table:style-name="ce5" table:formula="of:=IF(ISBLANK([.$C3]);&quot;&quot;;INDEX([$other_sheet.$D$2:.$D$1000];MATCH([.$C3];[$other_sheet.$C$2:.$C$1000];0)))" office:value-type="string" office:string-value="Canada" calcext:value-type="string">
            <text:p>Canada</text:p>
          </table:table-cell>
          <table:table-cell table:formula="of:=IF(ISBLANK([.$C3]);&quot;&quot;;INDEX([$other_sheet.$D$2:.$D$1000];MATCH(TRUE();([.$C3]=[$other_sheet.$C$2:.$C$1000]);0)))" office:value-type="string" office:string-value="Canada" calcext:value-type="string">
            <text:p>Canada</text:p>
          </table:table-cell>
          <table:table-cell table:formula="of:=IF(ISBLANK([.$C3]);&quot;&quot;;INDEX([$other_sheet.$D$2:.$D$1000];MATCH(TRUE();([.$C3]=[$other_sheet.$C$2:.$C$1000])*([.$B3]=[$other_sheet.$F$2:.$F$1000]);0)))" office:value-type="string" office:string-value="Croatia" calcext:value-type="string">
            <text:p>Croatia</text:p>
          </table:table-cell>
        </table:table-row>
        <table:table-row table:style-name="ro1">
          <table:table-cell/>
          <table:table-cell table:style-name="ce4" office:value-type="string" calcext:value-type="string">
            <text:p>America</text:p>
          </table:table-cell>
          <table:table-cell table:style-name="ce4" office:value-type="string" calcext:value-type="string">
            <text:p>GG</text:p>
          </table:table-cell>
          <table:table-cell table:style-name="ce5" table:formula="of:=IF(ISBLANK([.$C4]);&quot;&quot;;INDEX([$other_sheet.$D$2:.$D$1000];MATCH([.$C4];[$other_sheet.$C$2:.$C$1000];0)))" office:value-type="string" office:string-value="Germany" calcext:value-type="string">
            <text:p>Germany</text:p>
          </table:table-cell>
          <table:table-cell table:formula="of:=IF(ISBLANK([.$C4]);&quot;&quot;;INDEX([$other_sheet.$D$2:.$D$1000];MATCH(TRUE();([.$C4]=[$other_sheet.$C$2:.$C$1000]);0)))" office:value-type="string" office:string-value="Germany" calcext:value-type="string">
            <text:p>Germany</text:p>
          </table:table-cell>
          <table:table-cell table:formula="of:=IF(ISBLANK([.$C4]);&quot;&quot;;INDEX([$other_sheet.$D$2:.$D$1000];MATCH(TRUE();([.$C4]=[$other_sheet.$C$2:.$C$1000])*([.$B4]=[$other_sheet.$F$2:.$F$1000]);0)))" office:value-type="string" office:string-value="Guyana" calcext:value-type="string">
            <text:p>Guyana</text:p>
          </table:table-cell>
        </table:table-row>
        <table:table-row table:style-name="ro1">
          <table:table-cell/>
          <table:table-cell table:style-name="ce4" office:value-type="string" calcext:value-type="string">
            <text:p>Oceania</text:p>
          </table:table-cell>
          <table:table-cell table:style-name="ce4" office:value-type="string" calcext:value-type="string">
            <text:p>FF</text:p>
          </table:table-cell>
          <table:table-cell table:style-name="ce5" table:formula="of:=IF(ISBLANK([.$C5]);&quot;&quot;;INDEX([$other_sheet.$D$2:.$D$1000];MATCH([.$C5];[$other_sheet.$C$2:.$C$1000];0)))" office:value-type="string" office:string-value="Finland" calcext:value-type="string">
            <text:p>Finland</text:p>
          </table:table-cell>
          <table:table-cell table:formula="of:=IF(ISBLANK([.$C5]);&quot;&quot;;INDEX([$other_sheet.$D$2:.$D$1000];MATCH(TRUE();([.$C5]=[$other_sheet.$C$2:.$C$1000]);0)))" office:value-type="string" office:string-value="Finland" calcext:value-type="string">
            <text:p>Finland</text:p>
          </table:table-cell>
          <table:table-cell table:formula="of:=IF(ISBLANK([.$C5]);&quot;&quot;;INDEX([$other_sheet.$D$2:.$D$1000];MATCH(TRUE();([.$C5]=[$other_sheet.$C$2:.$C$1000])*([.$B5]=[$other_sheet.$F$2:.$F$1000]);0)))" office:value-type="string" office:string-value="Fiji" calcext:value-type="string">
            <text:p>Fiji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 calcext:value-type="string">
            <text:p>Without $ before sheetname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optional 2nd key</text:p>
          </table:table-cell>
          <table:table-cell table:style-name="ce4" office:value-type="string" calcext:value-type="string">
            <text:p>key</text:p>
          </table:table-cell>
          <table:table-cell table:style-name="ce3" office:value-type="string" calcext:value-type="string">
            <text:p>Single match</text:p>
          </table:table-cell>
          <table:table-cell table:style-name="ce4" office:value-type="string" calcext:value-type="string">
            <text:p>Single match brackets</text:p>
          </table:table-cell>
          <table:table-cell table:style-name="ce4" office:value-type="string" calcext:value-type="string">
            <text:p>Double match brackets</text:p>
          </table:table-cell>
        </table:table-row>
        <table:table-row table:style-name="ro1">
          <table:table-cell/>
          <table:table-cell table:style-name="ce4" office:value-type="string" calcext:value-type="string">
            <text:p>Europe</text:p>
          </table:table-cell>
          <table:table-cell table:style-name="ce4" office:value-type="string" calcext:value-type="string">
            <text:p>CC</text:p>
          </table:table-cell>
          <table:table-cell table:style-name="ce5" table:formula="of:=IF(ISBLANK([.$C16]);&quot;&quot;;INDEX([other_sheet.$D$2:.$D$1000];MATCH([.$C16];[other_sheet.$C$2:.$C$1000];0)))" office:value-type="string" office:string-value="Canada" calcext:value-type="string">
            <text:p>Canada</text:p>
          </table:table-cell>
          <table:table-cell table:formula="of:=IF(ISBLANK([.$C16]);&quot;&quot;;INDEX([other_sheet.$D$2:.$D$1000];MATCH(TRUE();([.$C16]=[other_sheet.$C$2:.$C$1000]);0)))" office:value-type="string" office:string-value="Canada" calcext:value-type="string">
            <text:p>Canada</text:p>
          </table:table-cell>
          <table:table-cell table:formula="of:=IF(ISBLANK([.$C16]);&quot;&quot;;INDEX([other_sheet.$D$2:.$D$1000];MATCH(TRUE();([.$C16]=[other_sheet.$C$2:.$C$1000])*([.$B16]=[other_sheet.$F$2:.$F$1000]);0)))" office:value-type="string" office:string-value="Croatia" calcext:value-type="string">
            <text:p>Croatia</text:p>
          </table:table-cell>
        </table:table-row>
        <table:table-row table:style-name="ro1">
          <table:table-cell/>
          <table:table-cell table:style-name="ce4" office:value-type="string" calcext:value-type="string">
            <text:p>America</text:p>
          </table:table-cell>
          <table:table-cell table:style-name="ce4" office:value-type="string" calcext:value-type="string">
            <text:p>GG</text:p>
          </table:table-cell>
          <table:table-cell table:style-name="ce5" table:formula="of:=IF(ISBLANK([.$C17]);&quot;&quot;;INDEX([other_sheet.$D$2:.$D$1000];MATCH([.$C17];[other_sheet.$C$2:.$C$1000];0)))" office:value-type="string" office:string-value="Germany" calcext:value-type="string">
            <text:p>Germany</text:p>
          </table:table-cell>
          <table:table-cell table:formula="of:=IF(ISBLANK([.$C17]);&quot;&quot;;INDEX([other_sheet.$D$2:.$D$1000];MATCH(TRUE();([.$C17]=[other_sheet.$C$2:.$C$1000]);0)))" office:value-type="string" office:string-value="Germany" calcext:value-type="string">
            <text:p>Germany</text:p>
          </table:table-cell>
          <table:table-cell table:formula="of:=IF(ISBLANK([.$C17]);&quot;&quot;;INDEX([other_sheet.$D$2:.$D$1000];MATCH(TRUE();([.$C17]=[other_sheet.$C$2:.$C$1000])*([.$B17]=[other_sheet.$F$2:.$F$1000]);0)))" office:value-type="string" office:string-value="Guyana" calcext:value-type="string">
            <text:p>Guyana</text:p>
          </table:table-cell>
        </table:table-row>
        <table:table-row table:style-name="ro1">
          <table:table-cell/>
          <table:table-cell table:style-name="ce4" office:value-type="string" calcext:value-type="string">
            <text:p>Oceania</text:p>
          </table:table-cell>
          <table:table-cell table:style-name="ce4" office:value-type="string" calcext:value-type="string">
            <text:p>FF</text:p>
          </table:table-cell>
          <table:table-cell table:style-name="ce5" table:formula="of:=IF(ISBLANK([.$C18]);&quot;&quot;;INDEX([other_sheet.$D$2:.$D$1000];MATCH([.$C18];[other_sheet.$C$2:.$C$1000];0)))" office:value-type="string" office:string-value="Finland" calcext:value-type="string">
            <text:p>Finland</text:p>
          </table:table-cell>
          <table:table-cell table:formula="of:=IF(ISBLANK([.$C18]);&quot;&quot;;INDEX([other_sheet.$D$2:.$D$1000];MATCH(TRUE();([.$C18]=[other_sheet.$C$2:.$C$1000]);0)))" office:value-type="string" office:string-value="Finland" calcext:value-type="string">
            <text:p>Finland</text:p>
          </table:table-cell>
          <table:table-cell table:formula="of:=IF(ISBLANK([.$C18]);&quot;&quot;;INDEX([other_sheet.$D$2:.$D$1000];MATCH(TRUE();([.$C18]=[other_sheet.$C$2:.$C$1000])*([.$B18]=[other_sheet.$F$2:.$F$1000]);0)))" office:value-type="string" office:string-value="Fiji" calcext:value-type="string">
            <text:p>Fiji</text:p>
          </table:table-cell>
        </table:table-row>
      </table:table>
      <table:table table:name="other_sheet" table:style-name="ta1">
        <table:table-column table:style-name="co3" table:number-columns-repeated="6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Letters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Contin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A</text:p>
          </table:table-cell>
          <table:table-cell office:value-type="string" calcext:value-type="string">
            <text:p>Algeria</text:p>
          </table:table-cell>
          <table:table-cell/>
          <table:table-cell office:value-type="string" calcext:value-type="string">
            <text:p>Afrik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Bulgaria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C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C</text:p>
          </table:table-cell>
          <table:table-cell office:value-type="string" calcext:value-type="string">
            <text:p>Croatia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D</text:p>
          </table:table-cell>
          <table:table-cell office:value-type="string" calcext:value-type="string">
            <text:p>Denmark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E</text:p>
          </table:table-cell>
          <table:table-cell office:value-type="string" calcext:value-type="string">
            <text:p>Ecuador</text:p>
          </table:table-cell>
          <table:table-cell/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F</text:p>
          </table:table-cell>
          <table:table-cell office:value-type="string" calcext:value-type="string">
            <text:p>Finland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G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Euro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G</text:p>
          </table:table-cell>
          <table:table-cell office:value-type="string" calcext:value-type="string">
            <text:p>Guyana</text:p>
          </table:table-cell>
          <table:table-cell/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F</text:p>
          </table:table-cell>
          <table:table-cell office:value-type="string" calcext:value-type="string">
            <text:p>Fiji</text:p>
          </table:table-cell>
          <table:table-cell/>
          <table:table-cell office:value-type="string" calcext:value-type="string">
            <text:p>Ocean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14:48:26.13878252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4:49:09.344000000</meta:creation-date>
    <dc:date>2024-10-01T14:55:49.539858470</dc:date>
    <meta:editing-duration>PT15M57S</meta:editing-duration>
    <meta:editing-cycles>5</meta:editing-cycles>
    <meta:generator>LibreOffice/24.8.0.3$Linux_X86_64 LibreOffice_project/480$Build-3</meta:generator>
    <meta:document-statistic meta:table-count="2" meta:cell-count="75" meta:object-count="0"/>
  </office:meta>
</office:document-meta>
</file>