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ejaVu Sans Condensed1" svg:font-family="'DejaVu Sans Condense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 Condensed" svg:font-family="'DejaVu Sans Condensed'" style:font-family-generic="system" style:font-pitch="variable"/>
  </office:font-face-decls>
  <office:automatic-styles>
    <style:style style:name="fr1" style:family="graphic" style:parent-style-name="Labels">
      <style:graphic-properties style:vertical-pos="top" style:vertical-rel="baselin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Rahmen1" text:anchor-type="as-char" svg:width="6.68cm" svg:height="2.24cm" draw:z-index="0"><draw:text-box><text:section text:style-name="Sect1" text:name="MasterLabel"><text:p text:style-name="Standard">max</text:p></text:section></draw:text-box></draw:frame><draw:frame draw:style-name="fr1" draw:name="Rahmen2" text:anchor-type="as-char" svg:width="6.68cm" svg:height="2.24cm" draw:z-index="1"><draw:text-box><text:section text:style-name="Sect1" text:name="Bereich1" text:protected="true"><text:section-source text:section-name="MasterLabel"/><text:p text:style-name="Standard">max</text:p></text:section></draw:text-box></draw:frame><draw:frame draw:style-name="fr1" draw:name="Rahmen3" text:anchor-type="as-char" svg:width="6.68cm" svg:height="2.24cm" draw:z-index="2"><draw:text-box><text:section text:style-name="Sect1" text:name="Bereich2" text:protected="true"><text:section-source text:section-name="MasterLabel"/><text:p text:style-name="Standard">max</text:p></text:section></draw:text-box></draw:frame></text:p>
      <text:p text:style-name="Standard"><draw:frame draw:style-name="fr1" draw:name="Rahmen4" text:anchor-type="as-char" svg:width="6.68cm" svg:height="2.24cm" draw:z-index="3"><draw:text-box><text:section text:style-name="Sect1" text:name="Bereich3" text:protected="true"><text:section-source text:section-name="MasterLabel"/><text:p text:style-name="Standard">max</text:p></text:section></draw:text-box></draw:frame><draw:frame draw:style-name="fr1" draw:name="Rahmen5" text:anchor-type="as-char" svg:width="6.68cm" svg:height="2.24cm" draw:z-index="4"><draw:text-box><text:section text:style-name="Sect1" text:name="Bereich4" text:protected="true"><text:section-source text:section-name="MasterLabel"/><text:p text:style-name="Standard">max</text:p></text:section></draw:text-box></draw:frame><draw:frame draw:style-name="fr1" draw:name="Rahmen6" text:anchor-type="as-char" svg:width="6.68cm" svg:height="2.24cm" draw:z-index="5"><draw:text-box><text:section text:style-name="Sect1" text:name="Bereich5" text:protected="true"><text:section-source text:section-name="MasterLabel"/><text:p text:style-name="Standard">max</text:p></text:section></draw:text-box></draw:frame></text:p>
      <text:p text:style-name="Standard"><draw:frame draw:style-name="fr1" draw:name="Rahmen7" text:anchor-type="as-char" svg:width="6.68cm" svg:height="2.24cm" draw:z-index="6"><draw:text-box><text:section text:style-name="Sect1" text:name="Bereich6" text:protected="true"><text:section-source text:section-name="MasterLabel"/><text:p text:style-name="Standard">max</text:p></text:section></draw:text-box></draw:frame><draw:frame draw:style-name="fr1" draw:name="Rahmen8" text:anchor-type="as-char" svg:width="6.68cm" svg:height="2.24cm" draw:z-index="7"><draw:text-box><text:section text:style-name="Sect1" text:name="Bereich7" text:protected="true"><text:section-source text:section-name="MasterLabel"/><text:p text:style-name="Standard">max</text:p></text:section></draw:text-box></draw:frame><draw:frame draw:style-name="fr1" draw:name="Rahmen9" text:anchor-type="as-char" svg:width="6.68cm" svg:height="2.24cm" draw:z-index="8"><draw:text-box><text:section text:style-name="Sect1" text:name="Bereich8" text:protected="true"><text:section-source text:section-name="MasterLabel"/><text:p text:style-name="Standard">max</text:p></text:section></draw:text-box></draw:frame></text:p>
      <text:p text:style-name="Standard"><draw:frame draw:style-name="fr1" draw:name="Rahmen10" text:anchor-type="as-char" svg:width="6.68cm" svg:height="2.24cm" draw:z-index="9"><draw:text-box><text:section text:style-name="Sect1" text:name="Bereich9" text:protected="true"><text:section-source text:section-name="MasterLabel"/><text:p text:style-name="Standard">max</text:p></text:section></draw:text-box></draw:frame><draw:frame draw:style-name="fr1" draw:name="Rahmen11" text:anchor-type="as-char" svg:width="6.68cm" svg:height="2.24cm" draw:z-index="10"><draw:text-box><text:section text:style-name="Sect1" text:name="Bereich10" text:protected="true"><text:section-source text:section-name="MasterLabel"/><text:p text:style-name="Standard">max</text:p></text:section></draw:text-box></draw:frame><draw:frame draw:style-name="fr1" draw:name="Rahmen12" text:anchor-type="as-char" svg:width="6.68cm" svg:height="2.24cm" draw:z-index="11"><draw:text-box><text:section text:style-name="Sect1" text:name="Bereich11" text:protected="true"><text:section-source text:section-name="MasterLabel"/><text:p text:style-name="Standard">max</text:p></text:section></draw:text-box></draw:frame></text:p>
      <text:p text:style-name="Standard"><draw:frame draw:style-name="fr1" draw:name="Rahmen13" text:anchor-type="as-char" svg:width="6.68cm" svg:height="2.24cm" draw:z-index="12"><draw:text-box><text:section text:style-name="Sect1" text:name="Bereich12" text:protected="true"><text:section-source text:section-name="MasterLabel"/><text:p text:style-name="Standard">max</text:p></text:section></draw:text-box></draw:frame><draw:frame draw:style-name="fr1" draw:name="Rahmen14" text:anchor-type="as-char" svg:width="6.68cm" svg:height="2.24cm" draw:z-index="13"><draw:text-box><text:section text:style-name="Sect1" text:name="Bereich13" text:protected="true"><text:section-source text:section-name="MasterLabel"/><text:p text:style-name="Standard">max</text:p></text:section></draw:text-box></draw:frame><draw:frame draw:style-name="fr1" draw:name="Rahmen15" text:anchor-type="as-char" svg:width="6.68cm" svg:height="2.24cm" draw:z-index="14"><draw:text-box><text:section text:style-name="Sect1" text:name="Bereich14" text:protected="true"><text:section-source text:section-name="MasterLabel"/><text:p text:style-name="Standard">max</text:p></text:section></draw:text-box></draw:frame></text:p>
      <text:p text:style-name="Standard"><draw:frame draw:style-name="fr1" draw:name="Rahmen16" text:anchor-type="as-char" svg:width="6.68cm" svg:height="2.24cm" draw:z-index="15"><draw:text-box><text:section text:style-name="Sect1" text:name="Bereich15" text:protected="true"><text:section-source text:section-name="MasterLabel"/><text:p text:style-name="Standard">max</text:p></text:section></draw:text-box></draw:frame><draw:frame draw:style-name="fr1" draw:name="Rahmen17" text:anchor-type="as-char" svg:width="6.68cm" svg:height="2.24cm" draw:z-index="16"><draw:text-box><text:section text:style-name="Sect1" text:name="Bereich16" text:protected="true"><text:section-source text:section-name="MasterLabel"/><text:p text:style-name="Standard">max</text:p></text:section></draw:text-box></draw:frame><draw:frame draw:style-name="fr1" draw:name="Rahmen18" text:anchor-type="as-char" svg:width="6.68cm" svg:height="2.24cm" draw:z-index="17"><draw:text-box><text:section text:style-name="Sect1" text:name="Bereich17" text:protected="true"><text:section-source text:section-name="MasterLabel"/><text:p text:style-name="Standard">max</text:p></text:section></draw:text-box></draw:frame></text:p>
      <text:p text:style-name="Standard"><draw:frame draw:style-name="fr1" draw:name="Rahmen19" text:anchor-type="as-char" svg:width="6.68cm" svg:height="2.24cm" draw:z-index="18"><draw:text-box><text:section text:style-name="Sect1" text:name="Bereich18" text:protected="true"><text:section-source text:section-name="MasterLabel"/><text:p text:style-name="Standard">max</text:p></text:section></draw:text-box></draw:frame><draw:frame draw:style-name="fr1" draw:name="Rahmen20" text:anchor-type="as-char" svg:width="6.68cm" svg:height="2.24cm" draw:z-index="19"><draw:text-box><text:section text:style-name="Sect1" text:name="Bereich19" text:protected="true"><text:section-source text:section-name="MasterLabel"/><text:p text:style-name="Standard">max</text:p></text:section></draw:text-box></draw:frame><draw:frame draw:style-name="fr1" draw:name="Rahmen21" text:anchor-type="as-char" svg:width="6.68cm" svg:height="2.24cm" draw:z-index="20"><draw:text-box><text:section text:style-name="Sect1" text:name="Bereich20" text:protected="true"><text:section-source text:section-name="MasterLabel"/><text:p text:style-name="Standard">max</text:p></text:section></draw:text-box></draw:frame></text:p>
      <text:p text:style-name="Standard"><draw:frame draw:style-name="fr1" draw:name="Rahmen22" text:anchor-type="as-char" svg:width="6.68cm" svg:height="2.24cm" draw:z-index="21"><draw:text-box><text:section text:style-name="Sect1" text:name="Bereich21" text:protected="true"><text:section-source text:section-name="MasterLabel"/><text:p text:style-name="Standard">max</text:p></text:section></draw:text-box></draw:frame><draw:frame draw:style-name="fr1" draw:name="Rahmen23" text:anchor-type="as-char" svg:width="6.68cm" svg:height="2.24cm" draw:z-index="22"><draw:text-box><text:section text:style-name="Sect1" text:name="Bereich22" text:protected="true"><text:section-source text:section-name="MasterLabel"/><text:p text:style-name="Standard">max</text:p></text:section></draw:text-box></draw:frame><draw:frame draw:style-name="fr1" draw:name="Rahmen24" text:anchor-type="as-char" svg:width="6.68cm" svg:height="2.24cm" draw:z-index="23"><draw:text-box><text:section text:style-name="Sect1" text:name="Bereich23" text:protected="true"><text:section-source text:section-name="MasterLabel"/><text:p text:style-name="Standard">max</text:p></text:section></draw:text-box></draw:frame></text:p>
      <text:p text:style-name="Standard"><draw:frame draw:style-name="fr1" draw:name="Rahmen25" text:anchor-type="as-char" svg:width="6.68cm" svg:height="2.24cm" draw:z-index="24"><draw:text-box><text:section text:style-name="Sect1" text:name="Bereich24" text:protected="true"><text:section-source text:section-name="MasterLabel"/><text:p text:style-name="Standard">max</text:p></text:section></draw:text-box></draw:frame><draw:frame draw:style-name="fr1" draw:name="Rahmen26" text:anchor-type="as-char" svg:width="6.68cm" svg:height="2.24cm" draw:z-index="25"><draw:text-box><text:section text:style-name="Sect1" text:name="Bereich25" text:protected="true"><text:section-source text:section-name="MasterLabel"/><text:p text:style-name="Standard">max</text:p></text:section></draw:text-box></draw:frame><draw:frame draw:style-name="fr1" draw:name="Rahmen27" text:anchor-type="as-char" svg:width="6.68cm" svg:height="2.24cm" draw:z-index="26"><draw:text-box><text:section text:style-name="Sect1" text:name="Bereich26" text:protected="true"><text:section-source text:section-name="MasterLabel"/><text:p text:style-name="Standard">max</text:p></text:section></draw:text-box></draw:frame></text:p>
      <text:p text:style-name="Standard"><draw:frame draw:style-name="fr1" draw:name="Rahmen28" text:anchor-type="as-char" svg:width="6.68cm" svg:height="2.24cm" draw:z-index="27"><draw:text-box><text:section text:style-name="Sect1" text:name="Bereich27" text:protected="true"><text:section-source text:section-name="MasterLabel"/><text:p text:style-name="Standard">max</text:p></text:section></draw:text-box></draw:frame><draw:frame draw:style-name="fr1" draw:name="Rahmen29" text:anchor-type="as-char" svg:width="6.68cm" svg:height="2.24cm" draw:z-index="28"><draw:text-box><text:section text:style-name="Sect1" text:name="Bereich28" text:protected="true"><text:section-source text:section-name="MasterLabel"/><text:p text:style-name="Standard">max</text:p></text:section></draw:text-box></draw:frame><draw:frame draw:style-name="fr1" draw:name="Rahmen30" text:anchor-type="as-char" svg:width="6.68cm" svg:height="2.24cm" draw:z-index="29"><draw:text-box><text:section text:style-name="Sect1" text:name="Bereich29" text:protected="true"><text:section-source text:section-name="MasterLabel"/><text:p text:style-name="Standard">max</text:p></text:section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ejaVu Sans Condensed1" svg:font-family="'DejaVu Sans Condense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 Condensed" svg:font-family="'DejaVu Sans Condensed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h" style:country-asian="CN" style:font-name-complex="DejaVu Sans Condensed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DejaVu Sans Condensed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 Condensed1"/>
    </style:style>
    <style:style style:name="Frame_20_contents" style:display-name="Frame contents" style:family="paragraph" style:parent-style-name="Text_20_body" style:class="extra"/>
    <style:style style:name="Labels" style:family="graphic" style:auto-update="true">
      <style:graphic-properties svg:width="6.68cm" svg:height="2.24cm" text:anchor-type="as-char" svg:y="0cm" fo:margin-left="0cm" fo:margin-right="0.499cm" fo:margin-top="0cm" fo:margin-bottom="0cm" style:protect="size position" style:wrap="parallel" style:number-wrapped-paragraphs="no-limit" style:wrap-contour="false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2.5cm" fo:page-height="24.07cm" style:num-format="" style:paper-tray-name="Standard" style:print-orientation="portrait" fo:margin-top="1.63cm" fo:margin-bottom="0.019cm" fo:margin-left="0.76cm" fo:margin-right="0.01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7-07T09:16:31</meta:creation-date>
    <dc:date>2023-07-07T09:19:43</dc:date>
    <meta:editing-duration>PT3M13S</meta:editing-duration>
    <meta:editing-cycles>3</meta:editing-cycles>
    <meta:generator>OpenOffice/4.1.14$Unix OpenOffice.org_project/4114m1$Build-9811</meta:generator>
    <meta:document-statistic meta:table-count="0" meta:image-count="0" meta:object-count="0" meta:page-count="1" meta:paragraph-count="40" meta:word-count="30" meta:character-count="120"/>
  </office:meta>
</office:document-meta>
</file>