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fo:color="#21409a"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Foglio1" table:style-name="ta1">
        <table:table-column table:style-name="co1" table:number-columns-repeated="8" table:default-cell-style-name="Default"/>
        <table:table-column table:style-name="co1" table:default-cell-style-name="ce2"/>
        <table:table-row table:style-name="ro1" table:number-rows-repeated="2">
          <table:table-cell table:number-columns-repeated="8"/>
          <table:table-cell table:style-name="Default"/>
        </table:table-row>
        <table:table-row table:style-name="ro1">
          <table:table-cell/>
          <table:table-cell office:value-type="string" calcext:value-type="string">
            <text:p>mario</text:p>
          </table:table-cell>
          <table:table-cell office:value-type="string" calcext:value-type="string">
            <text:p>rossi</text:p>
          </table:table-cell>
          <table:table-cell office:value-type="float" office:value="9" calcext:value-type="float">
            <text:p>9</text:p>
          </table:table-cell>
          <table:table-cell/>
          <table:table-cell table:style-name="ce1" table:formula="of:=[.B3]&amp;&quot; &quot;&amp;[.C3]&amp;&quot; &quot;&amp;[.D3]&amp;&quot; anni&quot;" office:value-type="string" office:string-value="mario rossi 9 anni" calcext:value-type="string">
            <text:p>mario rossi 9 anni</text:p>
          </table:table-cell>
          <table:table-cell table:number-columns-repeated="2"/>
          <table:table-cell table:formula="of:=FORMULA([.F3])" office:value-type="string" office:string-value="=B3&amp;&quot; &quot;&amp;C3&amp;&quot; &quot;&amp;D3&amp;&quot; anni&quot;" calcext:value-type="string">
            <text:p>=B3&amp;" "&amp;C3&amp;" "&amp;D3&amp;" anni"</text:p>
          </table:table-cell>
        </table:table-row>
        <table:table-row table:style-name="ro1">
          <table:table-cell/>
          <table:table-cell office:value-type="string" calcext:value-type="string">
            <text:p>mario</text:p>
          </table:table-cell>
          <table:table-cell office:value-type="string" calcext:value-type="string">
            <text:p>rossi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1" table:formula="of:=CONCATENATE([.B4];&quot; &quot;;[.C4];&quot; &quot;;[.D4];&quot; anni&quot;)" office:value-type="string" office:string-value="mario rossi 10 anni" calcext:value-type="string">
            <text:p>mario rossi 10 anni</text:p>
          </table:table-cell>
          <table:table-cell table:number-columns-repeated="2"/>
          <table:table-cell table:formula="of:=FORMULA([.F4])" office:value-type="string" office:string-value="=CONCATENA(B4;&quot; &quot;;C4;&quot; &quot;;D4;&quot; anni&quot;)" calcext:value-type="string">
            <text:p>=CONCATENA(B4;" ";C4;" ";D4;" anni")</text:p>
          </table:table-cell>
        </table:table-row>
        <table:table-row table:style-name="ro1">
          <table:table-cell/>
          <table:table-cell office:value-type="string" calcext:value-type="string">
            <text:p>mario</text:p>
          </table:table-cell>
          <table:table-cell office:value-type="string" calcext:value-type="string">
            <text:p>rossi</text:p>
          </table:table-cell>
          <table:table-cell office:value-type="float" office:value="11" calcext:value-type="float">
            <text:p>11</text:p>
          </table:table-cell>
          <table:table-cell/>
          <table:table-cell table:number-matrix-columns-spanned="1" table:number-matrix-rows-spanned="1" table:formula="of:=COM.MICROSOFT.CONCAT([.B5:.D5]&amp;&quot; &quot;;&quot; anni&quot;)" office:value-type="string" office:string-value="mario rossi 11  anni" calcext:value-type="string">
            <text:p>mario rossi 11 <text:s/>anni</text:p>
          </table:table-cell>
          <table:table-cell table:number-columns-repeated="2"/>
          <table:table-cell table:formula="of:=FORMULA([.F5])" office:value-type="string" office:string-value="{=CONCAT(B5:D5&amp;&quot; &quot;;&quot; anni&quot;)}" calcext:value-type="string">
            <text:p>{=CONCAT(B5:D5&amp;" ";" anni")}</text:p>
          </table:table-cell>
        </table:table-row>
        <table:table-row table:style-name="ro1">
          <table:table-cell/>
          <table:table-cell office:value-type="string" calcext:value-type="string">
            <text:p>mario</text:p>
          </table:table-cell>
          <table:table-cell office:value-type="string" calcext:value-type="string">
            <text:p>rossi</text:p>
          </table:table-cell>
          <table:table-cell office:value-type="float" office:value="12" calcext:value-type="float">
            <text:p>12</text:p>
          </table:table-cell>
          <table:table-cell/>
          <table:table-cell table:formula="of:=COM.MICROSOFT.TEXTJOIN(&quot; &quot;;1;[.B6:.D6];&quot; anni&quot;)" office:value-type="string" office:string-value="mario rossi 12  anni" calcext:value-type="string">
            <text:p>mario rossi 12 <text:s/>anni</text:p>
          </table:table-cell>
          <table:table-cell table:number-columns-repeated="2"/>
          <table:table-cell table:formula="of:=FORMULA([.F6])" office:value-type="string" office:string-value="=TESTO.UNISCI(&quot; &quot;;1;B6:D6;&quot; anni&quot;)" calcext:value-type="string">
            <text:p>=TESTO.UNISCI(" ";1;B6:D6;" anni"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08:59:53.215013784</meta:creation-date>
    <dc:date>2020-04-19T09:25:57.069111391</dc:date>
    <meta:editing-duration>PT26M4S</meta:editing-duration>
    <meta:editing-cycles>6</meta:editing-cycles>
    <meta:generator>LibreOffice/6.0.7.3$Linux_X86_64 LibreOffice_project/00m0$Build-3</meta:generator>
    <meta:document-statistic meta:table-count="1" meta:cell-count="20" meta:object-count="0"/>
  </office:meta>
</office:document-meta>
</file>