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17556BF292156AFD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3.247cm" svg:x="6.874cm" svg:y="0.1cm">
            <draw:object draw:notify-on-update-of-ranges="Hoja1.A1:Hoja1.A1 Hoja1.A2:Hoja1.A12 Hoja1.B1:Hoja1.B1 Hoja1.B2:Hoja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7"/>
        </table:table-row>
        <table:table-row table:style-name="ro1">
          <table:table-cell office:value-type="float" office:value="-5500" calcext:value-type="float">
            <text:p>-55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-5000" calcext:value-type="float">
            <text:p>-50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-3456" calcext:value-type="float">
            <text:p>-345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-1000" calcext:value-type="float">
            <text:p>-10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3:06:57.197000000</meta:creation-date>
    <dc:date>2024-01-02T13:33:20.547000000</dc:date>
    <meta:editing-duration>PT5M34S</meta:editing-duration>
    <meta:editing-cycles>2</meta:editing-cycles>
    <meta:generator>LibreOffice/7.5.9.2$Windows_X86_64 LibreOffice_project/cdeefe45c17511d326101eed8008ac4092f278a9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 chart:data-label-series="false">
        <chart:symbol-image xlink:href="Pictures/2000000E000000DD000000DD17556BF292156AFD.svm"/>
      </style:chart-properties>
    </style:style>
    <style:style style:name="ch3" style:family="chart" style:data-style-name="N0">
      <style:chart-properties chart:display-label="false" chart:tick-marks-major-inner="false" chart:tick-marks-major-outer="false" chart:logarithmic="false" chart:minimum="-6000" chart:maximum="2200" chart:origin="1" chart:interval-major="10000" chart:reverse-direction="false" text:line-break="false" loext:try-staggering-first="false" chart:link-data-style-to-source="true" loext:major-origin="0.5" chart:axis-position="1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2" chart:origin="1" chart:interval-major="0.2" chart:interval-minor-divisor="2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vertical-bar" chart:symbol-width="0.1cm" chart:symbol-height="0.5cm" chart:link-data-style-to-source="true" chart:data-label-number="none" chart:data-label-text="true" chart:data-label-symbol="false" chart:data-label-series="false" chart:label-position="bottom" style:rotation-angle="90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3.248cm" xlink:href=".." xlink:type="simple" chart:class="chart:scatter" chart:style-name="ch1">
        <chart:plot-area chart:style-name="ch2" table:cell-range-address="Hoja1.A1:Hoja1.B12" chart:data-source-has-labels="both" svg:x="0.32cm" svg:y="0.064cm" svg:width="15.36cm" svg:height="3.12cm">
          <chart:coordinate-region svg:x="0.32cm" svg:y="0.064cm" svg:width="15.36cm" svg:height="3.12cm"/>
          <chart:axis chart:dimension="x" chart:name="primary-x" chart:style-name="ch3" chartooo:axis-type="auto">
            <chart:categories table:cell-range-address="Hoja1.A2:Hoja1.A12"/>
          </chart:axis>
          <chart:axis chart:dimension="y" chart:name="primary-y" chart:style-name="ch4"/>
          <chart:series chart:style-name="ch5" chart:values-cell-range-address="Hoja1.B2:Hoja1.B12" chart:label-cell-address="Hoja1.B1:Hoja1.B1" chart:class="chart:scatter">
            <chart:domain table:cell-range-address="Hoja1.A2:Hoja1.A12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float" office:value="-5500">
                <text:p>-5500</text:p>
                <draw:g>
                  <svg:desc>Hoja1.A2:Hoja1.A12</svg:desc>
                </draw:g>
              </table:table-cell>
              <table:table-cell office:value-type="float" office:value="1">
                <text:p>1</text:p>
                <draw:g>
                  <svg:desc>Hoja1.B2:Hoja1.B12</svg:desc>
                </draw:g>
              </table:table-cell>
            </table:table-row>
            <table:table-row>
              <table:table-cell office:value-type="float" office:value="-5000">
                <text:p>-5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-3456">
                <text:p>-34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-1000">
                <text:p>-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