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218"/>
    <style:style style:name="ce2" style:family="table-cell" style:parent-style-name="No" style:data-style-name="N218"/>
    <style:style style:name="ce3" style:family="table-cell" style:parent-style-name="Yes" style:data-style-name="N218"/>
    <style:style style:name="ce4" style:family="table-cell" style:parent-style-name="No" style:data-style-name="N218">
      <style:map style:condition="is-true-formula([.$A2]&gt;[.$B2])" style:apply-style-name="Yes" style:base-cell-address="Sheet1.E2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3"/>
        <table:table-column table:style-name="co2" table:default-cell-style-name="ce4"/>
        <table:table-row table:style-name="ro1">
          <table:table-cell table:style-name="Heading" office:value-type="string" calcext:value-type="string">
            <text:p>A</text:p>
          </table:table-cell>
          <table:table-cell table:style-name="Heading" office:value-type="string" calcext:value-type="string">
            <text:p>B</text:p>
          </table:table-cell>
          <table:table-cell table:style-name="Heading" office:value-type="string" calcext:value-type="string">
            <text:p>Number Format</text:p>
          </table:table-cell>
          <table:table-cell table:style-name="Heading" office:value-type="string" calcext:value-type="string">
            <text:p>STYLE</text:p>
          </table:table-cell>
          <table:table-cell table:style-name="Heading" office:value-type="string" calcext:value-type="string">
            <text:p>Cond. Format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7" calcext:value-type="float">
            <text:p>7</text:p>
          </table:table-cell>
          <table:table-cell table:formula="of:=([.B2]-[.A2])&lt;0" office:value-type="float" office:value="0" calcext:value-type="float">
            <text:p>No</text:p>
          </table:table-cell>
          <table:table-cell table:style-name="ce2" table:formula="of:=IF([.A2]&gt;[.B2];&quot;Yes&quot;;&quot;No&quot;)&amp;T(ORG.OPENOFFICE.STYLE(ORG.OPENOFFICE.CURRENT()))" office:value-type="string" office:string-value="No" calcext:value-type="string">
            <text:p>No</text:p>
          </table:table-cell>
          <table:table-cell table:formula="of:=IF([.A2]&gt;[.B2]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table:formula="of:=RANDBETWEEN(0;9)" office:value-type="float" office:value="5" calcext:value-type="float">
            <text:p>5</text:p>
          </table:table-cell>
          <table:table-cell table:formula="of:=([.B3]-[.A3])&lt;0" office:value-type="float" office:value="0" calcext:value-type="float">
            <text:p>No</text:p>
          </table:table-cell>
          <table:table-cell table:style-name="ce2" table:formula="of:=IF([.A3]&gt;[.B3];&quot;Yes&quot;;&quot;No&quot;)&amp;T(ORG.OPENOFFICE.STYLE(ORG.OPENOFFICE.CURRENT()))" office:value-type="string" office:string-value="No" calcext:value-type="string">
            <text:p>No</text:p>
          </table:table-cell>
          <table:table-cell table:formula="of:=IF([.A3]&gt;[.B3]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table:formula="of:=RANDBETWEEN(0;9)" office:value-type="float" office:value="2" calcext:value-type="float">
            <text:p>2</text:p>
          </table:table-cell>
          <table:table-cell table:formula="of:=RANDBETWEEN(0;9)" office:value-type="float" office:value="5" calcext:value-type="float">
            <text:p>5</text:p>
          </table:table-cell>
          <table:table-cell table:formula="of:=([.B4]-[.A4])&lt;0" office:value-type="float" office:value="0" calcext:value-type="float">
            <text:p>No</text:p>
          </table:table-cell>
          <table:table-cell table:style-name="ce2" table:formula="of:=IF([.A4]&gt;[.B4];&quot;Yes&quot;;&quot;No&quot;)&amp;T(ORG.OPENOFFICE.STYLE(ORG.OPENOFFICE.CURRENT()))" office:value-type="string" office:string-value="No" calcext:value-type="string">
            <text:p>No</text:p>
          </table:table-cell>
          <table:table-cell table:formula="of:=IF([.A4]&gt;[.B4]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table:formula="of:=RANDBETWEEN(0;9)" office:value-type="float" office:value="8" calcext:value-type="float">
            <text:p>8</text:p>
          </table:table-cell>
          <table:table-cell table:formula="of:=RANDBETWEEN(0;9)" office:value-type="float" office:value="3" calcext:value-type="float">
            <text:p>3</text:p>
          </table:table-cell>
          <table:table-cell table:formula="of:=([.B5]-[.A5])&lt;0" office:value-type="float" office:value="1" calcext:value-type="float">
            <text:p>Yes</text:p>
          </table:table-cell>
          <table:table-cell table:formula="of:=IF([.A5]&gt;[.B5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5]&gt;[.B5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0" calcext:value-type="float">
            <text:p>0</text:p>
          </table:table-cell>
          <table:table-cell table:formula="of:=([.B6]-[.A6])&lt;0" office:value-type="float" office:value="1" calcext:value-type="float">
            <text:p>Yes</text:p>
          </table:table-cell>
          <table:table-cell table:formula="of:=IF([.A6]&gt;[.B6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6]&gt;[.B6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table:formula="of:=RANDBETWEEN(0;9)" office:value-type="float" office:value="3" calcext:value-type="float">
            <text:p>3</text:p>
          </table:table-cell>
          <table:table-cell table:formula="of:=([.B7]-[.A7])&lt;0" office:value-type="float" office:value="1" calcext:value-type="float">
            <text:p>Yes</text:p>
          </table:table-cell>
          <table:table-cell table:formula="of:=IF([.A7]&gt;[.B7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7]&gt;[.B7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RANDBETWEEN(0;9)" office:value-type="float" office:value="5" calcext:value-type="float">
            <text:p>5</text:p>
          </table:table-cell>
          <table:table-cell table:formula="of:=([.B8]-[.A8])&lt;0" office:value-type="float" office:value="0" calcext:value-type="float">
            <text:p>No</text:p>
          </table:table-cell>
          <table:table-cell table:style-name="ce2" table:formula="of:=IF([.A8]&gt;[.B8];&quot;Yes&quot;;&quot;No&quot;)&amp;T(ORG.OPENOFFICE.STYLE(ORG.OPENOFFICE.CURRENT()))" office:value-type="string" office:string-value="No" calcext:value-type="string">
            <text:p>No</text:p>
          </table:table-cell>
          <table:table-cell table:formula="of:=IF([.A8]&gt;[.B8]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0" calcext:value-type="float">
            <text:p>0</text:p>
          </table:table-cell>
          <table:table-cell table:formula="of:=([.B9]-[.A9])&lt;0" office:value-type="float" office:value="1" calcext:value-type="float">
            <text:p>Yes</text:p>
          </table:table-cell>
          <table:table-cell table:formula="of:=IF([.A9]&gt;[.B9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9]&gt;[.B9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2" calcext:value-type="float">
            <text:p>2</text:p>
          </table:table-cell>
          <table:table-cell table:formula="of:=RANDBETWEEN(0;9)" office:value-type="float" office:value="0" calcext:value-type="float">
            <text:p>0</text:p>
          </table:table-cell>
          <table:table-cell table:formula="of:=([.B10]-[.A10])&lt;0" office:value-type="float" office:value="1" calcext:value-type="float">
            <text:p>Yes</text:p>
          </table:table-cell>
          <table:table-cell table:formula="of:=IF([.A10]&gt;[.B10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10]&gt;[.B10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2" calcext:value-type="float">
            <text:p>2</text:p>
          </table:table-cell>
          <table:table-cell table:formula="of:=RANDBETWEEN(0;9)" office:value-type="float" office:value="9" calcext:value-type="float">
            <text:p>9</text:p>
          </table:table-cell>
          <table:table-cell table:formula="of:=([.B11]-[.A11])&lt;0" office:value-type="float" office:value="0" calcext:value-type="float">
            <text:p>No</text:p>
          </table:table-cell>
          <table:table-cell table:style-name="ce2" table:formula="of:=IF([.A11]&gt;[.B11];&quot;Yes&quot;;&quot;No&quot;)&amp;T(ORG.OPENOFFICE.STYLE(ORG.OPENOFFICE.CURRENT()))" office:value-type="string" office:string-value="No" calcext:value-type="string">
            <text:p>No</text:p>
          </table:table-cell>
          <table:table-cell table:formula="of:=IF([.A11]&gt;[.B11]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table:formula="of:=RANDBETWEEN(0;9)" office:value-type="float" office:value="0" calcext:value-type="float">
            <text:p>0</text:p>
          </table:table-cell>
          <table:table-cell table:formula="of:=([.B12]-[.A12])&lt;0" office:value-type="float" office:value="1" calcext:value-type="float">
            <text:p>Yes</text:p>
          </table:table-cell>
          <table:table-cell table:formula="of:=IF([.A12]&gt;[.B12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12]&gt;[.B12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8" calcext:value-type="float">
            <text:p>8</text:p>
          </table:table-cell>
          <table:table-cell table:formula="of:=RANDBETWEEN(0;9)" office:value-type="float" office:value="6" calcext:value-type="float">
            <text:p>6</text:p>
          </table:table-cell>
          <table:table-cell table:formula="of:=([.B13]-[.A13])&lt;0" office:value-type="float" office:value="1" calcext:value-type="float">
            <text:p>Yes</text:p>
          </table:table-cell>
          <table:table-cell table:formula="of:=IF([.A13]&gt;[.B13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13]&gt;[.B13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RANDBETWEEN(0;9)" office:value-type="float" office:value="3" calcext:value-type="float">
            <text:p>3</text:p>
          </table:table-cell>
          <table:table-cell table:formula="of:=([.B14]-[.A14])&lt;0" office:value-type="float" office:value="0" calcext:value-type="float">
            <text:p>No</text:p>
          </table:table-cell>
          <table:table-cell table:style-name="ce2" table:formula="of:=IF([.A14]&gt;[.B14];&quot;Yes&quot;;&quot;No&quot;)&amp;T(ORG.OPENOFFICE.STYLE(ORG.OPENOFFICE.CURRENT()))" office:value-type="string" office:string-value="No" calcext:value-type="string">
            <text:p>No</text:p>
          </table:table-cell>
          <table:table-cell table:formula="of:=IF([.A14]&gt;[.B14]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table:formula="of:=RANDBETWEEN(0;9)" office:value-type="float" office:value="9" calcext:value-type="float">
            <text:p>9</text:p>
          </table:table-cell>
          <table:table-cell table:formula="of:=RANDBETWEEN(0;9)" office:value-type="float" office:value="4" calcext:value-type="float">
            <text:p>4</text:p>
          </table:table-cell>
          <table:table-cell table:formula="of:=([.B15]-[.A15])&lt;0" office:value-type="float" office:value="1" calcext:value-type="float">
            <text:p>Yes</text:p>
          </table:table-cell>
          <table:table-cell table:formula="of:=IF([.A15]&gt;[.B15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15]&gt;[.B15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5" calcext:value-type="float">
            <text:p>5</text:p>
          </table:table-cell>
          <table:table-cell table:formula="of:=([.B16]-[.A16])&lt;0" office:value-type="float" office:value="1" calcext:value-type="float">
            <text:p>Yes</text:p>
          </table:table-cell>
          <table:table-cell table:formula="of:=IF([.A16]&gt;[.B16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16]&gt;[.B16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2" calcext:value-type="float">
            <text:p>2</text:p>
          </table:table-cell>
          <table:table-cell table:formula="of:=RANDBETWEEN(0;9)" office:value-type="float" office:value="4" calcext:value-type="float">
            <text:p>4</text:p>
          </table:table-cell>
          <table:table-cell table:formula="of:=([.B17]-[.A17])&lt;0" office:value-type="float" office:value="0" calcext:value-type="float">
            <text:p>No</text:p>
          </table:table-cell>
          <table:table-cell table:style-name="ce2" table:formula="of:=IF([.A17]&gt;[.B17];&quot;Yes&quot;;&quot;No&quot;)&amp;T(ORG.OPENOFFICE.STYLE(ORG.OPENOFFICE.CURRENT()))" office:value-type="string" office:string-value="No" calcext:value-type="string">
            <text:p>No</text:p>
          </table:table-cell>
          <table:table-cell table:formula="of:=IF([.A17]&gt;[.B17]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table:formula="of:=RANDBETWEEN(0;9)" office:value-type="float" office:value="3" calcext:value-type="float">
            <text:p>3</text:p>
          </table:table-cell>
          <table:table-cell table:formula="of:=([.B18]-[.A18])&lt;0" office:value-type="float" office:value="1" calcext:value-type="float">
            <text:p>Yes</text:p>
          </table:table-cell>
          <table:table-cell table:formula="of:=IF([.A18]&gt;[.B18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18]&gt;[.B18];&quot;Yes&quot;;&quot;No&quot;)" office:value-type="string" office:string-value="Yes" calcext:value-type="string">
            <text:p>Yes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RANDBETWEEN(0;9)" office:value-type="float" office:value="4" calcext:value-type="float">
            <text:p>4</text:p>
          </table:table-cell>
          <table:table-cell table:formula="of:=([.B19]-[.A19])&lt;0" office:value-type="float" office:value="0" calcext:value-type="float">
            <text:p>No</text:p>
          </table:table-cell>
          <table:table-cell table:style-name="ce2" table:formula="of:=IF([.A19]&gt;[.B19];&quot;Yes&quot;;&quot;No&quot;)&amp;T(ORG.OPENOFFICE.STYLE(ORG.OPENOFFICE.CURRENT()))" office:value-type="string" office:string-value="No" calcext:value-type="string">
            <text:p>No</text:p>
          </table:table-cell>
          <table:table-cell table:formula="of:=IF([.A19]&gt;[.B19]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RANDBETWEEN(0;9)" office:value-type="float" office:value="5" calcext:value-type="float">
            <text:p>5</text:p>
          </table:table-cell>
          <table:table-cell table:formula="of:=([.B20]-[.A20])&lt;0" office:value-type="float" office:value="0" calcext:value-type="float">
            <text:p>No</text:p>
          </table:table-cell>
          <table:table-cell table:style-name="ce2" table:formula="of:=IF([.A20]&gt;[.B20];&quot;Yes&quot;;&quot;No&quot;)&amp;T(ORG.OPENOFFICE.STYLE(ORG.OPENOFFICE.CURRENT()))" office:value-type="string" office:string-value="No" calcext:value-type="string">
            <text:p>No</text:p>
          </table:table-cell>
          <table:table-cell table:formula="of:=IF([.A20]&gt;[.B20];&quot;Yes&quot;;&quot;No&quot;)" office:value-type="string" office:string-value="No" calcext:value-type="string">
            <text:p>No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3" calcext:value-type="float">
            <text:p>3</text:p>
          </table:table-cell>
          <table:table-cell table:formula="of:=([.B21]-[.A21])&lt;0" office:value-type="float" office:value="1" calcext:value-type="float">
            <text:p>Yes</text:p>
          </table:table-cell>
          <table:table-cell table:formula="of:=IF([.A21]&gt;[.B21];&quot;Yes&quot;;&quot;No&quot;)&amp;T(ORG.OPENOFFICE.STYLE(ORG.OPENOFFICE.CURRENT()))" office:value-type="string" office:string-value="Yes" calcext:value-type="string">
            <text:p>Yes</text:p>
          </table:table-cell>
          <table:table-cell table:formula="of:=IF([.A21]&gt;[.B21];&quot;Yes&quot;;&quot;No&quot;)" office:value-type="string" office:string-value="Yes" calcext:value-type="string">
            <text:p>Yes</text:p>
          </table:table-cell>
        </table:table-row>
        <calcext:conditional-formats>
          <calcext:conditional-format calcext:target-range-address="Sheet1.E2:Sheet1.E21">
            <calcext:condition calcext:apply-style-name="Yes" calcext:value="formula-is([.$A2]&gt;[.$B2])" calcext:base-cell-address="Sheet1.E2"/>
          </calcext:conditional-format>
        </calcext:conditional-formats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number-style style:name="N216P0" style:volatile="true">
      <style:text-properties fo:color="#ff0000"/>
      <number:text>No</number:text>
    </number:number-style>
    <number:number-style style:name="N216P1" style:volatile="true">
      <style:text-properties fo:color="#00ff00"/>
      <number:text>Yes</number:text>
    </number:number-style>
    <number:number-style style:name="N216">
      <style:text-properties fo:color="#ff0000"/>
      <number:text>N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style:text-properties fo:color="#00ff00"/>
      <number:text>Yes</number:text>
    </number:number-style>
    <number:number-style style:name="N217">
      <style:text-properties fo:color="#ff0000"/>
      <number:text>No</number:text>
      <style:map style:condition="value()&gt;=0" style:apply-style-name="N217P0"/>
    </number:number-style>
    <number:number-style style:name="N218P0" style:volatile="true">
      <style:text-properties fo:color="#00ff00"/>
      <number:text>Yes</number:text>
    </number:number-style>
    <number:number-style style:name="N218P1" style:volatile="true">
      <style:text-properties fo:color="#ff0000"/>
      <number:text>No</number:text>
    </number:number-style>
    <number:number-style style:name="N218">
      <style:text-properties fo:color="#ff0000"/>
      <number:text>No</number:text>
      <style:map style:condition="value()&gt;0" style:apply-style-name="N218P0"/>
      <style:map style:condition="value()&lt;0" style:apply-style-name="N218P1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Yes" style:family="table-cell" style:parent-style-name="Default">
      <style:text-properties fo:color="#5eb91e"/>
    </style:style>
    <style:style style:name="No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  <dc:title>MyDefault1</dc:title>
    <meta:creation-date>2023-03-26T14:11:45.200382407</meta:creation-date>
    <meta:editing-cycles>2</meta:editing-cycles>
    <meta:editing-duration>PT17M26S</meta:editing-duration>
    <meta:initial-creator>Andreas Säger</meta:initial-creator>
    <dc:date>2023-03-26T14:29:11.197913303</dc:date>
    <dc:creator>Andreas Säger</dc:creator>
    <meta:document-statistic meta:table-count="3" meta:cell-count="10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3-26T14:11:44.804938138"/>
  </office:meta>
</office:document-meta>
</file>