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7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 office:value-type="string" calcext:value-type="string">
            <text:p><text:s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 office:value-type="string" calcext:value-type="string">
            <text:p><text:s/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.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5" office:value-type="string" calcext:value-type="string">
            <text:p><text:s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string" calcext:value-type="string">
            <text:p><text:s/>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17:01:19.124000000</meta:creation-date>
    <dc:title>MonoCalc</dc:title>
    <meta:editing-duration>PT10M56S</meta:editing-duration>
    <meta:editing-cycles>2</meta:editing-cycles>
    <meta:generator>LibreOffice/7.5.0.3$Windows_X86_64 LibreOffice_project/c21113d003cd3efa8c53188764377a8272d9d6de</meta:generator>
    <meta:initial-creator>Lupp</meta:initial-creator>
    <dc:date>2023-02-02T17:26:51.969000000</dc:date>
    <dc:creator>Lupp</dc:creator>
    <meta:document-statistic meta:table-count="1" meta:cell-count="102" meta:object-count="0"/>
    <meta:template xlink:type="simple" xlink:actuate="onRequest" xlink:title="MonoCalc" xlink:href="../../../../../AppData/Roaming/LibreOffice/4/user/template/MonoCalc.ots" meta:date="2023-02-02T17:01:18.823000000"/>
  </office:meta>
</office:document-meta>
</file>