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Contents_20_4">
      <style:paragraph-properties>
        <style:tab-stops>
          <style:tab-stop style:position="15.503cm" style:type="right" style:leader-style="dotted" style:leader-text="."/>
        </style:tab-stops>
      </style:paragraph-properties>
    </style:style>
    <style:style style:name="P5" style:family="paragraph" style:parent-style-name="Contents_20_5">
      <style:paragraph-properties>
        <style:tab-stops>
          <style:tab-stop style:position="15.004cm" style:type="right" style:leader-style="dotted" style:leader-text="."/>
        </style:tab-stops>
      </style:paragraph-properties>
    </style:style>
    <style:style style:name="P6" style:family="paragraph" style:parent-style-name="Heading_20_1" style:list-style-name=""/>
    <style:style style:name="P7" style:family="paragraph" style:parent-style-name="Heading_20_1">
      <style:paragraph-properties fo:break-before="page"/>
    </style:style>
    <style:style style:name="P8" style:family="paragraph" style:parent-style-name="Heading_20_5" style:master-page-name="Landscape">
      <style:paragraph-properties style:page-number="auto"/>
    </style:style>
    <style:style style:name="P9" style:family="paragraph" style:parent-style-name="Heading_20_5" style:master-page-name="Landscape">
      <style:paragraph-properties style:page-number="auto"/>
      <style:text-properties officeooo:paragraph-rsid="001d2ab8"/>
    </style:style>
    <style:style style:name="P10" style:family="paragraph" style:parent-style-name="Standard">
      <style:text-properties officeooo:paragraph-rsid="001b5224"/>
    </style:style>
    <style:style style:name="P11" style:family="paragraph" style:parent-style-name="Text_20_body">
      <style:text-properties officeooo:rsid="001b5224" officeooo:paragraph-rsid="001b5224"/>
    </style:style>
    <style:style style:name="P12" style:family="paragraph" style:parent-style-name="Text_20_body">
      <style:text-properties officeooo:rsid="001dfdfd" officeooo:paragraph-rsid="001dfdfd"/>
    </style:style>
    <style:style style:name="P13" style:family="paragraph" style:parent-style-name="Text_20_body">
      <style:text-properties officeooo:rsid="001dfdfd" officeooo:paragraph-rsid="001ec07a"/>
    </style:style>
    <style:style style:name="T1" style:family="text">
      <style:text-properties officeooo:rsid="001b5224"/>
    </style:style>
    <style:style style:name="T2" style:family="text">
      <style:text-properties officeooo:rsid="001e1119"/>
    </style:style>
    <style:style style:name="T3" style:family="text">
      <style:text-properties officeooo:rsid="001ec07a"/>
    </style:style>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text:a xlink:type="simple" xlink:href="#__RefHeading___Toc116_3840607315" text:style-name="Index_20_Link" text:visited-style-name="Index_20_Link">Introduction<text:tab/>2</text:a></text:p>
          <text:p text:style-name="P2"><text:a xlink:type="simple" xlink:href="#__RefHeading___Toc118_3840607315" text:style-name="Index_20_Link" text:visited-style-name="Index_20_Link">Problem<text:tab/>2</text:a></text:p>
          <text:p text:style-name="P4"><text:a xlink:type="simple" xlink:href="#__RefHeading___Toc114_3840607315" text:style-name="Index_20_Link" text:visited-style-name="Index_20_Link">Spreadsheet Solution<text:tab/>2</text:a></text:p>
          <text:p text:style-name="P3"><text:a xlink:type="simple" xlink:href="#__RefHeading___Toc120_3840607315" text:style-name="Index_20_Link" text:visited-style-name="Index_20_Link">Discussion Agenda<text:tab/>3</text:a></text:p>
          <text:p text:style-name="P5"><text:a xlink:type="simple" xlink:href="#__RefHeading___Toc124_3840607315" text:style-name="Index_20_Link" text:visited-style-name="Index_20_Link">Graph of changes<text:tab/>4</text:a></text:p>
        </text:index-body>
      </text:table-of-content>
      <text:h text:style-name="P6" text:outline-level="1"/>
      <text:h text:style-name="P7" text:outline-level="1"><text:bookmark-start text:name="__RefHeading___Toc116_3840607315"/>Introduction<text:bookmark-end text:name="__RefHeading___Toc116_3840607315"/></text:h>
      <text:p text:style-name="P12">I create a new document and enter some sample text in Text Body. I add a Heading 1 and I add a Heading 2, I then insert a frame and add a Heading 4 and some text. I then do a Manual Page break and add a Landscape page with Header on. Into the header I enter a Heading 5. I create a Table of Contents using the default settings.</text:p>
      <text:p text:style-name="P12"/>
      <text:p text:style-name="P12">I now see in Navigator that the lower level 4 &amp; 5 Headings come before the body of the document and before higher level Headings, although in the TOC they are in correct order. </text:p>
      <text:p text:style-name="P12"/>
      <text:p text:style-name="P12">The incorrect order is reflected in Bookmarks when exported as PDF</text:p>
      <text:p text:style-name="P12"/>
      <text:p text:style-name="P13"><text:span text:style-name="T3">There probably isn't a rational use of a Heading in a header but I included it as it exhibits that behaviour. </text:span>How can I use Headings<text:span text:style-name="T2"> in a frame</text:span> and keep them in page order? </text:p>
      <text:h text:style-name="Heading_20_2" text:outline-level="2"><text:bookmark-start text:name="__RefHeading___Toc118_3840607315"/>Problem<text:bookmark-end text:name="__RefHeading___Toc118_3840607315"/></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draw:frame draw:style-name="fr1" draw:name="Frame1" text:anchor-type="as-char" svg:width="16.701cm" draw:z-index="0"><draw:text-box fo:min-height="3.344cm"><text:h text:style-name="Heading_20_4" text:outline-level="4"><text:bookmark-start text:name="__RefHeading___Toc114_3840607315"/>Spreadsheet Solution<text:bookmark-end text:name="__RefHeading___Toc114_3840607315"/></text:h><text:p text:style-name="P11">Use of one</text:p></draw:text-box></draw:frame></text:p>
      <text:p text:style-name="P10"><text:span text:style-name="T1">He heard quiet steps behind him. That didn't bode well. Who could be following him this late at night and in this deadbeat part of town? And at this particular moment, just after he pulled off the </text:span><text:soft-page-break/><text:span text:style-name="T1">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h text:style-name="Heading_20_3" text:outline-level="3"><text:bookmark-start text:name="__RefHeading___Toc120_3840607315"/>Discussion Agenda<text:bookmark-end text:name="__RefHeading___Toc120_3840607315"/></text:h>
      <text:p text:style-name="P10"><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10"/>
      <text:h text:style-name="P8" text:outline-level="5"><text:bookmark-start text:name="__RefHeading___Toc122_3840607315"/><text:bookmark-end text:name="__RefHeading___Toc122_3840607315"/></text:h>
      <text:p text:style-name="Text_20_body"/>
      <text:p text:style-name="Text_20_body"><draw:frame draw:style-name="fr2" draw:name="Object1" text:anchor-type="char" svg:width="15.998cm" svg:height="8.999cm" draw:z-index="1"><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5" style:master-page-name="Landscape">
      <style:paragraph-properties style:page-number="auto"/>
      <style:text-properties officeooo:paragraph-rsid="001d2ab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master-page style:name="Landscape" style:page-layout-name="Mpm2">
      <style:header>
        <text:h text:style-name="MP1" text:outline-level="5"><text:bookmark-start text:name="__RefHeading___Toc124_3840607315"/>Graph of changes<text:bookmark-end text:name="__RefHeading___Toc124_3840607315"/></text:h>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7T17:01:26.646000000</meta:creation-date>
    <meta:editing-duration>P0D</meta:editing-duration>
    <meta:editing-cycles>1</meta:editing-cycles>
    <meta:generator>LibreOffice/7.1.5.2$Windows_X86_64 LibreOffice_project/85f04e9f809797b8199d13c421bd8a2b025d52b5</meta:generator>
    <meta:document-statistic meta:table-count="0" meta:image-count="0" meta:object-count="1" meta:page-count="4" meta:paragraph-count="20" meta:word-count="1049" meta:character-count="5529" meta:non-whitespace-character-count="4497"/>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en" number:country="NZ"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74cm" svg:y="3.693cm" style:legend-expansion="high" chart:style-name="ch2"/>
        <chart:plot-area chart:style-name="ch3" chart:data-source-has-labels="both" svg:x="0.319cm" svg:y="0.179cm" svg:width="13.102cm" svg:height="8.641cm">
          <chart:coordinate-region svg:x="0.951cm" svg:y="0.381cm" svg:width="12.47cm" svg:height="7.78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