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300DC14D6034149C62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9.557cm" draw:z-index="0"><draw:image xlink:href="Pictures/100000000000055600000300DC14D6034149C6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8:45:00.930000000</meta:creation-date>
    <dc:date>2023-07-29T18:47:46.466000000</dc:date>
    <meta:editing-duration>PT2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3.2$Windows_X86_64 LibreOffice_project/9f56dff12ba03b9acd7730a5a481eea045e468f3</meta:generator>
  </office:meta>
</office:document-meta>
</file>