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8797" officeooo:paragraph-rsid="000e8797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/>
    </style:style>
    <style:style style:name="P4" style:family="paragraph">
      <style:paragraph-properties fo:text-align="start"/>
      <style:text-properties fo:font-size="20pt" style:font-size-asian="20pt" style:font-size-complex="20pt"/>
    </style:style>
    <style:style style:name="P5" style:family="paragraph">
      <loext:graphic-properties draw:fill="none" draw:fill-color="#ffffff"/>
      <style:paragraph-properties fo:text-align="start"/>
      <style:text-properties fo:font-size="20pt" style:font-size-asian="20pt" style:font-size-complex="20pt"/>
    </style:style>
    <style:style style:name="T1" style:family="text">
      <style:text-properties officeooo:rsid="000e8797"/>
    </style:style>
    <style:style style:name="T2" style:family="text">
      <style:text-properties fo:font-size="20pt" style:font-size-asian="20pt" style:font-size-complex="20pt"/>
    </style:style>
    <style:style style:name="gr1" style:family="graphic">
      <style:graphic-properties draw:stroke="solid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Cadre de texte 1" draw:style-name="gr1" draw:text-style-name="P5" svg:width="1.271cm" svg:height="0.816cm" svg:x="7.548cm" svg:y="3.187cm"><draw:text-box><text:p text:style-name="P4"><text:span text:style-name="T2">X</text:span></text:p></draw:text-box></draw:frame><draw:frame text:anchor-type="paragraph" draw:z-index="1" draw:name="Cadre de texte 2" draw:style-name="gr1" draw:text-style-name="P3" svg:width="1.403cm" svg:height="0.503cm" svg:x="6.145cm" svg:y="3.055cm"><draw:text-box><text:p text:style-name="P2">A</text:p></draw:text-box></draw:frame><draw:frame text:anchor-type="paragraph" draw:z-index="2" draw:name="Cadre de texte 3" draw:style-name="gr1" draw:text-style-name="P3" svg:width="1.403cm" svg:height="0.503cm" svg:x="6.145cm" svg:y="3.59cm"><draw:text-box><text:p text:style-name="P2">Z</text:p></draw:text-box></draw:frame><draw:frame text:anchor-type="paragraph" draw:z-index="3" draw:name="Cadre de texte 4" draw:style-name="gr1" draw:text-style-name="P5" svg:width="1.271cm" svg:height="0.816cm" svg:x="7.548cm" svg:y="5.521cm"><draw:text-box><text:p text:style-name="P4"><text:span text:style-name="T2">C</text:span></text:p></draw:text-box></draw:frame><draw:frame text:anchor-type="paragraph" draw:z-index="4" draw:name="Cadre de texte 5" draw:style-name="gr1" draw:text-style-name="P3" svg:width="1.403cm" svg:height="0.503cm" svg:x="6.145cm" svg:y="5.389cm"><draw:text-box><text:p text:style-name="P2">14</text:p></draw:text-box></draw:frame><draw:frame text:anchor-type="paragraph" draw:z-index="5" draw:name="Cadre de texte 6" draw:style-name="gr1" draw:text-style-name="P3" svg:width="1.403cm" svg:height="0.503cm" svg:x="6.145cm" svg:y="5.923cm"><draw:text-box><text:p text:style-name="P2">6</text:p></draw:text-box></draw:frame><text:tab/><text:tab/><text:tab/></text:p>
      <text:p text:style-name="Standard"/>
      <text:p text:style-name="P1">Exemple pour la notation symbolique d’un noyau d’atome</text:p>
      <text:p text:style-name="Standard"/>
      <text:p text:style-name="Standard"/>
      <text:p text:style-name="Standard"><text:tab/><text:span text:style-name="T1">élément à inséré en un clic ou eventuellent <text:s/>un glissé déposé(j’ai ajouté les lignes de contour mais le résultats final sera sans)</text:span></text:p>
      <text:p text:style-name="Standard"/>
      <text:p text:style-name="Standard"/>
      <text:p text:style-name="Standard"/>
      <text:p text:style-name="Standard"/>
      <text:p text:style-name="Standard"><text:tab/><text:span text:style-name="T1">exemple d’élément modifié</text:span></text:p>
      <text:p text:style-name="Standard"><text:tab/><text:tab/><text:tab/><text:tab/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1T11:02:02.047210684</meta:creation-date>
    <dc:date>2024-02-01T11:32:47.552705190</dc:date>
    <meta:editing-duration>PT30M47S</meta:editing-duration>
    <meta:editing-cycles>1</meta:editing-cycles>
    <meta:generator>LibreOffice/7.5.6.2$Linux_X86_64 LibreOffice_project/50$Build-2</meta:generator>
    <meta:document-statistic meta:table-count="0" meta:image-count="0" meta:object-count="0" meta:page-count="1" meta:paragraph-count="5" meta:word-count="33" meta:character-count="219" meta:non-whitespace-character-count="178"/>
  </office:meta>
</office:document-meta>
</file>