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1900000018FB43B573.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adwa-assalaf" svg:font-family="adwa-assalaf" style:font-pitch="variable"/>
    <style:font-face style:name="adwa-assalaf1" svg:font-family="adwa-assalaf" style:font-adornments="Regular" style:font-pitch="variable"/>
  </office:font-face-decls>
  <office:automatic-styles>
    <style:style style:name="P1" style:family="paragraph" style:parent-style-name="Heading_20_1">
      <style:text-properties officeooo:rsid="00234477" officeooo:paragraph-rsid="00234477"/>
    </style:style>
    <style:style style:name="P2" style:family="paragraph" style:parent-style-name="Text_20_body">
      <style:text-properties officeooo:rsid="00234477" officeooo:paragraph-rsid="00234477"/>
    </style:style>
    <style:style style:name="P3" style:family="paragraph" style:parent-style-name="Text_20_body">
      <style:paragraph-properties fo:margin-left="0cm" fo:margin-right="0cm" fo:text-align="start" style:justify-single-word="false" fo:text-indent="0cm" style:auto-text-indent="false"/>
    </style:style>
    <style:style style:name="T1" style:family="text">
      <style:text-properties style:font-name="adwa-assalaf" fo:font-size="16pt" style:font-size-asian="14pt" style:font-size-complex="16pt"/>
    </style:style>
    <style:style style:name="T2" style:family="text">
      <style:text-properties style:font-name="adwa-assalaf" fo:font-size="16pt" officeooo:rsid="0020f32b" style:font-size-asian="14pt" style:font-size-complex="16pt"/>
    </style:style>
    <style:style style:name="T3" style:family="text">
      <style:text-properties style:font-name="adwa-assalaf" fo:font-size="16pt" officeooo:rsid="00234477" style:font-size-asian="14pt" style:font-size-complex="16pt"/>
    </style:style>
    <style:style style:name="T4" style:family="text">
      <style:text-properties style:font-name="adwa-assalaf" fo:font-size="16pt" fo:font-weight="bold" style:font-size-asian="14pt" style:font-size-complex="16pt"/>
    </style:style>
    <style:style style:name="T5" style:family="text">
      <style:text-properties officeooo:rsid="002603ba"/>
    </style:style>
    <style:style style:name="T6" style:family="text">
      <style:text-properties fo:font-weight="bold"/>
    </style:style>
    <style:style style:name="T7"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heading1</text:span></text:h>
      <text:h text:style-name="Heading_20_2" text:outline-level="2"><text:span text:style-name="T3">fatiha</text:span><text:span text:style-name="T1"> </text:span></text:h>
      <text:p text:style-name="P2"><text:span text:style-name="T4">1. </text:span><text:span text:style-name="T1">In the Name of Allah, the Most Beneficent, the Most Merciful.  </text:span></text:p>
      <text:p text:style-name="Text_20_body"><text:bookmark text:name="2"/><text:span text:style-name="T6">2. </text:span>All the praises and thanks be to Allah, the Lord of the <text:span text:style-name="T7">'Alamin </text:span>(mankind, jinns and all that exists).  </text:p>
      <text:p text:style-name="Text_20_body"><text:bookmark text:name="3"/><text:span text:style-name="T6">3. </text:span>The Most Beneficent, the Most Merciful.  </text:p>
      <text:p text:style-name="Text_20_body"><text:bookmark text:name="4"/><text:span text:style-name="T6">4. </text:span>The Only Owner (and the Only Ruling Judge) of the Day of Recompense (i.e. the Day of Resurrection)  </text:p>
      <text:p text:style-name="Text_20_body"><text:bookmark text:name="5"/><text:span text:style-name="T6">5. </text:span>You (Alone) we worship, and You (Alone) we ask for help (for each and everything).  </text:p>
      <text:p text:style-name="Text_20_body"><text:bookmark text:name="6"/><text:span text:style-name="T6">6. </text:span>Guide us to the Straight Way </text:p>
      <text:p text:style-name="Text_20_body"><text:bookmark text:name="7"/><text:span text:style-name="T6">7. </text:span>The Way of those on whom You have bestowed Your Grace, not (the way) of those who earned Your Anger (such as the Jews), nor of those who went astray (such as the Christians). </text:p>
      <text:p text:style-name="P2"/>
      <text:h text:style-name="Heading_20_2" text:outline-level="2">Annas</text:h>
      <text:p text:style-name="P2"><text:span text:style-name="T4">1. </text:span><text:span text:style-name="T1">Say: “I seek refuge with (Allah) the Lord of mankind,</text:span></text:p>
      <text:p text:style-name="P3"><text:bookmark text:name="2 Copy 2"/><text:span text:style-name="T6">2. </text:span>“The King of mankind,</text:p>
      <text:p text:style-name="P3"><text:bookmark text:name="3 Copy 2"/><text:span text:style-name="T6">3. </text:span>“The <text:span text:style-name="T7">Ilah</text:span> (God) of mankind,</text:p>
      <text:p text:style-name="P3"><text:bookmark text:name="4 Copy 2"/><text:span text:style-name="T6">4. </text:span>“From the evil of the whisperer (devil who whispers evil in the hearts of men) who withdraws (from his whispering in one’s heart after one remembers Allah) ,</text:p>
      <text:p text:style-name="P3"><text:bookmark text:name="5 Copy 2"/><text:span text:style-name="T6">5. </text:span>“Who whispers in the breasts of mankind,</text:p>
      <text:p text:style-name="P3"><text:bookmark text:name="6 Copy 2"/><text:span text:style-name="T6">6. </text:span>“Of jinns and men.”</text:p>
      <text:h text:style-name="Heading_20_2" text:outline-level="2">falaq</text:h>
      <text:p text:style-name="P2"><text:span text:style-name="T4">1. </text:span><text:span text:style-name="T1">Say: “I seek refuge with (Allah) the Lord of the daybreak,</text:span></text:p>
      <text:p text:style-name="P3"><text:bookmark text:name="2 Copy 3"/><text:span text:style-name="T6">2. </text:span>“From the evil of what He has created;</text:p>
      <text:p text:style-name="P3"><text:bookmark text:name="3 Copy 3"/><text:span text:style-name="T6">3. </text:span>“And from the evil of the darkening (night) as it comes with its darkness; (or the moon as it sets or goes away).</text:p>
      <text:p text:style-name="P3"><text:bookmark text:name="4 Copy 3"/><text:span text:style-name="T6">4. </text:span>“And from the evil of the witchcrafts when they blow in the knots,</text:p>
      <text:p text:style-name="P3"><text:bookmark text:name="5 Copy 3"/><text:span text:style-name="T6">5. </text:span>“And from the evil of the envier when he envies.”</text:p>
      <text:h text:style-name="Heading_20_1" text:outline-level="1">heading1</text:h>
      <text:h text:style-name="Heading_20_2" text:outline-level="2">iklas</text:h>
      <text:p text:style-name="P2"><text:span text:style-name="T4">1. </text:span><text:span text:style-name="T1">Say (O Muhammad (</text:span><text:span text:style-name="T1"><draw:frame draw:style-name="fr1" draw:name="Image1" text:anchor-type="as-char" svg:width="0.661cm" svg:height="0.635cm" draw:z-index="0"><draw:image xlink:href="Pictures/100000010000001900000018FB43B573.gif" xlink:type="simple" xlink:show="embed" xlink:actuate="onLoad" draw:mime-type="image/gif"/></draw:frame></text:span><text:span text:style-name="T1">)): “He is Allah, (the) One.</text:span></text:p>
      <text:p text:style-name="P3"><text:bookmark text:name="2 Copy 4"/><text:span text:style-name="T6">2. </text:span>“<text:span text:style-name="T7">Allah-us-Samad </text:span>(The Self-Sufficient Master, Whom all creatures need, He neither eats nor drinks).</text:p>
      <text:p text:style-name="P3"><text:bookmark text:name="3 Copy 4"/><text:span text:style-name="T6">3. </text:span>“He begets not, nor was He begotten;</text:p>
      <text:p text:style-name="P3"><text:bookmark text:name="4 Copy 4"/><text:span text:style-name="T6">4. </text:span>“And there is none co-equal or comparable unto Him.”</text:p>
      <text:h text:style-name="Heading_20_2" text:outline-level="2">masad</text:h>
      <text:p text:style-name="P2"><text:span text:style-name="T4">1. </text:span><text:span text:style-name="T1">Perish the two hands of Abu Lahab (an uncle of the Prophet), and perish he!</text:span></text:p>
      <text:p text:style-name="P3"><text:bookmark text:name="2 Copy 5"/><text:span text:style-name="T6">2. </text:span>His wealth and his children (etc.) will not benefit him!</text:p>
      <text:p text:style-name="P3"><text:bookmark text:name="3 Copy 5"/><text:span text:style-name="T6">3. </text:span>He will be burnt in a Fire of blazing flames!</text:p>
      <text:p text:style-name="P3"><text:bookmark text:name="4 Copy 5"/><text:span text:style-name="T6">4. </text:span>And his wife too, who carries wood (thorns of <text:span text:style-name="T7">Sadan</text:span> which she used to put on the way of the Prophet (<draw:frame draw:style-name="fr1" draw:name="Image2" text:anchor-type="as-char" svg:width="0.661cm" svg:height="0.635cm" draw:z-index="1"><draw:image xlink:href="Pictures/100000010000001900000018FB43B573.gif" xlink:type="simple" xlink:show="embed" xlink:actuate="onLoad" draw:mime-type="image/gif"/></draw:frame>) , or use to slander him).</text:p>
      <text:p text:style-name="P3"><text:bookmark text:name="5 Copy 4"/><text:span text:style-name="T6">5. </text:span>In her neck is a twisted rope of <text:span text:style-name="T7">Masad</text:span> (palm fibre).</text:p>
      <text:p text:style-name="P2"><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adwa-assalaf" svg:font-family="adwa-assalaf" style:font-pitch="variable"/>
    <style:font-face style:name="adwa-assalaf1" svg:font-family="adwa-assalaf"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rl-tb"/>
      <style:text-properties style:font-name-complex="adwa-assalaf1" style:font-family-complex="adwa-assalaf" style:font-style-name-complex="Regular" style:font-pitch-complex="variable" style:font-size-complex="16pt" style:font-weight-complex="2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style:writing-mode="lr-tb"/>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text-align="start" style:justify-single-word="false" style:page-number="auto" fo:break-before="page" style:writing-mode="lr-tb"/>
      <style:text-properties fo:font-size="18pt" fo:font-weight="bold" style:font-size-asian="18pt" style:font-weight-asian="bold" style:font-size-complex="18pt" style:font-weight-complex="bold"/>
    </style:style>
    <style:style style:name="Contents_20_2" style:display-name="Contents 2" style:family="paragraph" style:parent-style-name="Index" style:class="index">
      <style:paragraph-properties fo:margin-left="0.499cm" fo:text-align="start" style:justify-single-word="false" fo:text-indent="0cm" style:auto-text-indent="false" style:writing-mode="lr-tb">
        <style:tab-stops>
          <style:tab-stop style:position="16.50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start" style:justify-single-word="false" style:page-number="auto" fo:break-before="page" style:writing-mode="lr-tb"/>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10:24:41.716301265</meta:creation-date>
    <meta:editing-duration>PT10M9S</meta:editing-duration>
    <meta:editing-cycles>5</meta:editing-cycles>
    <meta:generator>LibreOffice/24.2.2.2$Linux_X86_64 LibreOffice_project/420$Build-2</meta:generator>
    <dc:title>zak</dc:title>
    <dc:date>2024-04-27T08:08:11.312740962</dc:date>
    <meta:document-statistic meta:table-count="0" meta:image-count="2" meta:object-count="0" meta:page-count="7" meta:paragraph-count="34" meta:word-count="378" meta:character-count="1947" meta:non-whitespace-character-count="1590"/>
    <meta:template xlink:type="simple" xlink:actuate="onRequest" xlink:title="zak" xlink:href="../../.config/libreoffice/4/user/template/zak.ott" meta:date="2024-04-25T10:24:41.450029999"/>
  </office:meta>
</office:document-meta>
</file>