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OFFSET([.E1];;;SUMPRODUCT([.E1:.E40]&lt;&gt;&quot;&quot;)))" table:allow-empty-cell="true" table:display-list="sort-ascending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content-validation-name="val1" office:value-type="string" calcext:value-type="string">
            <text:p>Fico d’india</text:p>
          </table:table-cell>
          <table:table-cell table:number-columns-repeated="3"/>
          <table:table-cell office:value-type="string" calcext:value-type="string">
            <text:p>Per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l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anan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esc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ragol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iliegi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bicocc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ico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Uv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ico d’indi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vocado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usin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espolo</text:p>
          </table:table-cell>
        </table:table-row>
      </table:table>
      <table:named-expressions>
        <table:named-range table:name="Frutta" table:base-cell-address="$Foglio1.$E$1" table:cell-range-address="$Foglio1.$E$1:.$E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3:36:20.671933310</meta:creation-date>
    <dc:date>2019-09-16T13:42:32.318621794</dc:date>
    <meta:editing-duration>PT6M14S</meta:editing-duration>
    <meta:editing-cycles>1</meta:editing-cycles>
    <meta:document-statistic meta:table-count="1" meta:cell-count="14" meta:object-count="0"/>
    <meta:generator>LibreOffice/6.0.7.3$Linux_X86_64 LibreOffice_project/00m0$Build-3</meta:generator>
  </office:meta>
</office:document-meta>
</file>