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99cm" svg:height="8.999cm" svg:x="7.181cm" svg:y="0.232cm">
            <draw:object draw:notify-on-update-of-ranges="Sheet1.A2:Sheet1.A14 Sheet1.B1:Sheet1.B1 Sheet1.B2:Sheet1.B14 Sheet1.C2:Sheet1.C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IF([.A2]=&quot;A&quot;;ORG.LIBREOFFICE.COLOR(255;0;0);IF([.A2]=&quot;C&quot;;ORG.LIBREOFFICE.COLOR(0;255;0);IF([.A2]=&quot;T&quot;;ORG.LIBREOFFICE.COLOR(0;0;255);ORG.LIBREOFFICE.COLOR(255;255;0))))" office:value-type="float" office:value="16711680" calcext:value-type="float">
            <text:p>1671168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table:formula="of:=IF([.A3]=&quot;A&quot;;ORG.LIBREOFFICE.COLOR(255;0;0);IF([.A3]=&quot;C&quot;;ORG.LIBREOFFICE.COLOR(0;255;0);IF([.A3]=&quot;T&quot;;ORG.LIBREOFFICE.COLOR(0;0;255);ORG.LIBREOFFICE.COLOR(255;255;0))))" office:value-type="float" office:value="65280" calcext:value-type="float">
            <text:p>6528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table:formula="of:=IF([.A4]=&quot;A&quot;;ORG.LIBREOFFICE.COLOR(255;0;0);IF([.A4]=&quot;C&quot;;ORG.LIBREOFFICE.COLOR(0;255;0);IF([.A4]=&quot;T&quot;;ORG.LIBREOFFICE.COLOR(0;0;255);ORG.LIBREOFFICE.COLOR(255;255;0))))"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9" calcext:value-type="float">
            <text:p>9</text:p>
          </table:table-cell>
          <table:table-cell table:formula="of:=IF([.A5]=&quot;A&quot;;ORG.LIBREOFFICE.COLOR(255;0;0);IF([.A5]=&quot;C&quot;;ORG.LIBREOFFICE.COLOR(0;255;0);IF([.A5]=&quot;T&quot;;ORG.LIBREOFFICE.COLOR(0;0;255);ORG.LIBREOFFICE.COLOR(255;255;0))))" office:value-type="float" office:value="16776960" calcext:value-type="float">
            <text:p>1677696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table:formula="of:=IF([.A6]=&quot;A&quot;;ORG.LIBREOFFICE.COLOR(255;0;0);IF([.A6]=&quot;C&quot;;ORG.LIBREOFFICE.COLOR(0;255;0);IF([.A6]=&quot;T&quot;;ORG.LIBREOFFICE.COLOR(0;0;255);ORG.LIBREOFFICE.COLOR(255;255;0))))" office:value-type="float" office:value="16711680" calcext:value-type="float">
            <text:p>1671168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6" calcext:value-type="float">
            <text:p>6</text:p>
          </table:table-cell>
          <table:table-cell table:formula="of:=IF([.A7]=&quot;A&quot;;ORG.LIBREOFFICE.COLOR(255;0;0);IF([.A7]=&quot;C&quot;;ORG.LIBREOFFICE.COLOR(0;255;0);IF([.A7]=&quot;T&quot;;ORG.LIBREOFFICE.COLOR(0;0;255);ORG.LIBREOFFICE.COLOR(255;255;0))))" office:value-type="float" office:value="16776960" calcext:value-type="float">
            <text:p>1677696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formula="of:=IF([.A8]=&quot;A&quot;;ORG.LIBREOFFICE.COLOR(255;0;0);IF([.A8]=&quot;C&quot;;ORG.LIBREOFFICE.COLOR(0;255;0);IF([.A8]=&quot;T&quot;;ORG.LIBREOFFICE.COLOR(0;0;255);ORG.LIBREOFFICE.COLOR(255;255;0))))" office:value-type="float" office:value="65280" calcext:value-type="float">
            <text:p>6528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9" calcext:value-type="float">
            <text:p>9</text:p>
          </table:table-cell>
          <table:table-cell table:formula="of:=IF([.A9]=&quot;A&quot;;ORG.LIBREOFFICE.COLOR(255;0;0);IF([.A9]=&quot;C&quot;;ORG.LIBREOFFICE.COLOR(0;255;0);IF([.A9]=&quot;T&quot;;ORG.LIBREOFFICE.COLOR(0;0;255);ORG.LIBREOFFICE.COLOR(255;255;0))))"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IF([.A10]=&quot;A&quot;;ORG.LIBREOFFICE.COLOR(255;0;0);IF([.A10]=&quot;C&quot;;ORG.LIBREOFFICE.COLOR(0;255;0);IF([.A10]=&quot;T&quot;;ORG.LIBREOFFICE.COLOR(0;0;255);ORG.LIBREOFFICE.COLOR(255;255;0))))" office:value-type="float" office:value="65280" calcext:value-type="float">
            <text:p>6528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IF([.A11]=&quot;A&quot;;ORG.LIBREOFFICE.COLOR(255;0;0);IF([.A11]=&quot;C&quot;;ORG.LIBREOFFICE.COLOR(0;255;0);IF([.A11]=&quot;T&quot;;ORG.LIBREOFFICE.COLOR(0;0;255);ORG.LIBREOFFICE.COLOR(255;255;0))))" office:value-type="float" office:value="65280" calcext:value-type="float">
            <text:p>6528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table:formula="of:=IF([.A12]=&quot;A&quot;;ORG.LIBREOFFICE.COLOR(255;0;0);IF([.A12]=&quot;C&quot;;ORG.LIBREOFFICE.COLOR(0;255;0);IF([.A12]=&quot;T&quot;;ORG.LIBREOFFICE.COLOR(0;0;255);ORG.LIBREOFFICE.COLOR(255;255;0))))" office:value-type="float" office:value="16711680" calcext:value-type="float">
            <text:p>1671168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formula="of:=IF([.A13]=&quot;A&quot;;ORG.LIBREOFFICE.COLOR(255;0;0);IF([.A13]=&quot;C&quot;;ORG.LIBREOFFICE.COLOR(0;255;0);IF([.A13]=&quot;T&quot;;ORG.LIBREOFFICE.COLOR(0;0;255);ORG.LIBREOFFICE.COLOR(255;255;0))))" office:value-type="float" office:value="16776960" calcext:value-type="float">
            <text:p>1677696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table:formula="of:=IF([.A14]=&quot;A&quot;;ORG.LIBREOFFICE.COLOR(255;0;0);IF([.A14]=&quot;C&quot;;ORG.LIBREOFFICE.COLOR(0;255;0);IF([.A14]=&quot;T&quot;;ORG.LIBREOFFICE.COLOR(0;0;255);ORG.LIBREOFFICE.COLOR(255;255;0))))" office:value-type="float" office:value="16711680" calcext:value-type="float">
            <text:p>167116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5">00/00/0000</text:date>, <text:time style:data-style-name="N2" text:time-value="12:56:12.4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16:52:16.345240961</meta:creation-date>
    <dc:date>2014-10-05T12:59:26.553000000</dc:date>
    <meta:editing-duration>PT8M24S</meta:editing-duration>
    <meta:editing-cycles>3</meta:editing-cycles>
    <meta:generator>LibreOffice/4.3.2.2$Windows_x86 LibreOffice_project/edfb5295ba211bd31ad47d0bad0118690f76407d</meta:generator>
    <dc:creator>Pierre-Yves Samyn</dc:cre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6cm" svg:y="4.201cm" style:legend-expansion="high" chart:style-name="ch2"/>
        <chart:plot-area chart:style-name="ch3" table:cell-range-address="Sheet1.A2:Sheet1.C14 Sheet1.A1:Sheet1.B1" chart:data-source-has-labels="both" svg:x="0.32cm" svg:y="0.18cm" svg:width="14.42cm" svg:height="8.64cm">
          <chartooo:coordinate-region svg:x="0.941cm" svg:y="0.379cm" svg:width="13.799cm" svg:height="7.794cm"/>
          <chart:axis chart:dimension="x" chart:name="primary-x" chart:style-name="ch4" chartooo:axis-type="auto">
            <chartooo:date-scale/>
            <chart:categories table:cell-range-address="Sheet1.A2:Sheet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4" chart:label-cell-address="Sheet1.B1:Sheet1.B1" chart:class="chart:bar">
            <chart:data-point chart:repeated="13"/>
            <loext:propertry-mapping loext:property="FillColor" loext:cell-range-address="Sheet1.C2:Sheet1.C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4</svg:desc>
                </draw:g>
              </table:table-cell>
              <table:table-cell office:value-type="float" office:value="3">
                <text:p>3</text:p>
                <draw:g>
                  <svg:desc>Sheet1.B2:Sheet1.B14</svg:desc>
                </draw:g>
              </table:table-cell>
              <table:table-cell office:value-type="float" office:value="16711680">
                <text:p>16711680</text:p>
                <draw:g>
                  <svg:desc>Sheet1.C2:Sheet1.C14</svg:desc>
                </draw:g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8">
                <text:p>8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5">
                <text:p>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9">
                <text:p>9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7">
                <text:p>7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6">
                <text:p>6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">
                <text:p>2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9">
                <text:p>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">
                <text:p>4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">
                <text:p>4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8">
                <text:p>8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3">
                <text:p>3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9">
                <text:p>9</text:p>
              </table:table-cell>
              <table:table-cell office:value-type="float" office:value="16711680">
                <text:p>16711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