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8.5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516cm"/>
    </style:style>
    <style:style style:name="co8" style:family="table-column">
      <style:table-column-properties fo:break-before="auto" style:column-width="4.9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ffffd7"/>
    </style:style>
    <style:style style:name="ce2" style:family="table-cell" style:parent-style-name="Default" style:data-style-name="N50">
      <style:table-cell-properties fo:background-color="#ffffd7"/>
    </style:style>
    <style:style style:name="ce3" style:family="table-cell" style:parent-style-name="Default" style:data-style-name="N127"/>
    <style:style style:name="ce4" style:family="table-cell" style:parent-style-name="Default">
      <style:table-cell-properties fo:background-color="#f6f9d4"/>
    </style:style>
    <style:style style:name="ce5" style:family="table-cell" style:parent-style-name="Default" style:data-style-name="N50">
      <style:table-cell-properties fo:background-color="#f6f9d4"/>
    </style:style>
    <style:style style:name="ce6" style:family="table-cell" style:parent-style-name="Default" style:data-style-name="N126">
      <style:table-cell-properties fo:background-color="#f6f9d4"/>
    </style:style>
    <style:style style:name="ce7" style:family="table-cell" style:parent-style-name="Default" style:data-style-name="N126">
      <style:table-cell-properties fo:background-color="#f6f9d4"/>
      <style:text-properties fo:font-weight="bold" style:font-weight-asian="bold" style:font-weight-complex="bold"/>
    </style:style>
    <style:style style:name="ce8" style:family="table-cell" style:parent-style-name="Default" style:data-style-name="N40">
      <style:table-cell-properties fo:background-color="#f6f9d4"/>
    </style:style>
    <style:style style:name="ce9" style:family="table-cell" style:parent-style-name="Default" style:data-style-name="N126">
      <style:table-cell-properties fo:background-color="#f6f9d4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ce5"/>
        <table:table-column table:style-name="co5" table:default-cell-style-name="Default"/>
        <table:table-column table:style-name="co6" table:default-cell-style-name="ce6"/>
        <table:table-column table:style-name="co2" table:default-cell-style-name="Default"/>
        <table:table-column table:style-name="co3" table:default-cell-style-name="Default"/>
        <table:table-column table:style-name="co1" table:default-cell-style-name="ce5"/>
        <table:table-column table:style-name="co7" table:default-cell-style-name="Default"/>
        <table:table-column table:style-name="co6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default-cell-style-name="ce5"/>
        <table:table-column table:style-name="co8" table:default-cell-style-name="Default"/>
        <table:table-column table:style-name="co6" table:default-cell-style-name="ce6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onnées brutes</text:p>
          </table:table-cell>
          <table:table-cell table:style-name="Default"/>
          <table:table-cell/>
          <table:table-cell table:style-name="Default"/>
          <table:table-cell table:style-name="ce4" office:value-type="string" calcext:value-type="string">
            <text:p>Table pour recherche</text:p>
          </table:table-cell>
          <table:table-cell/>
          <table:table-cell table:style-name="ce4"/>
          <table:table-cell table:number-columns-repeated="2"/>
          <table:table-cell table:style-name="Default" office:value-type="string" calcext:value-type="string">
            <text:p>Autre mise en forme</text:p>
          </table:table-cell>
          <table:table-cell/>
          <table:table-cell table:style-name="Default"/>
          <table:table-cell table:number-columns-repeated="2"/>
          <table:table-cell table:style-name="Default" office:value-type="string" calcext:value-type="string">
            <text:p>Autre mise en form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Date/time UTC</text:p>
          </table:table-cell>
          <table:table-cell table:style-name="Default" office:value-type="string" calcext:value-type="string">
            <text:p>Pas temporel</text:p>
          </table:table-cell>
          <table:table-cell office:value-type="string" calcext:value-type="string">
            <text:p>Formule du pas</text:p>
          </table:table-cell>
          <table:table-cell table:style-name="Default"/>
          <table:table-cell table:style-name="ce4" office:value-type="string" calcext:value-type="string">
            <text:p>Temps mis en forme</text:p>
          </table:table-cell>
          <table:table-cell office:value-type="string" calcext:value-type="string">
            <text:p>Formule de mise en forme</text:p>
          </table:table-cell>
          <table:table-cell table:style-name="ce4" office:value-type="string" calcext:value-type="string">
            <text:p>Pas temporel</text:p>
          </table:table-cell>
          <table:table-cell office:value-type="string" calcext:value-type="string">
            <text:p>Formule du pas</text:p>
          </table:table-cell>
          <table:table-cell/>
          <table:table-cell table:style-name="ce4" office:value-type="string" calcext:value-type="string">
            <text:p>Temps mis en forme</text:p>
          </table:table-cell>
          <table:table-cell office:value-type="string" calcext:value-type="string">
            <text:p>Formule de mise en forme</text:p>
          </table:table-cell>
          <table:table-cell table:style-name="ce4" office:value-type="string" calcext:value-type="string">
            <text:p>Pas temporel</text:p>
          </table:table-cell>
          <table:table-cell office:value-type="string" calcext:value-type="string">
            <text:p>Formule du pas</text:p>
          </table:table-cell>
          <table:table-cell/>
          <table:table-cell table:style-name="ce4" office:value-type="string" calcext:value-type="string">
            <text:p>Temps mis en forme</text:p>
          </table:table-cell>
          <table:table-cell office:value-type="string" calcext:value-type="string">
            <text:p>Formule de mise en forme</text:p>
          </table:table-cell>
          <table:table-cell table:style-name="ce4" office:value-type="string" calcext:value-type="string">
            <text:p>Pas temporel</text:p>
          </table:table-cell>
          <table:table-cell office:value-type="string" calcext:value-type="string">
            <text:p>Formule du pas</text:p>
          </table:table-cell>
          <table:table-cell/>
        </table:table-row>
        <table:table-row table:style-name="ro1">
          <table:table-cell office:value-type="date" office:date-value="2021-05-26T14:00:00" calcext:value-type="date">
            <text:p>26/05/21 14:00</text:p>
          </table:table-cell>
          <table:table-cell table:style-name="Default"/>
          <table:table-cell/>
          <table:table-cell table:style-name="Default"/>
          <table:table-cell table:formula="of:=INT([.A3])+TIME(HOUR([.A3]);MINUTE([.A3]);0)" office:value-type="date" office:date-value="2021-05-26T14:00:00" calcext:value-type="date">
            <text:p>26/05/21 14:00</text:p>
          </table:table-cell>
          <table:table-cell table:formula="of:=FORMULA([.E3])" office:value-type="string" office:string-value="=ENT(A3)+TEMPS(HEURE(A3);MINUTE(A3);0)" calcext:value-type="string">
            <text:p>=ENT(A3)+TEMPS(HEURE(A3);MINUTE(A3);0)</text:p>
          </table:table-cell>
          <table:table-cell table:number-columns-repeated="3"/>
          <table:table-cell table:formula="of:=INT([.A3]*24*60)/24/60" office:value-type="date" office:date-value="2021-05-26T14:00:00" calcext:value-type="date">
            <text:p>26/05/21 14:00</text:p>
          </table:table-cell>
          <table:table-cell table:formula="of:=FORMULA([.J3])" office:value-type="string" office:string-value="=ENT(A3*24*60)/24/60" calcext:value-type="string">
            <text:p>=ENT(A3*24*60)/24/60</text:p>
          </table:table-cell>
          <table:table-cell table:number-columns-repeated="3"/>
          <table:table-cell table:formula="of:=INT([.A3]*24*60)/24/60" office:value-type="date" office:date-value="2021-05-26T14:00:00" calcext:value-type="date">
            <text:p>26/05/21 14:00</text:p>
          </table:table-cell>
          <table:table-cell table:formula="of:=FORMULA([.O3])" office:value-type="string" office:string-value="=ENT(A3*24*60)/24/60" calcext:value-type="string">
            <text:p>=ENT(A3*24*60)/24/60</text:p>
          </table:table-cell>
          <table:table-cell table:number-columns-repeated="3"/>
        </table:table-row>
        <table:table-row table:style-name="ro1">
          <table:table-cell office:value-type="date" office:date-value="2021-05-26T14:10:00" calcext:value-type="date">
            <text:p>26/05/21 14:10</text:p>
          </table:table-cell>
          <table:table-cell table:formula="of:=[.A4]-[.A3]" office:value-type="time" office:time-value="PT00H10M00S" calcext:value-type="time">
            <text:p>00:10:00,000</text:p>
          </table:table-cell>
          <table:table-cell table:formula="of:=FORMULA([.B4])" office:value-type="string" office:string-value="=A4-A3" calcext:value-type="string">
            <text:p>=A4-A3</text:p>
          </table:table-cell>
          <table:table-cell/>
          <table:table-cell table:formula="of:=INT([.A4])+TIME(HOUR([.A4]);MINUTE([.A4]);0)" office:value-type="date" office:date-value="2021-05-26T14:10:00" calcext:value-type="date">
            <text:p>26/05/21 14:10</text:p>
          </table:table-cell>
          <table:table-cell table:formula="of:=FORMULA([.E4])" office:value-type="string" office:string-value="=ENT(A4)+TEMPS(HEURE(A4);MINUTE(A4);0)" calcext:value-type="string">
            <text:p>=ENT(A4)+TEMPS(HEURE(A4);MINUTE(A4);0)</text:p>
          </table:table-cell>
          <table:table-cell table:formula="of:=[.E4]-[.E3]" office:value-type="time" office:time-value="PT00H10M00S" calcext:value-type="time">
            <text:p>00:10:00,000</text:p>
          </table:table-cell>
          <table:table-cell table:formula="of:=FORMULA([.G4])" office:value-type="string" office:string-value="=E4-E3" calcext:value-type="string">
            <text:p>=E4-E3</text:p>
          </table:table-cell>
          <table:table-cell/>
          <table:table-cell table:formula="of:=INT([.A4]*24*60)/24/60" office:value-type="date" office:date-value="2021-05-26T14:10:00" calcext:value-type="date">
            <text:p>26/05/21 14:10</text:p>
          </table:table-cell>
          <table:table-cell table:formula="of:=FORMULA([.J4])" office:value-type="string" office:string-value="=ENT(A4*24*60)/24/60" calcext:value-type="string">
            <text:p>=ENT(A4*24*60)/24/60</text:p>
          </table:table-cell>
          <table:table-cell table:style-name="ce7" table:formula="of:=[.J4]-[.J3]" office:value-type="time" office:time-value="PT00H09M59.999999S" calcext:value-type="time">
            <text:p>00:09:59,999</text:p>
          </table:table-cell>
          <table:table-cell table:formula="of:=FORMULA([.L4])" office:value-type="string" office:string-value="=J4-J3" calcext:value-type="string">
            <text:p>=J4-J3</text:p>
          </table:table-cell>
          <table:table-cell/>
          <table:table-cell table:formula="of:=INT([.O3]*24*60+10)/24/60" office:value-type="date" office:date-value="2021-05-26T14:10:00" calcext:value-type="date">
            <text:p>26/05/21 14:10</text:p>
          </table:table-cell>
          <table:table-cell table:formula="of:=FORMULA([.O4])" office:value-type="string" office:string-value="=ENT(O3*24*60+10)/24/60" calcext:value-type="string">
            <text:p>=ENT(O3*24*60+10)/24/60</text:p>
          </table:table-cell>
          <table:table-cell table:style-name="ce7" table:formula="of:=[.O4]-[.O3]" office:value-type="time" office:time-value="PT00H09M59.999999S" calcext:value-type="time">
            <text:p>00:09:59,999</text:p>
          </table:table-cell>
          <table:table-cell table:formula="of:=FORMULA([.Q4])" office:value-type="string" office:string-value="=O4-O3" calcext:value-type="string">
            <text:p>=O4-O3</text:p>
          </table:table-cell>
          <table:table-cell/>
        </table:table-row>
        <table:table-row table:style-name="ro1">
          <table:table-cell office:value-type="date" office:date-value="2021-05-26T14:20:00" calcext:value-type="date">
            <text:p>26/05/21 14:20</text:p>
          </table:table-cell>
          <table:table-cell table:formula="of:=[.A5]-[.A4]" office:value-type="time" office:time-value="PT00H10M00S" calcext:value-type="time">
            <text:p>00:10:00,000</text:p>
          </table:table-cell>
          <table:table-cell table:formula="of:=FORMULA([.B5])" office:value-type="string" office:string-value="=A5-A4" calcext:value-type="string">
            <text:p>=A5-A4</text:p>
          </table:table-cell>
          <table:table-cell/>
          <table:table-cell table:formula="of:=INT([.A5])+TIME(HOUR([.A5]);MINUTE([.A5]);0)" office:value-type="date" office:date-value="2021-05-26T14:20:00" calcext:value-type="date">
            <text:p>26/05/21 14:20</text:p>
          </table:table-cell>
          <table:table-cell table:formula="of:=FORMULA([.E5])" office:value-type="string" office:string-value="=ENT(A5)+TEMPS(HEURE(A5);MINUTE(A5);0)" calcext:value-type="string">
            <text:p>=ENT(A5)+TEMPS(HEURE(A5);MINUTE(A5);0)</text:p>
          </table:table-cell>
          <table:table-cell table:style-name="ce7" table:formula="of:=[.E5]-[.E4]" office:value-type="time" office:time-value="PT00H09M59.999999S" calcext:value-type="time">
            <text:p>00:09:59,999</text:p>
          </table:table-cell>
          <table:table-cell table:formula="of:=FORMULA([.G5])" office:value-type="string" office:string-value="=E5-E4" calcext:value-type="string">
            <text:p>=E5-E4</text:p>
          </table:table-cell>
          <table:table-cell/>
          <table:table-cell table:formula="of:=INT([.A5]*24*60)/24/60" office:value-type="date" office:date-value="2021-05-26T14:20:00" calcext:value-type="date">
            <text:p>26/05/21 14:20</text:p>
          </table:table-cell>
          <table:table-cell table:formula="of:=FORMULA([.J5])" office:value-type="string" office:string-value="=ENT(A5*24*60)/24/60" calcext:value-type="string">
            <text:p>=ENT(A5*24*60)/24/60</text:p>
          </table:table-cell>
          <table:table-cell table:style-name="ce9" table:formula="of:=[.J5]-[.J4]" office:value-type="time" office:time-value="PT00H10M00.000001S" calcext:value-type="time">
            <text:p>00:10:00,000</text:p>
          </table:table-cell>
          <table:table-cell table:formula="of:=FORMULA([.L5])" office:value-type="string" office:string-value="=J5-J4" calcext:value-type="string">
            <text:p>=J5-J4</text:p>
          </table:table-cell>
          <table:table-cell/>
          <table:table-cell table:formula="of:=INT([.O4]*24*60+10)/24/60" office:value-type="date" office:date-value="2021-05-26T14:20:00" calcext:value-type="date">
            <text:p>26/05/21 14:20</text:p>
          </table:table-cell>
          <table:table-cell table:formula="of:=FORMULA([.O5])" office:value-type="string" office:string-value="=ENT(O4*24*60+10)/24/60" calcext:value-type="string">
            <text:p>=ENT(O4*24*60+10)/24/60</text:p>
          </table:table-cell>
          <table:table-cell table:style-name="ce9" table:formula="of:=[.O5]-[.O4]" office:value-type="time" office:time-value="PT00H10M00.000001S" calcext:value-type="time">
            <text:p>00:10:00,000</text:p>
          </table:table-cell>
          <table:table-cell table:formula="of:=FORMULA([.Q5])" office:value-type="string" office:string-value="=O5-O4" calcext:value-type="string">
            <text:p>=O5-O4</text:p>
          </table:table-cell>
          <table:table-cell/>
        </table:table-row>
        <table:table-row table:style-name="ro1">
          <table:table-cell office:value-type="date" office:date-value="2021-05-26T14:30:00" calcext:value-type="date">
            <text:p>26/05/21 14:30</text:p>
          </table:table-cell>
          <table:table-cell table:formula="of:=[.A6]-[.A5]" office:value-type="time" office:time-value="PT00H10M00S" calcext:value-type="time">
            <text:p>00:10:00,000</text:p>
          </table:table-cell>
          <table:table-cell table:formula="of:=FORMULA([.B6])" office:value-type="string" office:string-value="=A6-A5" calcext:value-type="string">
            <text:p>=A6-A5</text:p>
          </table:table-cell>
          <table:table-cell/>
          <table:table-cell table:formula="of:=INT([.A6])+TIME(HOUR([.A6]);MINUTE([.A6]);0)" office:value-type="date" office:date-value="2021-05-26T14:30:00" calcext:value-type="date">
            <text:p>26/05/21 14:30</text:p>
          </table:table-cell>
          <table:table-cell table:formula="of:=FORMULA([.E6])" office:value-type="string" office:string-value="=ENT(A6)+TEMPS(HEURE(A6);MINUTE(A6);0)" calcext:value-type="string">
            <text:p>=ENT(A6)+TEMPS(HEURE(A6);MINUTE(A6);0)</text:p>
          </table:table-cell>
          <table:table-cell table:formula="of:=[.E6]-[.E5]" office:value-type="time" office:time-value="PT00H10M00S" calcext:value-type="time">
            <text:p>00:10:00,000</text:p>
          </table:table-cell>
          <table:table-cell table:formula="of:=FORMULA([.G6])" office:value-type="string" office:string-value="=E6-E5" calcext:value-type="string">
            <text:p>=E6-E5</text:p>
          </table:table-cell>
          <table:table-cell/>
          <table:table-cell table:formula="of:=INT([.A6]*24*60)/24/60" office:value-type="date" office:date-value="2021-05-26T14:30:00" calcext:value-type="date">
            <text:p>26/05/21 14:30</text:p>
          </table:table-cell>
          <table:table-cell table:formula="of:=FORMULA([.J6])" office:value-type="string" office:string-value="=ENT(A6*24*60)/24/60" calcext:value-type="string">
            <text:p>=ENT(A6*24*60)/24/60</text:p>
          </table:table-cell>
          <table:table-cell table:style-name="ce7" table:formula="of:=[.J6]-[.J5]" office:value-type="time" office:time-value="PT00H09M59.999999S" calcext:value-type="time">
            <text:p>00:09:59,999</text:p>
          </table:table-cell>
          <table:table-cell table:formula="of:=FORMULA([.L6])" office:value-type="string" office:string-value="=J6-J5" calcext:value-type="string">
            <text:p>=J6-J5</text:p>
          </table:table-cell>
          <table:table-cell/>
          <table:table-cell table:formula="of:=INT([.O5]*24*60+10)/24/60" office:value-type="date" office:date-value="2021-05-26T14:30:00" calcext:value-type="date">
            <text:p>26/05/21 14:30</text:p>
          </table:table-cell>
          <table:table-cell table:formula="of:=FORMULA([.O6])" office:value-type="string" office:string-value="=ENT(O5*24*60+10)/24/60" calcext:value-type="string">
            <text:p>=ENT(O5*24*60+10)/24/60</text:p>
          </table:table-cell>
          <table:table-cell table:style-name="ce7" table:formula="of:=[.O6]-[.O5]" office:value-type="time" office:time-value="PT00H09M59.999999S" calcext:value-type="time">
            <text:p>00:09:59,999</text:p>
          </table:table-cell>
          <table:table-cell table:formula="of:=FORMULA([.Q6])" office:value-type="string" office:string-value="=O6-O5" calcext:value-type="string">
            <text:p>=O6-O5</text:p>
          </table:table-cell>
          <table:table-cell/>
        </table:table-row>
        <table:table-row table:style-name="ro1">
          <table:table-cell office:value-type="date" office:date-value="2021-05-26T14:40:00" calcext:value-type="date">
            <text:p>26/05/21 14:40</text:p>
          </table:table-cell>
          <table:table-cell table:formula="of:=[.A7]-[.A6]" office:value-type="time" office:time-value="PT00H10M00S" calcext:value-type="time">
            <text:p>00:10:00,000</text:p>
          </table:table-cell>
          <table:table-cell table:formula="of:=FORMULA([.B7])" office:value-type="string" office:string-value="=A7-A6" calcext:value-type="string">
            <text:p>=A7-A6</text:p>
          </table:table-cell>
          <table:table-cell/>
          <table:table-cell table:formula="of:=INT([.A7])+TIME(HOUR([.A7]);MINUTE([.A7]);0)" office:value-type="date" office:date-value="2021-05-26T14:40:00" calcext:value-type="date">
            <text:p>26/05/21 14:40</text:p>
          </table:table-cell>
          <table:table-cell table:formula="of:=FORMULA([.E7])" office:value-type="string" office:string-value="=ENT(A7)+TEMPS(HEURE(A7);MINUTE(A7);0)" calcext:value-type="string">
            <text:p>=ENT(A7)+TEMPS(HEURE(A7);MINUTE(A7);0)</text:p>
          </table:table-cell>
          <table:table-cell table:formula="of:=[.E7]-[.E6]" office:value-type="time" office:time-value="PT00H10M00S" calcext:value-type="time">
            <text:p>00:10:00,000</text:p>
          </table:table-cell>
          <table:table-cell table:formula="of:=FORMULA([.G7])" office:value-type="string" office:string-value="=E7-E6" calcext:value-type="string">
            <text:p>=E7-E6</text:p>
          </table:table-cell>
          <table:table-cell/>
          <table:table-cell table:formula="of:=INT([.A7]*24*60)/24/60" office:value-type="date" office:date-value="2021-05-26T14:40:00" calcext:value-type="date">
            <text:p>26/05/21 14:40</text:p>
          </table:table-cell>
          <table:table-cell table:formula="of:=FORMULA([.J7])" office:value-type="string" office:string-value="=ENT(A7*24*60)/24/60" calcext:value-type="string">
            <text:p>=ENT(A7*24*60)/24/60</text:p>
          </table:table-cell>
          <table:table-cell table:formula="of:=[.J7]-[.J6]" office:value-type="time" office:time-value="PT00H10M00S" calcext:value-type="time">
            <text:p>00:10:00,000</text:p>
          </table:table-cell>
          <table:table-cell table:formula="of:=FORMULA([.L7])" office:value-type="string" office:string-value="=J7-J6" calcext:value-type="string">
            <text:p>=J7-J6</text:p>
          </table:table-cell>
          <table:table-cell/>
          <table:table-cell table:formula="of:=INT([.O6]*24*60+10)/24/60" office:value-type="date" office:date-value="2021-05-26T14:40:00" calcext:value-type="date">
            <text:p>26/05/21 14:40</text:p>
          </table:table-cell>
          <table:table-cell table:formula="of:=FORMULA([.O7])" office:value-type="string" office:string-value="=ENT(O6*24*60+10)/24/60" calcext:value-type="string">
            <text:p>=ENT(O6*24*60+10)/24/60</text:p>
          </table:table-cell>
          <table:table-cell table:formula="of:=[.O7]-[.O6]" office:value-type="time" office:time-value="PT00H10M00S" calcext:value-type="time">
            <text:p>00:10:00,000</text:p>
          </table:table-cell>
          <table:table-cell table:formula="of:=FORMULA([.Q7])" office:value-type="string" office:string-value="=O7-O6" calcext:value-type="string">
            <text:p>=O7-O6</text:p>
          </table:table-cell>
          <table:table-cell/>
        </table:table-row>
        <table:table-row table:style-name="ro1">
          <table:table-cell office:value-type="date" office:date-value="2021-05-26T14:50:00" calcext:value-type="date">
            <text:p>26/05/21 14:50</text:p>
          </table:table-cell>
          <table:table-cell table:formula="of:=[.A8]-[.A7]" office:value-type="time" office:time-value="PT00H09M59.999999S" calcext:value-type="time">
            <text:p>00:10:00,000</text:p>
          </table:table-cell>
          <table:table-cell table:formula="of:=FORMULA([.B8])" office:value-type="string" office:string-value="=A8-A7" calcext:value-type="string">
            <text:p>=A8-A7</text:p>
          </table:table-cell>
          <table:table-cell/>
          <table:table-cell table:formula="of:=INT([.A8])+TIME(HOUR([.A8]);MINUTE([.A8]);0)" office:value-type="date" office:date-value="2021-05-26T14:50:00" calcext:value-type="date">
            <text:p>26/05/21 14:50</text:p>
          </table:table-cell>
          <table:table-cell table:formula="of:=FORMULA([.E8])" office:value-type="string" office:string-value="=ENT(A8)+TEMPS(HEURE(A8);MINUTE(A8);0)" calcext:value-type="string">
            <text:p>=ENT(A8)+TEMPS(HEURE(A8);MINUTE(A8);0)</text:p>
          </table:table-cell>
          <table:table-cell table:formula="of:=[.E8]-[.E7]" office:value-type="time" office:time-value="PT00H10M00S" calcext:value-type="time">
            <text:p>00:10:00,000</text:p>
          </table:table-cell>
          <table:table-cell table:formula="of:=FORMULA([.G8])" office:value-type="string" office:string-value="=E8-E7" calcext:value-type="string">
            <text:p>=E8-E7</text:p>
          </table:table-cell>
          <table:table-cell/>
          <table:table-cell table:formula="of:=INT([.A8]*24*60)/24/60" office:value-type="date" office:date-value="2021-05-26T14:50:00" calcext:value-type="date">
            <text:p>26/05/21 14:50</text:p>
          </table:table-cell>
          <table:table-cell table:formula="of:=FORMULA([.J8])" office:value-type="string" office:string-value="=ENT(A8*24*60)/24/60" calcext:value-type="string">
            <text:p>=ENT(A8*24*60)/24/60</text:p>
          </table:table-cell>
          <table:table-cell table:formula="of:=[.J8]-[.J7]" office:value-type="time" office:time-value="PT00H10M00S" calcext:value-type="time">
            <text:p>00:10:00,000</text:p>
          </table:table-cell>
          <table:table-cell table:formula="of:=FORMULA([.L8])" office:value-type="string" office:string-value="=J8-J7" calcext:value-type="string">
            <text:p>=J8-J7</text:p>
          </table:table-cell>
          <table:table-cell/>
          <table:table-cell table:formula="of:=INT([.O7]*24*60+10)/24/60" office:value-type="date" office:date-value="2021-05-26T14:50:00" calcext:value-type="date">
            <text:p>26/05/21 14:50</text:p>
          </table:table-cell>
          <table:table-cell table:formula="of:=FORMULA([.O8])" office:value-type="string" office:string-value="=ENT(O7*24*60+10)/24/60" calcext:value-type="string">
            <text:p>=ENT(O7*24*60+10)/24/60</text:p>
          </table:table-cell>
          <table:table-cell table:formula="of:=[.O8]-[.O7]" office:value-type="time" office:time-value="PT00H10M00S" calcext:value-type="time">
            <text:p>00:10:00,000</text:p>
          </table:table-cell>
          <table:table-cell table:formula="of:=FORMULA([.Q8])" office:value-type="string" office:string-value="=O8-O7" calcext:value-type="string">
            <text:p>=O8-O7</text:p>
          </table:table-cell>
          <table:table-cell/>
        </table:table-row>
        <table:table-row table:style-name="ro1">
          <table:table-cell office:value-type="date" office:date-value="2021-05-26T15:00:00" calcext:value-type="date">
            <text:p>26/05/21 15:00</text:p>
          </table:table-cell>
          <table:table-cell table:formula="of:=[.A9]-[.A8]" office:value-type="time" office:time-value="PT00H10M00S" calcext:value-type="time">
            <text:p>00:10:00,000</text:p>
          </table:table-cell>
          <table:table-cell table:formula="of:=FORMULA([.B9])" office:value-type="string" office:string-value="=A9-A8" calcext:value-type="string">
            <text:p>=A9-A8</text:p>
          </table:table-cell>
          <table:table-cell/>
          <table:table-cell table:formula="of:=INT([.A9])+TIME(HOUR([.A9]);MINUTE([.A9]);0)" office:value-type="date" office:date-value="2021-05-26T15:00:00" calcext:value-type="date">
            <text:p>26/05/21 15:00</text:p>
          </table:table-cell>
          <table:table-cell table:formula="of:=FORMULA([.E9])" office:value-type="string" office:string-value="=ENT(A9)+TEMPS(HEURE(A9);MINUTE(A9);0)" calcext:value-type="string">
            <text:p>=ENT(A9)+TEMPS(HEURE(A9);MINUTE(A9);0)</text:p>
          </table:table-cell>
          <table:table-cell table:formula="of:=[.E9]-[.E8]" office:value-type="time" office:time-value="PT00H10M00S" calcext:value-type="time">
            <text:p>00:10:00,000</text:p>
          </table:table-cell>
          <table:table-cell table:formula="of:=FORMULA([.G9])" office:value-type="string" office:string-value="=E9-E8" calcext:value-type="string">
            <text:p>=E9-E8</text:p>
          </table:table-cell>
          <table:table-cell/>
          <table:table-cell table:formula="of:=INT([.A9]*24*60)/24/60" office:value-type="date" office:date-value="2021-05-26T15:00:00" calcext:value-type="date">
            <text:p>26/05/21 15:00</text:p>
          </table:table-cell>
          <table:table-cell table:formula="of:=FORMULA([.J9])" office:value-type="string" office:string-value="=ENT(A9*24*60)/24/60" calcext:value-type="string">
            <text:p>=ENT(A9*24*60)/24/60</text:p>
          </table:table-cell>
          <table:table-cell table:formula="of:=[.J9]-[.J8]" office:value-type="time" office:time-value="PT00H10M00S" calcext:value-type="time">
            <text:p>00:10:00,000</text:p>
          </table:table-cell>
          <table:table-cell table:formula="of:=FORMULA([.L9])" office:value-type="string" office:string-value="=J9-J8" calcext:value-type="string">
            <text:p>=J9-J8</text:p>
          </table:table-cell>
          <table:table-cell/>
          <table:table-cell table:formula="of:=INT([.O8]*24*60+10)/24/60" office:value-type="date" office:date-value="2021-05-26T15:00:00" calcext:value-type="date">
            <text:p>26/05/21 15:00</text:p>
          </table:table-cell>
          <table:table-cell table:formula="of:=FORMULA([.O9])" office:value-type="string" office:string-value="=ENT(O8*24*60+10)/24/60" calcext:value-type="string">
            <text:p>=ENT(O8*24*60+10)/24/60</text:p>
          </table:table-cell>
          <table:table-cell table:formula="of:=[.O9]-[.O8]" office:value-type="time" office:time-value="PT00H10M00S" calcext:value-type="time">
            <text:p>00:10:00,000</text:p>
          </table:table-cell>
          <table:table-cell table:formula="of:=FORMULA([.Q9])" office:value-type="string" office:string-value="=O9-O8" calcext:value-type="string">
            <text:p>=O9-O8</text:p>
          </table:table-cell>
          <table:table-cell/>
        </table:table-row>
        <table:table-row table:style-name="ro1">
          <table:table-cell office:value-type="date" office:date-value="2021-05-26T15:10:00" calcext:value-type="date">
            <text:p>26/05/21 15:10</text:p>
          </table:table-cell>
          <table:table-cell table:formula="of:=[.A10]-[.A9]" office:value-type="time" office:time-value="PT00H10M00S" calcext:value-type="time">
            <text:p>00:10:00,000</text:p>
          </table:table-cell>
          <table:table-cell table:formula="of:=FORMULA([.B10])" office:value-type="string" office:string-value="=A10-A9" calcext:value-type="string">
            <text:p>=A10-A9</text:p>
          </table:table-cell>
          <table:table-cell/>
          <table:table-cell table:formula="of:=INT([.A10])+TIME(HOUR([.A10]);MINUTE([.A10]);0)" office:value-type="date" office:date-value="2021-05-26T15:10:00" calcext:value-type="date">
            <text:p>26/05/21 15:10</text:p>
          </table:table-cell>
          <table:table-cell table:formula="of:=FORMULA([.E10])" office:value-type="string" office:string-value="=ENT(A10)+TEMPS(HEURE(A10);MINUTE(A10);0)" calcext:value-type="string">
            <text:p>=ENT(A10)+TEMPS(HEURE(A10);MINUTE(A10);0)</text:p>
          </table:table-cell>
          <table:table-cell table:formula="of:=[.E10]-[.E9]" office:value-type="time" office:time-value="PT00H10M00S" calcext:value-type="time">
            <text:p>00:10:00,000</text:p>
          </table:table-cell>
          <table:table-cell table:formula="of:=FORMULA([.G10])" office:value-type="string" office:string-value="=E10-E9" calcext:value-type="string">
            <text:p>=E10-E9</text:p>
          </table:table-cell>
          <table:table-cell/>
          <table:table-cell table:formula="of:=INT([.A10]*24*60)/24/60" office:value-type="date" office:date-value="2021-05-26T15:10:00" calcext:value-type="date">
            <text:p>26/05/21 15:10</text:p>
          </table:table-cell>
          <table:table-cell table:formula="of:=FORMULA([.J10])" office:value-type="string" office:string-value="=ENT(A10*24*60)/24/60" calcext:value-type="string">
            <text:p>=ENT(A10*24*60)/24/60</text:p>
          </table:table-cell>
          <table:table-cell table:formula="of:=[.J10]-[.J9]" office:value-type="time" office:time-value="PT00H10M00S" calcext:value-type="time">
            <text:p>00:10:00,000</text:p>
          </table:table-cell>
          <table:table-cell table:formula="of:=FORMULA([.L10])" office:value-type="string" office:string-value="=J10-J9" calcext:value-type="string">
            <text:p>=J10-J9</text:p>
          </table:table-cell>
          <table:table-cell/>
          <table:table-cell table:formula="of:=INT([.O9]*24*60+10)/24/60" office:value-type="date" office:date-value="2021-05-26T15:10:00" calcext:value-type="date">
            <text:p>26/05/21 15:10</text:p>
          </table:table-cell>
          <table:table-cell table:formula="of:=FORMULA([.O10])" office:value-type="string" office:string-value="=ENT(O9*24*60+10)/24/60" calcext:value-type="string">
            <text:p>=ENT(O9*24*60+10)/24/60</text:p>
          </table:table-cell>
          <table:table-cell table:formula="of:=[.O10]-[.O9]" office:value-type="time" office:time-value="PT00H10M00S" calcext:value-type="time">
            <text:p>00:10:00,000</text:p>
          </table:table-cell>
          <table:table-cell table:formula="of:=FORMULA([.Q10])" office:value-type="string" office:string-value="=O10-O9" calcext:value-type="string">
            <text:p>=O10-O9</text:p>
          </table:table-cell>
          <table:table-cell/>
        </table:table-row>
        <table:table-row table:style-name="ro1">
          <table:table-cell office:value-type="date" office:date-value="2021-05-26T15:20:00" calcext:value-type="date">
            <text:p>26/05/21 15:20</text:p>
          </table:table-cell>
          <table:table-cell table:formula="of:=[.A11]-[.A10]" office:value-type="time" office:time-value="PT00H10M00S" calcext:value-type="time">
            <text:p>00:10:00,000</text:p>
          </table:table-cell>
          <table:table-cell table:formula="of:=FORMULA([.B11])" office:value-type="string" office:string-value="=A11-A10" calcext:value-type="string">
            <text:p>=A11-A10</text:p>
          </table:table-cell>
          <table:table-cell/>
          <table:table-cell table:formula="of:=INT([.A11])+TIME(HOUR([.A11]);MINUTE([.A11]);0)" office:value-type="date" office:date-value="2021-05-26T15:20:00" calcext:value-type="date">
            <text:p>26/05/21 15:20</text:p>
          </table:table-cell>
          <table:table-cell table:formula="of:=FORMULA([.E11])" office:value-type="string" office:string-value="=ENT(A11)+TEMPS(HEURE(A11);MINUTE(A11);0)" calcext:value-type="string">
            <text:p>=ENT(A11)+TEMPS(HEURE(A11);MINUTE(A11);0)</text:p>
          </table:table-cell>
          <table:table-cell table:formula="of:=[.E11]-[.E10]" office:value-type="time" office:time-value="PT00H10M00S" calcext:value-type="time">
            <text:p>00:10:00,000</text:p>
          </table:table-cell>
          <table:table-cell table:formula="of:=FORMULA([.G11])" office:value-type="string" office:string-value="=E11-E10" calcext:value-type="string">
            <text:p>=E11-E10</text:p>
          </table:table-cell>
          <table:table-cell/>
          <table:table-cell table:formula="of:=INT([.A11]*24*60)/24/60" office:value-type="date" office:date-value="2021-05-26T15:20:00" calcext:value-type="date">
            <text:p>26/05/21 15:20</text:p>
          </table:table-cell>
          <table:table-cell table:formula="of:=FORMULA([.J11])" office:value-type="string" office:string-value="=ENT(A11*24*60)/24/60" calcext:value-type="string">
            <text:p>=ENT(A11*24*60)/24/60</text:p>
          </table:table-cell>
          <table:table-cell table:formula="of:=[.J11]-[.J10]" office:value-type="time" office:time-value="PT00H10M00S" calcext:value-type="time">
            <text:p>00:10:00,000</text:p>
          </table:table-cell>
          <table:table-cell table:formula="of:=FORMULA([.L11])" office:value-type="string" office:string-value="=J11-J10" calcext:value-type="string">
            <text:p>=J11-J10</text:p>
          </table:table-cell>
          <table:table-cell/>
          <table:table-cell table:formula="of:=INT([.O10]*24*60+10)/24/60" office:value-type="date" office:date-value="2021-05-26T15:20:00" calcext:value-type="date">
            <text:p>26/05/21 15:20</text:p>
          </table:table-cell>
          <table:table-cell table:formula="of:=FORMULA([.O11])" office:value-type="string" office:string-value="=ENT(O10*24*60+10)/24/60" calcext:value-type="string">
            <text:p>=ENT(O10*24*60+10)/24/60</text:p>
          </table:table-cell>
          <table:table-cell table:formula="of:=[.O11]-[.O10]" office:value-type="time" office:time-value="PT00H10M00S" calcext:value-type="time">
            <text:p>00:10:00,000</text:p>
          </table:table-cell>
          <table:table-cell table:formula="of:=FORMULA([.Q11])" office:value-type="string" office:string-value="=O11-O10" calcext:value-type="string">
            <text:p>=O11-O10</text:p>
          </table:table-cell>
          <table:table-cell/>
        </table:table-row>
        <table:table-row table:style-name="ro1">
          <table:table-cell office:value-type="date" office:date-value="2021-05-26T15:30:00" calcext:value-type="date">
            <text:p>26/05/21 15:30</text:p>
          </table:table-cell>
          <table:table-cell table:formula="of:=[.A12]-[.A11]" office:value-type="time" office:time-value="PT00H10M00S" calcext:value-type="time">
            <text:p>00:10:00,000</text:p>
          </table:table-cell>
          <table:table-cell table:formula="of:=FORMULA([.B12])" office:value-type="string" office:string-value="=A12-A11" calcext:value-type="string">
            <text:p>=A12-A11</text:p>
          </table:table-cell>
          <table:table-cell/>
          <table:table-cell table:formula="of:=INT([.A12])+TIME(HOUR([.A12]);MINUTE([.A12]);0)" office:value-type="date" office:date-value="2021-05-26T15:30:00" calcext:value-type="date">
            <text:p>26/05/21 15:30</text:p>
          </table:table-cell>
          <table:table-cell table:formula="of:=FORMULA([.E12])" office:value-type="string" office:string-value="=ENT(A12)+TEMPS(HEURE(A12);MINUTE(A12);0)" calcext:value-type="string">
            <text:p>=ENT(A12)+TEMPS(HEURE(A12);MINUTE(A12);0)</text:p>
          </table:table-cell>
          <table:table-cell table:formula="of:=[.E12]-[.E11]" office:value-type="time" office:time-value="PT00H10M00S" calcext:value-type="time">
            <text:p>00:10:00,000</text:p>
          </table:table-cell>
          <table:table-cell table:formula="of:=FORMULA([.G12])" office:value-type="string" office:string-value="=E12-E11" calcext:value-type="string">
            <text:p>=E12-E11</text:p>
          </table:table-cell>
          <table:table-cell/>
          <table:table-cell table:formula="of:=INT([.A12]*24*60)/24/60" office:value-type="date" office:date-value="2021-05-26T15:30:00" calcext:value-type="date">
            <text:p>26/05/21 15:30</text:p>
          </table:table-cell>
          <table:table-cell table:formula="of:=FORMULA([.J12])" office:value-type="string" office:string-value="=ENT(A12*24*60)/24/60" calcext:value-type="string">
            <text:p>=ENT(A12*24*60)/24/60</text:p>
          </table:table-cell>
          <table:table-cell table:formula="of:=[.J12]-[.J11]" office:value-type="time" office:time-value="PT00H10M00S" calcext:value-type="time">
            <text:p>00:10:00,000</text:p>
          </table:table-cell>
          <table:table-cell table:formula="of:=FORMULA([.L12])" office:value-type="string" office:string-value="=J12-J11" calcext:value-type="string">
            <text:p>=J12-J11</text:p>
          </table:table-cell>
          <table:table-cell/>
          <table:table-cell table:formula="of:=INT([.O11]*24*60+10)/24/60" office:value-type="date" office:date-value="2021-05-26T15:30:00" calcext:value-type="date">
            <text:p>26/05/21 15:30</text:p>
          </table:table-cell>
          <table:table-cell table:formula="of:=FORMULA([.O12])" office:value-type="string" office:string-value="=ENT(O11*24*60+10)/24/60" calcext:value-type="string">
            <text:p>=ENT(O11*24*60+10)/24/60</text:p>
          </table:table-cell>
          <table:table-cell table:formula="of:=[.O12]-[.O11]" office:value-type="time" office:time-value="PT00H10M00S" calcext:value-type="time">
            <text:p>00:10:00,000</text:p>
          </table:table-cell>
          <table:table-cell table:formula="of:=FORMULA([.Q12])" office:value-type="string" office:string-value="=O12-O11" calcext:value-type="string">
            <text:p>=O12-O11</text:p>
          </table:table-cell>
          <table:table-cell/>
        </table:table-row>
        <table:table-row table:style-name="ro1">
          <table:table-cell office:value-type="date" office:date-value="2021-05-26T15:40:00" calcext:value-type="date">
            <text:p>26/05/21 15:40</text:p>
          </table:table-cell>
          <table:table-cell table:formula="of:=[.A13]-[.A12]" office:value-type="time" office:time-value="PT00H10M00S" calcext:value-type="time">
            <text:p>00:10:00,000</text:p>
          </table:table-cell>
          <table:table-cell table:formula="of:=FORMULA([.B13])" office:value-type="string" office:string-value="=A13-A12" calcext:value-type="string">
            <text:p>=A13-A12</text:p>
          </table:table-cell>
          <table:table-cell/>
          <table:table-cell table:formula="of:=INT([.A13])+TIME(HOUR([.A13]);MINUTE([.A13]);0)" office:value-type="date" office:date-value="2021-05-26T15:40:00" calcext:value-type="date">
            <text:p>26/05/21 15:40</text:p>
          </table:table-cell>
          <table:table-cell table:formula="of:=FORMULA([.E13])" office:value-type="string" office:string-value="=ENT(A13)+TEMPS(HEURE(A13);MINUTE(A13);0)" calcext:value-type="string">
            <text:p>=ENT(A13)+TEMPS(HEURE(A13);MINUTE(A13);0)</text:p>
          </table:table-cell>
          <table:table-cell table:formula="of:=[.E13]-[.E12]" office:value-type="time" office:time-value="PT00H10M00S" calcext:value-type="time">
            <text:p>00:10:00,000</text:p>
          </table:table-cell>
          <table:table-cell table:formula="of:=FORMULA([.G13])" office:value-type="string" office:string-value="=E13-E12" calcext:value-type="string">
            <text:p>=E13-E12</text:p>
          </table:table-cell>
          <table:table-cell/>
          <table:table-cell table:formula="of:=INT([.A13]*24*60)/24/60" office:value-type="date" office:date-value="2021-05-26T15:40:00" calcext:value-type="date">
            <text:p>26/05/21 15:40</text:p>
          </table:table-cell>
          <table:table-cell table:formula="of:=FORMULA([.J13])" office:value-type="string" office:string-value="=ENT(A13*24*60)/24/60" calcext:value-type="string">
            <text:p>=ENT(A13*24*60)/24/60</text:p>
          </table:table-cell>
          <table:table-cell table:style-name="ce7" table:formula="of:=[.J13]-[.J12]" office:value-type="time" office:time-value="PT00H09M59.999999S" calcext:value-type="time">
            <text:p>00:09:59,999</text:p>
          </table:table-cell>
          <table:table-cell table:formula="of:=FORMULA([.L13])" office:value-type="string" office:string-value="=J13-J12" calcext:value-type="string">
            <text:p>=J13-J12</text:p>
          </table:table-cell>
          <table:table-cell/>
          <table:table-cell table:formula="of:=INT([.O12]*24*60+10)/24/60" office:value-type="date" office:date-value="2021-05-26T15:40:00" calcext:value-type="date">
            <text:p>26/05/21 15:40</text:p>
          </table:table-cell>
          <table:table-cell table:formula="of:=FORMULA([.O13])" office:value-type="string" office:string-value="=ENT(O12*24*60+10)/24/60" calcext:value-type="string">
            <text:p>=ENT(O12*24*60+10)/24/60</text:p>
          </table:table-cell>
          <table:table-cell table:style-name="ce7" table:formula="of:=[.O13]-[.O12]" office:value-type="time" office:time-value="PT00H09M59.999999S" calcext:value-type="time">
            <text:p>00:09:59,999</text:p>
          </table:table-cell>
          <table:table-cell table:formula="of:=FORMULA([.Q13])" office:value-type="string" office:string-value="=O13-O12" calcext:value-type="string">
            <text:p>=O13-O12</text:p>
          </table:table-cell>
          <table:table-cell/>
        </table:table-row>
        <table:table-row table:style-name="ro1">
          <table:table-cell office:value-type="date" office:date-value="2021-05-26T15:50:00" calcext:value-type="date">
            <text:p>26/05/21 15:50</text:p>
          </table:table-cell>
          <table:table-cell table:formula="of:=[.A14]-[.A13]" office:value-type="time" office:time-value="PT00H09M59.999999S" calcext:value-type="time">
            <text:p>00:10:00,000</text:p>
          </table:table-cell>
          <table:table-cell table:formula="of:=FORMULA([.B14])" office:value-type="string" office:string-value="=A14-A13" calcext:value-type="string">
            <text:p>=A14-A13</text:p>
          </table:table-cell>
          <table:table-cell/>
          <table:table-cell table:formula="of:=INT([.A14])+TIME(HOUR([.A14]);MINUTE([.A14]);0)" office:value-type="date" office:date-value="2021-05-26T15:50:00" calcext:value-type="date">
            <text:p>26/05/21 15:50</text:p>
          </table:table-cell>
          <table:table-cell table:formula="of:=FORMULA([.E14])" office:value-type="string" office:string-value="=ENT(A14)+TEMPS(HEURE(A14);MINUTE(A14);0)" calcext:value-type="string">
            <text:p>=ENT(A14)+TEMPS(HEURE(A14);MINUTE(A14);0)</text:p>
          </table:table-cell>
          <table:table-cell table:style-name="ce7" table:formula="of:=[.E14]-[.E13]" office:value-type="time" office:time-value="PT00H09M59.999999S" calcext:value-type="time">
            <text:p>00:09:59,999</text:p>
          </table:table-cell>
          <table:table-cell table:formula="of:=FORMULA([.G14])" office:value-type="string" office:string-value="=E14-E13" calcext:value-type="string">
            <text:p>=E14-E13</text:p>
          </table:table-cell>
          <table:table-cell/>
          <table:table-cell table:formula="of:=INT([.A14]*24*60)/24/60" office:value-type="date" office:date-value="2021-05-26T15:50:00" calcext:value-type="date">
            <text:p>26/05/21 15:50</text:p>
          </table:table-cell>
          <table:table-cell table:formula="of:=FORMULA([.J14])" office:value-type="string" office:string-value="=ENT(A14*24*60)/24/60" calcext:value-type="string">
            <text:p>=ENT(A14*24*60)/24/60</text:p>
          </table:table-cell>
          <table:table-cell table:style-name="ce9" table:formula="of:=[.J14]-[.J13]" office:value-type="time" office:time-value="PT00H10M00.000001S" calcext:value-type="time">
            <text:p>00:10:00,000</text:p>
          </table:table-cell>
          <table:table-cell table:formula="of:=FORMULA([.L14])" office:value-type="string" office:string-value="=J14-J13" calcext:value-type="string">
            <text:p>=J14-J13</text:p>
          </table:table-cell>
          <table:table-cell/>
          <table:table-cell table:formula="of:=INT([.O13]*24*60+10)/24/60" office:value-type="date" office:date-value="2021-05-26T15:50:00" calcext:value-type="date">
            <text:p>26/05/21 15:50</text:p>
          </table:table-cell>
          <table:table-cell table:formula="of:=FORMULA([.O14])" office:value-type="string" office:string-value="=ENT(O13*24*60+10)/24/60" calcext:value-type="string">
            <text:p>=ENT(O13*24*60+10)/24/60</text:p>
          </table:table-cell>
          <table:table-cell table:style-name="ce9" table:formula="of:=[.O14]-[.O13]" office:value-type="time" office:time-value="PT00H10M00.000001S" calcext:value-type="time">
            <text:p>00:10:00,000</text:p>
          </table:table-cell>
          <table:table-cell table:formula="of:=FORMULA([.Q14])" office:value-type="string" office:string-value="=O14-O13" calcext:value-type="string">
            <text:p>=O14-O13</text:p>
          </table:table-cell>
          <table:table-cell/>
        </table:table-row>
        <table:table-row table:style-name="ro1">
          <table:table-cell office:value-type="date" office:date-value="2021-05-26T16:00:00" calcext:value-type="date">
            <text:p>26/05/21 16:00</text:p>
          </table:table-cell>
          <table:table-cell table:formula="of:=[.A15]-[.A14]" office:value-type="time" office:time-value="PT00H10M00S" calcext:value-type="time">
            <text:p>00:10:00,000</text:p>
          </table:table-cell>
          <table:table-cell table:formula="of:=FORMULA([.B15])" office:value-type="string" office:string-value="=A15-A14" calcext:value-type="string">
            <text:p>=A15-A14</text:p>
          </table:table-cell>
          <table:table-cell/>
          <table:table-cell table:formula="of:=INT([.A15])+TIME(HOUR([.A15]);MINUTE([.A15]);0)" office:value-type="date" office:date-value="2021-05-26T16:00:00" calcext:value-type="date">
            <text:p>26/05/21 16:00</text:p>
          </table:table-cell>
          <table:table-cell table:formula="of:=FORMULA([.E15])" office:value-type="string" office:string-value="=ENT(A15)+TEMPS(HEURE(A15);MINUTE(A15);0)" calcext:value-type="string">
            <text:p>=ENT(A15)+TEMPS(HEURE(A15);MINUTE(A15);0)</text:p>
          </table:table-cell>
          <table:table-cell table:formula="of:=[.E15]-[.E14]" office:value-type="time" office:time-value="PT00H10M00S" calcext:value-type="time">
            <text:p>00:10:00,000</text:p>
          </table:table-cell>
          <table:table-cell table:formula="of:=FORMULA([.G15])" office:value-type="string" office:string-value="=E15-E14" calcext:value-type="string">
            <text:p>=E15-E14</text:p>
          </table:table-cell>
          <table:table-cell/>
          <table:table-cell table:formula="of:=INT([.A15]*24*60)/24/60" office:value-type="date" office:date-value="2021-05-26T16:00:00" calcext:value-type="date">
            <text:p>26/05/21 16:00</text:p>
          </table:table-cell>
          <table:table-cell table:formula="of:=FORMULA([.J15])" office:value-type="string" office:string-value="=ENT(A15*24*60)/24/60" calcext:value-type="string">
            <text:p>=ENT(A15*24*60)/24/60</text:p>
          </table:table-cell>
          <table:table-cell table:style-name="ce7" table:formula="of:=[.J15]-[.J14]" office:value-type="time" office:time-value="PT00H09M59.999999S" calcext:value-type="time">
            <text:p>00:09:59,999</text:p>
          </table:table-cell>
          <table:table-cell table:formula="of:=FORMULA([.L15])" office:value-type="string" office:string-value="=J15-J14" calcext:value-type="string">
            <text:p>=J15-J14</text:p>
          </table:table-cell>
          <table:table-cell/>
          <table:table-cell table:formula="of:=INT([.O14]*24*60+10)/24/60" office:value-type="date" office:date-value="2021-05-26T16:00:00" calcext:value-type="date">
            <text:p>26/05/21 16:00</text:p>
          </table:table-cell>
          <table:table-cell table:formula="of:=FORMULA([.O15])" office:value-type="string" office:string-value="=ENT(O14*24*60+10)/24/60" calcext:value-type="string">
            <text:p>=ENT(O14*24*60+10)/24/60</text:p>
          </table:table-cell>
          <table:table-cell table:style-name="ce7" table:formula="of:=[.O15]-[.O14]" office:value-type="time" office:time-value="PT00H09M59.999999S" calcext:value-type="time">
            <text:p>00:09:59,999</text:p>
          </table:table-cell>
          <table:table-cell table:formula="of:=FORMULA([.Q15])" office:value-type="string" office:string-value="=O15-O14" calcext:value-type="string">
            <text:p>=O15-O14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date" office:date-value="2021-05-27T21:10:00" calcext:value-type="date">
            <text:p>27/05/21 21:10</text:p>
          </table:table-cell>
          <table:table-cell table:style-name="Default"/>
          <table:table-cell/>
          <table:table-cell table:style-name="Default"/>
          <table:table-cell table:formula="of:=INT([.A17])+TIME(HOUR([.A17]);MINUTE([.A17]);0)" office:value-type="date" office:date-value="2021-05-27T21:10:00" calcext:value-type="date">
            <text:p>27/05/21 21:10</text:p>
          </table:table-cell>
          <table:table-cell table:formula="of:=FORMULA([.E17])" office:value-type="string" office:string-value="=ENT(A17)+TEMPS(HEURE(A17);MINUTE(A17);0)" calcext:value-type="string">
            <text:p>=ENT(A17)+TEMPS(HEURE(A17);MINUTE(A17);0)</text:p>
          </table:table-cell>
          <table:table-cell table:style-name="ce8"/>
          <table:table-cell table:number-columns-repeated="2"/>
          <table:table-cell table:formula="of:=INT([.A17]*24*60)/24/60" office:value-type="date" office:date-value="2021-05-27T21:10:00" calcext:value-type="date">
            <text:p>27/05/21 21:10</text:p>
          </table:table-cell>
          <table:table-cell table:formula="of:=FORMULA([.J17])" office:value-type="string" office:string-value="=ENT(A17*24*60)/24/60" calcext:value-type="string">
            <text:p>=ENT(A17*24*60)/24/60</text:p>
          </table:table-cell>
          <table:table-cell table:style-name="ce8"/>
          <table:table-cell table:number-columns-repeated="2"/>
          <table:table-cell table:formula="of:=[.A17]" office:value-type="date" office:date-value="2021-05-27T21:10:00" calcext:value-type="date">
            <text:p>27/05/21 21:10</text:p>
          </table:table-cell>
          <table:table-cell table:formula="of:=FORMULA([.O17])" office:value-type="string" office:string-value="=A17" calcext:value-type="string">
            <text:p>=A17</text:p>
          </table:table-cell>
          <table:table-cell table:style-name="ce8"/>
          <table:table-cell table:number-columns-repeated="2"/>
        </table:table-row>
        <table:table-row table:style-name="ro1">
          <table:table-cell office:value-type="date" office:date-value="2021-05-27T21:20:00" calcext:value-type="date">
            <text:p>27/05/21 21:20</text:p>
          </table:table-cell>
          <table:table-cell table:formula="of:=[.A18]-[.A17]" office:value-type="time" office:time-value="PT00H10M00S" calcext:value-type="time">
            <text:p>00:10:00,000</text:p>
          </table:table-cell>
          <table:table-cell table:formula="of:=FORMULA([.B18])" office:value-type="string" office:string-value="=A18-A17" calcext:value-type="string">
            <text:p>=A18-A17</text:p>
          </table:table-cell>
          <table:table-cell/>
          <table:table-cell table:formula="of:=INT([.A18])+TIME(HOUR([.A18]);MINUTE([.A18]);0)" office:value-type="date" office:date-value="2021-05-27T21:20:00" calcext:value-type="date">
            <text:p>27/05/21 21:20</text:p>
          </table:table-cell>
          <table:table-cell table:formula="of:=FORMULA([.E18])" office:value-type="string" office:string-value="=ENT(A18)+TEMPS(HEURE(A18);MINUTE(A18);0)" calcext:value-type="string">
            <text:p>=ENT(A18)+TEMPS(HEURE(A18);MINUTE(A18);0)</text:p>
          </table:table-cell>
          <table:table-cell table:formula="of:=[.E18]-[.E17]" office:value-type="time" office:time-value="PT00H10M00S" calcext:value-type="time">
            <text:p>00:10:00,000</text:p>
          </table:table-cell>
          <table:table-cell table:formula="of:=FORMULA([.G18])" office:value-type="string" office:string-value="=E18-E17" calcext:value-type="string">
            <text:p>=E18-E17</text:p>
          </table:table-cell>
          <table:table-cell/>
          <table:table-cell table:formula="of:=INT([.A18]*24*60)/24/60" office:value-type="date" office:date-value="2021-05-27T21:20:00" calcext:value-type="date">
            <text:p>27/05/21 21:20</text:p>
          </table:table-cell>
          <table:table-cell table:formula="of:=FORMULA([.J18])" office:value-type="string" office:string-value="=ENT(A18*24*60)/24/60" calcext:value-type="string">
            <text:p>=ENT(A18*24*60)/24/60</text:p>
          </table:table-cell>
          <table:table-cell table:formula="of:=[.J18]-[.J17]" office:value-type="time" office:time-value="PT00H10M00S" calcext:value-type="time">
            <text:p>00:10:00,000</text:p>
          </table:table-cell>
          <table:table-cell table:formula="of:=FORMULA([.L18])" office:value-type="string" office:string-value="=J18-J17" calcext:value-type="string">
            <text:p>=J18-J17</text:p>
          </table:table-cell>
          <table:table-cell/>
          <table:table-cell table:formula="of:=INT([.O17]*24*60+10)/24/60" office:value-type="date" office:date-value="2021-05-27T21:20:00" calcext:value-type="date">
            <text:p>27/05/21 21:20</text:p>
          </table:table-cell>
          <table:table-cell table:formula="of:=FORMULA([.O18])" office:value-type="string" office:string-value="=ENT(O17*24*60+10)/24/60" calcext:value-type="string">
            <text:p>=ENT(O17*24*60+10)/24/60</text:p>
          </table:table-cell>
          <table:table-cell table:formula="of:=[.O18]-[.O17]" office:value-type="time" office:time-value="PT00H10M00S" calcext:value-type="time">
            <text:p>00:10:00,000</text:p>
          </table:table-cell>
          <table:table-cell table:formula="of:=FORMULA([.Q18])" office:value-type="string" office:string-value="=O18-O17" calcext:value-type="string">
            <text:p>=O18-O17</text:p>
          </table:table-cell>
          <table:table-cell/>
        </table:table-row>
        <table:table-row table:style-name="ro1">
          <table:table-cell office:value-type="date" office:date-value="2021-05-27T21:30:00" calcext:value-type="date">
            <text:p>27/05/21 21:30</text:p>
          </table:table-cell>
          <table:table-cell table:formula="of:=[.A19]-[.A18]" office:value-type="time" office:time-value="PT00H10M00S" calcext:value-type="time">
            <text:p>00:10:00,000</text:p>
          </table:table-cell>
          <table:table-cell table:formula="of:=FORMULA([.B19])" office:value-type="string" office:string-value="=A19-A18" calcext:value-type="string">
            <text:p>=A19-A18</text:p>
          </table:table-cell>
          <table:table-cell/>
          <table:table-cell table:formula="of:=INT([.A19])+TIME(HOUR([.A19]);MINUTE([.A19]);0)" office:value-type="date" office:date-value="2021-05-27T21:30:00" calcext:value-type="date">
            <text:p>27/05/21 21:30</text:p>
          </table:table-cell>
          <table:table-cell table:formula="of:=FORMULA([.E19])" office:value-type="string" office:string-value="=ENT(A19)+TEMPS(HEURE(A19);MINUTE(A19);0)" calcext:value-type="string">
            <text:p>=ENT(A19)+TEMPS(HEURE(A19);MINUTE(A19);0)</text:p>
          </table:table-cell>
          <table:table-cell table:formula="of:=[.E19]-[.E18]" office:value-type="time" office:time-value="PT00H10M00S" calcext:value-type="time">
            <text:p>00:10:00,000</text:p>
          </table:table-cell>
          <table:table-cell table:formula="of:=FORMULA([.G19])" office:value-type="string" office:string-value="=E19-E18" calcext:value-type="string">
            <text:p>=E19-E18</text:p>
          </table:table-cell>
          <table:table-cell/>
          <table:table-cell table:formula="of:=INT([.A19]*24*60)/24/60" office:value-type="date" office:date-value="2021-05-27T21:30:00" calcext:value-type="date">
            <text:p>27/05/21 21:30</text:p>
          </table:table-cell>
          <table:table-cell table:formula="of:=FORMULA([.J19])" office:value-type="string" office:string-value="=ENT(A19*24*60)/24/60" calcext:value-type="string">
            <text:p>=ENT(A19*24*60)/24/60</text:p>
          </table:table-cell>
          <table:table-cell table:formula="of:=[.J19]-[.J18]" office:value-type="time" office:time-value="PT00H10M00S" calcext:value-type="time">
            <text:p>00:10:00,000</text:p>
          </table:table-cell>
          <table:table-cell table:formula="of:=FORMULA([.L19])" office:value-type="string" office:string-value="=J19-J18" calcext:value-type="string">
            <text:p>=J19-J18</text:p>
          </table:table-cell>
          <table:table-cell/>
          <table:table-cell table:formula="of:=INT([.O18]*24*60+10)/24/60" office:value-type="date" office:date-value="2021-05-27T21:30:00" calcext:value-type="date">
            <text:p>27/05/21 21:30</text:p>
          </table:table-cell>
          <table:table-cell table:formula="of:=FORMULA([.O19])" office:value-type="string" office:string-value="=ENT(O18*24*60+10)/24/60" calcext:value-type="string">
            <text:p>=ENT(O18*24*60+10)/24/60</text:p>
          </table:table-cell>
          <table:table-cell table:formula="of:=[.O19]-[.O18]" office:value-type="time" office:time-value="PT00H10M00S" calcext:value-type="time">
            <text:p>00:10:00,000</text:p>
          </table:table-cell>
          <table:table-cell table:formula="of:=FORMULA([.Q19])" office:value-type="string" office:string-value="=O19-O18" calcext:value-type="string">
            <text:p>=O19-O18</text:p>
          </table:table-cell>
          <table:table-cell/>
        </table:table-row>
        <table:table-row table:style-name="ro1">
          <table:table-cell office:value-type="date" office:date-value="2021-05-27T21:40:00" calcext:value-type="date">
            <text:p>27/05/21 21:40</text:p>
          </table:table-cell>
          <table:table-cell table:formula="of:=[.A20]-[.A19]" office:value-type="time" office:time-value="PT00H10M00S" calcext:value-type="time">
            <text:p>00:10:00,000</text:p>
          </table:table-cell>
          <table:table-cell table:formula="of:=FORMULA([.B20])" office:value-type="string" office:string-value="=A20-A19" calcext:value-type="string">
            <text:p>=A20-A19</text:p>
          </table:table-cell>
          <table:table-cell/>
          <table:table-cell table:formula="of:=INT([.A20])+TIME(HOUR([.A20]);MINUTE([.A20]);0)" office:value-type="date" office:date-value="2021-05-27T21:40:00" calcext:value-type="date">
            <text:p>27/05/21 21:40</text:p>
          </table:table-cell>
          <table:table-cell table:formula="of:=FORMULA([.E20])" office:value-type="string" office:string-value="=ENT(A20)+TEMPS(HEURE(A20);MINUTE(A20);0)" calcext:value-type="string">
            <text:p>=ENT(A20)+TEMPS(HEURE(A20);MINUTE(A20);0)</text:p>
          </table:table-cell>
          <table:table-cell table:style-name="ce9" table:formula="of:=[.E20]-[.E19]" office:value-type="time" office:time-value="PT00H10M00S" calcext:value-type="time">
            <text:p>00:10:00,000</text:p>
          </table:table-cell>
          <table:table-cell table:formula="of:=FORMULA([.G20])" office:value-type="string" office:string-value="=E20-E19" calcext:value-type="string">
            <text:p>=E20-E19</text:p>
          </table:table-cell>
          <table:table-cell/>
          <table:table-cell table:formula="of:=INT([.A20]*24*60)/24/60" office:value-type="date" office:date-value="2021-05-27T21:40:00" calcext:value-type="date">
            <text:p>27/05/21 21:40</text:p>
          </table:table-cell>
          <table:table-cell table:formula="of:=FORMULA([.J20])" office:value-type="string" office:string-value="=ENT(A20*24*60)/24/60" calcext:value-type="string">
            <text:p>=ENT(A20*24*60)/24/60</text:p>
          </table:table-cell>
          <table:table-cell table:style-name="ce7" table:formula="of:=[.J20]-[.J19]" office:value-type="time" office:time-value="PT00H09M59.999999S" calcext:value-type="time">
            <text:p>00:09:59,999</text:p>
          </table:table-cell>
          <table:table-cell table:formula="of:=FORMULA([.L20])" office:value-type="string" office:string-value="=J20-J19" calcext:value-type="string">
            <text:p>=J20-J19</text:p>
          </table:table-cell>
          <table:table-cell/>
          <table:table-cell table:formula="of:=INT([.O19]*24*60+10)/24/60" office:value-type="date" office:date-value="2021-05-27T21:40:00" calcext:value-type="date">
            <text:p>27/05/21 21:40</text:p>
          </table:table-cell>
          <table:table-cell table:formula="of:=FORMULA([.O20])" office:value-type="string" office:string-value="=ENT(O19*24*60+10)/24/60" calcext:value-type="string">
            <text:p>=ENT(O19*24*60+10)/24/60</text:p>
          </table:table-cell>
          <table:table-cell table:style-name="ce7" table:formula="of:=[.O20]-[.O19]" office:value-type="time" office:time-value="PT00H09M59.999999S" calcext:value-type="time">
            <text:p>00:09:59,999</text:p>
          </table:table-cell>
          <table:table-cell table:formula="of:=FORMULA([.Q20])" office:value-type="string" office:string-value="=O20-O19" calcext:value-type="string">
            <text:p>=O20-O19</text:p>
          </table:table-cell>
          <table:table-cell/>
        </table:table-row>
        <table:table-row table:style-name="ro1">
          <table:table-cell office:value-type="date" office:date-value="2021-05-27T21:50:00" calcext:value-type="date">
            <text:p>27/05/21 21:50</text:p>
          </table:table-cell>
          <table:table-cell table:formula="of:=[.A21]-[.A20]" office:value-type="time" office:time-value="PT00H09M59.999999S" calcext:value-type="time">
            <text:p>00:10:00,000</text:p>
          </table:table-cell>
          <table:table-cell table:formula="of:=FORMULA([.B21])" office:value-type="string" office:string-value="=A21-A20" calcext:value-type="string">
            <text:p>=A21-A20</text:p>
          </table:table-cell>
          <table:table-cell/>
          <table:table-cell table:formula="of:=INT([.A21])+TIME(HOUR([.A21]);MINUTE([.A21]);0)" office:value-type="date" office:date-value="2021-05-27T21:50:00" calcext:value-type="date">
            <text:p>27/05/21 21:50</text:p>
          </table:table-cell>
          <table:table-cell table:formula="of:=FORMULA([.E21])" office:value-type="string" office:string-value="=ENT(A21)+TEMPS(HEURE(A21);MINUTE(A21);0)" calcext:value-type="string">
            <text:p>=ENT(A21)+TEMPS(HEURE(A21);MINUTE(A21);0)</text:p>
          </table:table-cell>
          <table:table-cell table:style-name="ce7" table:formula="of:=[.E21]-[.E20]" office:value-type="time" office:time-value="PT00H09M59.999999S" calcext:value-type="time">
            <text:p>00:09:59,999</text:p>
          </table:table-cell>
          <table:table-cell table:formula="of:=FORMULA([.G21])" office:value-type="string" office:string-value="=E21-E20" calcext:value-type="string">
            <text:p>=E21-E20</text:p>
          </table:table-cell>
          <table:table-cell/>
          <table:table-cell table:formula="of:=INT([.A21]*24*60)/24/60" office:value-type="date" office:date-value="2021-05-27T21:50:00" calcext:value-type="date">
            <text:p>27/05/21 21:50</text:p>
          </table:table-cell>
          <table:table-cell table:formula="of:=FORMULA([.J21])" office:value-type="string" office:string-value="=ENT(A21*24*60)/24/60" calcext:value-type="string">
            <text:p>=ENT(A21*24*60)/24/60</text:p>
          </table:table-cell>
          <table:table-cell table:formula="of:=[.J21]-[.J20]" office:value-type="time" office:time-value="PT00H10M00.000001S" calcext:value-type="time">
            <text:p>00:10:00,000</text:p>
          </table:table-cell>
          <table:table-cell table:formula="of:=FORMULA([.L21])" office:value-type="string" office:string-value="=J21-J20" calcext:value-type="string">
            <text:p>=J21-J20</text:p>
          </table:table-cell>
          <table:table-cell/>
          <table:table-cell table:formula="of:=INT([.O20]*24*60+10)/24/60" office:value-type="date" office:date-value="2021-05-27T21:50:00" calcext:value-type="date">
            <text:p>27/05/21 21:50</text:p>
          </table:table-cell>
          <table:table-cell table:formula="of:=FORMULA([.O21])" office:value-type="string" office:string-value="=ENT(O20*24*60+10)/24/60" calcext:value-type="string">
            <text:p>=ENT(O20*24*60+10)/24/60</text:p>
          </table:table-cell>
          <table:table-cell table:formula="of:=[.O21]-[.O20]" office:value-type="time" office:time-value="PT00H10M00.000001S" calcext:value-type="time">
            <text:p>00:10:00,000</text:p>
          </table:table-cell>
          <table:table-cell table:formula="of:=FORMULA([.Q21])" office:value-type="string" office:string-value="=O21-O20" calcext:value-type="string">
            <text:p>=O21-O20</text:p>
          </table:table-cell>
          <table:table-cell/>
        </table:table-row>
        <table:table-row table:style-name="ro1">
          <table:table-cell office:value-type="date" office:date-value="2021-05-27T22:00:00" calcext:value-type="date">
            <text:p>27/05/21 22:00</text:p>
          </table:table-cell>
          <table:table-cell table:formula="of:=[.A22]-[.A21]" office:value-type="time" office:time-value="PT00H10M00S" calcext:value-type="time">
            <text:p>00:10:00,000</text:p>
          </table:table-cell>
          <table:table-cell table:formula="of:=FORMULA([.B22])" office:value-type="string" office:string-value="=A22-A21" calcext:value-type="string">
            <text:p>=A22-A21</text:p>
          </table:table-cell>
          <table:table-cell/>
          <table:table-cell table:formula="of:=INT([.A22])+TIME(HOUR([.A22]);MINUTE([.A22]);0)" office:value-type="date" office:date-value="2021-05-27T22:00:00" calcext:value-type="date">
            <text:p>27/05/21 22:00</text:p>
          </table:table-cell>
          <table:table-cell table:formula="of:=FORMULA([.E22])" office:value-type="string" office:string-value="=ENT(A22)+TEMPS(HEURE(A22);MINUTE(A22);0)" calcext:value-type="string">
            <text:p>=ENT(A22)+TEMPS(HEURE(A22);MINUTE(A22);0)</text:p>
          </table:table-cell>
          <table:table-cell table:style-name="ce9" table:formula="of:=[.E22]-[.E21]" office:value-type="time" office:time-value="PT00H10M00S" calcext:value-type="time">
            <text:p>00:10:00,000</text:p>
          </table:table-cell>
          <table:table-cell table:formula="of:=FORMULA([.G22])" office:value-type="string" office:string-value="=E22-E21" calcext:value-type="string">
            <text:p>=E22-E21</text:p>
          </table:table-cell>
          <table:table-cell/>
          <table:table-cell table:formula="of:=INT([.A22]*24*60)/24/60" office:value-type="date" office:date-value="2021-05-27T22:00:00" calcext:value-type="date">
            <text:p>27/05/21 22:00</text:p>
          </table:table-cell>
          <table:table-cell table:formula="of:=FORMULA([.J22])" office:value-type="string" office:string-value="=ENT(A22*24*60)/24/60" calcext:value-type="string">
            <text:p>=ENT(A22*24*60)/24/60</text:p>
          </table:table-cell>
          <table:table-cell table:style-name="ce7" table:formula="of:=[.J22]-[.J21]" office:value-type="time" office:time-value="PT00H09M59.999999S" calcext:value-type="time">
            <text:p>00:09:59,999</text:p>
          </table:table-cell>
          <table:table-cell table:formula="of:=FORMULA([.L22])" office:value-type="string" office:string-value="=J22-J21" calcext:value-type="string">
            <text:p>=J22-J21</text:p>
          </table:table-cell>
          <table:table-cell/>
          <table:table-cell table:formula="of:=INT([.O21]*24*60+10)/24/60" office:value-type="date" office:date-value="2021-05-27T22:00:00" calcext:value-type="date">
            <text:p>27/05/21 22:00</text:p>
          </table:table-cell>
          <table:table-cell table:formula="of:=FORMULA([.O22])" office:value-type="string" office:string-value="=ENT(O21*24*60+10)/24/60" calcext:value-type="string">
            <text:p>=ENT(O21*24*60+10)/24/60</text:p>
          </table:table-cell>
          <table:table-cell table:style-name="ce7" table:formula="of:=[.O22]-[.O21]" office:value-type="time" office:time-value="PT00H09M59.999999S" calcext:value-type="time">
            <text:p>00:09:59,999</text:p>
          </table:table-cell>
          <table:table-cell table:formula="of:=FORMULA([.Q22])" office:value-type="string" office:string-value="=O22-O21" calcext:value-type="string">
            <text:p>=O22-O2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4" number:min-decimal-places="4" number:min-integer-digits="1"/>
    </number:number-style>
    <number:number-style style:name="N110">
      <number:number number:decimal-places="5" number:min-decimal-places="5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2" number:min-decimal-places="12" number:min-integer-digits="1"/>
    </number:number-style>
    <number:number-style style:name="N118">
      <number:number number:decimal-places="13" number:min-decimal-places="13" number:min-integer-digits="1"/>
    </number:number-style>
    <number:number-style style:name="N119">
      <number:number number:decimal-places="14" number:min-decimal-places="14" number:min-integer-digits="1"/>
    </number:number-style>
    <number:number-style style:name="N120">
      <number:number number:decimal-places="15" number:min-decimal-places="15" number:min-integer-digits="1"/>
    </number:number-style>
    <number:number-style style:name="N121">
      <number:number number:decimal-places="16" number:min-decimal-places="16" number:min-integer-digits="1"/>
    </number:number-style>
    <number:number-style style:name="N122">
      <number:number number:decimal-places="17" number:min-decimal-places="17" number:min-integer-digits="1"/>
    </number:number-style>
    <number:number-style style:name="N123">
      <number:number number:decimal-places="18" number:min-decimal-places="18" number:min-integer-digits="1"/>
    </number:number-style>
    <number:number-style style:name="N124">
      <number:number number:decimal-places="19" number:min-decimal-places="19" number:min-integer-digits="1"/>
    </number:number-style>
    <number:number-style style:name="N125">
      <number:number number:decimal-places="20" number:min-decimal-places="20" number:min-integer-digits="1"/>
    </number:number-style>
    <number:time-style style:name="N126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27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7:08:13.8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6:09:13.237000000</meta:creation-date>
    <dc:date>2021-06-07T17:08:47.034000000</dc:date>
    <meta:editing-duration>PT25M1S</meta:editing-duration>
    <meta:editing-cycles>5</meta:editing-cycles>
    <meta:generator>LibreOffice/7.0.6.2$Windows_X86_64 LibreOffice_project/144abb84a525d8e30c9dbbefa69cbbf2d8d4ae3b</meta:generator>
    <meta:document-statistic meta:table-count="1" meta:cell-count="288" meta:object-count="0"/>
  </office:meta>
</office:document-meta>
</file>