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9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1" fo:font-weight="bold" style:font-weight-asian="bold" style:font-weight-complex="bold"/>
    </style:style>
    <style:style style:name="ce3" style:family="table-cell" style:parent-style-name="Default" style:data-style-name="N116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shapes>
          <draw:frame draw:z-index="0" draw:style-name="gr1" draw:text-style-name="P1" svg:width="15.999cm" svg:height="8.999cm" svg:x="7.618cm" svg:y="0.445cm">
            <draw:object draw:notify-on-update-of-ranges="Tabelle1.A1:Tabelle1.A1 Tabelle1.A2:Tabelle1.A100 Tabelle1.B1:Tabelle1.B1 Tabelle1.B2:Tabelle1.B100 Tabelle1.A1:Tabelle1.A1 Tabelle1.A2:Tabelle1.A100 Tabelle1.C1:Tabelle1.C1 Tabelle1.C2:Tabelle1.C1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3.448cm" svg:y="0.393cm">
            <draw:object draw:notify-on-update-of-ranges="Tabelle1.M1:Tabelle1.M1 Tabelle1.M2:Tabelle1.M100 Tabelle1.N1:Tabelle1.N1 Tabelle1.N2:Tabelle1.N100 Tabelle1.M1:Tabelle1.M1 Tabelle1.M2:Tabelle1.M100 Tabelle1.O1:Tabelle1.O1 Tabelle1.O2:Tabelle1.O1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 (sin(x))</text:p>
          </table:table-cell>
          <table:table-cell table:style-name="ce1" office:value-type="string" calcext:value-type="string">
            <text:p>y (cos(x))</text:p>
          </table:table-cell>
          <table:table-cell table:number-columns-repeated="9"/>
          <table:table-cell table:style-name="ce2" office:value-type="string" calcext:value-type="string">
            <text:p>α</text:p>
          </table:table-cell>
          <table:table-cell table:style-name="ce1" office:value-type="string" calcext:value-type="string">
            <text:p>sin(α)</text:p>
          </table:table-cell>
          <table:table-cell table:style-name="ce1" office:value-type="string" calcext:value-type="string">
            <text:p>cos(α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A2])" office:value-type="float" office:value="0" calcext:value-type="float">
            <text:p>0</text:p>
          </table:table-cell>
          <table:table-cell table:formula="of:=COS([.A2])" office:value-type="float" office:value="1" calcext:value-type="float">
            <text:p>1</text:p>
          </table:table-cell>
          <table:table-cell table:number-columns-repeated="9"/>
          <table:table-cell office:value-type="currency" office:currency="°" office:value="0" calcext:value-type="currency">
            <text:p>0°</text:p>
          </table:table-cell>
          <table:table-cell table:formula="of:=SIN(RADIANS([.M2]))" office:value-type="float" office:value="0" calcext:value-type="float">
            <text:p>0</text:p>
          </table:table-cell>
          <table:table-cell table:formula="of:=COS(RADIANS([.M2]))" office:value-type="float" office:value="1" calcext:value-type="float">
            <text:p>1</text:p>
          </table:table-cell>
        </table:table-row>
        <table:table-row table:style-name="ro1">
          <table:table-cell table:formula="of:=[.A2]+0.1" office:value-type="float" office:value="0.1" calcext:value-type="float">
            <text:p>0,1</text:p>
          </table:table-cell>
          <table:table-cell table:formula="of:=SIN([.A3])" office:value-type="float" office:value="0.0998334166468282" calcext:value-type="float">
            <text:p>0,0998334166468282</text:p>
          </table:table-cell>
          <table:table-cell table:formula="of:=COS([.A3])" office:value-type="float" office:value="0.995004165278026" calcext:value-type="float">
            <text:p>0,995004165278026</text:p>
          </table:table-cell>
          <table:table-cell table:number-columns-repeated="9"/>
          <table:table-cell office:value-type="currency" office:currency="°" office:value="5" calcext:value-type="currency">
            <text:p>5°</text:p>
          </table:table-cell>
          <table:table-cell table:formula="of:=SIN(RADIANS([.M3]))" office:value-type="float" office:value="0.0871557427476582" calcext:value-type="float">
            <text:p>0,0871557427476582</text:p>
          </table:table-cell>
          <table:table-cell table:formula="of:=COS(RADIANS([.M3]))" office:value-type="float" office:value="0.996194698091746" calcext:value-type="float">
            <text:p>0,996194698091746</text:p>
          </table:table-cell>
        </table:table-row>
        <table:table-row table:style-name="ro1">
          <table:table-cell table:formula="of:=[.A3]+0.1" office:value-type="float" office:value="0.2" calcext:value-type="float">
            <text:p>0,2</text:p>
          </table:table-cell>
          <table:table-cell table:formula="of:=SIN([.A4])" office:value-type="float" office:value="0.198669330795061" calcext:value-type="float">
            <text:p>0,198669330795061</text:p>
          </table:table-cell>
          <table:table-cell table:formula="of:=COS([.A4])" office:value-type="float" office:value="0.980066577841242" calcext:value-type="float">
            <text:p>0,980066577841242</text:p>
          </table:table-cell>
          <table:table-cell table:number-columns-repeated="9"/>
          <table:table-cell office:value-type="currency" office:currency="°" office:value="10" calcext:value-type="currency">
            <text:p>10°</text:p>
          </table:table-cell>
          <table:table-cell table:formula="of:=SIN(RADIANS([.M4]))" office:value-type="float" office:value="0.17364817766693" calcext:value-type="float">
            <text:p>0,17364817766693</text:p>
          </table:table-cell>
          <table:table-cell table:formula="of:=COS(RADIANS([.M4]))" office:value-type="float" office:value="0.984807753012208" calcext:value-type="float">
            <text:p>0,984807753012208</text:p>
          </table:table-cell>
        </table:table-row>
        <table:table-row table:style-name="ro1">
          <table:table-cell table:formula="of:=[.A4]+0.1" office:value-type="float" office:value="0.3" calcext:value-type="float">
            <text:p>0,3</text:p>
          </table:table-cell>
          <table:table-cell table:formula="of:=SIN([.A5])" office:value-type="float" office:value="0.29552020666134" calcext:value-type="float">
            <text:p>0,29552020666134</text:p>
          </table:table-cell>
          <table:table-cell table:formula="of:=COS([.A5])" office:value-type="float" office:value="0.955336489125606" calcext:value-type="float">
            <text:p>0,955336489125606</text:p>
          </table:table-cell>
          <table:table-cell table:number-columns-repeated="9"/>
          <table:table-cell office:value-type="currency" office:currency="°" office:value="15" calcext:value-type="currency">
            <text:p>15°</text:p>
          </table:table-cell>
          <table:table-cell table:formula="of:=SIN(RADIANS([.M5]))" office:value-type="float" office:value="0.258819045102521" calcext:value-type="float">
            <text:p>0,258819045102521</text:p>
          </table:table-cell>
          <table:table-cell table:formula="of:=COS(RADIANS([.M5]))" office:value-type="float" office:value="0.965925826289068" calcext:value-type="float">
            <text:p>0,965925826289068</text:p>
          </table:table-cell>
        </table:table-row>
        <table:table-row table:style-name="ro1">
          <table:table-cell table:formula="of:=[.A5]+0.1" office:value-type="float" office:value="0.4" calcext:value-type="float">
            <text:p>0,4</text:p>
          </table:table-cell>
          <table:table-cell table:formula="of:=SIN([.A6])" office:value-type="float" office:value="0.389418342308651" calcext:value-type="float">
            <text:p>0,389418342308651</text:p>
          </table:table-cell>
          <table:table-cell table:formula="of:=COS([.A6])" office:value-type="float" office:value="0.921060994002885" calcext:value-type="float">
            <text:p>0,921060994002885</text:p>
          </table:table-cell>
          <table:table-cell table:number-columns-repeated="9"/>
          <table:table-cell office:value-type="currency" office:currency="°" office:value="20" calcext:value-type="currency">
            <text:p>20°</text:p>
          </table:table-cell>
          <table:table-cell table:formula="of:=SIN(RADIANS([.M6]))" office:value-type="float" office:value="0.342020143325669" calcext:value-type="float">
            <text:p>0,342020143325669</text:p>
          </table:table-cell>
          <table:table-cell table:formula="of:=COS(RADIANS([.M6]))" office:value-type="float" office:value="0.939692620785908" calcext:value-type="float">
            <text:p>0,939692620785908</text:p>
          </table:table-cell>
        </table:table-row>
        <table:table-row table:style-name="ro1">
          <table:table-cell table:formula="of:=[.A6]+0.1" office:value-type="float" office:value="0.5" calcext:value-type="float">
            <text:p>0,5</text:p>
          </table:table-cell>
          <table:table-cell table:formula="of:=SIN([.A7])" office:value-type="float" office:value="0.479425538604203" calcext:value-type="float">
            <text:p>0,479425538604203</text:p>
          </table:table-cell>
          <table:table-cell table:formula="of:=COS([.A7])" office:value-type="float" office:value="0.877582561890373" calcext:value-type="float">
            <text:p>0,877582561890373</text:p>
          </table:table-cell>
          <table:table-cell table:number-columns-repeated="9"/>
          <table:table-cell office:value-type="currency" office:currency="°" office:value="25" calcext:value-type="currency">
            <text:p>25°</text:p>
          </table:table-cell>
          <table:table-cell table:formula="of:=SIN(RADIANS([.M7]))" office:value-type="float" office:value="0.422618261740699" calcext:value-type="float">
            <text:p>0,422618261740699</text:p>
          </table:table-cell>
          <table:table-cell table:formula="of:=COS(RADIANS([.M7]))" office:value-type="float" office:value="0.90630778703665" calcext:value-type="float">
            <text:p>0,90630778703665</text:p>
          </table:table-cell>
        </table:table-row>
        <table:table-row table:style-name="ro1">
          <table:table-cell table:formula="of:=[.A7]+0.1" office:value-type="float" office:value="0.6" calcext:value-type="float">
            <text:p>0,6</text:p>
          </table:table-cell>
          <table:table-cell table:formula="of:=SIN([.A8])" office:value-type="float" office:value="0.564642473395035" calcext:value-type="float">
            <text:p>0,564642473395035</text:p>
          </table:table-cell>
          <table:table-cell table:formula="of:=COS([.A8])" office:value-type="float" office:value="0.825335614909678" calcext:value-type="float">
            <text:p>0,825335614909678</text:p>
          </table:table-cell>
          <table:table-cell table:number-columns-repeated="9"/>
          <table:table-cell office:value-type="currency" office:currency="°" office:value="30" calcext:value-type="currency">
            <text:p>30°</text:p>
          </table:table-cell>
          <table:table-cell table:formula="of:=SIN(RADIANS([.M8]))" office:value-type="float" office:value="0.5" calcext:value-type="float">
            <text:p>0,5</text:p>
          </table:table-cell>
          <table:table-cell table:formula="of:=COS(RADIANS([.M8]))" office:value-type="float" office:value="0.866025403784439" calcext:value-type="float">
            <text:p>0,866025403784439</text:p>
          </table:table-cell>
        </table:table-row>
        <table:table-row table:style-name="ro1">
          <table:table-cell table:formula="of:=[.A8]+0.1" office:value-type="float" office:value="0.7" calcext:value-type="float">
            <text:p>0,7</text:p>
          </table:table-cell>
          <table:table-cell table:formula="of:=SIN([.A9])" office:value-type="float" office:value="0.644217687237691" calcext:value-type="float">
            <text:p>0,644217687237691</text:p>
          </table:table-cell>
          <table:table-cell table:formula="of:=COS([.A9])" office:value-type="float" office:value="0.764842187284489" calcext:value-type="float">
            <text:p>0,764842187284489</text:p>
          </table:table-cell>
          <table:table-cell table:number-columns-repeated="9"/>
          <table:table-cell office:value-type="currency" office:currency="°" office:value="35" calcext:value-type="currency">
            <text:p>35°</text:p>
          </table:table-cell>
          <table:table-cell table:formula="of:=SIN(RADIANS([.M9]))" office:value-type="float" office:value="0.573576436351046" calcext:value-type="float">
            <text:p>0,573576436351046</text:p>
          </table:table-cell>
          <table:table-cell table:formula="of:=COS(RADIANS([.M9]))" office:value-type="float" office:value="0.819152044288992" calcext:value-type="float">
            <text:p>0,819152044288992</text:p>
          </table:table-cell>
        </table:table-row>
        <table:table-row table:style-name="ro1">
          <table:table-cell table:formula="of:=[.A9]+0.1" office:value-type="float" office:value="0.8" calcext:value-type="float">
            <text:p>0,8</text:p>
          </table:table-cell>
          <table:table-cell table:formula="of:=SIN([.A10])" office:value-type="float" office:value="0.717356090899523" calcext:value-type="float">
            <text:p>0,717356090899523</text:p>
          </table:table-cell>
          <table:table-cell table:formula="of:=COS([.A10])" office:value-type="float" office:value="0.696706709347166" calcext:value-type="float">
            <text:p>0,696706709347166</text:p>
          </table:table-cell>
          <table:table-cell table:number-columns-repeated="9"/>
          <table:table-cell office:value-type="currency" office:currency="°" office:value="40" calcext:value-type="currency">
            <text:p>40°</text:p>
          </table:table-cell>
          <table:table-cell table:formula="of:=SIN(RADIANS([.M10]))" office:value-type="float" office:value="0.642787609686539" calcext:value-type="float">
            <text:p>0,642787609686539</text:p>
          </table:table-cell>
          <table:table-cell table:formula="of:=COS(RADIANS([.M10]))" office:value-type="float" office:value="0.766044443118978" calcext:value-type="float">
            <text:p>0,766044443118978</text:p>
          </table:table-cell>
        </table:table-row>
        <table:table-row table:style-name="ro1">
          <table:table-cell table:formula="of:=[.A10]+0.1" office:value-type="float" office:value="0.9" calcext:value-type="float">
            <text:p>0,9</text:p>
          </table:table-cell>
          <table:table-cell table:formula="of:=SIN([.A11])" office:value-type="float" office:value="0.783326909627483" calcext:value-type="float">
            <text:p>0,783326909627483</text:p>
          </table:table-cell>
          <table:table-cell table:formula="of:=COS([.A11])" office:value-type="float" office:value="0.621609968270665" calcext:value-type="float">
            <text:p>0,621609968270665</text:p>
          </table:table-cell>
          <table:table-cell table:number-columns-repeated="9"/>
          <table:table-cell office:value-type="currency" office:currency="°" office:value="45" calcext:value-type="currency">
            <text:p>45°</text:p>
          </table:table-cell>
          <table:table-cell table:formula="of:=SIN(RADIANS([.M11]))" office:value-type="float" office:value="0.707106781186548" calcext:value-type="float">
            <text:p>0,707106781186548</text:p>
          </table:table-cell>
          <table:table-cell table:formula="of:=COS(RADIANS([.M11]))" office:value-type="float" office:value="0.707106781186548" calcext:value-type="float">
            <text:p>0,707106781186548</text:p>
          </table:table-cell>
        </table:table-row>
        <table:table-row table:style-name="ro1">
          <table:table-cell table:formula="of:=[.A11]+0.1" office:value-type="float" office:value="1" calcext:value-type="float">
            <text:p>1</text:p>
          </table:table-cell>
          <table:table-cell table:formula="of:=SIN([.A12])" office:value-type="float" office:value="0.841470984807896" calcext:value-type="float">
            <text:p>0,841470984807896</text:p>
          </table:table-cell>
          <table:table-cell table:formula="of:=COS([.A12])" office:value-type="float" office:value="0.54030230586814" calcext:value-type="float">
            <text:p>0,54030230586814</text:p>
          </table:table-cell>
          <table:table-cell table:number-columns-repeated="9"/>
          <table:table-cell office:value-type="currency" office:currency="°" office:value="50" calcext:value-type="currency">
            <text:p>50°</text:p>
          </table:table-cell>
          <table:table-cell table:formula="of:=SIN(RADIANS([.M12]))" office:value-type="float" office:value="0.766044443118978" calcext:value-type="float">
            <text:p>0,766044443118978</text:p>
          </table:table-cell>
          <table:table-cell table:formula="of:=COS(RADIANS([.M12]))" office:value-type="float" office:value="0.642787609686539" calcext:value-type="float">
            <text:p>0,642787609686539</text:p>
          </table:table-cell>
        </table:table-row>
        <table:table-row table:style-name="ro1">
          <table:table-cell table:formula="of:=[.A12]+0.1" office:value-type="float" office:value="1.1" calcext:value-type="float">
            <text:p>1,1</text:p>
          </table:table-cell>
          <table:table-cell table:formula="of:=SIN([.A13])" office:value-type="float" office:value="0.891207360061435" calcext:value-type="float">
            <text:p>0,891207360061435</text:p>
          </table:table-cell>
          <table:table-cell table:formula="of:=COS([.A13])" office:value-type="float" office:value="0.453596121425578" calcext:value-type="float">
            <text:p>0,453596121425578</text:p>
          </table:table-cell>
          <table:table-cell table:number-columns-repeated="9"/>
          <table:table-cell office:value-type="currency" office:currency="°" office:value="55" calcext:value-type="currency">
            <text:p>55°</text:p>
          </table:table-cell>
          <table:table-cell table:formula="of:=SIN(RADIANS([.M13]))" office:value-type="float" office:value="0.819152044288992" calcext:value-type="float">
            <text:p>0,819152044288992</text:p>
          </table:table-cell>
          <table:table-cell table:formula="of:=COS(RADIANS([.M13]))" office:value-type="float" office:value="0.573576436351046" calcext:value-type="float">
            <text:p>0,573576436351046</text:p>
          </table:table-cell>
        </table:table-row>
        <table:table-row table:style-name="ro1">
          <table:table-cell table:formula="of:=[.A13]+0.1" office:value-type="float" office:value="1.2" calcext:value-type="float">
            <text:p>1,2</text:p>
          </table:table-cell>
          <table:table-cell table:formula="of:=SIN([.A14])" office:value-type="float" office:value="0.932039085967226" calcext:value-type="float">
            <text:p>0,932039085967226</text:p>
          </table:table-cell>
          <table:table-cell table:formula="of:=COS([.A14])" office:value-type="float" office:value="0.362357754476674" calcext:value-type="float">
            <text:p>0,362357754476674</text:p>
          </table:table-cell>
          <table:table-cell table:number-columns-repeated="9"/>
          <table:table-cell office:value-type="currency" office:currency="°" office:value="60" calcext:value-type="currency">
            <text:p>60°</text:p>
          </table:table-cell>
          <table:table-cell table:formula="of:=SIN(RADIANS([.M14]))" office:value-type="float" office:value="0.866025403784439" calcext:value-type="float">
            <text:p>0,866025403784439</text:p>
          </table:table-cell>
          <table:table-cell table:formula="of:=COS(RADIANS([.M14]))" office:value-type="float" office:value="0.5" calcext:value-type="float">
            <text:p>0,5</text:p>
          </table:table-cell>
        </table:table-row>
        <table:table-row table:style-name="ro1">
          <table:table-cell table:formula="of:=[.A14]+0.1" office:value-type="float" office:value="1.3" calcext:value-type="float">
            <text:p>1,3</text:p>
          </table:table-cell>
          <table:table-cell table:formula="of:=SIN([.A15])" office:value-type="float" office:value="0.963558185417193" calcext:value-type="float">
            <text:p>0,963558185417193</text:p>
          </table:table-cell>
          <table:table-cell table:formula="of:=COS([.A15])" office:value-type="float" office:value="0.267498828624587" calcext:value-type="float">
            <text:p>0,267498828624587</text:p>
          </table:table-cell>
          <table:table-cell table:number-columns-repeated="9"/>
          <table:table-cell office:value-type="currency" office:currency="°" office:value="65" calcext:value-type="currency">
            <text:p>65°</text:p>
          </table:table-cell>
          <table:table-cell table:formula="of:=SIN(RADIANS([.M15]))" office:value-type="float" office:value="0.90630778703665" calcext:value-type="float">
            <text:p>0,90630778703665</text:p>
          </table:table-cell>
          <table:table-cell table:formula="of:=COS(RADIANS([.M15]))" office:value-type="float" office:value="0.422618261740699" calcext:value-type="float">
            <text:p>0,422618261740699</text:p>
          </table:table-cell>
        </table:table-row>
        <table:table-row table:style-name="ro1">
          <table:table-cell table:formula="of:=[.A15]+0.1" office:value-type="float" office:value="1.4" calcext:value-type="float">
            <text:p>1,4</text:p>
          </table:table-cell>
          <table:table-cell table:formula="of:=SIN([.A16])" office:value-type="float" office:value="0.98544972998846" calcext:value-type="float">
            <text:p>0,98544972998846</text:p>
          </table:table-cell>
          <table:table-cell table:formula="of:=COS([.A16])" office:value-type="float" office:value="0.169967142900241" calcext:value-type="float">
            <text:p>0,169967142900241</text:p>
          </table:table-cell>
          <table:table-cell table:number-columns-repeated="9"/>
          <table:table-cell office:value-type="currency" office:currency="°" office:value="70" calcext:value-type="currency">
            <text:p>70°</text:p>
          </table:table-cell>
          <table:table-cell table:formula="of:=SIN(RADIANS([.M16]))" office:value-type="float" office:value="0.939692620785908" calcext:value-type="float">
            <text:p>0,939692620785908</text:p>
          </table:table-cell>
          <table:table-cell table:formula="of:=COS(RADIANS([.M16]))" office:value-type="float" office:value="0.342020143325669" calcext:value-type="float">
            <text:p>0,342020143325669</text:p>
          </table:table-cell>
        </table:table-row>
        <table:table-row table:style-name="ro1">
          <table:table-cell table:formula="of:=[.A16]+0.1" office:value-type="float" office:value="1.5" calcext:value-type="float">
            <text:p>1,5</text:p>
          </table:table-cell>
          <table:table-cell table:formula="of:=SIN([.A17])" office:value-type="float" office:value="0.997494986604054" calcext:value-type="float">
            <text:p>0,997494986604054</text:p>
          </table:table-cell>
          <table:table-cell table:formula="of:=COS([.A17])" office:value-type="float" office:value="0.0707372016677027" calcext:value-type="float">
            <text:p>0,0707372016677027</text:p>
          </table:table-cell>
          <table:table-cell table:number-columns-repeated="9"/>
          <table:table-cell office:value-type="currency" office:currency="°" office:value="75" calcext:value-type="currency">
            <text:p>75°</text:p>
          </table:table-cell>
          <table:table-cell table:formula="of:=SIN(RADIANS([.M17]))" office:value-type="float" office:value="0.965925826289068" calcext:value-type="float">
            <text:p>0,965925826289068</text:p>
          </table:table-cell>
          <table:table-cell table:formula="of:=COS(RADIANS([.M17]))" office:value-type="float" office:value="0.258819045102521" calcext:value-type="float">
            <text:p>0,258819045102521</text:p>
          </table:table-cell>
        </table:table-row>
        <table:table-row table:style-name="ro1">
          <table:table-cell table:formula="of:=[.A17]+0.1" office:value-type="float" office:value="1.6" calcext:value-type="float">
            <text:p>1,6</text:p>
          </table:table-cell>
          <table:table-cell table:formula="of:=SIN([.A18])" office:value-type="float" office:value="0.999573603041505" calcext:value-type="float">
            <text:p>0,999573603041505</text:p>
          </table:table-cell>
          <table:table-cell table:formula="of:=COS([.A18])" office:value-type="float" office:value="-0.029199522301289" calcext:value-type="float">
            <text:p>-0,029199522301289</text:p>
          </table:table-cell>
          <table:table-cell table:number-columns-repeated="9"/>
          <table:table-cell office:value-type="currency" office:currency="°" office:value="80" calcext:value-type="currency">
            <text:p>80°</text:p>
          </table:table-cell>
          <table:table-cell table:formula="of:=SIN(RADIANS([.M18]))" office:value-type="float" office:value="0.984807753012208" calcext:value-type="float">
            <text:p>0,984807753012208</text:p>
          </table:table-cell>
          <table:table-cell table:formula="of:=COS(RADIANS([.M18]))" office:value-type="float" office:value="0.17364817766693" calcext:value-type="float">
            <text:p>0,17364817766693</text:p>
          </table:table-cell>
        </table:table-row>
        <table:table-row table:style-name="ro1">
          <table:table-cell table:formula="of:=[.A18]+0.1" office:value-type="float" office:value="1.7" calcext:value-type="float">
            <text:p>1,7</text:p>
          </table:table-cell>
          <table:table-cell table:formula="of:=SIN([.A19])" office:value-type="float" office:value="0.991664810452469" calcext:value-type="float">
            <text:p>0,991664810452469</text:p>
          </table:table-cell>
          <table:table-cell table:formula="of:=COS([.A19])" office:value-type="float" office:value="-0.128844494295525" calcext:value-type="float">
            <text:p>-0,128844494295525</text:p>
          </table:table-cell>
          <table:table-cell table:number-columns-repeated="9"/>
          <table:table-cell office:value-type="currency" office:currency="°" office:value="85" calcext:value-type="currency">
            <text:p>85°</text:p>
          </table:table-cell>
          <table:table-cell table:formula="of:=SIN(RADIANS([.M19]))" office:value-type="float" office:value="0.996194698091746" calcext:value-type="float">
            <text:p>0,996194698091746</text:p>
          </table:table-cell>
          <table:table-cell table:formula="of:=COS(RADIANS([.M19]))" office:value-type="float" office:value="0.0871557427476584" calcext:value-type="float">
            <text:p>0,0871557427476584</text:p>
          </table:table-cell>
        </table:table-row>
        <table:table-row table:style-name="ro1">
          <table:table-cell table:formula="of:=[.A19]+0.1" office:value-type="float" office:value="1.8" calcext:value-type="float">
            <text:p>1,8</text:p>
          </table:table-cell>
          <table:table-cell table:formula="of:=SIN([.A20])" office:value-type="float" office:value="0.973847630878195" calcext:value-type="float">
            <text:p>0,973847630878195</text:p>
          </table:table-cell>
          <table:table-cell table:formula="of:=COS([.A20])" office:value-type="float" office:value="-0.227202094693088" calcext:value-type="float">
            <text:p>-0,227202094693088</text:p>
          </table:table-cell>
          <table:table-cell table:number-columns-repeated="9"/>
          <table:table-cell office:value-type="currency" office:currency="°" office:value="90" calcext:value-type="currency">
            <text:p>90°</text:p>
          </table:table-cell>
          <table:table-cell table:formula="of:=SIN(RADIANS([.M20]))" office:value-type="float" office:value="1" calcext:value-type="float">
            <text:p>1</text:p>
          </table:table-cell>
          <table:table-cell table:formula="of:=COS(RADIANS([.M20]))" office:value-type="float" office:value="6.12323399573677E-017" calcext:value-type="float">
            <text:p>6,12323399573677E-17</text:p>
          </table:table-cell>
        </table:table-row>
        <table:table-row table:style-name="ro1">
          <table:table-cell table:formula="of:=[.A20]+0.1" office:value-type="float" office:value="1.9" calcext:value-type="float">
            <text:p>1,9</text:p>
          </table:table-cell>
          <table:table-cell table:formula="of:=SIN([.A21])" office:value-type="float" office:value="0.946300087687414" calcext:value-type="float">
            <text:p>0,946300087687414</text:p>
          </table:table-cell>
          <table:table-cell table:formula="of:=COS([.A21])" office:value-type="float" office:value="-0.323289566863504" calcext:value-type="float">
            <text:p>-0,323289566863504</text:p>
          </table:table-cell>
          <table:table-cell table:number-columns-repeated="9"/>
          <table:table-cell office:value-type="currency" office:currency="°" office:value="95" calcext:value-type="currency">
            <text:p>95°</text:p>
          </table:table-cell>
          <table:table-cell table:formula="of:=SIN(RADIANS([.M21]))" office:value-type="float" office:value="0.996194698091746" calcext:value-type="float">
            <text:p>0,996194698091746</text:p>
          </table:table-cell>
          <table:table-cell table:formula="of:=COS(RADIANS([.M21]))" office:value-type="float" office:value="-0.0871557427476582" calcext:value-type="float">
            <text:p>-0,0871557427476582</text:p>
          </table:table-cell>
        </table:table-row>
        <table:table-row table:style-name="ro1">
          <table:table-cell table:formula="of:=[.A21]+0.1" office:value-type="float" office:value="2" calcext:value-type="float">
            <text:p>2</text:p>
          </table:table-cell>
          <table:table-cell table:formula="of:=SIN([.A22])" office:value-type="float" office:value="0.909297426825682" calcext:value-type="float">
            <text:p>0,909297426825682</text:p>
          </table:table-cell>
          <table:table-cell table:formula="of:=COS([.A22])" office:value-type="float" office:value="-0.416146836547143" calcext:value-type="float">
            <text:p>-0,416146836547143</text:p>
          </table:table-cell>
          <table:table-cell table:number-columns-repeated="9"/>
          <table:table-cell office:value-type="currency" office:currency="°" office:value="100" calcext:value-type="currency">
            <text:p>100°</text:p>
          </table:table-cell>
          <table:table-cell table:formula="of:=SIN(RADIANS([.M22]))" office:value-type="float" office:value="0.984807753012208" calcext:value-type="float">
            <text:p>0,984807753012208</text:p>
          </table:table-cell>
          <table:table-cell table:formula="of:=COS(RADIANS([.M22]))" office:value-type="float" office:value="-0.17364817766693" calcext:value-type="float">
            <text:p>-0,17364817766693</text:p>
          </table:table-cell>
        </table:table-row>
        <table:table-row table:style-name="ro1">
          <table:table-cell table:formula="of:=[.A22]+0.1" office:value-type="float" office:value="2.1" calcext:value-type="float">
            <text:p>2,1</text:p>
          </table:table-cell>
          <table:table-cell table:formula="of:=SIN([.A23])" office:value-type="float" office:value="0.863209366648874" calcext:value-type="float">
            <text:p>0,863209366648874</text:p>
          </table:table-cell>
          <table:table-cell table:formula="of:=COS([.A23])" office:value-type="float" office:value="-0.504846104599858" calcext:value-type="float">
            <text:p>-0,504846104599858</text:p>
          </table:table-cell>
          <table:table-cell table:number-columns-repeated="9"/>
          <table:table-cell office:value-type="currency" office:currency="°" office:value="105" calcext:value-type="currency">
            <text:p>105°</text:p>
          </table:table-cell>
          <table:table-cell table:formula="of:=SIN(RADIANS([.M23]))" office:value-type="float" office:value="0.965925826289068" calcext:value-type="float">
            <text:p>0,965925826289068</text:p>
          </table:table-cell>
          <table:table-cell table:formula="of:=COS(RADIANS([.M23]))" office:value-type="float" office:value="-0.258819045102521" calcext:value-type="float">
            <text:p>-0,258819045102521</text:p>
          </table:table-cell>
        </table:table-row>
        <table:table-row table:style-name="ro1">
          <table:table-cell table:formula="of:=[.A23]+0.1" office:value-type="float" office:value="2.2" calcext:value-type="float">
            <text:p>2,2</text:p>
          </table:table-cell>
          <table:table-cell table:formula="of:=SIN([.A24])" office:value-type="float" office:value="0.80849640381959" calcext:value-type="float">
            <text:p>0,80849640381959</text:p>
          </table:table-cell>
          <table:table-cell table:formula="of:=COS([.A24])" office:value-type="float" office:value="-0.588501117255346" calcext:value-type="float">
            <text:p>-0,588501117255346</text:p>
          </table:table-cell>
          <table:table-cell table:number-columns-repeated="9"/>
          <table:table-cell office:value-type="currency" office:currency="°" office:value="110" calcext:value-type="currency">
            <text:p>110°</text:p>
          </table:table-cell>
          <table:table-cell table:formula="of:=SIN(RADIANS([.M24]))" office:value-type="float" office:value="0.939692620785908" calcext:value-type="float">
            <text:p>0,939692620785908</text:p>
          </table:table-cell>
          <table:table-cell table:formula="of:=COS(RADIANS([.M24]))" office:value-type="float" office:value="-0.342020143325669" calcext:value-type="float">
            <text:p>-0,342020143325669</text:p>
          </table:table-cell>
        </table:table-row>
        <table:table-row table:style-name="ro1">
          <table:table-cell table:formula="of:=[.A24]+0.1" office:value-type="float" office:value="2.3" calcext:value-type="float">
            <text:p>2,3</text:p>
          </table:table-cell>
          <table:table-cell table:formula="of:=SIN([.A25])" office:value-type="float" office:value="0.74570521217672" calcext:value-type="float">
            <text:p>0,74570521217672</text:p>
          </table:table-cell>
          <table:table-cell table:formula="of:=COS([.A25])" office:value-type="float" office:value="-0.666276021279825" calcext:value-type="float">
            <text:p>-0,666276021279825</text:p>
          </table:table-cell>
          <table:table-cell table:number-columns-repeated="9"/>
          <table:table-cell office:value-type="currency" office:currency="°" office:value="115" calcext:value-type="currency">
            <text:p>115°</text:p>
          </table:table-cell>
          <table:table-cell table:formula="of:=SIN(RADIANS([.M25]))" office:value-type="float" office:value="0.90630778703665" calcext:value-type="float">
            <text:p>0,90630778703665</text:p>
          </table:table-cell>
          <table:table-cell table:formula="of:=COS(RADIANS([.M25]))" office:value-type="float" office:value="-0.422618261740699" calcext:value-type="float">
            <text:p>-0,422618261740699</text:p>
          </table:table-cell>
        </table:table-row>
        <table:table-row table:style-name="ro1">
          <table:table-cell table:formula="of:=[.A25]+0.1" office:value-type="float" office:value="2.4" calcext:value-type="float">
            <text:p>2,4</text:p>
          </table:table-cell>
          <table:table-cell table:formula="of:=SIN([.A26])" office:value-type="float" office:value="0.67546318055115" calcext:value-type="float">
            <text:p>0,67546318055115</text:p>
          </table:table-cell>
          <table:table-cell table:formula="of:=COS([.A26])" office:value-type="float" office:value="-0.737393715541246" calcext:value-type="float">
            <text:p>-0,737393715541246</text:p>
          </table:table-cell>
          <table:table-cell table:number-columns-repeated="9"/>
          <table:table-cell office:value-type="currency" office:currency="°" office:value="120" calcext:value-type="currency">
            <text:p>120°</text:p>
          </table:table-cell>
          <table:table-cell table:formula="of:=SIN(RADIANS([.M26]))" office:value-type="float" office:value="0.866025403784439" calcext:value-type="float">
            <text:p>0,866025403784439</text:p>
          </table:table-cell>
          <table:table-cell table:formula="of:=COS(RADIANS([.M26]))" office:value-type="float" office:value="-0.5" calcext:value-type="float">
            <text:p>-0,5</text:p>
          </table:table-cell>
        </table:table-row>
        <table:table-row table:style-name="ro1">
          <table:table-cell table:formula="of:=[.A26]+0.1" office:value-type="float" office:value="2.5" calcext:value-type="float">
            <text:p>2,5</text:p>
          </table:table-cell>
          <table:table-cell table:formula="of:=SIN([.A27])" office:value-type="float" office:value="0.598472144103956" calcext:value-type="float">
            <text:p>0,598472144103956</text:p>
          </table:table-cell>
          <table:table-cell table:formula="of:=COS([.A27])" office:value-type="float" office:value="-0.801143615546934" calcext:value-type="float">
            <text:p>-0,801143615546934</text:p>
          </table:table-cell>
          <table:table-cell table:number-columns-repeated="9"/>
          <table:table-cell office:value-type="currency" office:currency="°" office:value="125" calcext:value-type="currency">
            <text:p>125°</text:p>
          </table:table-cell>
          <table:table-cell table:formula="of:=SIN(RADIANS([.M27]))" office:value-type="float" office:value="0.819152044288992" calcext:value-type="float">
            <text:p>0,819152044288992</text:p>
          </table:table-cell>
          <table:table-cell table:formula="of:=COS(RADIANS([.M27]))" office:value-type="float" office:value="-0.573576436351046" calcext:value-type="float">
            <text:p>-0,573576436351046</text:p>
          </table:table-cell>
        </table:table-row>
        <table:table-row table:style-name="ro1">
          <table:table-cell table:formula="of:=[.A27]+0.1" office:value-type="float" office:value="2.6" calcext:value-type="float">
            <text:p>2,6</text:p>
          </table:table-cell>
          <table:table-cell table:formula="of:=SIN([.A28])" office:value-type="float" office:value="0.515501371821463" calcext:value-type="float">
            <text:p>0,515501371821463</text:p>
          </table:table-cell>
          <table:table-cell table:formula="of:=COS([.A28])" office:value-type="float" office:value="-0.856888753368948" calcext:value-type="float">
            <text:p>-0,856888753368948</text:p>
          </table:table-cell>
          <table:table-cell table:number-columns-repeated="9"/>
          <table:table-cell office:value-type="currency" office:currency="°" office:value="130" calcext:value-type="currency">
            <text:p>130°</text:p>
          </table:table-cell>
          <table:table-cell table:formula="of:=SIN(RADIANS([.M28]))" office:value-type="float" office:value="0.766044443118978" calcext:value-type="float">
            <text:p>0,766044443118978</text:p>
          </table:table-cell>
          <table:table-cell table:formula="of:=COS(RADIANS([.M28]))" office:value-type="float" office:value="-0.642787609686539" calcext:value-type="float">
            <text:p>-0,642787609686539</text:p>
          </table:table-cell>
        </table:table-row>
        <table:table-row table:style-name="ro1">
          <table:table-cell table:formula="of:=[.A28]+0.1" office:value-type="float" office:value="2.7" calcext:value-type="float">
            <text:p>2,7</text:p>
          </table:table-cell>
          <table:table-cell table:formula="of:=SIN([.A29])" office:value-type="float" office:value="0.427379880233829" calcext:value-type="float">
            <text:p>0,427379880233829</text:p>
          </table:table-cell>
          <table:table-cell table:formula="of:=COS([.A29])" office:value-type="float" office:value="-0.904072142017062" calcext:value-type="float">
            <text:p>-0,904072142017062</text:p>
          </table:table-cell>
          <table:table-cell table:number-columns-repeated="9"/>
          <table:table-cell office:value-type="currency" office:currency="°" office:value="135" calcext:value-type="currency">
            <text:p>135°</text:p>
          </table:table-cell>
          <table:table-cell table:formula="of:=SIN(RADIANS([.M29]))" office:value-type="float" office:value="0.707106781186548" calcext:value-type="float">
            <text:p>0,707106781186548</text:p>
          </table:table-cell>
          <table:table-cell table:formula="of:=COS(RADIANS([.M29]))" office:value-type="float" office:value="-0.707106781186548" calcext:value-type="float">
            <text:p>-0,707106781186548</text:p>
          </table:table-cell>
        </table:table-row>
        <table:table-row table:style-name="ro1">
          <table:table-cell table:formula="of:=[.A29]+0.1" office:value-type="float" office:value="2.8" calcext:value-type="float">
            <text:p>2,8</text:p>
          </table:table-cell>
          <table:table-cell table:formula="of:=SIN([.A30])" office:value-type="float" office:value="0.334988150155904" calcext:value-type="float">
            <text:p>0,334988150155904</text:p>
          </table:table-cell>
          <table:table-cell table:formula="of:=COS([.A30])" office:value-type="float" office:value="-0.942222340668659" calcext:value-type="float">
            <text:p>-0,942222340668659</text:p>
          </table:table-cell>
          <table:table-cell table:number-columns-repeated="9"/>
          <table:table-cell office:value-type="currency" office:currency="°" office:value="140" calcext:value-type="currency">
            <text:p>140°</text:p>
          </table:table-cell>
          <table:table-cell table:formula="of:=SIN(RADIANS([.M30]))" office:value-type="float" office:value="0.64278760968654" calcext:value-type="float">
            <text:p>0,64278760968654</text:p>
          </table:table-cell>
          <table:table-cell table:formula="of:=COS(RADIANS([.M30]))" office:value-type="float" office:value="-0.766044443118978" calcext:value-type="float">
            <text:p>-0,766044443118978</text:p>
          </table:table-cell>
        </table:table-row>
        <table:table-row table:style-name="ro1">
          <table:table-cell table:formula="of:=[.A30]+0.1" office:value-type="float" office:value="2.9" calcext:value-type="float">
            <text:p>2,9</text:p>
          </table:table-cell>
          <table:table-cell table:formula="of:=SIN([.A31])" office:value-type="float" office:value="0.239249329213981" calcext:value-type="float">
            <text:p>0,239249329213981</text:p>
          </table:table-cell>
          <table:table-cell table:formula="of:=COS([.A31])" office:value-type="float" office:value="-0.970958165149591" calcext:value-type="float">
            <text:p>-0,970958165149591</text:p>
          </table:table-cell>
          <table:table-cell table:number-columns-repeated="9"/>
          <table:table-cell office:value-type="currency" office:currency="°" office:value="145" calcext:value-type="currency">
            <text:p>145°</text:p>
          </table:table-cell>
          <table:table-cell table:formula="of:=SIN(RADIANS([.M31]))" office:value-type="float" office:value="0.573576436351046" calcext:value-type="float">
            <text:p>0,573576436351046</text:p>
          </table:table-cell>
          <table:table-cell table:formula="of:=COS(RADIANS([.M31]))" office:value-type="float" office:value="-0.819152044288992" calcext:value-type="float">
            <text:p>-0,819152044288992</text:p>
          </table:table-cell>
        </table:table-row>
        <table:table-row table:style-name="ro1">
          <table:table-cell table:formula="of:=[.A31]+0.1" office:value-type="float" office:value="3" calcext:value-type="float">
            <text:p>3</text:p>
          </table:table-cell>
          <table:table-cell table:formula="of:=SIN([.A32])" office:value-type="float" office:value="0.141120008059866" calcext:value-type="float">
            <text:p>0,141120008059866</text:p>
          </table:table-cell>
          <table:table-cell table:formula="of:=COS([.A32])" office:value-type="float" office:value="-0.989992496600446" calcext:value-type="float">
            <text:p>-0,989992496600446</text:p>
          </table:table-cell>
          <table:table-cell table:number-columns-repeated="9"/>
          <table:table-cell office:value-type="currency" office:currency="°" office:value="150" calcext:value-type="currency">
            <text:p>150°</text:p>
          </table:table-cell>
          <table:table-cell table:formula="of:=SIN(RADIANS([.M32]))" office:value-type="float" office:value="0.5" calcext:value-type="float">
            <text:p>0,5</text:p>
          </table:table-cell>
          <table:table-cell table:formula="of:=COS(RADIANS([.M32]))" office:value-type="float" office:value="-0.866025403784439" calcext:value-type="float">
            <text:p>-0,866025403784439</text:p>
          </table:table-cell>
        </table:table-row>
        <table:table-row table:style-name="ro1">
          <table:table-cell table:formula="of:=[.A32]+0.1" office:value-type="float" office:value="3.1" calcext:value-type="float">
            <text:p>3,1</text:p>
          </table:table-cell>
          <table:table-cell table:formula="of:=SIN([.A33])" office:value-type="float" office:value="0.0415806624332892" calcext:value-type="float">
            <text:p>0,0415806624332892</text:p>
          </table:table-cell>
          <table:table-cell table:formula="of:=COS([.A33])" office:value-type="float" office:value="-0.99913515027328" calcext:value-type="float">
            <text:p>-0,99913515027328</text:p>
          </table:table-cell>
          <table:table-cell table:number-columns-repeated="9"/>
          <table:table-cell office:value-type="currency" office:currency="°" office:value="155" calcext:value-type="currency">
            <text:p>155°</text:p>
          </table:table-cell>
          <table:table-cell table:formula="of:=SIN(RADIANS([.M33]))" office:value-type="float" office:value="0.4226182617407" calcext:value-type="float">
            <text:p>0,4226182617407</text:p>
          </table:table-cell>
          <table:table-cell table:formula="of:=COS(RADIANS([.M33]))" office:value-type="float" office:value="-0.90630778703665" calcext:value-type="float">
            <text:p>-0,90630778703665</text:p>
          </table:table-cell>
        </table:table-row>
        <table:table-row table:style-name="ro1">
          <table:table-cell table:formula="of:=[.A33]+0.1" office:value-type="float" office:value="3.2" calcext:value-type="float">
            <text:p>3,2</text:p>
          </table:table-cell>
          <table:table-cell table:formula="of:=SIN([.A34])" office:value-type="float" office:value="-0.0583741434275814" calcext:value-type="float">
            <text:p>-0,0583741434275814</text:p>
          </table:table-cell>
          <table:table-cell table:formula="of:=COS([.A34])" office:value-type="float" office:value="-0.998294775794753" calcext:value-type="float">
            <text:p>-0,998294775794753</text:p>
          </table:table-cell>
          <table:table-cell table:number-columns-repeated="9"/>
          <table:table-cell office:value-type="currency" office:currency="°" office:value="160" calcext:value-type="currency">
            <text:p>160°</text:p>
          </table:table-cell>
          <table:table-cell table:formula="of:=SIN(RADIANS([.M34]))" office:value-type="float" office:value="0.342020143325669" calcext:value-type="float">
            <text:p>0,342020143325669</text:p>
          </table:table-cell>
          <table:table-cell table:formula="of:=COS(RADIANS([.M34]))" office:value-type="float" office:value="-0.939692620785908" calcext:value-type="float">
            <text:p>-0,939692620785908</text:p>
          </table:table-cell>
        </table:table-row>
        <table:table-row table:style-name="ro1">
          <table:table-cell table:formula="of:=[.A34]+0.1" office:value-type="float" office:value="3.3" calcext:value-type="float">
            <text:p>3,3</text:p>
          </table:table-cell>
          <table:table-cell table:formula="of:=SIN([.A35])" office:value-type="float" office:value="-0.15774569414325" calcext:value-type="float">
            <text:p>-0,15774569414325</text:p>
          </table:table-cell>
          <table:table-cell table:formula="of:=COS([.A35])" office:value-type="float" office:value="-0.987479769908865" calcext:value-type="float">
            <text:p>-0,987479769908865</text:p>
          </table:table-cell>
          <table:table-cell table:number-columns-repeated="9"/>
          <table:table-cell office:value-type="currency" office:currency="°" office:value="165" calcext:value-type="currency">
            <text:p>165°</text:p>
          </table:table-cell>
          <table:table-cell table:formula="of:=SIN(RADIANS([.M35]))" office:value-type="float" office:value="0.258819045102521" calcext:value-type="float">
            <text:p>0,258819045102521</text:p>
          </table:table-cell>
          <table:table-cell table:formula="of:=COS(RADIANS([.M35]))" office:value-type="float" office:value="-0.965925826289068" calcext:value-type="float">
            <text:p>-0,965925826289068</text:p>
          </table:table-cell>
        </table:table-row>
        <table:table-row table:style-name="ro1">
          <table:table-cell table:formula="of:=[.A35]+0.1" office:value-type="float" office:value="3.4" calcext:value-type="float">
            <text:p>3,4</text:p>
          </table:table-cell>
          <table:table-cell table:formula="of:=SIN([.A36])" office:value-type="float" office:value="-0.255541102026833" calcext:value-type="float">
            <text:p>-0,255541102026833</text:p>
          </table:table-cell>
          <table:table-cell table:formula="of:=COS([.A36])" office:value-type="float" office:value="-0.966798192579461" calcext:value-type="float">
            <text:p>-0,966798192579461</text:p>
          </table:table-cell>
          <table:table-cell table:number-columns-repeated="9"/>
          <table:table-cell office:value-type="currency" office:currency="°" office:value="170" calcext:value-type="currency">
            <text:p>170°</text:p>
          </table:table-cell>
          <table:table-cell table:formula="of:=SIN(RADIANS([.M36]))" office:value-type="float" office:value="0.173648177666931" calcext:value-type="float">
            <text:p>0,173648177666931</text:p>
          </table:table-cell>
          <table:table-cell table:formula="of:=COS(RADIANS([.M36]))" office:value-type="float" office:value="-0.984807753012208" calcext:value-type="float">
            <text:p>-0,984807753012208</text:p>
          </table:table-cell>
        </table:table-row>
        <table:table-row table:style-name="ro1">
          <table:table-cell table:formula="of:=[.A36]+0.1" office:value-type="float" office:value="3.5" calcext:value-type="float">
            <text:p>3,5</text:p>
          </table:table-cell>
          <table:table-cell table:formula="of:=SIN([.A37])" office:value-type="float" office:value="-0.350783227689622" calcext:value-type="float">
            <text:p>-0,350783227689622</text:p>
          </table:table-cell>
          <table:table-cell table:formula="of:=COS([.A37])" office:value-type="float" office:value="-0.936456687290796" calcext:value-type="float">
            <text:p>-0,936456687290796</text:p>
          </table:table-cell>
          <table:table-cell table:number-columns-repeated="9"/>
          <table:table-cell office:value-type="currency" office:currency="°" office:value="175" calcext:value-type="currency">
            <text:p>175°</text:p>
          </table:table-cell>
          <table:table-cell table:formula="of:=SIN(RADIANS([.M37]))" office:value-type="float" office:value="0.0871557427476582" calcext:value-type="float">
            <text:p>0,0871557427476582</text:p>
          </table:table-cell>
          <table:table-cell table:formula="of:=COS(RADIANS([.M37]))" office:value-type="float" office:value="-0.996194698091746" calcext:value-type="float">
            <text:p>-0,996194698091746</text:p>
          </table:table-cell>
        </table:table-row>
        <table:table-row table:style-name="ro1">
          <table:table-cell table:formula="of:=[.A37]+0.1" office:value-type="float" office:value="3.6" calcext:value-type="float">
            <text:p>3,6</text:p>
          </table:table-cell>
          <table:table-cell table:formula="of:=SIN([.A38])" office:value-type="float" office:value="-0.442520443294854" calcext:value-type="float">
            <text:p>-0,442520443294854</text:p>
          </table:table-cell>
          <table:table-cell table:formula="of:=COS([.A38])" office:value-type="float" office:value="-0.896758416334146" calcext:value-type="float">
            <text:p>-0,896758416334146</text:p>
          </table:table-cell>
          <table:table-cell table:number-columns-repeated="9"/>
          <table:table-cell office:value-type="currency" office:currency="°" office:value="180" calcext:value-type="currency">
            <text:p>180°</text:p>
          </table:table-cell>
          <table:table-cell table:formula="of:=SIN(RADIANS([.M38]))" office:value-type="float" office:value="1.22464679914735E-016" calcext:value-type="float">
            <text:p>1,22464679914735E-16</text:p>
          </table:table-cell>
          <table:table-cell table:formula="of:=COS(RADIANS([.M38]))" office:value-type="float" office:value="-1" calcext:value-type="float">
            <text:p>-1</text:p>
          </table:table-cell>
        </table:table-row>
        <table:table-row table:style-name="ro1">
          <table:table-cell table:formula="of:=[.A38]+0.1" office:value-type="float" office:value="3.7" calcext:value-type="float">
            <text:p>3,7</text:p>
          </table:table-cell>
          <table:table-cell table:formula="of:=SIN([.A39])" office:value-type="float" office:value="-0.529836140908495" calcext:value-type="float">
            <text:p>-0,529836140908495</text:p>
          </table:table-cell>
          <table:table-cell table:formula="of:=COS([.A39])" office:value-type="float" office:value="-0.848100031710407" calcext:value-type="float">
            <text:p>-0,848100031710407</text:p>
          </table:table-cell>
          <table:table-cell table:number-columns-repeated="9"/>
          <table:table-cell office:value-type="currency" office:currency="°" office:value="185" calcext:value-type="currency">
            <text:p>185°</text:p>
          </table:table-cell>
          <table:table-cell table:formula="of:=SIN(RADIANS([.M39]))" office:value-type="float" office:value="-0.0871557427476579" calcext:value-type="float">
            <text:p>-0,0871557427476579</text:p>
          </table:table-cell>
          <table:table-cell table:formula="of:=COS(RADIANS([.M39]))" office:value-type="float" office:value="-0.996194698091746" calcext:value-type="float">
            <text:p>-0,996194698091746</text:p>
          </table:table-cell>
        </table:table-row>
        <table:table-row table:style-name="ro1">
          <table:table-cell table:formula="of:=[.A39]+0.1" office:value-type="float" office:value="3.8" calcext:value-type="float">
            <text:p>3,8</text:p>
          </table:table-cell>
          <table:table-cell table:formula="of:=SIN([.A40])" office:value-type="float" office:value="-0.611857890942721" calcext:value-type="float">
            <text:p>-0,611857890942721</text:p>
          </table:table-cell>
          <table:table-cell table:formula="of:=COS([.A40])" office:value-type="float" office:value="-0.790967711914415" calcext:value-type="float">
            <text:p>-0,790967711914415</text:p>
          </table:table-cell>
          <table:table-cell table:number-columns-repeated="9"/>
          <table:table-cell office:value-type="currency" office:currency="°" office:value="190" calcext:value-type="currency">
            <text:p>190°</text:p>
          </table:table-cell>
          <table:table-cell table:formula="of:=SIN(RADIANS([.M40]))" office:value-type="float" office:value="-0.17364817766693" calcext:value-type="float">
            <text:p>-0,17364817766693</text:p>
          </table:table-cell>
          <table:table-cell table:formula="of:=COS(RADIANS([.M40]))" office:value-type="float" office:value="-0.984807753012208" calcext:value-type="float">
            <text:p>-0,984807753012208</text:p>
          </table:table-cell>
        </table:table-row>
        <table:table-row table:style-name="ro1">
          <table:table-cell table:formula="of:=[.A40]+0.1" office:value-type="float" office:value="3.9" calcext:value-type="float">
            <text:p>3,9</text:p>
          </table:table-cell>
          <table:table-cell table:formula="of:=SIN([.A41])" office:value-type="float" office:value="-0.687766159183975" calcext:value-type="float">
            <text:p>-0,687766159183975</text:p>
          </table:table-cell>
          <table:table-cell table:formula="of:=COS([.A41])" office:value-type="float" office:value="-0.725932304200139" calcext:value-type="float">
            <text:p>-0,725932304200139</text:p>
          </table:table-cell>
          <table:table-cell table:number-columns-repeated="9"/>
          <table:table-cell office:value-type="currency" office:currency="°" office:value="195" calcext:value-type="currency">
            <text:p>195°</text:p>
          </table:table-cell>
          <table:table-cell table:formula="of:=SIN(RADIANS([.M41]))" office:value-type="float" office:value="-0.25881904510252" calcext:value-type="float">
            <text:p>-0,25881904510252</text:p>
          </table:table-cell>
          <table:table-cell table:formula="of:=COS(RADIANS([.M41]))" office:value-type="float" office:value="-0.965925826289068" calcext:value-type="float">
            <text:p>-0,965925826289068</text:p>
          </table:table-cell>
        </table:table-row>
        <table:table-row table:style-name="ro1">
          <table:table-cell table:formula="of:=[.A41]+0.1" office:value-type="float" office:value="4" calcext:value-type="float">
            <text:p>4</text:p>
          </table:table-cell>
          <table:table-cell table:formula="of:=SIN([.A42])" office:value-type="float" office:value="-0.756802495307929" calcext:value-type="float">
            <text:p>-0,756802495307929</text:p>
          </table:table-cell>
          <table:table-cell table:formula="of:=COS([.A42])" office:value-type="float" office:value="-0.653643620863611" calcext:value-type="float">
            <text:p>-0,653643620863611</text:p>
          </table:table-cell>
          <table:table-cell table:number-columns-repeated="9"/>
          <table:table-cell office:value-type="currency" office:currency="°" office:value="200" calcext:value-type="currency">
            <text:p>200°</text:p>
          </table:table-cell>
          <table:table-cell table:formula="of:=SIN(RADIANS([.M42]))" office:value-type="float" office:value="-0.342020143325669" calcext:value-type="float">
            <text:p>-0,342020143325669</text:p>
          </table:table-cell>
          <table:table-cell table:formula="of:=COS(RADIANS([.M42]))" office:value-type="float" office:value="-0.939692620785908" calcext:value-type="float">
            <text:p>-0,939692620785908</text:p>
          </table:table-cell>
        </table:table-row>
        <table:table-row table:style-name="ro1">
          <table:table-cell table:formula="of:=[.A42]+0.1" office:value-type="float" office:value="4.1" calcext:value-type="float">
            <text:p>4,1</text:p>
          </table:table-cell>
          <table:table-cell table:formula="of:=SIN([.A43])" office:value-type="float" office:value="-0.818277111064411" calcext:value-type="float">
            <text:p>-0,818277111064411</text:p>
          </table:table-cell>
          <table:table-cell table:formula="of:=COS([.A43])" office:value-type="float" office:value="-0.574823946533268" calcext:value-type="float">
            <text:p>-0,574823946533268</text:p>
          </table:table-cell>
          <table:table-cell table:number-columns-repeated="9"/>
          <table:table-cell office:value-type="currency" office:currency="°" office:value="205" calcext:value-type="currency">
            <text:p>205°</text:p>
          </table:table-cell>
          <table:table-cell table:formula="of:=SIN(RADIANS([.M43]))" office:value-type="float" office:value="-0.422618261740699" calcext:value-type="float">
            <text:p>-0,422618261740699</text:p>
          </table:table-cell>
          <table:table-cell table:formula="of:=COS(RADIANS([.M43]))" office:value-type="float" office:value="-0.90630778703665" calcext:value-type="float">
            <text:p>-0,90630778703665</text:p>
          </table:table-cell>
        </table:table-row>
        <table:table-row table:style-name="ro1">
          <table:table-cell table:formula="of:=[.A43]+0.1" office:value-type="float" office:value="4.2" calcext:value-type="float">
            <text:p>4,2</text:p>
          </table:table-cell>
          <table:table-cell table:formula="of:=SIN([.A44])" office:value-type="float" office:value="-0.871575772413589" calcext:value-type="float">
            <text:p>-0,871575772413589</text:p>
          </table:table-cell>
          <table:table-cell table:formula="of:=COS([.A44])" office:value-type="float" office:value="-0.490260821340699" calcext:value-type="float">
            <text:p>-0,490260821340699</text:p>
          </table:table-cell>
          <table:table-cell table:number-columns-repeated="9"/>
          <table:table-cell office:value-type="currency" office:currency="°" office:value="210" calcext:value-type="currency">
            <text:p>210°</text:p>
          </table:table-cell>
          <table:table-cell table:formula="of:=SIN(RADIANS([.M44]))" office:value-type="float" office:value="-0.5" calcext:value-type="float">
            <text:p>-0,5</text:p>
          </table:table-cell>
          <table:table-cell table:formula="of:=COS(RADIANS([.M44]))" office:value-type="float" office:value="-0.866025403784439" calcext:value-type="float">
            <text:p>-0,866025403784439</text:p>
          </table:table-cell>
        </table:table-row>
        <table:table-row table:style-name="ro1">
          <table:table-cell table:formula="of:=[.A44]+0.1" office:value-type="float" office:value="4.3" calcext:value-type="float">
            <text:p>4,3</text:p>
          </table:table-cell>
          <table:table-cell table:formula="of:=SIN([.A45])" office:value-type="float" office:value="-0.916165936749455" calcext:value-type="float">
            <text:p>-0,916165936749455</text:p>
          </table:table-cell>
          <table:table-cell table:formula="of:=COS([.A45])" office:value-type="float" office:value="-0.400799172079975" calcext:value-type="float">
            <text:p>-0,400799172079975</text:p>
          </table:table-cell>
          <table:table-cell table:number-columns-repeated="9"/>
          <table:table-cell office:value-type="currency" office:currency="°" office:value="215" calcext:value-type="currency">
            <text:p>215°</text:p>
          </table:table-cell>
          <table:table-cell table:formula="of:=SIN(RADIANS([.M45]))" office:value-type="float" office:value="-0.573576436351046" calcext:value-type="float">
            <text:p>-0,573576436351046</text:p>
          </table:table-cell>
          <table:table-cell table:formula="of:=COS(RADIANS([.M45]))" office:value-type="float" office:value="-0.819152044288992" calcext:value-type="float">
            <text:p>-0,819152044288992</text:p>
          </table:table-cell>
        </table:table-row>
        <table:table-row table:style-name="ro1">
          <table:table-cell table:formula="of:=[.A45]+0.1" office:value-type="float" office:value="4.4" calcext:value-type="float">
            <text:p>4,4</text:p>
          </table:table-cell>
          <table:table-cell table:formula="of:=SIN([.A46])" office:value-type="float" office:value="-0.951602073889516" calcext:value-type="float">
            <text:p>-0,951602073889516</text:p>
          </table:table-cell>
          <table:table-cell table:formula="of:=COS([.A46])" office:value-type="float" office:value="-0.307332869978419" calcext:value-type="float">
            <text:p>-0,307332869978419</text:p>
          </table:table-cell>
          <table:table-cell table:number-columns-repeated="9"/>
          <table:table-cell office:value-type="currency" office:currency="°" office:value="220" calcext:value-type="currency">
            <text:p>220°</text:p>
          </table:table-cell>
          <table:table-cell table:formula="of:=SIN(RADIANS([.M46]))" office:value-type="float" office:value="-0.642787609686539" calcext:value-type="float">
            <text:p>-0,642787609686539</text:p>
          </table:table-cell>
          <table:table-cell table:formula="of:=COS(RADIANS([.M46]))" office:value-type="float" office:value="-0.766044443118978" calcext:value-type="float">
            <text:p>-0,766044443118978</text:p>
          </table:table-cell>
        </table:table-row>
        <table:table-row table:style-name="ro1">
          <table:table-cell table:formula="of:=[.A46]+0.1" office:value-type="float" office:value="4.5" calcext:value-type="float">
            <text:p>4,5</text:p>
          </table:table-cell>
          <table:table-cell table:formula="of:=SIN([.A47])" office:value-type="float" office:value="-0.977530117665097" calcext:value-type="float">
            <text:p>-0,977530117665097</text:p>
          </table:table-cell>
          <table:table-cell table:formula="of:=COS([.A47])" office:value-type="float" office:value="-0.21079579943078" calcext:value-type="float">
            <text:p>-0,21079579943078</text:p>
          </table:table-cell>
          <table:table-cell table:number-columns-repeated="9"/>
          <table:table-cell office:value-type="currency" office:currency="°" office:value="225" calcext:value-type="currency">
            <text:p>225°</text:p>
          </table:table-cell>
          <table:table-cell table:formula="of:=SIN(RADIANS([.M47]))" office:value-type="float" office:value="-0.707106781186548" calcext:value-type="float">
            <text:p>-0,707106781186548</text:p>
          </table:table-cell>
          <table:table-cell table:formula="of:=COS(RADIANS([.M47]))" office:value-type="float" office:value="-0.707106781186548" calcext:value-type="float">
            <text:p>-0,707106781186548</text:p>
          </table:table-cell>
        </table:table-row>
        <table:table-row table:style-name="ro1">
          <table:table-cell table:formula="of:=[.A47]+0.1" office:value-type="float" office:value="4.6" calcext:value-type="float">
            <text:p>4,6</text:p>
          </table:table-cell>
          <table:table-cell table:formula="of:=SIN([.A48])" office:value-type="float" office:value="-0.993691003633464" calcext:value-type="float">
            <text:p>-0,993691003633464</text:p>
          </table:table-cell>
          <table:table-cell table:formula="of:=COS([.A48])" office:value-type="float" office:value="-0.112152526935055" calcext:value-type="float">
            <text:p>-0,112152526935055</text:p>
          </table:table-cell>
          <table:table-cell table:number-columns-repeated="9"/>
          <table:table-cell office:value-type="currency" office:currency="°" office:value="230" calcext:value-type="currency">
            <text:p>230°</text:p>
          </table:table-cell>
          <table:table-cell table:formula="of:=SIN(RADIANS([.M48]))" office:value-type="float" office:value="-0.766044443118978" calcext:value-type="float">
            <text:p>-0,766044443118978</text:p>
          </table:table-cell>
          <table:table-cell table:formula="of:=COS(RADIANS([.M48]))" office:value-type="float" office:value="-0.64278760968654" calcext:value-type="float">
            <text:p>-0,64278760968654</text:p>
          </table:table-cell>
        </table:table-row>
        <table:table-row table:style-name="ro1">
          <table:table-cell table:formula="of:=[.A48]+0.1" office:value-type="float" office:value="4.7" calcext:value-type="float">
            <text:p>4,7</text:p>
          </table:table-cell>
          <table:table-cell table:formula="of:=SIN([.A49])" office:value-type="float" office:value="-0.999923257564101" calcext:value-type="float">
            <text:p>-0,999923257564101</text:p>
          </table:table-cell>
          <table:table-cell table:formula="of:=COS([.A49])" office:value-type="float" office:value="-0.0123886634628914" calcext:value-type="float">
            <text:p>-0,0123886634628914</text:p>
          </table:table-cell>
          <table:table-cell table:number-columns-repeated="9"/>
          <table:table-cell office:value-type="currency" office:currency="°" office:value="235" calcext:value-type="currency">
            <text:p>235°</text:p>
          </table:table-cell>
          <table:table-cell table:formula="of:=SIN(RADIANS([.M49]))" office:value-type="float" office:value="-0.819152044288992" calcext:value-type="float">
            <text:p>-0,819152044288992</text:p>
          </table:table-cell>
          <table:table-cell table:formula="of:=COS(RADIANS([.M49]))" office:value-type="float" office:value="-0.573576436351046" calcext:value-type="float">
            <text:p>-0,573576436351046</text:p>
          </table:table-cell>
        </table:table-row>
        <table:table-row table:style-name="ro1">
          <table:table-cell table:formula="of:=[.A49]+0.1" office:value-type="float" office:value="4.8" calcext:value-type="float">
            <text:p>4,8</text:p>
          </table:table-cell>
          <table:table-cell table:formula="of:=SIN([.A50])" office:value-type="float" office:value="-0.996164608835841" calcext:value-type="float">
            <text:p>-0,996164608835841</text:p>
          </table:table-cell>
          <table:table-cell table:formula="of:=COS([.A50])" office:value-type="float" office:value="0.0874989834394455" calcext:value-type="float">
            <text:p>0,0874989834394455</text:p>
          </table:table-cell>
          <table:table-cell table:number-columns-repeated="9"/>
          <table:table-cell office:value-type="currency" office:currency="°" office:value="240" calcext:value-type="currency">
            <text:p>240°</text:p>
          </table:table-cell>
          <table:table-cell table:formula="of:=SIN(RADIANS([.M50]))" office:value-type="float" office:value="-0.866025403784438" calcext:value-type="float">
            <text:p>-0,866025403784438</text:p>
          </table:table-cell>
          <table:table-cell table:formula="of:=COS(RADIANS([.M50]))" office:value-type="float" office:value="-0.5" calcext:value-type="float">
            <text:p>-0,5</text:p>
          </table:table-cell>
        </table:table-row>
        <table:table-row table:style-name="ro1">
          <table:table-cell table:formula="of:=[.A50]+0.1" office:value-type="float" office:value="4.9" calcext:value-type="float">
            <text:p>4,9</text:p>
          </table:table-cell>
          <table:table-cell table:formula="of:=SIN([.A51])" office:value-type="float" office:value="-0.982452612624333" calcext:value-type="float">
            <text:p>-0,982452612624333</text:p>
          </table:table-cell>
          <table:table-cell table:formula="of:=COS([.A51])" office:value-type="float" office:value="0.186512369422574" calcext:value-type="float">
            <text:p>0,186512369422574</text:p>
          </table:table-cell>
          <table:table-cell table:number-columns-repeated="9"/>
          <table:table-cell office:value-type="currency" office:currency="°" office:value="245" calcext:value-type="currency">
            <text:p>245°</text:p>
          </table:table-cell>
          <table:table-cell table:formula="of:=SIN(RADIANS([.M51]))" office:value-type="float" office:value="-0.90630778703665" calcext:value-type="float">
            <text:p>-0,90630778703665</text:p>
          </table:table-cell>
          <table:table-cell table:formula="of:=COS(RADIANS([.M51]))" office:value-type="float" office:value="-0.422618261740699" calcext:value-type="float">
            <text:p>-0,422618261740699</text:p>
          </table:table-cell>
        </table:table-row>
        <table:table-row table:style-name="ro1">
          <table:table-cell table:formula="of:=[.A51]+0.1" office:value-type="float" office:value="5" calcext:value-type="float">
            <text:p>5</text:p>
          </table:table-cell>
          <table:table-cell table:formula="of:=SIN([.A52])" office:value-type="float" office:value="-0.958924274663139" calcext:value-type="float">
            <text:p>-0,958924274663139</text:p>
          </table:table-cell>
          <table:table-cell table:formula="of:=COS([.A52])" office:value-type="float" office:value="0.283662185463225" calcext:value-type="float">
            <text:p>0,283662185463225</text:p>
          </table:table-cell>
          <table:table-cell table:number-columns-repeated="9"/>
          <table:table-cell office:value-type="currency" office:currency="°" office:value="250" calcext:value-type="currency">
            <text:p>250°</text:p>
          </table:table-cell>
          <table:table-cell table:formula="of:=SIN(RADIANS([.M52]))" office:value-type="float" office:value="-0.939692620785908" calcext:value-type="float">
            <text:p>-0,939692620785908</text:p>
          </table:table-cell>
          <table:table-cell table:formula="of:=COS(RADIANS([.M52]))" office:value-type="float" office:value="-0.342020143325669" calcext:value-type="float">
            <text:p>-0,342020143325669</text:p>
          </table:table-cell>
        </table:table-row>
        <table:table-row table:style-name="ro1">
          <table:table-cell table:formula="of:=[.A52]+0.1" office:value-type="float" office:value="5.1" calcext:value-type="float">
            <text:p>5,1</text:p>
          </table:table-cell>
          <table:table-cell table:formula="of:=SIN([.A53])" office:value-type="float" office:value="-0.925814682327733" calcext:value-type="float">
            <text:p>-0,925814682327733</text:p>
          </table:table-cell>
          <table:table-cell table:formula="of:=COS([.A53])" office:value-type="float" office:value="0.377977742712979" calcext:value-type="float">
            <text:p>0,377977742712979</text:p>
          </table:table-cell>
          <table:table-cell table:number-columns-repeated="9"/>
          <table:table-cell office:value-type="currency" office:currency="°" office:value="255" calcext:value-type="currency">
            <text:p>255°</text:p>
          </table:table-cell>
          <table:table-cell table:formula="of:=SIN(RADIANS([.M53]))" office:value-type="float" office:value="-0.965925826289068" calcext:value-type="float">
            <text:p>-0,965925826289068</text:p>
          </table:table-cell>
          <table:table-cell table:formula="of:=COS(RADIANS([.M53]))" office:value-type="float" office:value="-0.258819045102521" calcext:value-type="float">
            <text:p>-0,258819045102521</text:p>
          </table:table-cell>
        </table:table-row>
        <table:table-row table:style-name="ro1">
          <table:table-cell table:formula="of:=[.A53]+0.1" office:value-type="float" office:value="5.2" calcext:value-type="float">
            <text:p>5,2</text:p>
          </table:table-cell>
          <table:table-cell table:formula="of:=SIN([.A54])" office:value-type="float" office:value="-0.883454655720155" calcext:value-type="float">
            <text:p>-0,883454655720155</text:p>
          </table:table-cell>
          <table:table-cell table:formula="of:=COS([.A54])" office:value-type="float" office:value="0.468516671300375" calcext:value-type="float">
            <text:p>0,468516671300375</text:p>
          </table:table-cell>
          <table:table-cell table:number-columns-repeated="9"/>
          <table:table-cell office:value-type="currency" office:currency="°" office:value="260" calcext:value-type="currency">
            <text:p>260°</text:p>
          </table:table-cell>
          <table:table-cell table:formula="of:=SIN(RADIANS([.M54]))" office:value-type="float" office:value="-0.984807753012208" calcext:value-type="float">
            <text:p>-0,984807753012208</text:p>
          </table:table-cell>
          <table:table-cell table:formula="of:=COS(RADIANS([.M54]))" office:value-type="float" office:value="-0.17364817766693" calcext:value-type="float">
            <text:p>-0,17364817766693</text:p>
          </table:table-cell>
        </table:table-row>
        <table:table-row table:style-name="ro1">
          <table:table-cell table:formula="of:=[.A54]+0.1" office:value-type="float" office:value="5.3" calcext:value-type="float">
            <text:p>5,3</text:p>
          </table:table-cell>
          <table:table-cell table:formula="of:=SIN([.A55])" office:value-type="float" office:value="-0.832267442223903" calcext:value-type="float">
            <text:p>-0,832267442223903</text:p>
          </table:table-cell>
          <table:table-cell table:formula="of:=COS([.A55])" office:value-type="float" office:value="0.554374336179159" calcext:value-type="float">
            <text:p>0,554374336179159</text:p>
          </table:table-cell>
          <table:table-cell table:number-columns-repeated="9"/>
          <table:table-cell office:value-type="currency" office:currency="°" office:value="265" calcext:value-type="currency">
            <text:p>265°</text:p>
          </table:table-cell>
          <table:table-cell table:formula="of:=SIN(RADIANS([.M55]))" office:value-type="float" office:value="-0.996194698091746" calcext:value-type="float">
            <text:p>-0,996194698091746</text:p>
          </table:table-cell>
          <table:table-cell table:formula="of:=COS(RADIANS([.M55]))" office:value-type="float" office:value="-0.0871557427476583" calcext:value-type="float">
            <text:p>-0,0871557427476583</text:p>
          </table:table-cell>
        </table:table-row>
        <table:table-row table:style-name="ro1">
          <table:table-cell table:formula="of:=[.A55]+0.1" office:value-type="float" office:value="5.4" calcext:value-type="float">
            <text:p>5,4</text:p>
          </table:table-cell>
          <table:table-cell table:formula="of:=SIN([.A56])" office:value-type="float" office:value="-0.772764487555989" calcext:value-type="float">
            <text:p>-0,772764487555989</text:p>
          </table:table-cell>
          <table:table-cell table:formula="of:=COS([.A56])" office:value-type="float" office:value="0.634692875942632" calcext:value-type="float">
            <text:p>0,634692875942632</text:p>
          </table:table-cell>
          <table:table-cell table:number-columns-repeated="9"/>
          <table:table-cell office:value-type="currency" office:currency="°" office:value="270" calcext:value-type="currency">
            <text:p>270°</text:p>
          </table:table-cell>
          <table:table-cell table:formula="of:=SIN(RADIANS([.M56]))" office:value-type="float" office:value="-1" calcext:value-type="float">
            <text:p>-1</text:p>
          </table:table-cell>
          <table:table-cell table:formula="of:=COS(RADIANS([.M56]))" office:value-type="float" office:value="-1.83697019872103E-016" calcext:value-type="float">
            <text:p>-1,83697019872103E-16</text:p>
          </table:table-cell>
        </table:table-row>
        <table:table-row table:style-name="ro1">
          <table:table-cell table:formula="of:=[.A56]+0.1" office:value-type="float" office:value="5.5" calcext:value-type="float">
            <text:p>5,5</text:p>
          </table:table-cell>
          <table:table-cell table:formula="of:=SIN([.A57])" office:value-type="float" office:value="-0.705540325570395" calcext:value-type="float">
            <text:p>-0,705540325570395</text:p>
          </table:table-cell>
          <table:table-cell table:formula="of:=COS([.A57])" office:value-type="float" office:value="0.708669774291258" calcext:value-type="float">
            <text:p>0,708669774291258</text:p>
          </table:table-cell>
          <table:table-cell table:number-columns-repeated="9"/>
          <table:table-cell office:value-type="currency" office:currency="°" office:value="275" calcext:value-type="currency">
            <text:p>275°</text:p>
          </table:table-cell>
          <table:table-cell table:formula="of:=SIN(RADIANS([.M57]))" office:value-type="float" office:value="-0.996194698091746" calcext:value-type="float">
            <text:p>-0,996194698091746</text:p>
          </table:table-cell>
          <table:table-cell table:formula="of:=COS(RADIANS([.M57]))" office:value-type="float" office:value="0.0871557427476579" calcext:value-type="float">
            <text:p>0,0871557427476579</text:p>
          </table:table-cell>
        </table:table-row>
        <table:table-row table:style-name="ro1">
          <table:table-cell table:formula="of:=[.A57]+0.1" office:value-type="float" office:value="5.6" calcext:value-type="float">
            <text:p>5,6</text:p>
          </table:table-cell>
          <table:table-cell table:formula="of:=SIN([.A58])" office:value-type="float" office:value="-0.631266637872324" calcext:value-type="float">
            <text:p>-0,631266637872324</text:p>
          </table:table-cell>
          <table:table-cell table:formula="of:=COS([.A58])" office:value-type="float" office:value="0.775565878510247" calcext:value-type="float">
            <text:p>0,775565878510247</text:p>
          </table:table-cell>
          <table:table-cell table:number-columns-repeated="9"/>
          <table:table-cell office:value-type="currency" office:currency="°" office:value="280" calcext:value-type="currency">
            <text:p>280°</text:p>
          </table:table-cell>
          <table:table-cell table:formula="of:=SIN(RADIANS([.M58]))" office:value-type="float" office:value="-0.984807753012208" calcext:value-type="float">
            <text:p>-0,984807753012208</text:p>
          </table:table-cell>
          <table:table-cell table:formula="of:=COS(RADIANS([.M58]))" office:value-type="float" office:value="0.17364817766693" calcext:value-type="float">
            <text:p>0,17364817766693</text:p>
          </table:table-cell>
        </table:table-row>
        <table:table-row table:style-name="ro1">
          <table:table-cell table:formula="of:=[.A58]+0.1" office:value-type="float" office:value="5.7" calcext:value-type="float">
            <text:p>5,7</text:p>
          </table:table-cell>
          <table:table-cell table:formula="of:=SIN([.A59])" office:value-type="float" office:value="-0.550685542597641" calcext:value-type="float">
            <text:p>-0,550685542597641</text:p>
          </table:table-cell>
          <table:table-cell table:formula="of:=COS([.A59])" office:value-type="float" office:value="0.834712784839157" calcext:value-type="float">
            <text:p>0,834712784839157</text:p>
          </table:table-cell>
          <table:table-cell table:number-columns-repeated="9"/>
          <table:table-cell office:value-type="currency" office:currency="°" office:value="285" calcext:value-type="currency">
            <text:p>285°</text:p>
          </table:table-cell>
          <table:table-cell table:formula="of:=SIN(RADIANS([.M59]))" office:value-type="float" office:value="-0.965925826289068" calcext:value-type="float">
            <text:p>-0,965925826289068</text:p>
          </table:table-cell>
          <table:table-cell table:formula="of:=COS(RADIANS([.M59]))" office:value-type="float" office:value="0.25881904510252" calcext:value-type="float">
            <text:p>0,25881904510252</text:p>
          </table:table-cell>
        </table:table-row>
        <table:table-row table:style-name="ro1">
          <table:table-cell table:formula="of:=[.A59]+0.1" office:value-type="float" office:value="5.8" calcext:value-type="float">
            <text:p>5,8</text:p>
          </table:table-cell>
          <table:table-cell table:formula="of:=SIN([.A60])" office:value-type="float" office:value="-0.464602179413761" calcext:value-type="float">
            <text:p>-0,464602179413761</text:p>
          </table:table-cell>
          <table:table-cell table:formula="of:=COS([.A60])" office:value-type="float" office:value="0.885519516941317" calcext:value-type="float">
            <text:p>0,885519516941317</text:p>
          </table:table-cell>
          <table:table-cell table:number-columns-repeated="9"/>
          <table:table-cell office:value-type="currency" office:currency="°" office:value="290" calcext:value-type="currency">
            <text:p>290°</text:p>
          </table:table-cell>
          <table:table-cell table:formula="of:=SIN(RADIANS([.M60]))" office:value-type="float" office:value="-0.939692620785908" calcext:value-type="float">
            <text:p>-0,939692620785908</text:p>
          </table:table-cell>
          <table:table-cell table:formula="of:=COS(RADIANS([.M60]))" office:value-type="float" office:value="0.342020143325669" calcext:value-type="float">
            <text:p>0,342020143325669</text:p>
          </table:table-cell>
        </table:table-row>
        <table:table-row table:style-name="ro1">
          <table:table-cell table:formula="of:=[.A60]+0.1" office:value-type="float" office:value="5.9" calcext:value-type="float">
            <text:p>5,9</text:p>
          </table:table-cell>
          <table:table-cell table:formula="of:=SIN([.A61])" office:value-type="float" office:value="-0.373876664830241" calcext:value-type="float">
            <text:p>-0,373876664830241</text:p>
          </table:table-cell>
          <table:table-cell table:formula="of:=COS([.A61])" office:value-type="float" office:value="0.927478430744034" calcext:value-type="float">
            <text:p>0,927478430744034</text:p>
          </table:table-cell>
          <table:table-cell table:number-columns-repeated="9"/>
          <table:table-cell office:value-type="currency" office:currency="°" office:value="295" calcext:value-type="currency">
            <text:p>295°</text:p>
          </table:table-cell>
          <table:table-cell table:formula="of:=SIN(RADIANS([.M61]))" office:value-type="float" office:value="-0.90630778703665" calcext:value-type="float">
            <text:p>-0,90630778703665</text:p>
          </table:table-cell>
          <table:table-cell table:formula="of:=COS(RADIANS([.M61]))" office:value-type="float" office:value="0.422618261740699" calcext:value-type="float">
            <text:p>0,422618261740699</text:p>
          </table:table-cell>
        </table:table-row>
        <table:table-row table:style-name="ro1">
          <table:table-cell table:formula="of:=[.A61]+0.1" office:value-type="float" office:value="6" calcext:value-type="float">
            <text:p>6</text:p>
          </table:table-cell>
          <table:table-cell table:formula="of:=SIN([.A62])" office:value-type="float" office:value="-0.279415498198931" calcext:value-type="float">
            <text:p>-0,279415498198931</text:p>
          </table:table-cell>
          <table:table-cell table:formula="of:=COS([.A62])" office:value-type="float" office:value="0.960170286650365" calcext:value-type="float">
            <text:p>0,960170286650365</text:p>
          </table:table-cell>
          <table:table-cell table:number-columns-repeated="9"/>
          <table:table-cell office:value-type="currency" office:currency="°" office:value="300" calcext:value-type="currency">
            <text:p>300°</text:p>
          </table:table-cell>
          <table:table-cell table:formula="of:=SIN(RADIANS([.M62]))" office:value-type="float" office:value="-0.866025403784439" calcext:value-type="float">
            <text:p>-0,866025403784439</text:p>
          </table:table-cell>
          <table:table-cell table:formula="of:=COS(RADIANS([.M62]))" office:value-type="float" office:value="0.5" calcext:value-type="float">
            <text:p>0,5</text:p>
          </table:table-cell>
        </table:table-row>
        <table:table-row table:style-name="ro1">
          <table:table-cell table:formula="of:=[.A62]+0.1" office:value-type="float" office:value="6.09999999999999" calcext:value-type="float">
            <text:p>6,09999999999999</text:p>
          </table:table-cell>
          <table:table-cell table:formula="of:=SIN([.A63])" office:value-type="float" office:value="-0.182162504272101" calcext:value-type="float">
            <text:p>-0,182162504272101</text:p>
          </table:table-cell>
          <table:table-cell table:formula="of:=COS([.A63])" office:value-type="float" office:value="0.983268438442584" calcext:value-type="float">
            <text:p>0,983268438442584</text:p>
          </table:table-cell>
          <table:table-cell table:number-columns-repeated="9"/>
          <table:table-cell office:value-type="currency" office:currency="°" office:value="305" calcext:value-type="currency">
            <text:p>305°</text:p>
          </table:table-cell>
          <table:table-cell table:formula="of:=SIN(RADIANS([.M63]))" office:value-type="float" office:value="-0.819152044288992" calcext:value-type="float">
            <text:p>-0,819152044288992</text:p>
          </table:table-cell>
          <table:table-cell table:formula="of:=COS(RADIANS([.M63]))" office:value-type="float" office:value="0.573576436351046" calcext:value-type="float">
            <text:p>0,573576436351046</text:p>
          </table:table-cell>
        </table:table-row>
        <table:table-row table:style-name="ro1">
          <table:table-cell table:formula="of:=[.A63]+0.1" office:value-type="float" office:value="6.19999999999999" calcext:value-type="float">
            <text:p>6,19999999999999</text:p>
          </table:table-cell>
          <table:table-cell table:formula="of:=SIN([.A64])" office:value-type="float" office:value="-0.0830894028175026" calcext:value-type="float">
            <text:p>-0,0830894028175026</text:p>
          </table:table-cell>
          <table:table-cell table:formula="of:=COS([.A64])" office:value-type="float" office:value="0.996542097023217" calcext:value-type="float">
            <text:p>0,996542097023217</text:p>
          </table:table-cell>
          <table:table-cell table:number-columns-repeated="9"/>
          <table:table-cell office:value-type="currency" office:currency="°" office:value="310" calcext:value-type="currency">
            <text:p>310°</text:p>
          </table:table-cell>
          <table:table-cell table:formula="of:=SIN(RADIANS([.M64]))" office:value-type="float" office:value="-0.766044443118978" calcext:value-type="float">
            <text:p>-0,766044443118978</text:p>
          </table:table-cell>
          <table:table-cell table:formula="of:=COS(RADIANS([.M64]))" office:value-type="float" office:value="0.642787609686539" calcext:value-type="float">
            <text:p>0,642787609686539</text:p>
          </table:table-cell>
        </table:table-row>
        <table:table-row table:style-name="ro1">
          <table:table-cell table:formula="of:=[.A64]+0.1" office:value-type="float" office:value="6.29999999999999" calcext:value-type="float">
            <text:p>6,29999999999999</text:p>
          </table:table-cell>
          <table:table-cell table:formula="of:=SIN([.A65])" office:value-type="float" office:value="0.0168139004843435" calcext:value-type="float">
            <text:p>0,0168139004843435</text:p>
          </table:table-cell>
          <table:table-cell table:formula="of:=COS([.A65])" office:value-type="float" office:value="0.999858636383415" calcext:value-type="float">
            <text:p>0,999858636383415</text:p>
          </table:table-cell>
          <table:table-cell table:number-columns-repeated="9"/>
          <table:table-cell office:value-type="currency" office:currency="°" office:value="315" calcext:value-type="currency">
            <text:p>315°</text:p>
          </table:table-cell>
          <table:table-cell table:formula="of:=SIN(RADIANS([.M65]))" office:value-type="float" office:value="-0.707106781186548" calcext:value-type="float">
            <text:p>-0,707106781186548</text:p>
          </table:table-cell>
          <table:table-cell table:formula="of:=COS(RADIANS([.M65]))" office:value-type="float" office:value="0.707106781186547" calcext:value-type="float">
            <text:p>0,707106781186547</text:p>
          </table:table-cell>
        </table:table-row>
        <table:table-row table:style-name="ro1">
          <table:table-cell table:formula="of:=[.A65]+0.1" office:value-type="float" office:value="6.39999999999999" calcext:value-type="float">
            <text:p>6,39999999999999</text:p>
          </table:table-cell>
          <table:table-cell table:formula="of:=SIN([.A66])" office:value-type="float" office:value="0.116549204850487" calcext:value-type="float">
            <text:p>0,116549204850487</text:p>
          </table:table-cell>
          <table:table-cell table:formula="of:=COS([.A66])" office:value-type="float" office:value="0.993184918758194" calcext:value-type="float">
            <text:p>0,993184918758194</text:p>
          </table:table-cell>
          <table:table-cell table:number-columns-repeated="9"/>
          <table:table-cell office:value-type="currency" office:currency="°" office:value="320" calcext:value-type="currency">
            <text:p>320°</text:p>
          </table:table-cell>
          <table:table-cell table:formula="of:=SIN(RADIANS([.M66]))" office:value-type="float" office:value="-0.64278760968654" calcext:value-type="float">
            <text:p>-0,64278760968654</text:p>
          </table:table-cell>
          <table:table-cell table:formula="of:=COS(RADIANS([.M66]))" office:value-type="float" office:value="0.766044443118978" calcext:value-type="float">
            <text:p>0,766044443118978</text:p>
          </table:table-cell>
        </table:table-row>
        <table:table-row table:style-name="ro1">
          <table:table-cell table:formula="of:=[.A66]+0.1" office:value-type="float" office:value="6.49999999999999" calcext:value-type="float">
            <text:p>6,49999999999999</text:p>
          </table:table-cell>
          <table:table-cell table:formula="of:=SIN([.A67])" office:value-type="float" office:value="0.215119988087809" calcext:value-type="float">
            <text:p>0,215119988087809</text:p>
          </table:table-cell>
          <table:table-cell table:formula="of:=COS([.A67])" office:value-type="float" office:value="0.976587625728025" calcext:value-type="float">
            <text:p>0,976587625728025</text:p>
          </table:table-cell>
          <table:table-cell table:number-columns-repeated="9"/>
          <table:table-cell office:value-type="currency" office:currency="°" office:value="325" calcext:value-type="currency">
            <text:p>325°</text:p>
          </table:table-cell>
          <table:table-cell table:formula="of:=SIN(RADIANS([.M67]))" office:value-type="float" office:value="-0.573576436351047" calcext:value-type="float">
            <text:p>-0,573576436351047</text:p>
          </table:table-cell>
          <table:table-cell table:formula="of:=COS(RADIANS([.M67]))" office:value-type="float" office:value="0.819152044288992" calcext:value-type="float">
            <text:p>0,819152044288992</text:p>
          </table:table-cell>
        </table:table-row>
        <table:table-row table:style-name="ro1">
          <table:table-cell table:formula="of:=[.A67]+0.1" office:value-type="float" office:value="6.59999999999999" calcext:value-type="float">
            <text:p>6,59999999999999</text:p>
          </table:table-cell>
          <table:table-cell table:formula="of:=SIN([.A68])" office:value-type="float" office:value="0.311541363513371" calcext:value-type="float">
            <text:p>0,311541363513371</text:p>
          </table:table-cell>
          <table:table-cell table:formula="of:=COS([.A68])" office:value-type="float" office:value="0.950232591958532" calcext:value-type="float">
            <text:p>0,950232591958532</text:p>
          </table:table-cell>
          <table:table-cell table:number-columns-repeated="9"/>
          <table:table-cell office:value-type="currency" office:currency="°" office:value="330" calcext:value-type="currency">
            <text:p>330°</text:p>
          </table:table-cell>
          <table:table-cell table:formula="of:=SIN(RADIANS([.M68]))" office:value-type="float" office:value="-0.5" calcext:value-type="float">
            <text:p>-0,5</text:p>
          </table:table-cell>
          <table:table-cell table:formula="of:=COS(RADIANS([.M68]))" office:value-type="float" office:value="0.866025403784438" calcext:value-type="float">
            <text:p>0,866025403784438</text:p>
          </table:table-cell>
        </table:table-row>
        <table:table-row table:style-name="ro1">
          <table:table-cell table:formula="of:=[.A68]+0.1" office:value-type="float" office:value="6.69999999999999" calcext:value-type="float">
            <text:p>6,69999999999999</text:p>
          </table:table-cell>
          <table:table-cell table:formula="of:=SIN([.A69])" office:value-type="float" office:value="0.404849920616591" calcext:value-type="float">
            <text:p>0,404849920616591</text:p>
          </table:table-cell>
          <table:table-cell table:formula="of:=COS([.A69])" office:value-type="float" office:value="0.914383148235323" calcext:value-type="float">
            <text:p>0,914383148235323</text:p>
          </table:table-cell>
          <table:table-cell table:number-columns-repeated="9"/>
          <table:table-cell office:value-type="currency" office:currency="°" office:value="335" calcext:value-type="currency">
            <text:p>335°</text:p>
          </table:table-cell>
          <table:table-cell table:formula="of:=SIN(RADIANS([.M69]))" office:value-type="float" office:value="-0.422618261740699" calcext:value-type="float">
            <text:p>-0,422618261740699</text:p>
          </table:table-cell>
          <table:table-cell table:formula="of:=COS(RADIANS([.M69]))" office:value-type="float" office:value="0.90630778703665" calcext:value-type="float">
            <text:p>0,90630778703665</text:p>
          </table:table-cell>
        </table:table-row>
        <table:table-row table:style-name="ro1">
          <table:table-cell table:formula="of:=[.A69]+0.1" office:value-type="float" office:value="6.79999999999999" calcext:value-type="float">
            <text:p>6,79999999999999</text:p>
          </table:table-cell>
          <table:table-cell table:formula="of:=SIN([.A70])" office:value-type="float" office:value="0.494113351138601" calcext:value-type="float">
            <text:p>0,494113351138601</text:p>
          </table:table-cell>
          <table:table-cell table:formula="of:=COS([.A70])" office:value-type="float" office:value="0.869397490349829" calcext:value-type="float">
            <text:p>0,869397490349829</text:p>
          </table:table-cell>
          <table:table-cell table:number-columns-repeated="9"/>
          <table:table-cell office:value-type="currency" office:currency="°" office:value="340" calcext:value-type="currency">
            <text:p>340°</text:p>
          </table:table-cell>
          <table:table-cell table:formula="of:=SIN(RADIANS([.M70]))" office:value-type="float" office:value="-0.342020143325669" calcext:value-type="float">
            <text:p>-0,342020143325669</text:p>
          </table:table-cell>
          <table:table-cell table:formula="of:=COS(RADIANS([.M70]))" office:value-type="float" office:value="0.939692620785908" calcext:value-type="float">
            <text:p>0,939692620785908</text:p>
          </table:table-cell>
        </table:table-row>
        <table:table-row table:style-name="ro1">
          <table:table-cell table:formula="of:=[.A70]+0.1" office:value-type="float" office:value="6.89999999999999" calcext:value-type="float">
            <text:p>6,89999999999999</text:p>
          </table:table-cell>
          <table:table-cell table:formula="of:=SIN([.A71])" office:value-type="float" office:value="0.578439764388193" calcext:value-type="float">
            <text:p>0,578439764388193</text:p>
          </table:table-cell>
          <table:table-cell table:formula="of:=COS([.A71])" office:value-type="float" office:value="0.815725100125362" calcext:value-type="float">
            <text:p>0,815725100125362</text:p>
          </table:table-cell>
          <table:table-cell table:number-columns-repeated="9"/>
          <table:table-cell office:value-type="currency" office:currency="°" office:value="345" calcext:value-type="currency">
            <text:p>345°</text:p>
          </table:table-cell>
          <table:table-cell table:formula="of:=SIN(RADIANS([.M71]))" office:value-type="float" office:value="-0.258819045102521" calcext:value-type="float">
            <text:p>-0,258819045102521</text:p>
          </table:table-cell>
          <table:table-cell table:formula="of:=COS(RADIANS([.M71]))" office:value-type="float" office:value="0.965925826289068" calcext:value-type="float">
            <text:p>0,965925826289068</text:p>
          </table:table-cell>
        </table:table-row>
        <table:table-row table:style-name="ro1">
          <table:table-cell table:formula="of:=[.A71]+0.1" office:value-type="float" office:value="6.99999999999999" calcext:value-type="float">
            <text:p>6,99999999999999</text:p>
          </table:table-cell>
          <table:table-cell table:formula="of:=SIN([.A72])" office:value-type="float" office:value="0.656986598718782" calcext:value-type="float">
            <text:p>0,656986598718782</text:p>
          </table:table-cell>
          <table:table-cell table:formula="of:=COS([.A72])" office:value-type="float" office:value="0.753902254343311" calcext:value-type="float">
            <text:p>0,753902254343311</text:p>
          </table:table-cell>
          <table:table-cell table:number-columns-repeated="9"/>
          <table:table-cell office:value-type="currency" office:currency="°" office:value="350" calcext:value-type="currency">
            <text:p>350°</text:p>
          </table:table-cell>
          <table:table-cell table:formula="of:=SIN(RADIANS([.M72]))" office:value-type="float" office:value="-0.17364817766693" calcext:value-type="float">
            <text:p>-0,17364817766693</text:p>
          </table:table-cell>
          <table:table-cell table:formula="of:=COS(RADIANS([.M72]))" office:value-type="float" office:value="0.984807753012208" calcext:value-type="float">
            <text:p>0,984807753012208</text:p>
          </table:table-cell>
        </table:table-row>
        <table:table-row table:style-name="ro1">
          <table:table-cell table:formula="of:=[.A72]+0.1" office:value-type="float" office:value="7.09999999999999" calcext:value-type="float">
            <text:p>7,09999999999999</text:p>
          </table:table-cell>
          <table:table-cell table:formula="of:=SIN([.A73])" office:value-type="float" office:value="0.72896904012587" calcext:value-type="float">
            <text:p>0,72896904012587</text:p>
          </table:table-cell>
          <table:table-cell table:formula="of:=COS([.A73])" office:value-type="float" office:value="0.684546666442813" calcext:value-type="float">
            <text:p>0,684546666442813</text:p>
          </table:table-cell>
          <table:table-cell table:number-columns-repeated="9"/>
          <table:table-cell office:value-type="currency" office:currency="°" office:value="355" calcext:value-type="currency">
            <text:p>355°</text:p>
          </table:table-cell>
          <table:table-cell table:formula="of:=SIN(RADIANS([.M73]))" office:value-type="float" office:value="-0.0871557427476583" calcext:value-type="float">
            <text:p>-0,0871557427476583</text:p>
          </table:table-cell>
          <table:table-cell table:formula="of:=COS(RADIANS([.M73]))" office:value-type="float" office:value="0.996194698091746" calcext:value-type="float">
            <text:p>0,996194698091746</text:p>
          </table:table-cell>
        </table:table-row>
        <table:table-row table:style-name="ro1">
          <table:table-cell table:formula="of:=[.A73]+0.1" office:value-type="float" office:value="7.19999999999999" calcext:value-type="float">
            <text:p>7,19999999999999</text:p>
          </table:table-cell>
          <table:table-cell table:formula="of:=SIN([.A74])" office:value-type="float" office:value="0.793667863849147" calcext:value-type="float">
            <text:p>0,793667863849147</text:p>
          </table:table-cell>
          <table:table-cell table:formula="of:=COS([.A74])" office:value-type="float" office:value="0.608351314532262" calcext:value-type="float">
            <text:p>0,608351314532262</text:p>
          </table:table-cell>
          <table:table-cell table:number-columns-repeated="9"/>
          <table:table-cell office:value-type="currency" office:currency="°" office:value="360" calcext:value-type="currency">
            <text:p>360°</text:p>
          </table:table-cell>
          <table:table-cell table:formula="of:=SIN(RADIANS([.M74]))" office:value-type="float" office:value="-2.44929359829471E-016" calcext:value-type="float">
            <text:p>-2,44929359829471E-16</text:p>
          </table:table-cell>
          <table:table-cell table:formula="of:=COS(RADIANS([.M74]))" office:value-type="float" office:value="1" calcext:value-type="float">
            <text:p>1</text:p>
          </table:table-cell>
        </table:table-row>
        <table:table-row table:style-name="ro1">
          <table:table-cell table:formula="of:=[.A74]+0.1" office:value-type="float" office:value="7.29999999999999" calcext:value-type="float">
            <text:p>7,29999999999999</text:p>
          </table:table-cell>
          <table:table-cell table:formula="of:=SIN([.A75])" office:value-type="float" office:value="0.850436620628559" calcext:value-type="float">
            <text:p>0,850436620628559</text:p>
          </table:table-cell>
          <table:table-cell table:formula="of:=COS([.A75])" office:value-type="float" office:value="0.526077517381114" calcext:value-type="float">
            <text:p>0,526077517381114</text:p>
          </table:table-cell>
          <table:table-cell table:number-columns-repeated="9"/>
          <table:table-cell office:value-type="currency" office:currency="°" office:value="365" calcext:value-type="currency">
            <text:p>365°</text:p>
          </table:table-cell>
          <table:table-cell table:formula="of:=SIN(RADIANS([.M75]))" office:value-type="float" office:value="0.0871557427476578" calcext:value-type="float">
            <text:p>0,0871557427476578</text:p>
          </table:table-cell>
          <table:table-cell table:formula="of:=COS(RADIANS([.M75]))" office:value-type="float" office:value="0.996194698091746" calcext:value-type="float">
            <text:p>0,996194698091746</text:p>
          </table:table-cell>
        </table:table-row>
        <table:table-row table:style-name="ro1">
          <table:table-cell table:formula="of:=[.A75]+0.1" office:value-type="float" office:value="7.39999999999999" calcext:value-type="float">
            <text:p>7,39999999999999</text:p>
          </table:table-cell>
          <table:table-cell table:formula="of:=SIN([.A76])" office:value-type="float" office:value="0.898708095811622" calcext:value-type="float">
            <text:p>0,898708095811622</text:p>
          </table:table-cell>
          <table:table-cell table:formula="of:=COS([.A76])" office:value-type="float" office:value="0.4385473275744" calcext:value-type="float">
            <text:p>0,4385473275744</text:p>
          </table:table-cell>
          <table:table-cell table:number-columns-repeated="9"/>
          <table:table-cell office:value-type="currency" office:currency="°" office:value="370" calcext:value-type="currency">
            <text:p>370°</text:p>
          </table:table-cell>
          <table:table-cell table:formula="of:=SIN(RADIANS([.M76]))" office:value-type="float" office:value="0.17364817766693" calcext:value-type="float">
            <text:p>0,17364817766693</text:p>
          </table:table-cell>
          <table:table-cell table:formula="of:=COS(RADIANS([.M76]))" office:value-type="float" office:value="0.984807753012208" calcext:value-type="float">
            <text:p>0,984807753012208</text:p>
          </table:table-cell>
        </table:table-row>
        <table:table-row table:style-name="ro1">
          <table:table-cell table:formula="of:=[.A76]+0.1" office:value-type="float" office:value="7.49999999999999" calcext:value-type="float">
            <text:p>7,49999999999999</text:p>
          </table:table-cell>
          <table:table-cell table:formula="of:=SIN([.A77])" office:value-type="float" office:value="0.937999976774735" calcext:value-type="float">
            <text:p>0,937999976774735</text:p>
          </table:table-cell>
          <table:table-cell table:formula="of:=COS([.A77])" office:value-type="float" office:value="0.346635317835036" calcext:value-type="float">
            <text:p>0,346635317835036</text:p>
          </table:table-cell>
          <table:table-cell table:number-columns-repeated="9"/>
          <table:table-cell office:value-type="currency" office:currency="°" office:value="375" calcext:value-type="currency">
            <text:p>375°</text:p>
          </table:table-cell>
          <table:table-cell table:formula="of:=SIN(RADIANS([.M77]))" office:value-type="float" office:value="0.258819045102521" calcext:value-type="float">
            <text:p>0,258819045102521</text:p>
          </table:table-cell>
          <table:table-cell table:formula="of:=COS(RADIANS([.M77]))" office:value-type="float" office:value="0.965925826289068" calcext:value-type="float">
            <text:p>0,965925826289068</text:p>
          </table:table-cell>
        </table:table-row>
        <table:table-row table:style-name="ro1">
          <table:table-cell table:formula="of:=[.A77]+0.1" office:value-type="float" office:value="7.59999999999999" calcext:value-type="float">
            <text:p>7,59999999999999</text:p>
          </table:table-cell>
          <table:table-cell table:formula="of:=SIN([.A78])" office:value-type="float" office:value="0.967919672031484" calcext:value-type="float">
            <text:p>0,967919672031484</text:p>
          </table:table-cell>
          <table:table-cell table:formula="of:=COS([.A78])" office:value-type="float" office:value="0.251259842582266" calcext:value-type="float">
            <text:p>0,251259842582266</text:p>
          </table:table-cell>
          <table:table-cell table:number-columns-repeated="9"/>
          <table:table-cell office:value-type="currency" office:currency="°" office:value="380" calcext:value-type="currency">
            <text:p>380°</text:p>
          </table:table-cell>
          <table:table-cell table:formula="of:=SIN(RADIANS([.M78]))" office:value-type="float" office:value="0.342020143325669" calcext:value-type="float">
            <text:p>0,342020143325669</text:p>
          </table:table-cell>
          <table:table-cell table:formula="of:=COS(RADIANS([.M78]))" office:value-type="float" office:value="0.939692620785908" calcext:value-type="float">
            <text:p>0,939692620785908</text:p>
          </table:table-cell>
        </table:table-row>
        <table:table-row table:style-name="ro1">
          <table:table-cell table:formula="of:=[.A78]+0.1" office:value-type="float" office:value="7.69999999999999" calcext:value-type="float">
            <text:p>7,69999999999999</text:p>
          </table:table-cell>
          <table:table-cell table:formula="of:=SIN([.A79])" office:value-type="float" office:value="0.988168233876999" calcext:value-type="float">
            <text:p>0,988168233876999</text:p>
          </table:table-cell>
          <table:table-cell table:formula="of:=COS([.A79])" office:value-type="float" office:value="0.153373862037876" calcext:value-type="float">
            <text:p>0,153373862037876</text:p>
          </table:table-cell>
          <table:table-cell table:number-columns-repeated="9"/>
          <table:table-cell office:value-type="currency" office:currency="°" office:value="385" calcext:value-type="currency">
            <text:p>385°</text:p>
          </table:table-cell>
          <table:table-cell table:formula="of:=SIN(RADIANS([.M79]))" office:value-type="float" office:value="0.422618261740699" calcext:value-type="float">
            <text:p>0,422618261740699</text:p>
          </table:table-cell>
          <table:table-cell table:formula="of:=COS(RADIANS([.M79]))" office:value-type="float" office:value="0.90630778703665" calcext:value-type="float">
            <text:p>0,90630778703665</text:p>
          </table:table-cell>
        </table:table-row>
        <table:table-row table:style-name="ro1">
          <table:table-cell table:formula="of:=[.A79]+0.1" office:value-type="float" office:value="7.79999999999999" calcext:value-type="float">
            <text:p>7,79999999999999</text:p>
          </table:table-cell>
          <table:table-cell table:formula="of:=SIN([.A80])" office:value-type="float" office:value="0.998543345374604" calcext:value-type="float">
            <text:p>0,998543345374604</text:p>
          </table:table-cell>
          <table:table-cell table:formula="of:=COS([.A80])" office:value-type="float" office:value="0.0539554205626613" calcext:value-type="float">
            <text:p>0,0539554205626613</text:p>
          </table:table-cell>
          <table:table-cell table:number-columns-repeated="9"/>
          <table:table-cell office:value-type="currency" office:currency="°" office:value="390" calcext:value-type="currency">
            <text:p>390°</text:p>
          </table:table-cell>
          <table:table-cell table:formula="of:=SIN(RADIANS([.M80]))" office:value-type="float" office:value="0.499999999999999" calcext:value-type="float">
            <text:p>0,499999999999999</text:p>
          </table:table-cell>
          <table:table-cell table:formula="of:=COS(RADIANS([.M80]))" office:value-type="float" office:value="0.866025403784439" calcext:value-type="float">
            <text:p>0,866025403784439</text:p>
          </table:table-cell>
        </table:table-row>
        <table:table-row table:style-name="ro1">
          <table:table-cell table:formula="of:=[.A80]+0.1" office:value-type="float" office:value="7.89999999999999" calcext:value-type="float">
            <text:p>7,89999999999999</text:p>
          </table:table-cell>
          <table:table-cell table:formula="of:=SIN([.A81])" office:value-type="float" office:value="0.998941341839773" calcext:value-type="float">
            <text:p>0,998941341839773</text:p>
          </table:table-cell>
          <table:table-cell table:formula="of:=COS([.A81])" office:value-type="float" office:value="-0.0460021256395245" calcext:value-type="float">
            <text:p>-0,0460021256395245</text:p>
          </table:table-cell>
          <table:table-cell table:number-columns-repeated="9"/>
          <table:table-cell office:value-type="currency" office:currency="°" office:value="395" calcext:value-type="currency">
            <text:p>395°</text:p>
          </table:table-cell>
          <table:table-cell table:formula="of:=SIN(RADIANS([.M81]))" office:value-type="float" office:value="0.573576436351046" calcext:value-type="float">
            <text:p>0,573576436351046</text:p>
          </table:table-cell>
          <table:table-cell table:formula="of:=COS(RADIANS([.M81]))" office:value-type="float" office:value="0.819152044288992" calcext:value-type="float">
            <text:p>0,819152044288992</text:p>
          </table:table-cell>
        </table:table-row>
        <table:table-row table:style-name="ro1">
          <table:table-cell table:formula="of:=[.A81]+0.1" office:value-type="float" office:value="7.99999999999999" calcext:value-type="float">
            <text:p>7,99999999999999</text:p>
          </table:table-cell>
          <table:table-cell table:formula="of:=SIN([.A82])" office:value-type="float" office:value="0.989358246623384" calcext:value-type="float">
            <text:p>0,989358246623384</text:p>
          </table:table-cell>
          <table:table-cell table:formula="of:=COS([.A82])" office:value-type="float" office:value="-0.145500033808601" calcext:value-type="float">
            <text:p>-0,145500033808601</text:p>
          </table:table-cell>
          <table:table-cell table:number-columns-repeated="9"/>
          <table:table-cell office:value-type="currency" office:currency="°" office:value="400" calcext:value-type="currency">
            <text:p>400°</text:p>
          </table:table-cell>
          <table:table-cell table:formula="of:=SIN(RADIANS([.M82]))" office:value-type="float" office:value="0.642787609686539" calcext:value-type="float">
            <text:p>0,642787609686539</text:p>
          </table:table-cell>
          <table:table-cell table:formula="of:=COS(RADIANS([.M82]))" office:value-type="float" office:value="0.766044443118978" calcext:value-type="float">
            <text:p>0,766044443118978</text:p>
          </table:table-cell>
        </table:table-row>
        <table:table-row table:style-name="ro1">
          <table:table-cell table:formula="of:=[.A82]+0.1" office:value-type="float" office:value="8.09999999999999" calcext:value-type="float">
            <text:p>8,09999999999999</text:p>
          </table:table-cell>
          <table:table-cell table:formula="of:=SIN([.A83])" office:value-type="float" office:value="0.969889810845089" calcext:value-type="float">
            <text:p>0,969889810845089</text:p>
          </table:table-cell>
          <table:table-cell table:formula="of:=COS([.A83])" office:value-type="float" office:value="-0.243544153735779" calcext:value-type="float">
            <text:p>-0,243544153735779</text:p>
          </table:table-cell>
          <table:table-cell table:number-columns-repeated="9"/>
          <table:table-cell office:value-type="currency" office:currency="°" office:value="405" calcext:value-type="currency">
            <text:p>405°</text:p>
          </table:table-cell>
          <table:table-cell table:formula="of:=SIN(RADIANS([.M83]))" office:value-type="float" office:value="0.707106781186547" calcext:value-type="float">
            <text:p>0,707106781186547</text:p>
          </table:table-cell>
          <table:table-cell table:formula="of:=COS(RADIANS([.M83]))" office:value-type="float" office:value="0.707106781186548" calcext:value-type="float">
            <text:p>0,707106781186548</text:p>
          </table:table-cell>
        </table:table-row>
        <table:table-row table:style-name="ro1">
          <table:table-cell table:formula="of:=[.A83]+0.1" office:value-type="float" office:value="8.19999999999999" calcext:value-type="float">
            <text:p>8,19999999999999</text:p>
          </table:table-cell>
          <table:table-cell table:formula="of:=SIN([.A84])" office:value-type="float" office:value="0.940730556679777" calcext:value-type="float">
            <text:p>0,940730556679777</text:p>
          </table:table-cell>
          <table:table-cell table:formula="of:=COS([.A84])" office:value-type="float" office:value="-0.339154860983823" calcext:value-type="float">
            <text:p>-0,339154860983823</text:p>
          </table:table-cell>
          <table:table-cell table:number-columns-repeated="9"/>
          <table:table-cell office:value-type="currency" office:currency="°" office:value="410" calcext:value-type="currency">
            <text:p>410°</text:p>
          </table:table-cell>
          <table:table-cell table:formula="of:=SIN(RADIANS([.M84]))" office:value-type="float" office:value="0.766044443118978" calcext:value-type="float">
            <text:p>0,766044443118978</text:p>
          </table:table-cell>
          <table:table-cell table:formula="of:=COS(RADIANS([.M84]))" office:value-type="float" office:value="0.64278760968654" calcext:value-type="float">
            <text:p>0,64278760968654</text:p>
          </table:table-cell>
        </table:table-row>
        <table:table-row table:style-name="ro1">
          <table:table-cell table:formula="of:=[.A84]+0.1" office:value-type="float" office:value="8.29999999999999" calcext:value-type="float">
            <text:p>8,29999999999999</text:p>
          </table:table-cell>
          <table:table-cell table:formula="of:=SIN([.A85])" office:value-type="float" office:value="0.9021718337563" calcext:value-type="float">
            <text:p>0,9021718337563</text:p>
          </table:table-cell>
          <table:table-cell table:formula="of:=COS([.A85])" office:value-type="float" office:value="-0.431376844970608" calcext:value-type="float">
            <text:p>-0,431376844970608</text:p>
          </table:table-cell>
          <table:table-cell table:number-columns-repeated="9"/>
          <table:table-cell office:value-type="currency" office:currency="°" office:value="415" calcext:value-type="currency">
            <text:p>415°</text:p>
          </table:table-cell>
          <table:table-cell table:formula="of:=SIN(RADIANS([.M85]))" office:value-type="float" office:value="0.819152044288992" calcext:value-type="float">
            <text:p>0,819152044288992</text:p>
          </table:table-cell>
          <table:table-cell table:formula="of:=COS(RADIANS([.M85]))" office:value-type="float" office:value="0.573576436351047" calcext:value-type="float">
            <text:p>0,573576436351047</text:p>
          </table:table-cell>
        </table:table-row>
        <table:table-row table:style-name="ro1">
          <table:table-cell table:formula="of:=[.A85]+0.1" office:value-type="float" office:value="8.39999999999999" calcext:value-type="float">
            <text:p>8,39999999999999</text:p>
          </table:table-cell>
          <table:table-cell table:formula="of:=SIN([.A86])" office:value-type="float" office:value="0.854598908088288" calcext:value-type="float">
            <text:p>0,854598908088288</text:p>
          </table:table-cell>
          <table:table-cell table:formula="of:=COS([.A86])" office:value-type="float" office:value="-0.519288654116674" calcext:value-type="float">
            <text:p>-0,519288654116674</text:p>
          </table:table-cell>
          <table:table-cell table:number-columns-repeated="9"/>
          <table:table-cell office:value-type="currency" office:currency="°" office:value="420" calcext:value-type="currency">
            <text:p>420°</text:p>
          </table:table-cell>
          <table:table-cell table:formula="of:=SIN(RADIANS([.M86]))" office:value-type="float" office:value="0.866025403784439" calcext:value-type="float">
            <text:p>0,866025403784439</text:p>
          </table:table-cell>
          <table:table-cell table:formula="of:=COS(RADIANS([.M86]))" office:value-type="float" office:value="0.5" calcext:value-type="float">
            <text:p>0,5</text:p>
          </table:table-cell>
        </table:table-row>
        <table:table-row table:style-name="ro1">
          <table:table-cell table:formula="of:=[.A86]+0.1" office:value-type="float" office:value="8.49999999999999" calcext:value-type="float">
            <text:p>8,49999999999999</text:p>
          </table:table-cell>
          <table:table-cell table:formula="of:=SIN([.A87])" office:value-type="float" office:value="0.798487112623499" calcext:value-type="float">
            <text:p>0,798487112623499</text:p>
          </table:table-cell>
          <table:table-cell table:formula="of:=COS([.A87])" office:value-type="float" office:value="-0.602011902684812" calcext:value-type="float">
            <text:p>-0,602011902684812</text:p>
          </table:table-cell>
          <table:table-cell table:number-columns-repeated="9"/>
          <table:table-cell office:value-type="currency" office:currency="°" office:value="425" calcext:value-type="currency">
            <text:p>425°</text:p>
          </table:table-cell>
          <table:table-cell table:formula="of:=SIN(RADIANS([.M87]))" office:value-type="float" office:value="0.90630778703665" calcext:value-type="float">
            <text:p>0,90630778703665</text:p>
          </table:table-cell>
          <table:table-cell table:formula="of:=COS(RADIANS([.M87]))" office:value-type="float" office:value="0.422618261740699" calcext:value-type="float">
            <text:p>0,422618261740699</text:p>
          </table:table-cell>
        </table:table-row>
        <table:table-row table:style-name="ro1">
          <table:table-cell table:formula="of:=[.A87]+0.1" office:value-type="float" office:value="8.59999999999999" calcext:value-type="float">
            <text:p>8,59999999999999</text:p>
          </table:table-cell>
          <table:table-cell table:formula="of:=SIN([.A88])" office:value-type="float" office:value="0.734397097874123" calcext:value-type="float">
            <text:p>0,734397097874123</text:p>
          </table:table-cell>
          <table:table-cell table:formula="of:=COS([.A88])" office:value-type="float" office:value="-0.678720047320002" calcext:value-type="float">
            <text:p>-0,678720047320002</text:p>
          </table:table-cell>
          <table:table-cell table:number-columns-repeated="9"/>
          <table:table-cell office:value-type="currency" office:currency="°" office:value="430" calcext:value-type="currency">
            <text:p>430°</text:p>
          </table:table-cell>
          <table:table-cell table:formula="of:=SIN(RADIANS([.M88]))" office:value-type="float" office:value="0.939692620785908" calcext:value-type="float">
            <text:p>0,939692620785908</text:p>
          </table:table-cell>
          <table:table-cell table:formula="of:=COS(RADIANS([.M88]))" office:value-type="float" office:value="0.34202014332567" calcext:value-type="float">
            <text:p>0,34202014332567</text:p>
          </table:table-cell>
        </table:table-row>
        <table:table-row table:style-name="ro1">
          <table:table-cell table:formula="of:=[.A88]+0.1" office:value-type="float" office:value="8.69999999999999" calcext:value-type="float">
            <text:p>8,69999999999999</text:p>
          </table:table-cell>
          <table:table-cell table:formula="of:=SIN([.A89])" office:value-type="float" office:value="0.662969230082194" calcext:value-type="float">
            <text:p>0,662969230082194</text:p>
          </table:table-cell>
          <table:table-cell table:formula="of:=COS([.A89])" office:value-type="float" office:value="-0.748646645597389" calcext:value-type="float">
            <text:p>-0,748646645597389</text:p>
          </table:table-cell>
          <table:table-cell table:number-columns-repeated="9"/>
          <table:table-cell office:value-type="currency" office:currency="°" office:value="435" calcext:value-type="currency">
            <text:p>435°</text:p>
          </table:table-cell>
          <table:table-cell table:formula="of:=SIN(RADIANS([.M89]))" office:value-type="float" office:value="0.965925826289068" calcext:value-type="float">
            <text:p>0,965925826289068</text:p>
          </table:table-cell>
          <table:table-cell table:formula="of:=COS(RADIANS([.M89]))" office:value-type="float" office:value="0.258819045102522" calcext:value-type="float">
            <text:p>0,258819045102522</text:p>
          </table:table-cell>
        </table:table-row>
        <table:table-row table:style-name="ro1">
          <table:table-cell table:formula="of:=[.A89]+0.1" office:value-type="float" office:value="8.79999999999999" calcext:value-type="float">
            <text:p>8,79999999999999</text:p>
          </table:table-cell>
          <table:table-cell table:formula="of:=SIN([.A90])" office:value-type="float" office:value="0.584917192891775" calcext:value-type="float">
            <text:p>0,584917192891775</text:p>
          </table:table-cell>
          <table:table-cell table:formula="of:=COS([.A90])" office:value-type="float" office:value="-0.811093014061647" calcext:value-type="float">
            <text:p>-0,811093014061647</text:p>
          </table:table-cell>
          <table:table-cell table:number-columns-repeated="9"/>
          <table:table-cell office:value-type="currency" office:currency="°" office:value="440" calcext:value-type="currency">
            <text:p>440°</text:p>
          </table:table-cell>
          <table:table-cell table:formula="of:=SIN(RADIANS([.M90]))" office:value-type="float" office:value="0.984807753012208" calcext:value-type="float">
            <text:p>0,984807753012208</text:p>
          </table:table-cell>
          <table:table-cell table:formula="of:=COS(RADIANS([.M90]))" office:value-type="float" office:value="0.17364817766693" calcext:value-type="float">
            <text:p>0,17364817766693</text:p>
          </table:table-cell>
        </table:table-row>
        <table:table-row table:style-name="ro1">
          <table:table-cell table:formula="of:=[.A90]+0.1" office:value-type="float" office:value="8.89999999999998" calcext:value-type="float">
            <text:p>8,89999999999998</text:p>
          </table:table-cell>
          <table:table-cell table:formula="of:=SIN([.A91])" office:value-type="float" office:value="0.501020856457899" calcext:value-type="float">
            <text:p>0,501020856457899</text:p>
          </table:table-cell>
          <table:table-cell table:formula="of:=COS([.A91])" office:value-type="float" office:value="-0.865435209241104" calcext:value-type="float">
            <text:p>-0,865435209241104</text:p>
          </table:table-cell>
          <table:table-cell table:number-columns-repeated="9"/>
          <table:table-cell office:value-type="currency" office:currency="°" office:value="445" calcext:value-type="currency">
            <text:p>445°</text:p>
          </table:table-cell>
          <table:table-cell table:formula="of:=SIN(RADIANS([.M91]))" office:value-type="float" office:value="0.996194698091746" calcext:value-type="float">
            <text:p>0,996194698091746</text:p>
          </table:table-cell>
          <table:table-cell table:formula="of:=COS(RADIANS([.M91]))" office:value-type="float" office:value="0.0871557427476584" calcext:value-type="float">
            <text:p>0,0871557427476584</text:p>
          </table:table-cell>
        </table:table-row>
        <table:table-row table:style-name="ro1">
          <table:table-cell table:formula="of:=[.A91]+0.1" office:value-type="float" office:value="8.99999999999998" calcext:value-type="float">
            <text:p>8,99999999999998</text:p>
          </table:table-cell>
          <table:table-cell table:formula="of:=SIN([.A92])" office:value-type="float" office:value="0.412118485241771" calcext:value-type="float">
            <text:p>0,412118485241771</text:p>
          </table:table-cell>
          <table:table-cell table:formula="of:=COS([.A92])" office:value-type="float" office:value="-0.91113026188467" calcext:value-type="float">
            <text:p>-0,91113026188467</text:p>
          </table:table-cell>
          <table:table-cell table:number-columns-repeated="9"/>
          <table:table-cell office:value-type="currency" office:currency="°" office:value="450" calcext:value-type="currency">
            <text:p>450°</text:p>
          </table:table-cell>
          <table:table-cell table:formula="of:=SIN(RADIANS([.M92]))" office:value-type="float" office:value="1" calcext:value-type="float">
            <text:p>1</text:p>
          </table:table-cell>
          <table:table-cell table:formula="of:=COS(RADIANS([.M92]))" office:value-type="float" office:value="3.06161699786838E-016" calcext:value-type="float">
            <text:p>3,06161699786838E-16</text:p>
          </table:table-cell>
        </table:table-row>
        <table:table-row table:style-name="ro1">
          <table:table-cell table:formula="of:=[.A92]+0.1" office:value-type="float" office:value="9.09999999999998" calcext:value-type="float">
            <text:p>9,09999999999998</text:p>
          </table:table-cell>
          <table:table-cell table:formula="of:=SIN([.A93])" office:value-type="float" office:value="0.319098362349367" calcext:value-type="float">
            <text:p>0,319098362349367</text:p>
          </table:table-cell>
          <table:table-cell table:formula="of:=COS([.A93])" office:value-type="float" office:value="-0.947721602131107" calcext:value-type="float">
            <text:p>-0,947721602131107</text:p>
          </table:table-cell>
          <table:table-cell table:number-columns-repeated="9"/>
          <table:table-cell office:value-type="currency" office:currency="°" office:value="455" calcext:value-type="currency">
            <text:p>455°</text:p>
          </table:table-cell>
          <table:table-cell table:formula="of:=SIN(RADIANS([.M93]))" office:value-type="float" office:value="0.996194698091746" calcext:value-type="float">
            <text:p>0,996194698091746</text:p>
          </table:table-cell>
          <table:table-cell table:formula="of:=COS(RADIANS([.M93]))" office:value-type="float" office:value="-0.0871557427476578" calcext:value-type="float">
            <text:p>-0,0871557427476578</text:p>
          </table:table-cell>
        </table:table-row>
        <table:table-row table:style-name="ro1">
          <table:table-cell table:formula="of:=[.A93]+0.1" office:value-type="float" office:value="9.19999999999998" calcext:value-type="float">
            <text:p>9,19999999999998</text:p>
          </table:table-cell>
          <table:table-cell table:formula="of:=SIN([.A94])" office:value-type="float" office:value="0.222889914100263" calcext:value-type="float">
            <text:p>0,222889914100263</text:p>
          </table:table-cell>
          <table:table-cell table:formula="of:=COS([.A94])" office:value-type="float" office:value="-0.97484362140416" calcext:value-type="float">
            <text:p>-0,97484362140416</text:p>
          </table:table-cell>
          <table:table-cell table:number-columns-repeated="9"/>
          <table:table-cell office:value-type="currency" office:currency="°" office:value="460" calcext:value-type="currency">
            <text:p>460°</text:p>
          </table:table-cell>
          <table:table-cell table:formula="of:=SIN(RADIANS([.M94]))" office:value-type="float" office:value="0.984807753012208" calcext:value-type="float">
            <text:p>0,984807753012208</text:p>
          </table:table-cell>
          <table:table-cell table:formula="of:=COS(RADIANS([.M94]))" office:value-type="float" office:value="-0.17364817766693" calcext:value-type="float">
            <text:p>-0,17364817766693</text:p>
          </table:table-cell>
        </table:table-row>
        <table:table-row table:style-name="ro1">
          <table:table-cell table:formula="of:=[.A94]+0.1" office:value-type="float" office:value="9.29999999999998" calcext:value-type="float">
            <text:p>9,29999999999998</text:p>
          </table:table-cell>
          <table:table-cell table:formula="of:=SIN([.A95])" office:value-type="float" office:value="0.124454423507079" calcext:value-type="float">
            <text:p>0,124454423507079</text:p>
          </table:table-cell>
          <table:table-cell table:formula="of:=COS([.A95])" office:value-type="float" office:value="-0.992225325452601" calcext:value-type="float">
            <text:p>-0,992225325452601</text:p>
          </table:table-cell>
          <table:table-cell table:number-columns-repeated="9"/>
          <table:table-cell office:value-type="currency" office:currency="°" office:value="465" calcext:value-type="currency">
            <text:p>465°</text:p>
          </table:table-cell>
          <table:table-cell table:formula="of:=SIN(RADIANS([.M95]))" office:value-type="float" office:value="0.965925826289068" calcext:value-type="float">
            <text:p>0,965925826289068</text:p>
          </table:table-cell>
          <table:table-cell table:formula="of:=COS(RADIANS([.M95]))" office:value-type="float" office:value="-0.25881904510252" calcext:value-type="float">
            <text:p>-0,25881904510252</text:p>
          </table:table-cell>
        </table:table-row>
        <table:table-row table:style-name="ro1">
          <table:table-cell table:formula="of:=[.A95]+0.1" office:value-type="float" office:value="9.39999999999998" calcext:value-type="float">
            <text:p>9,39999999999998</text:p>
          </table:table-cell>
          <table:table-cell table:formula="of:=SIN([.A96])" office:value-type="float" office:value="0.0247754254533755" calcext:value-type="float">
            <text:p>0,0247754254533755</text:p>
          </table:table-cell>
          <table:table-cell table:formula="of:=COS([.A96])" office:value-type="float" office:value="-0.999693042035206" calcext:value-type="float">
            <text:p>-0,999693042035206</text:p>
          </table:table-cell>
          <table:table-cell table:number-columns-repeated="9"/>
          <table:table-cell office:value-type="currency" office:currency="°" office:value="470" calcext:value-type="currency">
            <text:p>470°</text:p>
          </table:table-cell>
          <table:table-cell table:formula="of:=SIN(RADIANS([.M96]))" office:value-type="float" office:value="0.939692620785909" calcext:value-type="float">
            <text:p>0,939692620785909</text:p>
          </table:table-cell>
          <table:table-cell table:formula="of:=COS(RADIANS([.M96]))" office:value-type="float" office:value="-0.342020143325668" calcext:value-type="float">
            <text:p>-0,342020143325668</text:p>
          </table:table-cell>
        </table:table-row>
        <table:table-row table:style-name="ro1">
          <table:table-cell table:formula="of:=[.A96]+0.1" office:value-type="float" office:value="9.49999999999998" calcext:value-type="float">
            <text:p>9,49999999999998</text:p>
          </table:table-cell>
          <table:table-cell table:formula="of:=SIN([.A97])" office:value-type="float" office:value="-0.0751511204617916" calcext:value-type="float">
            <text:p>-0,0751511204617916</text:p>
          </table:table-cell>
          <table:table-cell table:formula="of:=COS([.A97])" office:value-type="float" office:value="-0.99717215619638" calcext:value-type="float">
            <text:p>-0,99717215619638</text:p>
          </table:table-cell>
          <table:table-cell table:number-columns-repeated="9"/>
          <table:table-cell office:value-type="currency" office:currency="°" office:value="475" calcext:value-type="currency">
            <text:p>475°</text:p>
          </table:table-cell>
          <table:table-cell table:formula="of:=SIN(RADIANS([.M97]))" office:value-type="float" office:value="0.90630778703665" calcext:value-type="float">
            <text:p>0,90630778703665</text:p>
          </table:table-cell>
          <table:table-cell table:formula="of:=COS(RADIANS([.M97]))" office:value-type="float" office:value="-0.422618261740699" calcext:value-type="float">
            <text:p>-0,422618261740699</text:p>
          </table:table-cell>
        </table:table-row>
        <table:table-row table:style-name="ro1">
          <table:table-cell table:formula="of:=[.A97]+0.1" office:value-type="float" office:value="9.59999999999998" calcext:value-type="float">
            <text:p>9,59999999999998</text:p>
          </table:table-cell>
          <table:table-cell table:formula="of:=SIN([.A98])" office:value-type="float" office:value="-0.174326781222962" calcext:value-type="float">
            <text:p>-0,174326781222962</text:p>
          </table:table-cell>
          <table:table-cell table:formula="of:=COS([.A98])" office:value-type="float" office:value="-0.98468785579413" calcext:value-type="float">
            <text:p>-0,98468785579413</text:p>
          </table:table-cell>
          <table:table-cell table:number-columns-repeated="9"/>
          <table:table-cell office:value-type="currency" office:currency="°" office:value="480" calcext:value-type="currency">
            <text:p>480°</text:p>
          </table:table-cell>
          <table:table-cell table:formula="of:=SIN(RADIANS([.M98]))" office:value-type="float" office:value="0.866025403784439" calcext:value-type="float">
            <text:p>0,866025403784439</text:p>
          </table:table-cell>
          <table:table-cell table:formula="of:=COS(RADIANS([.M98]))" office:value-type="float" office:value="-0.499999999999999" calcext:value-type="float">
            <text:p>-0,499999999999999</text:p>
          </table:table-cell>
        </table:table-row>
        <table:table-row table:style-name="ro1">
          <table:table-cell table:formula="of:=[.A98]+0.1" office:value-type="float" office:value="9.69999999999998" calcext:value-type="float">
            <text:p>9,69999999999998</text:p>
          </table:table-cell>
          <table:table-cell table:formula="of:=SIN([.A99])" office:value-type="float" office:value="-0.271760626410925" calcext:value-type="float">
            <text:p>-0,271760626410925</text:p>
          </table:table-cell>
          <table:table-cell table:formula="of:=COS([.A99])" office:value-type="float" office:value="-0.962364879831315" calcext:value-type="float">
            <text:p>-0,962364879831315</text:p>
          </table:table-cell>
          <table:table-cell table:number-columns-repeated="9"/>
          <table:table-cell office:value-type="currency" office:currency="°" office:value="485" calcext:value-type="currency">
            <text:p>485°</text:p>
          </table:table-cell>
          <table:table-cell table:formula="of:=SIN(RADIANS([.M99]))" office:value-type="float" office:value="0.819152044288991" calcext:value-type="float">
            <text:p>0,819152044288991</text:p>
          </table:table-cell>
          <table:table-cell table:formula="of:=COS(RADIANS([.M99]))" office:value-type="float" office:value="-0.573576436351047" calcext:value-type="float">
            <text:p>-0,573576436351047</text:p>
          </table:table-cell>
        </table:table-row>
        <table:table-row table:style-name="ro1">
          <table:table-cell table:formula="of:=[.A99]+0.1" office:value-type="float" office:value="9.79999999999998" calcext:value-type="float">
            <text:p>9,79999999999998</text:p>
          </table:table-cell>
          <table:table-cell table:formula="of:=SIN([.A100])" office:value-type="float" office:value="-0.36647912925191" calcext:value-type="float">
            <text:p>-0,36647912925191</text:p>
          </table:table-cell>
          <table:table-cell table:formula="of:=COS([.A100])" office:value-type="float" office:value="-0.93042627210476" calcext:value-type="float">
            <text:p>-0,93042627210476</text:p>
          </table:table-cell>
          <table:table-cell table:number-columns-repeated="9"/>
          <table:table-cell office:value-type="currency" office:currency="°" office:value="490" calcext:value-type="currency">
            <text:p>490°</text:p>
          </table:table-cell>
          <table:table-cell table:formula="of:=SIN(RADIANS([.M100]))" office:value-type="float" office:value="0.766044443118978" calcext:value-type="float">
            <text:p>0,766044443118978</text:p>
          </table:table-cell>
          <table:table-cell table:formula="of:=COS(RADIANS([.M100]))" office:value-type="float" office:value="-0.64278760968654" calcext:value-type="float">
            <text:p>-0,642787609686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">
      <number:number number:min-integer-digits="1"/>
      <number:text> </number:text>
      <number:currency-symbol>°</number:currency-symbol>
    </number:currency-style>
    <number:currency-style style:name="N116">
      <number:number number:min-integer-digits="1"/>
      <number:currency-symbol>°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4-11-01T08:36:53.041435851</meta:creation-date>
    <dc:date>2024-11-01T08:54:56.897833304</dc:date>
    <dc:creator>Robert Großkopf</dc:creator>
    <meta:editing-duration>PT18M3S</meta:editing-duration>
    <meta:editing-cycles>2</meta:editing-cycles>
    <meta:generator>LibreOffice/24.8.2.1$Linux_X86_64 LibreOffice_project/0f794b6e29741098670a3b95d60478a65d05ef13</meta:generator>
    <meta:document-statistic meta:table-count="1" meta:cell-count="600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23cm" svg:y="3.952cm" style:legend-expansion="high" chart:style-name="ch2"/>
        <chart:plot-area chart:style-name="ch3" table:cell-range-address="Tabelle1.A1:Tabelle1.C100" chart:data-source-has-labels="row" svg:x="0.32cm" svg:y="0.18cm" svg:width="12.583cm" svg:height="8.64cm">
          <chart:coordinate-region svg:x="1.164cm" svg:y="0.379cm" svg:width="11.546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100" chart:label-cell-address="Tabelle1.B1:Tabelle1.B1" chart:class="chart:scatter">
            <chart:domain table:cell-range-address="Tabelle1.A2:Tabelle1.A100"/>
            <chart:data-point chart:repeated="99"/>
          </chart:series>
          <chart:series chart:style-name="ch8" chart:values-cell-range-address="Tabelle1.C2:Tabelle1.C100" chart:label-cell-address="Tabelle1.C1:Tabelle1.C1" chart:class="chart:scatter">
            <chart:data-point chart:repeated="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 (sin(x))</text:p>
                <draw:g>
                  <svg:desc>Tabelle1.B1:Tabelle1.B1</svg:desc>
                </draw:g>
              </table:table-cell>
              <table:table-cell office:value-type="string">
                <text:p>y (cos(x))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100</svg:desc>
                </draw:g>
              </table:table-cell>
              <table:table-cell office:value-type="float" office:value="0">
                <text:p>0</text:p>
                <draw:g>
                  <svg:desc>Tabelle1.B2:Tabelle1.B100</svg:desc>
                </draw:g>
              </table:table-cell>
              <table:table-cell office:value-type="float" office:value="1">
                <text:p>1</text:p>
                <draw:g>
                  <svg:desc>Tabelle1.C2:Tabelle1.C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0.995004165278026">
                <text:p>0.995004165278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980066577841242">
                <text:p>0.9800665778412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955336489125606">
                <text:p>0.9553364891256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1">
                <text:p>0.389418342308651</text:p>
              </table:table-cell>
              <table:table-cell office:value-type="float" office:value="0.921060994002885">
                <text:p>0.9210609940028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877582561890373">
                <text:p>0.877582561890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825335614909678">
                <text:p>0.825335614909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764842187284489">
                <text:p>0.7648421872844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696706709347166">
                <text:p>0.696706709347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621609968270665">
                <text:p>0.621609968270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0.453596121425578">
                <text:p>0.4535961214255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362357754476674">
                <text:p>0.362357754476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0.267498828624587">
                <text:p>0.2674988286245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0.169967142900241">
                <text:p>0.1699671429002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4">
                <text:p>0.997494986604054</text:p>
              </table:table-cell>
              <table:table-cell office:value-type="float" office:value="0.0707372016677027">
                <text:p>0.07073720166770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-0.029199522301289">
                <text:p>-0.029199522301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9">
                <text:p>0.991664810452469</text:p>
              </table:table-cell>
              <table:table-cell office:value-type="float" office:value="-0.128844494295525">
                <text:p>-0.1288444942955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-0.227202094693088">
                <text:p>-0.227202094693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-0.323289566863504">
                <text:p>-0.3232895668635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416146836547143">
                <text:p>-0.41614683654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-0.504846104599858">
                <text:p>-0.5048461045998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-0.588501117255346">
                <text:p>-0.5885011172553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-0.666276021279825">
                <text:p>-0.6662760212798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">
                <text:p>0.67546318055115</text:p>
              </table:table-cell>
              <table:table-cell office:value-type="float" office:value="-0.737393715541246">
                <text:p>-0.7373937155412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6">
                <text:p>0.598472144103956</text:p>
              </table:table-cell>
              <table:table-cell office:value-type="float" office:value="-0.801143615546934">
                <text:p>-0.8011436155469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3">
                <text:p>0.515501371821463</text:p>
              </table:table-cell>
              <table:table-cell office:value-type="float" office:value="-0.856888753368948">
                <text:p>-0.8568887533689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29">
                <text:p>0.427379880233829</text:p>
              </table:table-cell>
              <table:table-cell office:value-type="float" office:value="-0.904072142017062">
                <text:p>-0.9040721420170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4">
                <text:p>0.334988150155904</text:p>
              </table:table-cell>
              <table:table-cell office:value-type="float" office:value="-0.942222340668659">
                <text:p>-0.9422223406686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39249329213981">
                <text:p>0.239249329213981</text:p>
              </table:table-cell>
              <table:table-cell office:value-type="float" office:value="-0.970958165149591">
                <text:p>-0.9709581651495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141120008059866">
                <text:p>0.141120008059866</text:p>
              </table:table-cell>
              <table:table-cell office:value-type="float" office:value="-0.989992496600446">
                <text:p>-0.989992496600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0415806624332892">
                <text:p>0.0415806624332892</text:p>
              </table:table-cell>
              <table:table-cell office:value-type="float" office:value="-0.99913515027328">
                <text:p>-0.999135150273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14">
                <text:p>-0.0583741434275814</text:p>
              </table:table-cell>
              <table:table-cell office:value-type="float" office:value="-0.998294775794753">
                <text:p>-0.9982947757947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5">
                <text:p>-0.15774569414325</text:p>
              </table:table-cell>
              <table:table-cell office:value-type="float" office:value="-0.987479769908865">
                <text:p>-0.9874797699088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3">
                <text:p>-0.255541102026833</text:p>
              </table:table-cell>
              <table:table-cell office:value-type="float" office:value="-0.966798192579461">
                <text:p>-0.966798192579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2">
                <text:p>-0.350783227689622</text:p>
              </table:table-cell>
              <table:table-cell office:value-type="float" office:value="-0.936456687290796">
                <text:p>-0.9364566872907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4">
                <text:p>-0.442520443294854</text:p>
              </table:table-cell>
              <table:table-cell office:value-type="float" office:value="-0.896758416334146">
                <text:p>-0.8967584163341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529836140908495">
                <text:p>-0.529836140908495</text:p>
              </table:table-cell>
              <table:table-cell office:value-type="float" office:value="-0.848100031710407">
                <text:p>-0.8481000317104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21">
                <text:p>-0.611857890942721</text:p>
              </table:table-cell>
              <table:table-cell office:value-type="float" office:value="-0.790967711914415">
                <text:p>-0.7909677119144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5">
                <text:p>-0.687766159183975</text:p>
              </table:table-cell>
              <table:table-cell office:value-type="float" office:value="-0.725932304200139">
                <text:p>-0.7259323042001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0.756802495307929">
                <text:p>-0.756802495307929</text:p>
              </table:table-cell>
              <table:table-cell office:value-type="float" office:value="-0.653643620863611">
                <text:p>-0.6536436208636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0.818277111064411">
                <text:p>-0.818277111064411</text:p>
              </table:table-cell>
              <table:table-cell office:value-type="float" office:value="-0.574823946533268">
                <text:p>-0.5748239465332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9">
                <text:p>-0.871575772413589</text:p>
              </table:table-cell>
              <table:table-cell office:value-type="float" office:value="-0.490260821340699">
                <text:p>-0.4902608213406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-0.400799172079975">
                <text:p>-0.4007991720799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-0.307332869978419">
                <text:p>-0.3073328699784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0.21079579943078">
                <text:p>-0.210795799430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-0.112152526935055">
                <text:p>-0.1121525269350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-0.0123886634628914">
                <text:p>-0.01238866346289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0.0874989834394455">
                <text:p>0.08749898343944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0.982452612624333">
                <text:p>-0.982452612624333</text:p>
              </table:table-cell>
              <table:table-cell office:value-type="float" office:value="0.186512369422574">
                <text:p>0.1865123694225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5">
                <text:p>0.2836621854632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3">
                <text:p>-0.925814682327733</text:p>
              </table:table-cell>
              <table:table-cell office:value-type="float" office:value="0.377977742712979">
                <text:p>0.3779777427129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0.883454655720155">
                <text:p>-0.883454655720155</text:p>
              </table:table-cell>
              <table:table-cell office:value-type="float" office:value="0.468516671300375">
                <text:p>0.4685166713003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0.832267442223903">
                <text:p>-0.832267442223903</text:p>
              </table:table-cell>
              <table:table-cell office:value-type="float" office:value="0.554374336179159">
                <text:p>0.5543743361791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9">
                <text:p>-0.772764487555989</text:p>
              </table:table-cell>
              <table:table-cell office:value-type="float" office:value="0.634692875942632">
                <text:p>0.634692875942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705540325570395">
                <text:p>-0.705540325570395</text:p>
              </table:table-cell>
              <table:table-cell office:value-type="float" office:value="0.708669774291258">
                <text:p>0.70866977429125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0.631266637872324">
                <text:p>-0.631266637872324</text:p>
              </table:table-cell>
              <table:table-cell office:value-type="float" office:value="0.775565878510247">
                <text:p>0.7755658785102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41">
                <text:p>-0.550685542597641</text:p>
              </table:table-cell>
              <table:table-cell office:value-type="float" office:value="0.834712784839157">
                <text:p>0.8347127848391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0.464602179413761">
                <text:p>-0.464602179413761</text:p>
              </table:table-cell>
              <table:table-cell office:value-type="float" office:value="0.885519516941317">
                <text:p>0.8855195169413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0.373876664830241">
                <text:p>-0.373876664830241</text:p>
              </table:table-cell>
              <table:table-cell office:value-type="float" office:value="0.927478430744034">
                <text:p>0.9274784307440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0.279415498198931">
                <text:p>-0.279415498198931</text:p>
              </table:table-cell>
              <table:table-cell office:value-type="float" office:value="0.960170286650365">
                <text:p>0.9601702866503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182162504272101">
                <text:p>-0.182162504272101</text:p>
              </table:table-cell>
              <table:table-cell office:value-type="float" office:value="0.983268438442584">
                <text:p>0.9832684384425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0830894028175026">
                <text:p>-0.0830894028175026</text:p>
              </table:table-cell>
              <table:table-cell office:value-type="float" office:value="0.996542097023217">
                <text:p>0.9965420970232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0168139004843435">
                <text:p>0.0168139004843435</text:p>
              </table:table-cell>
              <table:table-cell office:value-type="float" office:value="0.999858636383415">
                <text:p>0.9998586363834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116549204850487">
                <text:p>0.116549204850487</text:p>
              </table:table-cell>
              <table:table-cell office:value-type="float" office:value="0.993184918758194">
                <text:p>0.9931849187581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215119988087809">
                <text:p>0.215119988087809</text:p>
              </table:table-cell>
              <table:table-cell office:value-type="float" office:value="0.976587625728025">
                <text:p>0.9765876257280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311541363513371">
                <text:p>0.311541363513371</text:p>
              </table:table-cell>
              <table:table-cell office:value-type="float" office:value="0.950232591958532">
                <text:p>0.95023259195853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404849920616591">
                <text:p>0.404849920616591</text:p>
              </table:table-cell>
              <table:table-cell office:value-type="float" office:value="0.914383148235323">
                <text:p>0.9143831482353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494113351138601">
                <text:p>0.494113351138601</text:p>
              </table:table-cell>
              <table:table-cell office:value-type="float" office:value="0.869397490349829">
                <text:p>0.8693974903498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578439764388193">
                <text:p>0.578439764388193</text:p>
              </table:table-cell>
              <table:table-cell office:value-type="float" office:value="0.815725100125362">
                <text:p>0.81572510012536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656986598718782">
                <text:p>0.656986598718782</text:p>
              </table:table-cell>
              <table:table-cell office:value-type="float" office:value="0.753902254343311">
                <text:p>0.753902254343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72896904012587">
                <text:p>0.72896904012587</text:p>
              </table:table-cell>
              <table:table-cell office:value-type="float" office:value="0.684546666442813">
                <text:p>0.6845466664428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793667863849147">
                <text:p>0.793667863849147</text:p>
              </table:table-cell>
              <table:table-cell office:value-type="float" office:value="0.608351314532262">
                <text:p>0.6083513145322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850436620628559">
                <text:p>0.850436620628559</text:p>
              </table:table-cell>
              <table:table-cell office:value-type="float" office:value="0.526077517381114">
                <text:p>0.5260775173811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898708095811622">
                <text:p>0.898708095811622</text:p>
              </table:table-cell>
              <table:table-cell office:value-type="float" office:value="0.4385473275744">
                <text:p>0.43854732757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937999976774735">
                <text:p>0.937999976774735</text:p>
              </table:table-cell>
              <table:table-cell office:value-type="float" office:value="0.346635317835036">
                <text:p>0.3466353178350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967919672031484">
                <text:p>0.967919672031484</text:p>
              </table:table-cell>
              <table:table-cell office:value-type="float" office:value="0.251259842582266">
                <text:p>0.2512598425822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988168233876999">
                <text:p>0.988168233876999</text:p>
              </table:table-cell>
              <table:table-cell office:value-type="float" office:value="0.153373862037876">
                <text:p>0.1533738620378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998543345374604">
                <text:p>0.998543345374604</text:p>
              </table:table-cell>
              <table:table-cell office:value-type="float" office:value="0.0539554205626613">
                <text:p>0.05395542056266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998941341839773">
                <text:p>0.998941341839773</text:p>
              </table:table-cell>
              <table:table-cell office:value-type="float" office:value="-0.0460021256395245">
                <text:p>-0.04600212563952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989358246623384">
                <text:p>0.989358246623384</text:p>
              </table:table-cell>
              <table:table-cell office:value-type="float" office:value="-0.145500033808601">
                <text:p>-0.1455000338086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969889810845089">
                <text:p>0.969889810845089</text:p>
              </table:table-cell>
              <table:table-cell office:value-type="float" office:value="-0.243544153735779">
                <text:p>-0.2435441537357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940730556679777">
                <text:p>0.940730556679777</text:p>
              </table:table-cell>
              <table:table-cell office:value-type="float" office:value="-0.339154860983823">
                <text:p>-0.3391548609838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9021718337563">
                <text:p>0.9021718337563</text:p>
              </table:table-cell>
              <table:table-cell office:value-type="float" office:value="-0.431376844970608">
                <text:p>-0.4313768449706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854598908088288">
                <text:p>0.854598908088288</text:p>
              </table:table-cell>
              <table:table-cell office:value-type="float" office:value="-0.519288654116674">
                <text:p>-0.5192886541166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798487112623499">
                <text:p>0.798487112623499</text:p>
              </table:table-cell>
              <table:table-cell office:value-type="float" office:value="-0.602011902684812">
                <text:p>-0.6020119026848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734397097874123">
                <text:p>0.734397097874123</text:p>
              </table:table-cell>
              <table:table-cell office:value-type="float" office:value="-0.678720047320002">
                <text:p>-0.6787200473200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662969230082194">
                <text:p>0.662969230082194</text:p>
              </table:table-cell>
              <table:table-cell office:value-type="float" office:value="-0.748646645597389">
                <text:p>-0.7486466455973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584917192891775">
                <text:p>0.584917192891775</text:p>
              </table:table-cell>
              <table:table-cell office:value-type="float" office:value="-0.811093014061647">
                <text:p>-0.8110930140616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501020856457899">
                <text:p>0.501020856457899</text:p>
              </table:table-cell>
              <table:table-cell office:value-type="float" office:value="-0.865435209241104">
                <text:p>-0.86543520924110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412118485241771">
                <text:p>0.412118485241771</text:p>
              </table:table-cell>
              <table:table-cell office:value-type="float" office:value="-0.91113026188467">
                <text:p>-0.911130261884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319098362349367">
                <text:p>0.319098362349367</text:p>
              </table:table-cell>
              <table:table-cell office:value-type="float" office:value="-0.947721602131107">
                <text:p>-0.9477216021311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222889914100263">
                <text:p>0.222889914100263</text:p>
              </table:table-cell>
              <table:table-cell office:value-type="float" office:value="-0.97484362140416">
                <text:p>-0.974843621404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124454423507079">
                <text:p>0.124454423507079</text:p>
              </table:table-cell>
              <table:table-cell office:value-type="float" office:value="-0.992225325452601">
                <text:p>-0.9922253254526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247754254533755">
                <text:p>0.0247754254533755</text:p>
              </table:table-cell>
              <table:table-cell office:value-type="float" office:value="-0.999693042035206">
                <text:p>-0.9996930420352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-0.0751511204617916">
                <text:p>-0.0751511204617916</text:p>
              </table:table-cell>
              <table:table-cell office:value-type="float" office:value="-0.99717215619638">
                <text:p>-0.9971721561963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-0.174326781222962">
                <text:p>-0.174326781222962</text:p>
              </table:table-cell>
              <table:table-cell office:value-type="float" office:value="-0.98468785579413">
                <text:p>-0.984687855794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-0.271760626410925">
                <text:p>-0.271760626410925</text:p>
              </table:table-cell>
              <table:table-cell office:value-type="float" office:value="-0.962364879831315">
                <text:p>-0.9623648798313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-0.36647912925191">
                <text:p>-0.36647912925191</text:p>
              </table:table-cell>
              <table:table-cell office:value-type="float" office:value="-0.93042627210476">
                <text:p>-0.93042627210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16">
      <number:number number:min-integer-digits="1"/>
      <number:currency-symbol>°</number:currency-symbol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116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93cm" svg:y="3.952cm" style:legend-expansion="high" chart:style-name="ch2"/>
        <chart:plot-area chart:style-name="ch3" table:cell-range-address="Tabelle1.M1:Tabelle1.O100" chart:data-source-has-labels="row" svg:x="0.32cm" svg:y="0.18cm" svg:width="13.053cm" svg:height="8.64cm">
          <chart:coordinate-region svg:x="1.164cm" svg:y="0.379cm" svg:width="11.85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N2:Tabelle1.N100" chart:label-cell-address="Tabelle1.N1:Tabelle1.N1" chart:class="chart:scatter">
            <chart:domain table:cell-range-address="Tabelle1.M2:Tabelle1.M100"/>
            <chart:data-point chart:repeated="99"/>
          </chart:series>
          <chart:series chart:style-name="ch8" chart:values-cell-range-address="Tabelle1.O2:Tabelle1.O100" chart:label-cell-address="Tabelle1.O1:Tabelle1.O1" chart:class="chart:scatter">
            <chart:data-point chart:repeated="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in(α)</text:p>
                <draw:g>
                  <svg:desc>Tabelle1.N1:Tabelle1.N1</svg:desc>
                </draw:g>
              </table:table-cell>
              <table:table-cell office:value-type="string">
                <text:p>cos(α)</text:p>
                <draw:g>
                  <svg:desc>Tabelle1.O1:Tabelle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M2:Tabelle1.M100</svg:desc>
                </draw:g>
              </table:table-cell>
              <table:table-cell office:value-type="float" office:value="0">
                <text:p>0</text:p>
                <draw:g>
                  <svg:desc>Tabelle1.N2:Tabelle1.N100</svg:desc>
                </draw:g>
              </table:table-cell>
              <table:table-cell office:value-type="float" office:value="1">
                <text:p>1</text:p>
                <draw:g>
                  <svg:desc>Tabelle1.O2:Tabelle1.O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871557427476582">
                <text:p>0.0871557427476582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0.0871557427476584">
                <text:p>0.0871557427476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6.12323399573677E-017">
                <text:p>6.12323399573677E-0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2">
                <text:p>-0.08715574274765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-0.422618261740699">
                <text:p>-0.4226182617406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-0.573576436351046">
                <text:p>-0.5735764363510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64278760968654">
                <text:p>0.64278760968654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-0.819152044288992">
                <text:p>-0.8191520442889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4226182617407">
                <text:p>0.4226182617407</text:p>
              </table:table-cell>
              <table:table-cell office:value-type="float" office:value="-0.90630778703665">
                <text:p>-0.906307787036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173648177666931">
                <text:p>0.173648177666931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871557427476582">
                <text:p>0.0871557427476582</text:p>
              </table:table-cell>
              <table:table-cell office:value-type="float" office:value="-0.996194698091746">
                <text:p>-0.9961946980917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-0.0871557427476579">
                <text:p>-0.0871557427476579</text:p>
              </table:table-cell>
              <table:table-cell office:value-type="float" office:value="-0.996194698091746">
                <text:p>-0.9961946980917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-0.25881904510252">
                <text:p>-0.25881904510252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-0.422618261740699">
                <text:p>-0.422618261740699</text:p>
              </table:table-cell>
              <table:table-cell office:value-type="float" office:value="-0.90630778703665">
                <text:p>-0.906307787036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-0.573576436351046">
                <text:p>-0.573576436351046</text:p>
              </table:table-cell>
              <table:table-cell office:value-type="float" office:value="-0.819152044288992">
                <text:p>-0.8191520442889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-0.819152044288992">
                <text:p>-0.819152044288992</text:p>
              </table:table-cell>
              <table:table-cell office:value-type="float" office:value="-0.573576436351046">
                <text:p>-0.5735764363510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-0.90630778703665">
                <text:p>-0.90630778703665</text:p>
              </table:table-cell>
              <table:table-cell office:value-type="float" office:value="-0.422618261740699">
                <text:p>-0.4226182617406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-0.996194698091746">
                <text:p>-0.996194698091746</text:p>
              </table:table-cell>
              <table:table-cell office:value-type="float" office:value="-0.0871557427476583">
                <text:p>-0.08715574274765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  <table:table-cell office:value-type="float" office:value="-1.83697019872103E-016">
                <text:p>-1.83697019872103E-0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-0.996194698091746">
                <text:p>-0.996194698091746</text:p>
              </table:table-cell>
              <table:table-cell office:value-type="float" office:value="0.0871557427476579">
                <text:p>0.08715574274765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">
                <text:p>0.258819045102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-0.90630778703665">
                <text:p>-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-0.819152044288992">
                <text:p>-0.819152044288992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-0.64278760968654">
                <text:p>-0.64278760968654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-0.573576436351047">
                <text:p>-0.573576436351047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-0.422618261740699">
                <text:p>-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-0.0871557427476583">
                <text:p>-0.0871557427476583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0.0871557427476578">
                <text:p>0.0871557427476578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64278760968654">
                <text:p>0.642787609686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0.573576436351047">
                <text:p>0.5735764363510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34202014332567">
                <text:p>0.342020143325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258819045102522">
                <text:p>0.2588190451025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0.0871557427476584">
                <text:p>0.08715574274765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1">
                <text:p>1</text:p>
              </table:table-cell>
              <table:table-cell office:value-type="float" office:value="3.06161699786838E-016">
                <text:p>3.06161699786838E-0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78">
                <text:p>-0.087155742747657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25881904510252">
                <text:p>-0.258819045102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-0.342020143325668">
                <text:p>-0.3420201433256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-0.422618261740699">
                <text:p>-0.4226182617406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0.819152044288991">
                <text:p>0.819152044288991</text:p>
              </table:table-cell>
              <table:table-cell office:value-type="float" office:value="-0.573576436351047">
                <text:p>-0.5735764363510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-0.64278760968654">
                <text:p>-0.642787609686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