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ooper Black" svg:font-family="'Cooper Blac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co21" style:family="table-column">
      <style:table-column-properties fo:break-before="auto" style:column-width="2.027cm"/>
    </style:style>
    <style:style style:name="co22" style:family="table-column">
      <style:table-column-properties fo:break-before="auto" style:column-width="1.889cm"/>
    </style:style>
    <style:style style:name="co23" style:family="table-column">
      <style:table-column-properties fo:break-before="auto" style:column-width="0.653cm"/>
    </style:style>
    <style:style style:name="co24" style:family="table-column">
      <style:table-column-properties fo:break-before="auto" style:column-width="0.679cm"/>
    </style:style>
    <style:style style:name="co25" style:family="table-column">
      <style:table-column-properties fo:break-before="auto" style:column-width="1.499cm"/>
    </style:style>
    <style:style style:name="co26" style:family="table-column">
      <style:table-column-properties fo:break-before="auto" style:column-width="2.812cm"/>
    </style:style>
    <style:style style:name="co27" style:family="table-column">
      <style:table-column-properties fo:break-before="auto" style:column-width="0.788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8">
      <number:year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5];[.$AC$5:.$AC$300];0));[.C5]&lt;&gt;&quot;&quot;))" style:apply-style-name="Warning" style:base-cell-address="Insert.C5"/>
    </style:style>
    <style:style style:name="ce15" style:family="table-cell" style:parent-style-name="Default">
      <style:table-cell-properties style:rotation-align="none"/>
      <style:map style:condition="is-true-formula(AND(ISERROR(MATCH([.C5];[.$AC$5:.$AC$300];0));[.C5]&lt;&gt;&quot;&quot;))" style:apply-style-name="Warning" style:base-cell-address="Insert.C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8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1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Default"/>
        <table:table-column table:style-name="co19" table:default-cell-style-name="ce4"/>
        <table:table-column table:style-name="co20" table:default-cell-style-name="ce3"/>
        <table:table-column table:style-name="co8" table:number-columns-repeated="2" table:default-cell-style-name="ce1"/>
        <table:table-column table:style-name="co19" table:default-cell-style-name="ce4"/>
        <table:table-column table:style-name="co8" table:number-columns-repeated="4" table:default-cell-style-name="ce4"/>
        <table:table-column table:style-name="co21" table:default-cell-style-name="ce4"/>
        <table:table-column table:style-name="co22" table:default-cell-style-name="ce4"/>
        <table:table-column table:style-name="co8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59"/>
        <table:table-column table:style-name="co25" table:default-cell-style-name="ce4"/>
        <table:table-column table:style-name="co25" table:default-cell-style-name="ce60"/>
        <table:table-column table:style-name="co25" table:default-cell-style-name="ce54"/>
        <table:table-column table:style-name="co25" table:default-cell-style-name="ce60"/>
        <table:table-column table:style-name="co25" table:default-cell-style-name="ce54"/>
        <table:table-column table:style-name="co25" table:default-cell-style-name="ce31"/>
        <table:table-column table:style-name="co25" table:default-cell-style-name="ce54"/>
        <table:table-column table:style-name="co25" table:default-cell-style-name="ce31"/>
        <table:table-column table:style-name="co25" table:default-cell-style-name="ce54"/>
        <table:table-column table:style-name="co25" table:default-cell-style-name="ce31"/>
        <table:table-column table:style-name="co25" table:number-columns-repeated="14" table:default-cell-style-name="ce54"/>
        <table:table-column table:style-name="co1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number-columns-repeated="2" table:default-cell-style-name="Default"/>
        <table:table-column table:style-name="co23" table:default-cell-style-name="ce1"/>
        <table:table-column table:style-name="co23" table:default-cell-style-name="ce4"/>
        <table:table-column table:style-name="co11" table:number-columns-repeated="963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D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" table:style-name="ce1" office:value-type="float" office:value="20240902" calcext:value-type="float">
            <text:p>20240902</text:p>
          </table:table-cell>
          <table:table-cell table:style-name="ce1" table:number-columns-repeated="8"/>
          <table:table-cell table:number-columns-repeated="2" table:style-name="ce31" office:value-type="float" office:value="20240826" calcext:value-type="float">
            <text:p>20240826</text:p>
          </table:table-cell>
          <table:table-cell table:number-columns-repeated="2" table:style-name="ce31" office:value-type="float" office:value="20240819" calcext:value-type="float">
            <text:p>20240819</text:p>
          </table:table-cell>
          <table:table-cell office:value-type="float" office:value="20240805" calcext:value-type="float">
            <text:p>20240805</text:p>
          </table:table-cell>
          <table:table-cell table:style-name="ce31" office:value-type="float" office:value="20240805" calcext:value-type="float">
            <text:p>20240805</text:p>
          </table:table-cell>
          <table:table-cell office:value-type="float" office:value="20240729" calcext:value-type="float">
            <text:p>20240729</text:p>
          </table:table-cell>
          <table:table-cell table:style-name="ce31" office:value-type="float" office:value="20240729" calcext:value-type="float">
            <text:p>20240729</text:p>
          </table:table-cell>
          <table:table-cell office:value-type="float" office:value="20240722" calcext:value-type="float">
            <text:p>20240722</text:p>
          </table:table-cell>
          <table:table-cell table:style-name="ce31" office:value-type="float" office:value="20240722" calcext:value-type="float">
            <text:p>20240722</text:p>
          </table:table-cell>
          <table:table-cell table:style-name="ce31" table:number-columns-repeated="13"/>
          <table:table-cell table:style-name="ce1" table:number-columns-repeated="5"/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table:style-name="ce1" table:number-columns-repeated="963"/>
        </table:table-row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1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1" table:number-columns-repeated="5"/>
          <table:table-cell office:value-type="string" calcext:value-type="string">
            <text:p>Sing</text:p>
          </table:table-cell>
          <table:table-cell table:style-name="ce1" table:number-columns-repeated="964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5" calcext:value-type="date">
            <text:p>24-09-05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B5:.B37])/2)*[.Q1]+0.2" office:value-type="float" office:value="0.525" calcext:value-type="float">
            <text:p>0,525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TotSort</text:p>
          </table:table-cell>
          <table:table-cell table:style-name="ce1" office:value-type="string" calcext:value-type="string">
            <text:p>Tsort</text:p>
          </table:table-cell>
          <table:table-cell table:style-name="ce1" table:number-columns-repeated="4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1"/>
          <table:table-cell table:style-name="ce1" office:value-type="string" calcext:value-type="string">
            <text:p>TotSing</text:p>
          </table:table-cell>
          <table:table-cell table:style-name="ce1" office:value-type="string" calcext:value-type="string">
            <text:p>Tsing</text:p>
          </table:table-cell>
          <table:table-cell table:style-name="ce1" table:number-columns-repeated="2"/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table:number-columns-repeated="963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19"/>
          <table:table-cell table:number-columns-repeated="36"/>
          <table:table-cell table:style-name="Default" table:number-columns-repeated="25"/>
          <table:table-cell table:number-columns-repeated="970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arlalberto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5:.N5])" office:value-type="float" office:value="32" calcext:value-type="float">
            <text:p>32</text:p>
          </table:table-cell>
          <table:table-cell table:style-name="ce31" table:formula="of:=SUM((INT([.P5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5];[.AD5:.AD104])" office:value-type="float" office:value="2" calcext:value-type="float">
            <text:p>2</text:p>
          </table:table-cell>
          <table:table-cell office:value-type="string" calcext:value-type="string">
            <text:p>Barba</text:p>
          </table:table-cell>
          <table:table-cell table:style-name="ce50" table:formula="of:=SUM([.AK5];[.BQ5])" office:value-type="float" office:value="95.35" calcext:value-type="float">
            <text:p>95</text:p>
          </table:table-cell>
          <table:table-cell table:style-name="ce13" table:formula="of:=SUM([.AT5];[.AJ5];[.AX5];[.AV5];[.BV5];[.AZ5];[.BB5])" office:value-type="float" office:value="24" calcext:value-type="float">
            <text:p>24</text:p>
          </table:table-cell>
          <table:table-cell table:formula="of:=SUM([.AL5];[.BR5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5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5:.BO5]);ROW([.$A$1:.$A$25])))" office:value-type="float" office:value="95.35" calcext:value-type="float">
            <text:p>95,35</text:p>
          </table:table-cell>
          <table:table-cell table:formula="of:=COUNT([.AM5:.BB5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4"/>
          <table:table-cell table:style-name="ce4" table:formula="of:=IFERROR(IFERROR(SUMPRODUCT(LARGE(IF([.$BS$3:.$BV$3]=&quot;Punti&quot;;[.$BS5:.$BV5]);{1|2|3|4|5}));SUMPRODUCT(LARGE(IF([.$BS$3:.$BV$3]=&quot;Punti&quot;;[.$BS5:.$BV5]);1)));&quot;&quot;)">
            <text:p/>
          </table:table-cell>
          <table:table-cell table:style-name="ce4" table:formula="of:=IF([.$BS5:.$BV5]=0;0;COUNT([.BS5:.BV5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rba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6:.N6])" office:value-type="float" office:value="33" calcext:value-type="float">
            <text:p>33</text:p>
          </table:table-cell>
          <table:table-cell table:style-name="ce31" table:formula="of:=SUM((INT([.P6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6];[.AD5:.AD104])" office:value-type="float" office:value="10" calcext:value-type="float">
            <text:p>10</text:p>
          </table:table-cell>
          <table:table-cell office:value-type="string" calcext:value-type="string">
            <text:p>Tortino</text:p>
          </table:table-cell>
          <table:table-cell table:style-name="ce50" table:formula="of:=SUM([.AK6];[.BQ6])" office:value-type="float" office:value="53" calcext:value-type="float">
            <text:p>53</text:p>
          </table:table-cell>
          <table:table-cell table:style-name="ce13" table:formula="of:=SUM([.AT6];[.AJ6];[.AX6];[.AV6];[.BV6];[.AZ6];[.BB6])" office:value-type="float" office:value="9" calcext:value-type="float">
            <text:p>9</text:p>
          </table:table-cell>
          <table:table-cell table:formula="of:=SUM([.AL6];[.BR6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6];[.$C$5:.$C$49];0));&quot;&quot;)">
            <text:p/>
          </table:table-cell>
          <table:table-cell table:style-name="ce7" table:formula="of:=IFERROR(INDEX([.$G$5:.$G$49];MATCH([.$AC6];[.$C$5:.$C$49];0));&quot;&quot;)">
            <text:p/>
          </table:table-cell>
          <table:table-cell table:style-name="ce57" table:formula="of:=SUMPRODUCT(COM.MICROSOFT.AGGREGATE(14;6;([.$AQ$3:.$BO$3]=[.$AQ$3])*([.AQ6:.BO6]);ROW([.$A$1:.$A$25])))" office:value-type="float" office:value="53" calcext:value-type="float">
            <text:p>53</text:p>
          </table:table-cell>
          <table:table-cell table:formula="of:=COUNT([.AM6:.BB6])/2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4" table:formula="of:=IFERROR(IFERROR(SUMPRODUCT(LARGE(IF([.$BS$3:.$BV$3]=&quot;Punti&quot;;[.$BS6:.$BV6]);{1|2|3|4|5}));SUMPRODUCT(LARGE(IF([.$BS$3:.$BV$3]=&quot;Punti&quot;;[.$BS6:.$BV6]);1)));&quot;&quot;)">
            <text:p/>
          </table:table-cell>
          <table:table-cell table:style-name="ce4" table:formula="of:=IF([.$BS6:.$BV6]=0;0;COUNT([.BS6:.BV6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.Cir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table:style-name="ce30" table:formula="of:=SUM([.H7:.N7])" office:value-type="float" office:value="45" calcext:value-type="float">
            <text:p>45</text:p>
          </table:table-cell>
          <table:table-cell table:style-name="ce31" table:formula="of:=SUM((INT([.P7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D7];[.AD5:.AD104])" office:value-type="float" office:value="8" calcext:value-type="float">
            <text:p>8</text:p>
          </table:table-cell>
          <table:table-cell office:value-type="string" calcext:value-type="string">
            <text:p>M.Ischia</text:p>
          </table:table-cell>
          <table:table-cell table:style-name="ce50" table:formula="of:=SUM([.AK7];[.BQ7])" office:value-type="float" office:value="60" calcext:value-type="float">
            <text:p>60</text:p>
          </table:table-cell>
          <table:table-cell table:style-name="ce13" table:formula="of:=SUM([.AT7];[.AJ7];[.AX7];[.AV7];[.BV7];[.AZ7];[.BB7])" office:value-type="float" office:value="20" calcext:value-type="float">
            <text:p>20</text:p>
          </table:table-cell>
          <table:table-cell table:formula="of:=SUM([.AL7];[.BR7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7];[.$C$5:.$C$49];0));&quot;&quot;)">
            <text:p/>
          </table:table-cell>
          <table:table-cell table:style-name="ce7" table:formula="of:=IFERROR(INDEX([.$G$5:.$G$49];MATCH([.$AC7];[.$C$5:.$C$49];0));&quot;&quot;)">
            <text:p/>
          </table:table-cell>
          <table:table-cell table:style-name="ce57" table:formula="of:=SUMPRODUCT(COM.MICROSOFT.AGGREGATE(14;6;([.$AQ$3:.$BO$3]=[.$AQ$3])*([.AQ7:.BO7]);ROW([.$A$1:.$A$25])))" office:value-type="float" office:value="60" calcext:value-type="float">
            <text:p>60</text:p>
          </table:table-cell>
          <table:table-cell table:formula="of:=COUNT([.AM7:.BB7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14"/>
          <table:table-cell table:style-name="ce4" table:formula="of:=IFERROR(IFERROR(SUMPRODUCT(LARGE(IF([.$BS$3:.$BV$3]=&quot;Punti&quot;;[.$BS7:.$BV7]);{1|2|3|4|5}));SUMPRODUCT(LARGE(IF([.$BS$3:.$BV$3]=&quot;Punti&quot;;[.$BS7:.$BV7]);1)));&quot;&quot;)">
            <text:p/>
          </table:table-cell>
          <table:table-cell table:style-name="ce4" table:formula="of:=IF([.$BS7:.$BV7]=0;0;COUNT([.BS7:.BV7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lex</text:p>
          </table:table-cell>
          <table:table-cell office:value-type="string" calcext:value-type="string">
            <text:p>J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8:.N8])" office:value-type="float" office:value="32" calcext:value-type="float">
            <text:p>32</text:p>
          </table:table-cell>
          <table:table-cell table:style-name="ce31" table:formula="of:=SUM((INT([.P8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D8];[.AD5:.AD104])" office:value-type="float" office:value="5" calcext:value-type="float">
            <text:p>5</text:p>
          </table:table-cell>
          <table:table-cell office:value-type="string" calcext:value-type="string">
            <text:p>Alex</text:p>
          </table:table-cell>
          <table:table-cell table:style-name="ce50" table:formula="of:=SUM([.AK8];[.BQ8])" office:value-type="float" office:value="73.35" calcext:value-type="float">
            <text:p>73</text:p>
          </table:table-cell>
          <table:table-cell table:style-name="ce13" table:formula="of:=SUM([.AT8];[.AJ8];[.AX8];[.AV8];[.BV8];[.AZ8];[.BB8])" office:value-type="float" office:value="14" calcext:value-type="float">
            <text:p>14</text:p>
          </table:table-cell>
          <table:table-cell table:formula="of:=SUM([.AL8];[.BR8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8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8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8:.BO8]);ROW([.$A$1:.$A$25])))" office:value-type="float" office:value="69.35" calcext:value-type="float">
            <text:p>69,35</text:p>
          </table:table-cell>
          <table:table-cell table:formula="of:=COUNT([.AM8:.BB8])/2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14"/>
          <table:table-cell table:style-name="ce4" table:formula="of:=IFERROR(IFERROR(SUMPRODUCT(LARGE(IF([.$BS$3:.$BV$3]=&quot;Punti&quot;;[.$BS8:.$BV8]);{1|2|3|4|5}));SUMPRODUCT(LARGE(IF([.$BS$3:.$BV$3]=&quot;Punti&quot;;[.$BS8:.$BV8]);1)));&quot;&quot;)" office:value-type="float" office:value="4" calcext:value-type="float">
            <text:p>4</text:p>
          </table:table-cell>
          <table:table-cell table:style-name="ce4" table:formula="of:=IF([.$BS8:.$BV8]=0;0;COUNT([.BS8:.BV8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96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puleo.D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9:.N9])" office:value-type="float" office:value="0" calcext:value-type="float">
            <text:p>0</text:p>
          </table:table-cell>
          <table:table-cell table:style-name="ce31" table:formula="of:=SUM((INT([.P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9];[.AD5:.AD104])" office:value-type="float" office:value="9" calcext:value-type="float">
            <text:p>9</text:p>
          </table:table-cell>
          <table:table-cell office:value-type="string" calcext:value-type="string">
            <text:p>F.Ischia</text:p>
          </table:table-cell>
          <table:table-cell table:style-name="ce50" table:formula="of:=SUM([.AK9];[.BQ9])" office:value-type="float" office:value="55.35" calcext:value-type="float">
            <text:p>55</text:p>
          </table:table-cell>
          <table:table-cell table:style-name="ce13" table:formula="of:=SUM([.AT9];[.AJ9];[.AX9];[.AV9];[.BV9];[.AZ9];[.BB9])" office:value-type="float" office:value="-22" calcext:value-type="float">
            <text:p>-22</text:p>
          </table:table-cell>
          <table:table-cell table:formula="of:=SUM([.AL9];[.BR9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9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9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9:.BO9]);ROW([.$A$1:.$A$25])))" office:value-type="float" office:value="55.35" calcext:value-type="float">
            <text:p>55,35</text:p>
          </table:table-cell>
          <table:table-cell table:formula="of:=COUNT([.AM9:.BB9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14"/>
          <table:table-cell table:style-name="ce4" table:formula="of:=IFERROR(IFERROR(SUMPRODUCT(LARGE(IF([.$BS$3:.$BV$3]=&quot;Punti&quot;;[.$BS9:.$BV9]);{1|2|3|4|5}));SUMPRODUCT(LARGE(IF([.$BS$3:.$BV$3]=&quot;Punti&quot;;[.$BS9:.$BV9]);1)));&quot;&quot;)">
            <text:p/>
          </table:table-cell>
          <table:table-cell table:style-name="ce4" table:formula="of:=IF([.$BS9:.$BV9]=0;0;COUNT([.BS9:.BV9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10:.N10])" office:value-type="float" office:value="33" calcext:value-type="float">
            <text:p>33</text:p>
          </table:table-cell>
          <table:table-cell table:style-name="ce31" table:formula="of:=SUM((INT([.P10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0];[.AD5:.AD104])" office:value-type="float" office:value="6" calcext:value-type="float">
            <text:p>6</text:p>
          </table:table-cell>
          <table:table-cell office:value-type="string" calcext:value-type="string">
            <text:p>A.Pardini</text:p>
          </table:table-cell>
          <table:table-cell table:style-name="ce50" table:formula="of:=SUM([.AK10];[.BQ10])" office:value-type="float" office:value="73" calcext:value-type="float">
            <text:p>73</text:p>
          </table:table-cell>
          <table:table-cell table:style-name="ce13" table:formula="of:=SUM([.AT10];[.AJ10];[.AX10];[.AV10];[.BV10];[.AZ10];[.BB10])" office:value-type="float" office:value="52" calcext:value-type="float">
            <text:p>52</text:p>
          </table:table-cell>
          <table:table-cell table:formula="of:=SUM([.AL10];[.BR10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10];[.$C$5:.$C$49];0));&quot;&quot;)">
            <text:p/>
          </table:table-cell>
          <table:table-cell table:style-name="ce7" table:formula="of:=IFERROR(INDEX([.$G$5:.$G$49];MATCH([.$AC10];[.$C$5:.$C$49];0));&quot;&quot;)">
            <text:p/>
          </table:table-cell>
          <table:table-cell table:style-name="ce57" table:formula="of:=SUMPRODUCT(COM.MICROSOFT.AGGREGATE(14;6;([.$AQ$3:.$BO$3]=[.$AQ$3])*([.AQ10:.BO10]);ROW([.$A$1:.$A$25])))" office:value-type="float" office:value="73" calcext:value-type="float">
            <text:p>73</text:p>
          </table:table-cell>
          <table:table-cell table:formula="of:=COUNT([.AM10:.BB10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4"/>
          <table:table-cell table:style-name="ce4" table:formula="of:=IFERROR(IFERROR(SUMPRODUCT(LARGE(IF([.$BS$3:.$BV$3]=&quot;Punti&quot;;[.$BS10:.$BV10]);{1|2|3|4|5}));SUMPRODUCT(LARGE(IF([.$BS$3:.$BV$3]=&quot;Punti&quot;;[.$BS10:.$BV10]);1)));&quot;&quot;)">
            <text:p/>
          </table:table-cell>
          <table:table-cell table:style-name="ce4" table:formula="of:=IF([.$BS10:.$BV10]=0;0;COUNT([.BS10:.BV10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1:.N11])" office:value-type="float" office:value="0" calcext:value-type="float">
            <text:p>0</text:p>
          </table:table-cell>
          <table:table-cell table:style-name="ce31" table:formula="of:=SUM((INT([.P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11];[.AD5:.AD104])" office:value-type="float" office:value="13" calcext:value-type="float">
            <text:p>13</text:p>
          </table:table-cell>
          <table:table-cell office:value-type="string" calcext:value-type="string">
            <text:p>P.Dario</text:p>
          </table:table-cell>
          <table:table-cell table:style-name="ce50" table:formula="of:=SUM([.AK11];[.BQ11])" office:value-type="float" office:value="36.35" calcext:value-type="float">
            <text:p>36</text:p>
          </table:table-cell>
          <table:table-cell table:style-name="ce13" table:formula="of:=SUM([.AT11];[.AJ11];[.AX11];[.AV11];[.BV11];[.AZ11];[.BB11])" office:value-type="float" office:value="-14" calcext:value-type="float">
            <text:p>-14</text:p>
          </table:table-cell>
          <table:table-cell table:formula="of:=SUM([.AL11];[.BR11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1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1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11:.BO11]);ROW([.$A$1:.$A$25])))" office:value-type="float" office:value="36.35" calcext:value-type="float">
            <text:p>36,35</text:p>
          </table:table-cell>
          <table:table-cell table:formula="of:=COUNT([.AM11:.BB11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4"/>
          <table:table-cell table:style-name="ce4" table:formula="of:=IFERROR(IFERROR(SUMPRODUCT(LARGE(IF([.$BS$3:.$BV$3]=&quot;Punti&quot;;[.$BS11:.$BV11]);{1|2|3|4|5}));SUMPRODUCT(LARGE(IF([.$BS$3:.$BV$3]=&quot;Punti&quot;;[.$BS11:.$BV11]);1)));&quot;&quot;)">
            <text:p/>
          </table:table-cell>
          <table:table-cell table:style-name="ce4" table:formula="of:=IF([.$BS11:.$BV11]=0;0;COUNT([.BS11:.BV11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2:.N12])" office:value-type="float" office:value="0" calcext:value-type="float">
            <text:p>0</text:p>
          </table:table-cell>
          <table:table-cell table:style-name="ce31" table:formula="of:=SUM((INT([.P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2];[.AD5:.AD104])" office:value-type="float" office:value="12" calcext:value-type="float">
            <text:p>12</text:p>
          </table:table-cell>
          <table:table-cell office:value-type="string" calcext:value-type="string">
            <text:p>A.Pacini</text:p>
          </table:table-cell>
          <table:table-cell table:style-name="ce50" table:formula="of:=SUM([.AK12];[.BQ12])" office:value-type="float" office:value="46" calcext:value-type="float">
            <text:p>46</text:p>
          </table:table-cell>
          <table:table-cell table:style-name="ce13" table:formula="of:=SUM([.AT12];[.AJ12];[.AX12];[.AV12];[.BV12];[.AZ12];[.BB12])" office:value-type="float" office:value="9" calcext:value-type="float">
            <text:p>9</text:p>
          </table:table-cell>
          <table:table-cell table:formula="of:=SUM([.AL12];[.BR12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12];[.$C$5:.$C$49];0));&quot;&quot;)">
            <text:p/>
          </table:table-cell>
          <table:table-cell table:style-name="ce7" table:formula="of:=IFERROR(INDEX([.$G$5:.$G$49];MATCH([.$AC12];[.$C$5:.$C$49];0));&quot;&quot;)">
            <text:p/>
          </table:table-cell>
          <table:table-cell table:style-name="ce57" table:formula="of:=SUMPRODUCT(COM.MICROSOFT.AGGREGATE(14;6;([.$AQ$3:.$BO$3]=[.$AQ$3])*([.AQ12:.BO12]);ROW([.$A$1:.$A$25])))" office:value-type="float" office:value="46" calcext:value-type="float">
            <text:p>46</text:p>
          </table:table-cell>
          <table:table-cell table:formula="of:=COUNT([.AM12:.BB12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6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14"/>
          <table:table-cell table:style-name="ce4" table:formula="of:=IFERROR(IFERROR(SUMPRODUCT(LARGE(IF([.$BS$3:.$BV$3]=&quot;Punti&quot;;[.$BS12:.$BV12]);{1|2|3|4|5}));SUMPRODUCT(LARGE(IF([.$BS$3:.$BV$3]=&quot;Punti&quot;;[.$BS12:.$BV12]);1)));&quot;&quot;)">
            <text:p/>
          </table:table-cell>
          <table:table-cell table:style-name="ce4" table:formula="of:=IF([.$BS12:.$BV12]=0;0;COUNT([.BS12:.BV12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3:.N13])" office:value-type="float" office:value="44" calcext:value-type="float">
            <text:p>44</text:p>
          </table:table-cell>
          <table:table-cell table:style-name="ce31" table:formula="of:=SUM((INT([.P13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3];[.AD5:.AD104])" office:value-type="float" office:value="25" calcext:value-type="float">
            <text:p>25</text:p>
          </table:table-cell>
          <table:table-cell office:value-type="string" calcext:value-type="string">
            <text:p>A.Gaggioli</text:p>
          </table:table-cell>
          <table:table-cell table:style-name="ce50" table:formula="of:=SUM([.AK13];[.BQ13])" office:value-type="float" office:value="6" calcext:value-type="float">
            <text:p>6</text:p>
          </table:table-cell>
          <table:table-cell table:style-name="ce13" table:formula="of:=SUM([.AT13];[.AJ13];[.AX13];[.AV13];[.BV13];[.AZ13];[.BB13])" office:value-type="float" office:value="-7" calcext:value-type="float">
            <text:p>-7</text:p>
          </table:table-cell>
          <table:table-cell table:formula="of:=SUM([.AL13];[.BR13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13];[.$C$5:.$C$49];0));&quot;&quot;)">
            <text:p/>
          </table:table-cell>
          <table:table-cell table:style-name="ce7" table:formula="of:=IFERROR(INDEX([.$G$5:.$G$49];MATCH([.$AC13];[.$C$5:.$C$49];0));&quot;&quot;)">
            <text:p/>
          </table:table-cell>
          <table:table-cell table:style-name="ce57" table:formula="of:=SUMPRODUCT(COM.MICROSOFT.AGGREGATE(14;6;([.$AQ$3:.$BO$3]=[.$AQ$3])*([.AQ13:.BO13]);ROW([.$A$1:.$A$25])))" office:value-type="float" office:value="6" calcext:value-type="float">
            <text:p>6</text:p>
          </table:table-cell>
          <table:table-cell table:formula="of:=COUNT([.AM13:.BB1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14"/>
          <table:table-cell table:style-name="ce4" table:formula="of:=IFERROR(IFERROR(SUMPRODUCT(LARGE(IF([.$BS$3:.$BV$3]=&quot;Punti&quot;;[.$BS13:.$BV13]);{1|2|3|4|5}));SUMPRODUCT(LARGE(IF([.$BS$3:.$BV$3]=&quot;Punti&quot;;[.$BS13:.$BV13]);1)));&quot;&quot;)">
            <text:p/>
          </table:table-cell>
          <table:table-cell table:style-name="ce4" table:formula="of:=IF([.$BS13:.$BV13]=0;0;COUNT([.BS13:.BV13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.Canc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4:.N14])" office:value-type="float" office:value="0" calcext:value-type="float">
            <text:p>0</text:p>
          </table:table-cell>
          <table:table-cell table:style-name="ce31" table:formula="of:=SUM((INT([.P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D14];[.AD5:.AD104])" office:value-type="float" office:value="7" calcext:value-type="float">
            <text:p>7</text:p>
          </table:table-cell>
          <table:table-cell office:value-type="string" calcext:value-type="string">
            <text:p>E.Flosi</text:p>
          </table:table-cell>
          <table:table-cell table:style-name="ce50" table:formula="of:=SUM([.AK14];[.BQ14])" office:value-type="float" office:value="66.35" calcext:value-type="float">
            <text:p>66</text:p>
          </table:table-cell>
          <table:table-cell table:style-name="ce13" table:formula="of:=SUM([.AT14];[.AJ14];[.AX14];[.AV14];[.BV14];[.AZ14];[.BB14])" office:value-type="float" office:value="-2" calcext:value-type="float">
            <text:p>-2</text:p>
          </table:table-cell>
          <table:table-cell table:formula="of:=SUM([.AL14];[.BR14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14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4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14:.BO14]);ROW([.$A$1:.$A$25])))" office:value-type="float" office:value="60.35" calcext:value-type="float">
            <text:p>60,35</text:p>
          </table:table-cell>
          <table:table-cell table:formula="of:=COUNT([.AM14:.BB14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4"/>
          <table:table-cell table:style-name="ce4" table:formula="of:=IFERROR(IFERROR(SUMPRODUCT(LARGE(IF([.$BS$3:.$BV$3]=&quot;Punti&quot;;[.$BS14:.$BV14]);{1|2|3|4|5}));SUMPRODUCT(LARGE(IF([.$BS$3:.$BV$3]=&quot;Punti&quot;;[.$BS14:.$BV14]);1)));&quot;&quot;)" office:value-type="float" office:value="6" calcext:value-type="float">
            <text:p>6</text:p>
          </table:table-cell>
          <table:table-cell table:style-name="ce4" table:formula="of:=IF([.$BS14:.$BV14]=0;0;COUNT([.BS14:.BV14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.Bottain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5:.N15])" office:value-type="float" office:value="44" calcext:value-type="float">
            <text:p>44</text:p>
          </table:table-cell>
          <table:table-cell table:style-name="ce31" table:formula="of:=SUM((INT([.P15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5];[.AD5:.AD104])" office:value-type="float" office:value="4" calcext:value-type="float">
            <text:p>4</text:p>
          </table:table-cell>
          <table:table-cell office:value-type="string" calcext:value-type="string">
            <text:p>Bomba</text:p>
          </table:table-cell>
          <table:table-cell table:style-name="ce50" table:formula="of:=SUM([.AK15];[.BQ15])" office:value-type="float" office:value="78.35" calcext:value-type="float">
            <text:p>78</text:p>
          </table:table-cell>
          <table:table-cell table:style-name="ce13" table:formula="of:=SUM([.AT15];[.AJ15];[.AX15];[.AV15];[.BV15];[.AZ15];[.BB15])" office:value-type="float" office:value="-1" calcext:value-type="float">
            <text:p>-1</text:p>
          </table:table-cell>
          <table:table-cell table:formula="of:=SUM([.AL15];[.BR15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1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15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15:.BO15]);ROW([.$A$1:.$A$25])))" office:value-type="float" office:value="78.35" calcext:value-type="float">
            <text:p>78,35</text:p>
          </table:table-cell>
          <table:table-cell table:formula="of:=COUNT([.AM15:.BB15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4" table:formula="of:=IFERROR(IFERROR(SUMPRODUCT(LARGE(IF([.$BS$3:.$BV$3]=&quot;Punti&quot;;[.$BS15:.$BV15]);{1|2|3|4|5}));SUMPRODUCT(LARGE(IF([.$BS$3:.$BV$3]=&quot;Punti&quot;;[.$BS15:.$BV15]);1)));&quot;&quot;)">
            <text:p/>
          </table:table-cell>
          <table:table-cell table:style-name="ce4" table:formula="of:=IF([.$BS15:.$BV15]=0;0;COUNT([.BS15:.BV15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A.Bernardi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10"/>
          <table:table-cell table:style-name="ce30" table:formula="of:=SUM([.H16:.N16])" office:value-type="float" office:value="0" calcext:value-type="float">
            <text:p>0</text:p>
          </table:table-cell>
          <table:table-cell table:style-name="ce31" table:formula="of:=SUM((INT([.P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6];[.AD5:.AD104])" office:value-type="float" office:value="1" calcext:value-type="float">
            <text:p>1</text:p>
          </table:table-cell>
          <table:table-cell office:value-type="string" calcext:value-type="string">
            <text:p>C.Ciro</text:p>
          </table:table-cell>
          <table:table-cell table:style-name="ce50" table:formula="of:=SUM([.AK16];[.BQ16])" office:value-type="float" office:value="98" calcext:value-type="float">
            <text:p>98</text:p>
          </table:table-cell>
          <table:table-cell table:style-name="ce13" table:formula="of:=SUM([.AT16];[.AJ16];[.AX16];[.AV16];[.BV16];[.AZ16];[.BB16])" office:value-type="float" office:value="25" calcext:value-type="float">
            <text:p>25</text:p>
          </table:table-cell>
          <table:table-cell table:formula="of:=SUM([.AL16];[.BR16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16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16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16:.BO16]);ROW([.$A$1:.$A$25])))" office:value-type="float" office:value="86" calcext:value-type="float">
            <text:p>86</text:p>
          </table:table-cell>
          <table:table-cell table:formula="of:=COUNT([.AM16:.BB16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14"/>
          <table:table-cell table:style-name="ce4" table:formula="of:=IFERROR(IFERROR(SUMPRODUCT(LARGE(IF([.$BS$3:.$BV$3]=&quot;Punti&quot;;[.$BS16:.$BV16]);{1|2|3|4|5}));SUMPRODUCT(LARGE(IF([.$BS$3:.$BV$3]=&quot;Punti&quot;;[.$BS16:.$BV16]);1)));&quot;&quot;)" office:value-type="float" office:value="12" calcext:value-type="float">
            <text:p>12</text:p>
          </table:table-cell>
          <table:table-cell table:style-name="ce4" table:formula="of:=IF([.$BS16:.$BV16]=0;0;COUNT([.BS16:.BV16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963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V.Vito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7:.N17])" office:value-type="float" office:value="0" calcext:value-type="float">
            <text:p>0</text:p>
          </table:table-cell>
          <table:table-cell table:style-name="ce31" table:formula="of:=SUM((INT([.P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D17];[.AD5:.AD104])" office:value-type="float" office:value="14" calcext:value-type="float">
            <text:p>14</text:p>
          </table:table-cell>
          <table:table-cell office:value-type="string" calcext:value-type="string">
            <text:p>V.Vito</text:p>
          </table:table-cell>
          <table:table-cell table:style-name="ce50" table:formula="of:=SUM([.AK17];[.BQ17])" office:value-type="float" office:value="35.35" calcext:value-type="float">
            <text:p>35</text:p>
          </table:table-cell>
          <table:table-cell table:style-name="ce13" table:formula="of:=SUM([.AT17];[.AJ17];[.AX17];[.AV17];[.BV17];[.AZ17];[.BB17])" office:value-type="float" office:value="-14" calcext:value-type="float">
            <text:p>-14</text:p>
          </table:table-cell>
          <table:table-cell table:formula="of:=SUM([.AL17];[.BR17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17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7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17:.BO17]);ROW([.$A$1:.$A$25])))" office:value-type="float" office:value="35.35" calcext:value-type="float">
            <text:p>35,35</text:p>
          </table:table-cell>
          <table:table-cell table:formula="of:=COUNT([.AM17:.BB17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14"/>
          <table:table-cell table:style-name="ce4" table:formula="of:=IFERROR(IFERROR(SUMPRODUCT(LARGE(IF([.$BS$3:.$BV$3]=&quot;Punti&quot;;[.$BS17:.$BV17]);{1|2|3|4|5}));SUMPRODUCT(LARGE(IF([.$BS$3:.$BV$3]=&quot;Punti&quot;;[.$BS17:.$BV17]);1)));&quot;&quot;)">
            <text:p/>
          </table:table-cell>
          <table:table-cell table:style-name="ce4" table:formula="of:=IF([.$BS17:.$BV17]=0;0;COUNT([.BS17:.BV17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8:.N18])" office:value-type="float" office:value="0" calcext:value-type="float">
            <text:p>0</text:p>
          </table:table-cell>
          <table:table-cell table:style-name="ce31" table:formula="of:=SUM((INT([.P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8];[.AD5:.AD104])" office:value-type="float" office:value="28" calcext:value-type="float">
            <text:p>28</text:p>
          </table:table-cell>
          <table:table-cell office:value-type="string" calcext:value-type="string">
            <text:p>Samuele</text:p>
          </table:table-cell>
          <table:table-cell table:style-name="ce50" table:formula="of:=SUM([.AK18];[.BQ18])" office:value-type="float" office:value="2" calcext:value-type="float">
            <text:p>2</text:p>
          </table:table-cell>
          <table:table-cell table:style-name="ce13" table:formula="of:=SUM([.AT18];[.AJ18];[.AX18];[.AV18];[.BV18];[.AZ18];[.BB18])" office:value-type="float" office:value="-10" calcext:value-type="float">
            <text:p>-10</text:p>
          </table:table-cell>
          <table:table-cell table:formula="of:=SUM([.AL18];[.BR18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18];[.$C$5:.$C$49];0));&quot;&quot;)">
            <text:p/>
          </table:table-cell>
          <table:table-cell table:style-name="ce7" table:formula="of:=IFERROR(INDEX([.$G$5:.$G$49];MATCH([.$AC18];[.$C$5:.$C$49];0));&quot;&quot;)">
            <text:p/>
          </table:table-cell>
          <table:table-cell table:style-name="ce57" table:formula="of:=SUMPRODUCT(COM.MICROSOFT.AGGREGATE(14;6;([.$AQ$3:.$BO$3]=[.$AQ$3])*([.AQ18:.BO18]);ROW([.$A$1:.$A$25])))" office:value-type="float" office:value="2" calcext:value-type="float">
            <text:p>2</text:p>
          </table:table-cell>
          <table:table-cell table:formula="of:=COUNT([.AM18:.BB18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14"/>
          <table:table-cell table:style-name="ce4" table:formula="of:=IFERROR(IFERROR(SUMPRODUCT(LARGE(IF([.$BS$3:.$BV$3]=&quot;Punti&quot;;[.$BS18:.$BV18]);{1|2|3|4|5}));SUMPRODUCT(LARGE(IF([.$BS$3:.$BV$3]=&quot;Punti&quot;;[.$BS18:.$BV18]);1)));&quot;&quot;)">
            <text:p/>
          </table:table-cell>
          <table:table-cell table:style-name="ce4" table:formula="of:=IF([.$BS18:.$BV18]=0;0;COUNT([.BS18:.BV18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9:.N19])" office:value-type="float" office:value="0" calcext:value-type="float">
            <text:p>0</text:p>
          </table:table-cell>
          <table:table-cell table:style-name="ce31" table:formula="of:=SUM((INT([.P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9];[.AD5:.AD104])" office:value-type="float" office:value="18" calcext:value-type="float">
            <text:p>18</text:p>
          </table:table-cell>
          <table:table-cell office:value-type="string" calcext:value-type="string">
            <text:p>Carlalberto</text:p>
          </table:table-cell>
          <table:table-cell table:style-name="ce50" table:formula="of:=SUM([.AK19];[.BQ19])" office:value-type="float" office:value="24.35" calcext:value-type="float">
            <text:p>24</text:p>
          </table:table-cell>
          <table:table-cell table:style-name="ce13" table:formula="of:=SUM([.AT19];[.AJ19];[.AX19];[.AV19];[.BV19];[.AZ19];[.BB19])" office:value-type="float" office:value="-2" calcext:value-type="float">
            <text:p>-2</text:p>
          </table:table-cell>
          <table:table-cell table:formula="of:=SUM([.AL19];[.BR19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19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19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19:.BO19]);ROW([.$A$1:.$A$25])))" office:value-type="float" office:value="24.35" calcext:value-type="float">
            <text:p>24,35</text:p>
          </table:table-cell>
          <table:table-cell table:formula="of:=COUNT([.AM19:.BB19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16"/>
          <table:table-cell table:style-name="ce4" table:formula="of:=IFERROR(IFERROR(SUMPRODUCT(LARGE(IF([.$BS$3:.$BV$3]=&quot;Punti&quot;;[.$BS19:.$BV19]);{1|2|3|4|5}));SUMPRODUCT(LARGE(IF([.$BS$3:.$BV$3]=&quot;Punti&quot;;[.$BS19:.$BV19]);1)));&quot;&quot;)">
            <text:p/>
          </table:table-cell>
          <table:table-cell table:style-name="ce4" table:formula="of:=IF([.$BS19:.$BV19]=0;0;COUNT([.BS19:.BV19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0:.N20])" office:value-type="float" office:value="0" calcext:value-type="float">
            <text:p>0</text:p>
          </table:table-cell>
          <table:table-cell table:style-name="ce31" table:formula="of:=SUM((INT([.P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0];[.AD5:.AD104])" office:value-type="float" office:value="3" calcext:value-type="float">
            <text:p>3</text:p>
          </table:table-cell>
          <table:table-cell office:value-type="string" calcext:value-type="string">
            <text:p>Adamo.B</text:p>
          </table:table-cell>
          <table:table-cell table:style-name="ce50" table:formula="of:=SUM([.AK20];[.BQ20])" office:value-type="float" office:value="85.35" calcext:value-type="float">
            <text:p>85</text:p>
          </table:table-cell>
          <table:table-cell table:style-name="ce13" table:formula="of:=SUM([.AT20];[.AJ20];[.AX20];[.AV20];[.BV20];[.AZ20];[.BB20])" office:value-type="float" office:value="26" calcext:value-type="float">
            <text:p>26</text:p>
          </table:table-cell>
          <table:table-cell table:formula="of:=SUM([.AL20];[.BR20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20];[.$C$5:.$C$49];0));&quot;&quot;)">
            <text:p/>
          </table:table-cell>
          <table:table-cell table:style-name="ce7" table:formula="of:=IFERROR(INDEX([.$G$5:.$G$49];MATCH([.$AC20];[.$C$5:.$C$49];0));&quot;&quot;)">
            <text:p/>
          </table:table-cell>
          <table:table-cell table:style-name="ce57" table:formula="of:=SUMPRODUCT(COM.MICROSOFT.AGGREGATE(14;6;([.$AQ$3:.$BO$3]=[.$AQ$3])*([.AQ20:.BO20]);ROW([.$A$1:.$A$25])))" office:value-type="float" office:value="85.35" calcext:value-type="float">
            <text:p>85,35</text:p>
          </table:table-cell>
          <table:table-cell table:formula="of:=COUNT([.AM20:.BB20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6"/>
          <table:table-cell table:style-name="ce4" table:formula="of:=IFERROR(IFERROR(SUMPRODUCT(LARGE(IF([.$BS$3:.$BV$3]=&quot;Punti&quot;;[.$BS20:.$BV20]);{1|2|3|4|5}));SUMPRODUCT(LARGE(IF([.$BS$3:.$BV$3]=&quot;Punti&quot;;[.$BS20:.$BV20]);1)));&quot;&quot;)">
            <text:p/>
          </table:table-cell>
          <table:table-cell table:style-name="ce4" table:formula="of:=IF([.$BS20:.$BV20]=0;0;COUNT([.BS20:.BV20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1:.N21])" office:value-type="float" office:value="0" calcext:value-type="float">
            <text:p>0</text:p>
          </table:table-cell>
          <table:table-cell table:style-name="ce31" table:formula="of:=SUM((INT([.P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21];[.AD5:.AD104])" office:value-type="float" office:value="19" calcext:value-type="float">
            <text:p>19</text:p>
          </table:table-cell>
          <table:table-cell office:value-type="string" calcext:value-type="string">
            <text:p>Apuleo.D</text:p>
          </table:table-cell>
          <table:table-cell table:style-name="ce50" table:formula="of:=SUM([.AK21];[.BQ21])" office:value-type="float" office:value="22.35" calcext:value-type="float">
            <text:p>22</text:p>
          </table:table-cell>
          <table:table-cell table:style-name="ce13" table:formula="of:=SUM([.AT21];[.AJ21];[.AX21];[.AV21];[.BV21];[.AZ21];[.BB21])" office:value-type="float" office:value="-1" calcext:value-type="float">
            <text:p>-1</text:p>
          </table:table-cell>
          <table:table-cell table:formula="of:=SUM([.AL21];[.BR21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2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21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21:.BO21]);ROW([.$A$1:.$A$25])))" office:value-type="float" office:value="22.35" calcext:value-type="float">
            <text:p>22,35</text:p>
          </table:table-cell>
          <table:table-cell table:formula="of:=COUNT([.AM21:.BB21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16"/>
          <table:table-cell table:style-name="ce4" table:formula="of:=IFERROR(IFERROR(SUMPRODUCT(LARGE(IF([.$BS$3:.$BV$3]=&quot;Punti&quot;;[.$BS21:.$BV21]);{1|2|3|4|5}));SUMPRODUCT(LARGE(IF([.$BS$3:.$BV$3]=&quot;Punti&quot;;[.$BS21:.$BV21]);1)));&quot;&quot;)">
            <text:p/>
          </table:table-cell>
          <table:table-cell table:style-name="ce4" table:formula="of:=IF([.$BS21:.$BV21]=0;0;COUNT([.BS21:.BV21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2:.N22])" office:value-type="float" office:value="0" calcext:value-type="float">
            <text:p>0</text:p>
          </table:table-cell>
          <table:table-cell table:style-name="ce31" table:formula="of:=SUM((INT([.P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2];[.AD5:.AD104])" office:value-type="float" office:value="20" calcext:value-type="float">
            <text:p>20</text:p>
          </table:table-cell>
          <table:table-cell office:value-type="string" calcext:value-type="string">
            <text:p>P.Chicchi</text:p>
          </table:table-cell>
          <table:table-cell table:style-name="ce50" table:formula="of:=SUM([.AK22];[.BQ22])" office:value-type="float" office:value="22" calcext:value-type="float">
            <text:p>22</text:p>
          </table:table-cell>
          <table:table-cell table:style-name="ce13" table:formula="of:=SUM([.AT22];[.AJ22];[.AX22];[.AV22];[.BV22];[.AZ22];[.BB22])" office:value-type="float" office:value="-1" calcext:value-type="float">
            <text:p>-1</text:p>
          </table:table-cell>
          <table:table-cell table:formula="of:=SUM([.AL22];[.BR22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22];[.$C$5:.$C$49];0));&quot;&quot;)">
            <text:p/>
          </table:table-cell>
          <table:table-cell table:style-name="ce7" table:formula="of:=IFERROR(INDEX([.$G$5:.$G$49];MATCH([.$AC22];[.$C$5:.$C$49];0));&quot;&quot;)">
            <text:p/>
          </table:table-cell>
          <table:table-cell table:style-name="ce57" table:formula="of:=SUMPRODUCT(COM.MICROSOFT.AGGREGATE(14;6;([.$AQ$3:.$BO$3]=[.$AQ$3])*([.AQ22:.BO22]);ROW([.$A$1:.$A$25])))" office:value-type="float" office:value="22" calcext:value-type="float">
            <text:p>22</text:p>
          </table:table-cell>
          <table:table-cell table:formula="of:=COUNT([.AM22:.BB22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16"/>
          <table:table-cell table:style-name="ce4" table:formula="of:=IFERROR(IFERROR(SUMPRODUCT(LARGE(IF([.$BS$3:.$BV$3]=&quot;Punti&quot;;[.$BS22:.$BV22]);{1|2|3|4|5}));SUMPRODUCT(LARGE(IF([.$BS$3:.$BV$3]=&quot;Punti&quot;;[.$BS22:.$BV22]);1)));&quot;&quot;)">
            <text:p/>
          </table:table-cell>
          <table:table-cell table:style-name="ce4" table:formula="of:=IF([.$BS22:.$BV22]=0;0;COUNT([.BS22:.BV22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3:.N23])" office:value-type="float" office:value="0" calcext:value-type="float">
            <text:p>0</text:p>
          </table:table-cell>
          <table:table-cell table:style-name="ce31" table:formula="of:=SUM((INT([.P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3];[.AD5:.AD104])" office:value-type="float" office:value="28" calcext:value-type="float">
            <text:p>28</text:p>
          </table:table-cell>
          <table:table-cell office:value-type="string" calcext:value-type="string">
            <text:p>A.Bocchino</text:p>
          </table:table-cell>
          <table:table-cell table:style-name="ce50" table:formula="of:=SUM([.AK23];[.BQ23])" office:value-type="float" office:value="2" calcext:value-type="float">
            <text:p>2</text:p>
          </table:table-cell>
          <table:table-cell table:style-name="ce13" table:formula="of:=SUM([.AT23];[.AJ23];[.AX23];[.AV23];[.BV23];[.AZ23];[.BB23])" office:value-type="float" office:value="-43" calcext:value-type="float">
            <text:p>-43</text:p>
          </table:table-cell>
          <table:table-cell table:formula="of:=SUM([.AL23];[.BR23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23];[.$C$5:.$C$49];0));&quot;&quot;)">
            <text:p/>
          </table:table-cell>
          <table:table-cell table:style-name="ce7" table:formula="of:=IFERROR(INDEX([.$G$5:.$G$49];MATCH([.$AC23];[.$C$5:.$C$49];0));&quot;&quot;)">
            <text:p/>
          </table:table-cell>
          <table:table-cell table:style-name="ce57" table:formula="of:=SUMPRODUCT(COM.MICROSOFT.AGGREGATE(14;6;([.$AQ$3:.$BO$3]=[.$AQ$3])*([.AQ23:.BO23]);ROW([.$A$1:.$A$25])))" office:value-type="float" office:value="2" calcext:value-type="float">
            <text:p>2</text:p>
          </table:table-cell>
          <table:table-cell table:formula="of:=COUNT([.AM23:.BB2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16"/>
          <table:table-cell table:style-name="ce4" table:formula="of:=IFERROR(IFERROR(SUMPRODUCT(LARGE(IF([.$BS$3:.$BV$3]=&quot;Punti&quot;;[.$BS23:.$BV23]);{1|2|3|4|5}));SUMPRODUCT(LARGE(IF([.$BS$3:.$BV$3]=&quot;Punti&quot;;[.$BS23:.$BV23]);1)));&quot;&quot;)">
            <text:p/>
          </table:table-cell>
          <table:table-cell table:style-name="ce4" table:formula="of:=IF([.$BS23:.$BV23]=0;0;COUNT([.BS23:.BV23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4:.N24])" office:value-type="float" office:value="0" calcext:value-type="float">
            <text:p>0</text:p>
          </table:table-cell>
          <table:table-cell table:style-name="ce31" table:formula="of:=SUM((INT([.P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4];[.AD5:.AD104])" office:value-type="float" office:value="28" calcext:value-type="float">
            <text:p>28</text:p>
          </table:table-cell>
          <table:table-cell office:value-type="string" calcext:value-type="string">
            <text:p>M.Zeta</text:p>
          </table:table-cell>
          <table:table-cell table:style-name="ce50" table:formula="of:=SUM([.AK24];[.BQ24])" office:value-type="float" office:value="2" calcext:value-type="float">
            <text:p>2</text:p>
          </table:table-cell>
          <table:table-cell table:style-name="ce13" table:formula="of:=SUM([.AT24];[.AJ24];[.AX24];[.AV24];[.BV24];[.AZ24];[.BB24])" office:value-type="float" office:value="-43" calcext:value-type="float">
            <text:p>-43</text:p>
          </table:table-cell>
          <table:table-cell table:formula="of:=SUM([.AL24];[.BR24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24];[.$C$5:.$C$49];0));&quot;&quot;)">
            <text:p/>
          </table:table-cell>
          <table:table-cell table:style-name="ce7" table:formula="of:=IFERROR(INDEX([.$G$5:.$G$49];MATCH([.$AC24];[.$C$5:.$C$49];0));&quot;&quot;)">
            <text:p/>
          </table:table-cell>
          <table:table-cell table:style-name="ce57" table:formula="of:=SUMPRODUCT(COM.MICROSOFT.AGGREGATE(14;6;([.$AQ$3:.$BO$3]=[.$AQ$3])*([.AQ24:.BO24]);ROW([.$A$1:.$A$25])))" office:value-type="float" office:value="2" calcext:value-type="float">
            <text:p>2</text:p>
          </table:table-cell>
          <table:table-cell table:formula="of:=COUNT([.AM24:.BB24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16"/>
          <table:table-cell table:style-name="ce4" table:formula="of:=IFERROR(IFERROR(SUMPRODUCT(LARGE(IF([.$BS$3:.$BV$3]=&quot;Punti&quot;;[.$BS24:.$BV24]);{1|2|3|4|5}));SUMPRODUCT(LARGE(IF([.$BS$3:.$BV$3]=&quot;Punti&quot;;[.$BS24:.$BV24]);1)));&quot;&quot;)">
            <text:p/>
          </table:table-cell>
          <table:table-cell table:style-name="ce4" table:formula="of:=IF([.$BS24:.$BV24]=0;0;COUNT([.BS24:.BV24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5:.N25])" office:value-type="float" office:value="0" calcext:value-type="float">
            <text:p>0</text:p>
          </table:table-cell>
          <table:table-cell table:style-name="ce31" table:formula="of:=SUM((INT([.P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5];[.AD5:.AD104])" office:value-type="float" office:value="25" calcext:value-type="float">
            <text:p>25</text:p>
          </table:table-cell>
          <table:table-cell office:value-type="string" calcext:value-type="string">
            <text:p>Tommy</text:p>
          </table:table-cell>
          <table:table-cell table:style-name="ce50" table:formula="of:=SUM([.AK25];[.BQ25])" office:value-type="float" office:value="6" calcext:value-type="float">
            <text:p>6</text:p>
          </table:table-cell>
          <table:table-cell table:style-name="ce13" table:formula="of:=SUM([.AT25];[.AJ25];[.AX25];[.AV25];[.BV25];[.AZ25];[.BB25])" office:value-type="float" office:value="-4" calcext:value-type="float">
            <text:p>-4</text:p>
          </table:table-cell>
          <table:table-cell table:formula="of:=SUM([.AL25];[.BR25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25];[.$C$5:.$C$49];0));&quot;&quot;)">
            <text:p/>
          </table:table-cell>
          <table:table-cell table:style-name="ce7" table:formula="of:=IFERROR(INDEX([.$G$5:.$G$49];MATCH([.$AC25];[.$C$5:.$C$49];0));&quot;&quot;)">
            <text:p/>
          </table:table-cell>
          <table:table-cell table:style-name="ce57" table:formula="of:=SUMPRODUCT(COM.MICROSOFT.AGGREGATE(14;6;([.$AQ$3:.$BO$3]=[.$AQ$3])*([.AQ25:.BO25]);ROW([.$A$1:.$A$25])))" office:value-type="float" office:value="0" calcext:value-type="float">
            <text:p>0</text:p>
          </table:table-cell>
          <table:table-cell table:formula="of:=COUNT([.AM25:.BB25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/>
          <table:table-cell table:style-name="ce4" table:formula="of:=IFERROR(IFERROR(SUMPRODUCT(LARGE(IF([.$BS$3:.$BV$3]=&quot;Punti&quot;;[.$BS25:.$BV25]);{1|2|3|4|5}));SUMPRODUCT(LARGE(IF([.$BS$3:.$BV$3]=&quot;Punti&quot;;[.$BS25:.$BV25]);1)));&quot;&quot;)" office:value-type="float" office:value="6" calcext:value-type="float">
            <text:p>6</text:p>
          </table:table-cell>
          <table:table-cell table:style-name="ce4" table:formula="of:=IF([.$BS25:.$BV25]=0;0;COUNT([.BS25:.BV25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6:.N26])" office:value-type="float" office:value="0" calcext:value-type="float">
            <text:p>0</text:p>
          </table:table-cell>
          <table:table-cell table:style-name="ce31" table:formula="of:=SUM((INT([.P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D26];[.AD5:.AD104])" office:value-type="float" office:value="27" calcext:value-type="float">
            <text:p>27</text:p>
          </table:table-cell>
          <table:table-cell office:value-type="string" calcext:value-type="string">
            <text:p>Niko</text:p>
          </table:table-cell>
          <table:table-cell table:style-name="ce50" table:formula="of:=SUM([.AK26];[.BQ26])" office:value-type="float" office:value="4" calcext:value-type="float">
            <text:p>4</text:p>
          </table:table-cell>
          <table:table-cell table:style-name="ce13" table:formula="of:=SUM([.AT26];[.AJ26];[.AX26];[.AV26];[.BV26];[.AZ26];[.BB26])" office:value-type="float" office:value="-4" calcext:value-type="float">
            <text:p>-4</text:p>
          </table:table-cell>
          <table:table-cell table:formula="of:=SUM([.AL26];[.BR26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26];[.$C$5:.$C$49];0));&quot;&quot;)">
            <text:p/>
          </table:table-cell>
          <table:table-cell table:style-name="ce7" table:formula="of:=IFERROR(INDEX([.$G$5:.$G$49];MATCH([.$AC26];[.$C$5:.$C$49];0));&quot;&quot;)">
            <text:p/>
          </table:table-cell>
          <table:table-cell table:style-name="ce57" table:formula="of:=SUMPRODUCT(COM.MICROSOFT.AGGREGATE(14;6;([.$AQ$3:.$BO$3]=[.$AQ$3])*([.AQ26:.BO26]);ROW([.$A$1:.$A$25])))" office:value-type="float" office:value="1" calcext:value-type="float">
            <text:p>1</text:p>
          </table:table-cell>
          <table:table-cell table:formula="of:=COUNT([.AM26:.BB26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"/>
          <table:table-cell table:style-name="ce4" table:formula="of:=IFERROR(IFERROR(SUMPRODUCT(LARGE(IF([.$BS$3:.$BV$3]=&quot;Punti&quot;;[.$BS26:.$BV26]);{1|2|3|4|5}));SUMPRODUCT(LARGE(IF([.$BS$3:.$BV$3]=&quot;Punti&quot;;[.$BS26:.$BV26]);1)));&quot;&quot;)" office:value-type="float" office:value="3" calcext:value-type="float">
            <text:p>3</text:p>
          </table:table-cell>
          <table:table-cell table:style-name="ce4" table:formula="of:=IF([.$BS26:.$BV26]=0;0;COUNT([.BS26:.BV26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7:.N27])" office:value-type="float" office:value="0" calcext:value-type="float">
            <text:p>0</text:p>
          </table:table-cell>
          <table:table-cell table:style-name="ce31" table:formula="of:=SUM((INT([.P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7];[.AD5:.AD104])" office:value-type="float" office:value="22" calcext:value-type="float">
            <text:p>22</text:p>
          </table:table-cell>
          <table:table-cell office:value-type="string" calcext:value-type="string">
            <text:p>S.Pacini</text:p>
          </table:table-cell>
          <table:table-cell table:style-name="ce50" table:formula="of:=SUM([.AK27];[.BQ27])" office:value-type="float" office:value="10" calcext:value-type="float">
            <text:p>10</text:p>
          </table:table-cell>
          <table:table-cell table:style-name="ce13" table:formula="of:=SUM([.AT27];[.AJ27];[.AX27];[.AV27];[.BV27];[.AZ27];[.BB27])" office:value-type="float" office:value="-42" calcext:value-type="float">
            <text:p>-42</text:p>
          </table:table-cell>
          <table:table-cell table:formula="of:=SUM([.AL27];[.BR27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27];[.$C$5:.$C$49];0));&quot;&quot;)">
            <text:p/>
          </table:table-cell>
          <table:table-cell table:style-name="ce7" table:formula="of:=IFERROR(INDEX([.$G$5:.$G$49];MATCH([.$AC27];[.$C$5:.$C$49];0));&quot;&quot;)">
            <text:p/>
          </table:table-cell>
          <table:table-cell table:style-name="ce57" table:formula="of:=SUMPRODUCT(COM.MICROSOFT.AGGREGATE(14;6;([.$AQ$3:.$BO$3]=[.$AQ$3])*([.AQ27:.BO27]);ROW([.$A$1:.$A$25])))" office:value-type="float" office:value="9" calcext:value-type="float">
            <text:p>9</text:p>
          </table:table-cell>
          <table:table-cell table:formula="of:=COUNT([.AM27:.BB27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18"/>
          <table:table-cell table:style-name="ce4" table:formula="of:=IFERROR(IFERROR(SUMPRODUCT(LARGE(IF([.$BS$3:.$BV$3]=&quot;Punti&quot;;[.$BS27:.$BV27]);{1|2|3|4|5}));SUMPRODUCT(LARGE(IF([.$BS$3:.$BV$3]=&quot;Punti&quot;;[.$BS27:.$BV27]);1)));&quot;&quot;)" office:value-type="float" office:value="1" calcext:value-type="float">
            <text:p>1</text:p>
          </table:table-cell>
          <table:table-cell table:style-name="ce4" table:formula="of:=IF([.$BS27:.$BV27]=0;0;COUNT([.BS27:.BV27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8:.N28])" office:value-type="float" office:value="0" calcext:value-type="float">
            <text:p>0</text:p>
          </table:table-cell>
          <table:table-cell table:style-name="ce31" table:formula="of:=SUM((INT([.P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8];[.AD5:.AD104])" office:value-type="float" office:value="22" calcext:value-type="float">
            <text:p>22</text:p>
          </table:table-cell>
          <table:table-cell office:value-type="string" calcext:value-type="string">
            <text:p>Ilario</text:p>
          </table:table-cell>
          <table:table-cell table:style-name="ce50" table:formula="of:=SUM([.AK28];[.BQ28])" office:value-type="float" office:value="10" calcext:value-type="float">
            <text:p>10</text:p>
          </table:table-cell>
          <table:table-cell table:style-name="ce13" table:formula="of:=SUM([.AT28];[.AJ28];[.AX28];[.AV28];[.BV28];[.AZ28];[.BB28])" office:value-type="float" office:value="4" calcext:value-type="float">
            <text:p>4</text:p>
          </table:table-cell>
          <table:table-cell table:formula="of:=SUM([.AL28];[.BR28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28];[.$C$5:.$C$49];0));&quot;&quot;)">
            <text:p/>
          </table:table-cell>
          <table:table-cell table:style-name="ce7" table:formula="of:=IFERROR(INDEX([.$G$5:.$G$49];MATCH([.$AC28];[.$C$5:.$C$49];0));&quot;&quot;)">
            <text:p/>
          </table:table-cell>
          <table:table-cell table:style-name="ce57" table:formula="of:=SUMPRODUCT(COM.MICROSOFT.AGGREGATE(14;6;([.$AQ$3:.$BO$3]=[.$AQ$3])*([.AQ28:.BO28]);ROW([.$A$1:.$A$25])))" office:value-type="float" office:value="0" calcext:value-type="float">
            <text:p>0</text:p>
          </table:table-cell>
          <table:table-cell table:formula="of:=COUNT([.AM28:.BB28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24"/>
          <table:table-cell table:style-name="ce4" table:formula="of:=IFERROR(IFERROR(SUMPRODUCT(LARGE(IF([.$BS$3:.$BV$3]=&quot;Punti&quot;;[.$BS28:.$BV28]);{1|2|3|4|5}));SUMPRODUCT(LARGE(IF([.$BS$3:.$BV$3]=&quot;Punti&quot;;[.$BS28:.$BV28]);1)));&quot;&quot;)" office:value-type="float" office:value="10" calcext:value-type="float">
            <text:p>10</text:p>
          </table:table-cell>
          <table:table-cell table:style-name="ce4" table:formula="of:=IF([.$BS28:.$BV28]=0;0;COUNT([.BS28:.BV28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9:.N29])" office:value-type="float" office:value="0" calcext:value-type="float">
            <text:p>0</text:p>
          </table:table-cell>
          <table:table-cell table:style-name="ce31" table:formula="of:=SUM((INT([.P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9];[.AD5:.AD104])" office:value-type="float" office:value="33" calcext:value-type="float">
            <text:p>33</text:p>
          </table:table-cell>
          <table:table-cell office:value-type="string" calcext:value-type="string">
            <text:p>Pietro</text:p>
          </table:table-cell>
          <table:table-cell table:style-name="ce50" table:formula="of:=SUM([.AK29];[.BQ29])" office:value-type="float" office:value="1" calcext:value-type="float">
            <text:p>1</text:p>
          </table:table-cell>
          <table:table-cell table:style-name="ce13" table:formula="of:=SUM([.AT29];[.AJ29];[.AX29];[.AV29];[.BV29];[.AZ29];[.BB29])" office:value-type="float" office:value="-15" calcext:value-type="float">
            <text:p>-15</text:p>
          </table:table-cell>
          <table:table-cell table:formula="of:=SUM([.AL29];[.BR29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29];[.$C$5:.$C$49];0));&quot;&quot;)">
            <text:p/>
          </table:table-cell>
          <table:table-cell table:style-name="ce7" table:formula="of:=IFERROR(INDEX([.$G$5:.$G$49];MATCH([.$AC29];[.$C$5:.$C$49];0));&quot;&quot;)">
            <text:p/>
          </table:table-cell>
          <table:table-cell table:style-name="ce57" table:formula="of:=SUMPRODUCT(COM.MICROSOFT.AGGREGATE(14;6;([.$AQ$3:.$BO$3]=[.$AQ$3])*([.AQ29:.BO29]);ROW([.$A$1:.$A$25])))" office:value-type="float" office:value="1" calcext:value-type="float">
            <text:p>1</text:p>
          </table:table-cell>
          <table:table-cell table:formula="of:=COUNT([.AM29:.BB29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20"/>
          <table:table-cell table:style-name="ce4" table:formula="of:=IFERROR(IFERROR(SUMPRODUCT(LARGE(IF([.$BS$3:.$BV$3]=&quot;Punti&quot;;[.$BS29:.$BV29]);{1|2|3|4|5}));SUMPRODUCT(LARGE(IF([.$BS$3:.$BV$3]=&quot;Punti&quot;;[.$BS29:.$BV29]);1)));&quot;&quot;)">
            <text:p/>
          </table:table-cell>
          <table:table-cell table:style-name="ce4" table:formula="of:=IF([.$BS29:.$BV29]=0;0;COUNT([.BS29:.BV29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0:.N30])" office:value-type="float" office:value="0" calcext:value-type="float">
            <text:p>0</text:p>
          </table:table-cell>
          <table:table-cell table:style-name="ce31" table:formula="of:=SUM((INT([.P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0];[.AD5:.AD104])" office:value-type="float" office:value="16" calcext:value-type="float">
            <text:p>16</text:p>
          </table:table-cell>
          <table:table-cell office:value-type="string" calcext:value-type="string">
            <text:p>Sly</text:p>
          </table:table-cell>
          <table:table-cell table:style-name="ce50" table:formula="of:=SUM([.AK30];[.BQ30])" office:value-type="float" office:value="26" calcext:value-type="float">
            <text:p>26</text:p>
          </table:table-cell>
          <table:table-cell table:style-name="ce13" table:formula="of:=SUM([.AT30];[.AJ30];[.AX30];[.AV30];[.BV30];[.AZ30];[.BB30])" office:value-type="float" office:value="7" calcext:value-type="float">
            <text:p>7</text:p>
          </table:table-cell>
          <table:table-cell table:formula="of:=SUM([.AL30];[.BR30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30];[.$C$5:.$C$49];0));&quot;&quot;)">
            <text:p/>
          </table:table-cell>
          <table:table-cell table:style-name="ce7" table:formula="of:=IFERROR(INDEX([.$G$5:.$G$49];MATCH([.$AC30];[.$C$5:.$C$49];0));&quot;&quot;)">
            <text:p/>
          </table:table-cell>
          <table:table-cell table:style-name="ce57" table:formula="of:=SUMPRODUCT(COM.MICROSOFT.AGGREGATE(14;6;([.$AQ$3:.$BO$3]=[.$AQ$3])*([.AQ30:.BO30]);ROW([.$A$1:.$A$25])))" office:value-type="float" office:value="26" calcext:value-type="float">
            <text:p>26</text:p>
          </table:table-cell>
          <table:table-cell table:formula="of:=COUNT([.AM30:.BB30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0"/>
          <table:table-cell table:style-name="ce4" table:formula="of:=IFERROR(IFERROR(SUMPRODUCT(LARGE(IF([.$BS$3:.$BV$3]=&quot;Punti&quot;;[.$BS30:.$BV30]);{1|2|3|4|5}));SUMPRODUCT(LARGE(IF([.$BS$3:.$BV$3]=&quot;Punti&quot;;[.$BS30:.$BV30]);1)));&quot;&quot;)">
            <text:p/>
          </table:table-cell>
          <table:table-cell table:style-name="ce4" table:formula="of:=IF([.$BS30:.$BV30]=0;0;COUNT([.BS30:.BV30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1:.N31])" office:value-type="float" office:value="0" calcext:value-type="float">
            <text:p>0</text:p>
          </table:table-cell>
          <table:table-cell table:style-name="ce31" table:formula="of:=SUM((INT([.P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1];[.AD5:.AD104])" office:value-type="float" office:value="11" calcext:value-type="float">
            <text:p>11</text:p>
          </table:table-cell>
          <table:table-cell office:value-type="string" calcext:value-type="string">
            <text:p>M.Bottaini</text:p>
          </table:table-cell>
          <table:table-cell table:style-name="ce50" table:formula="of:=SUM([.AK31];[.BQ31])" office:value-type="float" office:value="48.35" calcext:value-type="float">
            <text:p>48</text:p>
          </table:table-cell>
          <table:table-cell table:style-name="ce13" table:formula="of:=SUM([.AT31];[.AJ31];[.AX31];[.AV31];[.BV31];[.AZ31];[.BB31])" office:value-type="float" office:value="-3" calcext:value-type="float">
            <text:p>-3</text:p>
          </table:table-cell>
          <table:table-cell table:formula="of:=SUM([.AL31];[.BR31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31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31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31:.BO31]);ROW([.$A$1:.$A$25])))" office:value-type="float" office:value="48.35" calcext:value-type="float">
            <text:p>48,35</text:p>
          </table:table-cell>
          <table:table-cell table:formula="of:=COUNT([.AM31:.BB31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20"/>
          <table:table-cell table:style-name="ce4" table:formula="of:=IFERROR(IFERROR(SUMPRODUCT(LARGE(IF([.$BS$3:.$BV$3]=&quot;Punti&quot;;[.$BS31:.$BV31]);{1|2|3|4|5}));SUMPRODUCT(LARGE(IF([.$BS$3:.$BV$3]=&quot;Punti&quot;;[.$BS31:.$BV31]);1)));&quot;&quot;)">
            <text:p/>
          </table:table-cell>
          <table:table-cell table:style-name="ce4" table:formula="of:=IF([.$BS31:.$BV31]=0;0;COUNT([.BS31:.BV31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2:.N32])" office:value-type="float" office:value="0" calcext:value-type="float">
            <text:p>0</text:p>
          </table:table-cell>
          <table:table-cell table:style-name="ce31" table:formula="of:=SUM((INT([.P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2];[.AD5:.AD104])" office:value-type="float" office:value="28" calcext:value-type="float">
            <text:p>28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K32];[.BQ32])" office:value-type="float" office:value="2" calcext:value-type="float">
            <text:p>2</text:p>
          </table:table-cell>
          <table:table-cell table:style-name="ce13" table:formula="of:=SUM([.AT32];[.AJ32];[.AX32];[.AV32];[.BV32];[.AZ32];[.BB32])" office:value-type="float" office:value="-10" calcext:value-type="float">
            <text:p>-10</text:p>
          </table:table-cell>
          <table:table-cell table:formula="of:=SUM([.AL32];[.BR32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32];[.$C$5:.$C$49];0));&quot;&quot;)">
            <text:p/>
          </table:table-cell>
          <table:table-cell table:style-name="ce7" table:formula="of:=IFERROR(INDEX([.$G$5:.$G$49];MATCH([.$AC32];[.$C$5:.$C$49];0));&quot;&quot;)">
            <text:p/>
          </table:table-cell>
          <table:table-cell table:style-name="ce57" table:formula="of:=SUMPRODUCT(COM.MICROSOFT.AGGREGATE(14;6;([.$AQ$3:.$BO$3]=[.$AQ$3])*([.AQ32:.BO32]);ROW([.$A$1:.$A$25])))" office:value-type="float" office:value="2" calcext:value-type="float">
            <text:p>2</text:p>
          </table:table-cell>
          <table:table-cell table:formula="of:=COUNT([.AM32:.BB32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22"/>
          <table:table-cell table:style-name="ce4" table:formula="of:=IFERROR(IFERROR(SUMPRODUCT(LARGE(IF([.$BS$3:.$BV$3]=&quot;Punti&quot;;[.$BS32:.$BV32]);{1|2|3|4|5}));SUMPRODUCT(LARGE(IF([.$BS$3:.$BV$3]=&quot;Punti&quot;;[.$BS32:.$BV32]);1)));&quot;&quot;)">
            <text:p/>
          </table:table-cell>
          <table:table-cell table:style-name="ce4" table:formula="of:=IF([.$BS32:.$BV32]=0;0;COUNT([.BS32:.BV32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3:.N33])" office:value-type="float" office:value="0" calcext:value-type="float">
            <text:p>0</text:p>
          </table:table-cell>
          <table:table-cell table:style-name="ce31" table:formula="of:=SUM((INT([.P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3];[.AD5:.AD104])" office:value-type="float" office:value="24" calcext:value-type="float">
            <text:p>24</text:p>
          </table:table-cell>
          <table:table-cell office:value-type="string" calcext:value-type="string">
            <text:p>Totò</text:p>
          </table:table-cell>
          <table:table-cell table:style-name="ce50" table:formula="of:=SUM([.AK33];[.BQ33])" office:value-type="float" office:value="8" calcext:value-type="float">
            <text:p>8</text:p>
          </table:table-cell>
          <table:table-cell table:style-name="ce13" table:formula="of:=SUM([.AT33];[.AJ33];[.AX33];[.AV33];[.BV33];[.AZ33];[.BB33])" office:value-type="float" office:value="0" calcext:value-type="float">
            <text:p>0</text:p>
          </table:table-cell>
          <table:table-cell table:formula="of:=SUM([.AL33];[.BR33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33];[.$C$5:.$C$49];0));&quot;&quot;)">
            <text:p/>
          </table:table-cell>
          <table:table-cell table:style-name="ce7" table:formula="of:=IFERROR(INDEX([.$G$5:.$G$49];MATCH([.$AC33];[.$C$5:.$C$49];0));&quot;&quot;)">
            <text:p/>
          </table:table-cell>
          <table:table-cell table:style-name="ce57" table:formula="of:=SUMPRODUCT(COM.MICROSOFT.AGGREGATE(14;6;([.$AQ$3:.$BO$3]=[.$AQ$3])*([.AQ33:.BO33]);ROW([.$A$1:.$A$25])))" office:value-type="float" office:value="8" calcext:value-type="float">
            <text:p>8</text:p>
          </table:table-cell>
          <table:table-cell table:formula="of:=COUNT([.AM33:.BB3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2"/>
          <table:table-cell table:style-name="ce4" table:formula="of:=IFERROR(IFERROR(SUMPRODUCT(LARGE(IF([.$BS$3:.$BV$3]=&quot;Punti&quot;;[.$BS33:.$BV33]);{1|2|3|4|5}));SUMPRODUCT(LARGE(IF([.$BS$3:.$BV$3]=&quot;Punti&quot;;[.$BS33:.$BV33]);1)));&quot;&quot;)">
            <text:p/>
          </table:table-cell>
          <table:table-cell table:style-name="ce4" table:formula="of:=IF([.$BS33:.$BV33]=0;0;COUNT([.BS33:.BV33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4:.N34])" office:value-type="float" office:value="0" calcext:value-type="float">
            <text:p>0</text:p>
          </table:table-cell>
          <table:table-cell table:style-name="ce31" table:formula="of:=SUM((INT([.P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4];[.AD5:.AD104])" office:value-type="float" office:value="28" calcext:value-type="float">
            <text:p>28</text:p>
          </table:table-cell>
          <table:table-cell office:value-type="string" calcext:value-type="string">
            <text:p>Davide</text:p>
          </table:table-cell>
          <table:table-cell table:style-name="ce50" table:formula="of:=SUM([.AK34];[.BQ34])" office:value-type="float" office:value="2" calcext:value-type="float">
            <text:p>2</text:p>
          </table:table-cell>
          <table:table-cell table:style-name="ce13" table:formula="of:=SUM([.AT34];[.AJ34];[.AX34];[.AV34];[.BV34];[.AZ34];[.BB34])" office:value-type="float" office:value="-5" calcext:value-type="float">
            <text:p>-5</text:p>
          </table:table-cell>
          <table:table-cell table:formula="of:=SUM([.AL34];[.BR34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34];[.$C$5:.$C$49];0));&quot;&quot;)">
            <text:p/>
          </table:table-cell>
          <table:table-cell table:style-name="ce7" table:formula="of:=IFERROR(INDEX([.$G$5:.$G$49];MATCH([.$AC34];[.$C$5:.$C$49];0));&quot;&quot;)">
            <text:p/>
          </table:table-cell>
          <table:table-cell table:style-name="ce57" table:formula="of:=SUMPRODUCT(COM.MICROSOFT.AGGREGATE(14;6;([.$AQ$3:.$BO$3]=[.$AQ$3])*([.AQ34:.BO34]);ROW([.$A$1:.$A$25])))" office:value-type="float" office:value="2" calcext:value-type="float">
            <text:p>2</text:p>
          </table:table-cell>
          <table:table-cell table:formula="of:=COUNT([.AM34:.BB34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number-columns-repeated="22"/>
          <table:table-cell table:style-name="ce4" table:formula="of:=IFERROR(IFERROR(SUMPRODUCT(LARGE(IF([.$BS$3:.$BV$3]=&quot;Punti&quot;;[.$BS34:.$BV34]);{1|2|3|4|5}));SUMPRODUCT(LARGE(IF([.$BS$3:.$BV$3]=&quot;Punti&quot;;[.$BS34:.$BV34]);1)));&quot;&quot;)">
            <text:p/>
          </table:table-cell>
          <table:table-cell table:style-name="ce4" table:formula="of:=IF([.$BS34:.$BV34]=0;0;COUNT([.BS34:.BV34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5:.N35])" office:value-type="float" office:value="0" calcext:value-type="float">
            <text:p>0</text:p>
          </table:table-cell>
          <table:table-cell table:style-name="ce31" table:formula="of:=SUM((INT([.P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5];[.AD5:.AD104])" office:value-type="float" office:value="15" calcext:value-type="float">
            <text:p>15</text:p>
          </table:table-cell>
          <table:table-cell office:value-type="string" calcext:value-type="string">
            <text:p>F.Canci</text:p>
          </table:table-cell>
          <table:table-cell table:style-name="ce50" table:formula="of:=SUM([.AK35];[.BQ35])" office:value-type="float" office:value="27.35" calcext:value-type="float">
            <text:p>27</text:p>
          </table:table-cell>
          <table:table-cell table:style-name="ce13" table:formula="of:=SUM([.AT35];[.AJ35];[.AX35];[.AV35];[.BV35];[.AZ35];[.BB35])" office:value-type="float" office:value="9" calcext:value-type="float">
            <text:p>9</text:p>
          </table:table-cell>
          <table:table-cell table:formula="of:=SUM([.AL35];[.BR35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35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35];[.$C$5:.$C$49];0));&quot;&quot;)" office:value-type="float" office:value="0" calcext:value-type="float">
            <text:p>0</text:p>
          </table:table-cell>
          <table:table-cell table:style-name="ce57" table:formula="of:=SUMPRODUCT(COM.MICROSOFT.AGGREGATE(14;6;([.$AQ$3:.$BO$3]=[.$AQ$3])*([.AQ35:.BO35]);ROW([.$A$1:.$A$25])))" office:value-type="float" office:value="27.35" calcext:value-type="float">
            <text:p>27,35</text:p>
          </table:table-cell>
          <table:table-cell table:formula="of:=COUNT([.AM35:.BB35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0"/>
          <table:table-cell table:style-name="ce4" table:formula="of:=IFERROR(IFERROR(SUMPRODUCT(LARGE(IF([.$BS$3:.$BV$3]=&quot;Punti&quot;;[.$BS35:.$BV35]);{1|2|3|4|5}));SUMPRODUCT(LARGE(IF([.$BS$3:.$BV$3]=&quot;Punti&quot;;[.$BS35:.$BV35]);1)));&quot;&quot;)">
            <text:p/>
          </table:table-cell>
          <table:table-cell table:style-name="ce4" table:formula="of:=IF([.$BS35:.$BV35]=0;0;COUNT([.BS35:.BV35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6:.N36])" office:value-type="float" office:value="0" calcext:value-type="float">
            <text:p>0</text:p>
          </table:table-cell>
          <table:table-cell table:style-name="ce31" table:formula="of:=SUM((INT([.P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36];[.AD5:.AD104])" office:value-type="float" office:value="17" calcext:value-type="float">
            <text:p>17</text:p>
          </table:table-cell>
          <table:table-cell office:value-type="string" calcext:value-type="string">
            <text:p>Silvano</text:p>
          </table:table-cell>
          <table:table-cell table:style-name="ce50" table:formula="of:=SUM([.AK36];[.BQ36])" office:value-type="float" office:value="25" calcext:value-type="float">
            <text:p>25</text:p>
          </table:table-cell>
          <table:table-cell table:style-name="ce13" table:formula="of:=SUM([.AT36];[.AJ36];[.AX36];[.AV36];[.BV36];[.AZ36];[.BB36])" office:value-type="float" office:value="0" calcext:value-type="float">
            <text:p>0</text:p>
          </table:table-cell>
          <table:table-cell table:formula="of:=SUM([.AL36];[.BR36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36];[.$C$5:.$C$49];0));&quot;&quot;)">
            <text:p/>
          </table:table-cell>
          <table:table-cell table:style-name="ce7" table:formula="of:=IFERROR(INDEX([.$G$5:.$G$49];MATCH([.$AC36];[.$C$5:.$C$49];0));&quot;&quot;)">
            <text:p/>
          </table:table-cell>
          <table:table-cell table:style-name="ce57" table:formula="of:=SUMPRODUCT(COM.MICROSOFT.AGGREGATE(14;6;([.$AQ$3:.$BO$3]=[.$AQ$3])*([.AQ36:.BO36]);ROW([.$A$1:.$A$25])))" office:value-type="float" office:value="25" calcext:value-type="float">
            <text:p>25</text:p>
          </table:table-cell>
          <table:table-cell table:formula="of:=COUNT([.AM36:.BB36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2"/>
          <table:table-cell table:style-name="ce4" table:formula="of:=IFERROR(IFERROR(SUMPRODUCT(LARGE(IF([.$BS$3:.$BV$3]=&quot;Punti&quot;;[.$BS36:.$BV36]);{1|2|3|4|5}));SUMPRODUCT(LARGE(IF([.$BS$3:.$BV$3]=&quot;Punti&quot;;[.$BS36:.$BV36]);1)));&quot;&quot;)">
            <text:p/>
          </table:table-cell>
          <table:table-cell table:style-name="ce4" table:formula="of:=IF([.$BS36:.$BV36]=0;0;COUNT([.BS36:.BV36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7:.N37])" office:value-type="float" office:value="0" calcext:value-type="float">
            <text:p>0</text:p>
          </table:table-cell>
          <table:table-cell table:style-name="ce31" table:formula="of:=SUM((INT([.P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7];[.AD5:.AD104])" office:value-type="float" office:value="20" calcext:value-type="float">
            <text:p>20</text:p>
          </table:table-cell>
          <table:table-cell office:value-type="string" calcext:value-type="string">
            <text:p>Sorana</text:p>
          </table:table-cell>
          <table:table-cell table:style-name="ce50" table:formula="of:=SUM([.AK37];[.BQ37])" office:value-type="float" office:value="22" calcext:value-type="float">
            <text:p>22</text:p>
          </table:table-cell>
          <table:table-cell table:style-name="ce13" table:formula="of:=SUM([.AT37];[.AJ37];[.AX37];[.AV37];[.BV37];[.AZ37];[.BB37])" office:value-type="float" office:value="11" calcext:value-type="float">
            <text:p>11</text:p>
          </table:table-cell>
          <table:table-cell table:formula="of:=SUM([.AL37];[.BR37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37];[.$C$5:.$C$49];0));&quot;&quot;)">
            <text:p/>
          </table:table-cell>
          <table:table-cell table:style-name="ce7" table:formula="of:=IFERROR(INDEX([.$G$5:.$G$49];MATCH([.$AC37];[.$C$5:.$C$49];0));&quot;&quot;)">
            <text:p/>
          </table:table-cell>
          <table:table-cell table:style-name="ce57" table:formula="of:=SUMPRODUCT(COM.MICROSOFT.AGGREGATE(14;6;([.$AQ$3:.$BO$3]=[.$AQ$3])*([.AQ37:.BO37]);ROW([.$A$1:.$A$25])))" office:value-type="float" office:value="22" calcext:value-type="float">
            <text:p>22</text:p>
          </table:table-cell>
          <table:table-cell table:formula="of:=COUNT([.AM37:.BB37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2"/>
          <table:table-cell table:style-name="ce4" table:formula="of:=IFERROR(IFERROR(SUMPRODUCT(LARGE(IF([.$BS$3:.$BV$3]=&quot;Punti&quot;;[.$BS37:.$BV37]);{1|2|3|4|5}));SUMPRODUCT(LARGE(IF([.$BS$3:.$BV$3]=&quot;Punti&quot;;[.$BS37:.$BV37]);1)));&quot;&quot;)">
            <text:p/>
          </table:table-cell>
          <table:table-cell table:style-name="ce4" table:formula="of:=IF([.$BS37:.$BV37]=0;0;COUNT([.BS37:.BV37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8:.N38])" office:value-type="float" office:value="0" calcext:value-type="float">
            <text:p>0</text:p>
          </table:table-cell>
          <table:table-cell table:style-name="ce31" table:formula="of:=SUM((INT([.P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8];[.AD5:.AD104])" office:value-type="float" office:value="34" calcext:value-type="float">
            <text:p>34</text:p>
          </table:table-cell>
          <table:table-cell/>
          <table:table-cell table:style-name="ce50" table:formula="of:=SUM([.AK38];[.BQ38])" office:value-type="float" office:value="0" calcext:value-type="float">
            <text:p>0</text:p>
          </table:table-cell>
          <table:table-cell table:style-name="ce13" table:formula="of:=SUM([.AT38];[.AJ38];[.AX38];[.AV38];[.BV38];[.AZ38];[.BB38])" office:value-type="float" office:value="0" calcext:value-type="float">
            <text:p>0</text:p>
          </table:table-cell>
          <table:table-cell table:formula="of:=SUM([.AL38];[.BR38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38];[.$C$5:.$C$49];0));&quot;&quot;)">
            <text:p/>
          </table:table-cell>
          <table:table-cell table:style-name="ce7" table:formula="of:=IFERROR(INDEX([.$G$5:.$G$49];MATCH([.$AC38];[.$C$5:.$C$49];0));&quot;&quot;)">
            <text:p/>
          </table:table-cell>
          <table:table-cell table:style-name="ce57" table:formula="of:=SUMPRODUCT(COM.MICROSOFT.AGGREGATE(14;6;([.$AQ$3:.$BO$3]=[.$AQ$3])*([.AQ38:.BO38]);ROW([.$A$1:.$A$25])))" office:value-type="float" office:value="0" calcext:value-type="float">
            <text:p>0</text:p>
          </table:table-cell>
          <table:table-cell table:formula="of:=COUNT([.AM38:.BB38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24"/>
          <table:table-cell table:style-name="ce4" table:formula="of:=IFERROR(IFERROR(SUMPRODUCT(LARGE(IF([.$BS$3:.$BV$3]=&quot;Punti&quot;;[.$BS38:.$BV38]);{1|2|3|4|5}));SUMPRODUCT(LARGE(IF([.$BS$3:.$BV$3]=&quot;Punti&quot;;[.$BS38:.$BV38]);1)));&quot;&quot;)">
            <text:p/>
          </table:table-cell>
          <table:table-cell table:style-name="ce4" table:formula="of:=IF([.$BS38:.$BV38]=0;0;COUNT([.BS38:.BV38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9:.N39])" office:value-type="float" office:value="0" calcext:value-type="float">
            <text:p>0</text:p>
          </table:table-cell>
          <table:table-cell table:style-name="ce31" table:formula="of:=SUM((INT([.P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9];[.AD5:.AD104])" office:value-type="float" office:value="34" calcext:value-type="float">
            <text:p>34</text:p>
          </table:table-cell>
          <table:table-cell/>
          <table:table-cell table:style-name="ce50" table:formula="of:=SUM([.AK39];[.BQ39])" office:value-type="float" office:value="0" calcext:value-type="float">
            <text:p>0</text:p>
          </table:table-cell>
          <table:table-cell table:style-name="ce13" table:formula="of:=SUM([.AT39];[.AJ39];[.AX39];[.AV39];[.BV39];[.AZ39];[.BB39])" office:value-type="float" office:value="0" calcext:value-type="float">
            <text:p>0</text:p>
          </table:table-cell>
          <table:table-cell table:formula="of:=SUM([.AL39];[.BR39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39];[.$C$5:.$C$49];0));&quot;&quot;)">
            <text:p/>
          </table:table-cell>
          <table:table-cell table:style-name="ce7" table:formula="of:=IFERROR(INDEX([.$G$5:.$G$49];MATCH([.$AC39];[.$C$5:.$C$49];0));&quot;&quot;)">
            <text:p/>
          </table:table-cell>
          <table:table-cell table:style-name="ce57" table:formula="of:=SUMPRODUCT(COM.MICROSOFT.AGGREGATE(14;6;([.$AQ$3:.$BO$3]=[.$AQ$3])*([.AQ39:.BO39]);ROW([.$A$1:.$A$25])))" office:value-type="float" office:value="0" calcext:value-type="float">
            <text:p>0</text:p>
          </table:table-cell>
          <table:table-cell table:formula="of:=COUNT([.AM39:.BB39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24"/>
          <table:table-cell table:style-name="ce4" table:formula="of:=IFERROR(IFERROR(SUMPRODUCT(LARGE(IF([.$BS$3:.$BV$3]=&quot;Punti&quot;;[.$BS39:.$BV39]);{1|2|3|4|5}));SUMPRODUCT(LARGE(IF([.$BS$3:.$BV$3]=&quot;Punti&quot;;[.$BS39:.$BV39]);1)));&quot;&quot;)">
            <text:p/>
          </table:table-cell>
          <table:table-cell table:style-name="ce4" table:formula="of:=IF([.$BS39:.$BV39]=0;0;COUNT([.BS39:.BV39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0:.N40])" office:value-type="float" office:value="0" calcext:value-type="float">
            <text:p>0</text:p>
          </table:table-cell>
          <table:table-cell table:style-name="ce31" table:formula="of:=SUM((INT([.P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0];[.AD5:.AD104])" office:value-type="float" office:value="34" calcext:value-type="float">
            <text:p>34</text:p>
          </table:table-cell>
          <table:table-cell/>
          <table:table-cell table:style-name="ce50" table:formula="of:=SUM([.AK40];[.BQ40])" office:value-type="float" office:value="0" calcext:value-type="float">
            <text:p>0</text:p>
          </table:table-cell>
          <table:table-cell table:style-name="ce13" table:formula="of:=SUM([.AT40];[.AJ40];[.AX40];[.AV40];[.BV40];[.AZ40];[.BB40])" office:value-type="float" office:value="0" calcext:value-type="float">
            <text:p>0</text:p>
          </table:table-cell>
          <table:table-cell table:formula="of:=SUM([.AL40];[.BR40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40];[.$C$5:.$C$49];0));&quot;&quot;)">
            <text:p/>
          </table:table-cell>
          <table:table-cell table:style-name="ce7" table:formula="of:=IFERROR(INDEX([.$G$5:.$G$49];MATCH([.$AC40];[.$C$5:.$C$49];0));&quot;&quot;)">
            <text:p/>
          </table:table-cell>
          <table:table-cell table:style-name="ce57" table:formula="of:=SUMPRODUCT(COM.MICROSOFT.AGGREGATE(14;6;([.$AQ$3:.$BO$3]=[.$AQ$3])*([.AQ40:.BO40]);ROW([.$A$1:.$A$25])))" office:value-type="float" office:value="0" calcext:value-type="float">
            <text:p>0</text:p>
          </table:table-cell>
          <table:table-cell table:formula="of:=COUNT([.AM40:.BB40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24"/>
          <table:table-cell table:style-name="ce4" table:formula="of:=IFERROR(IFERROR(SUMPRODUCT(LARGE(IF([.$BS$3:.$BV$3]=&quot;Punti&quot;;[.$BS40:.$BV40]);{1|2|3|4|5}));SUMPRODUCT(LARGE(IF([.$BS$3:.$BV$3]=&quot;Punti&quot;;[.$BS40:.$BV40]);1)));&quot;&quot;)">
            <text:p/>
          </table:table-cell>
          <table:table-cell table:style-name="ce4" table:formula="of:=IF([.$BS40:.$BV40]=0;0;COUNT([.BS40:.BV40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1:.N41])" office:value-type="float" office:value="0" calcext:value-type="float">
            <text:p>0</text:p>
          </table:table-cell>
          <table:table-cell table:style-name="ce31" table:formula="of:=SUM((INT([.P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1];[.AD5:.AD104])" office:value-type="float" office:value="34" calcext:value-type="float">
            <text:p>34</text:p>
          </table:table-cell>
          <table:table-cell/>
          <table:table-cell table:style-name="ce50" table:formula="of:=SUM([.AK41];[.BQ41])" office:value-type="float" office:value="0" calcext:value-type="float">
            <text:p>0</text:p>
          </table:table-cell>
          <table:table-cell table:style-name="ce13" table:formula="of:=SUM([.AT41];[.AJ41];[.AX41];[.AV41];[.BV41];[.AZ41];[.BB41])" office:value-type="float" office:value="0" calcext:value-type="float">
            <text:p>0</text:p>
          </table:table-cell>
          <table:table-cell table:formula="of:=SUM([.AL41];[.BR41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Q$5:.$Q$49];MATCH([.$AC41];[.$C$5:.$C$49];0));&quot;&quot;)">
            <text:p/>
          </table:table-cell>
          <table:table-cell table:style-name="ce7" table:formula="of:=IFERROR(INDEX([.$G$5:.$G$49];MATCH([.$AC41];[.$C$5:.$C$49];0));&quot;&quot;)">
            <text:p/>
          </table:table-cell>
          <table:table-cell table:style-name="ce57" table:formula="of:=SUMPRODUCT(COM.MICROSOFT.AGGREGATE(14;6;([.$AQ$3:.$BO$3]=[.$AQ$3])*([.AQ41:.BO41]);ROW([.$A$1:.$A$25])))" office:value-type="float" office:value="0" calcext:value-type="float">
            <text:p>0</text:p>
          </table:table-cell>
          <table:table-cell table:formula="of:=COUNT([.AM41:.BB41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24"/>
          <table:table-cell table:style-name="ce4" table:formula="of:=IFERROR(IFERROR(SUMPRODUCT(LARGE(IF([.$BS$3:.$BV$3]=&quot;Punti&quot;;[.$BS41:.$BV41]);{1|2|3|4|5}));SUMPRODUCT(LARGE(IF([.$BS$3:.$BV$3]=&quot;Punti&quot;;[.$BS41:.$BV41]);1)));&quot;&quot;)">
            <text:p/>
          </table:table-cell>
          <table:table-cell table:style-name="ce4" table:formula="of:=IF([.$BS41:.$BV41]=0;0;COUNT([.BS41:.BV41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2:.N42])" office:value-type="float" office:value="0" calcext:value-type="float">
            <text:p>0</text:p>
          </table:table-cell>
          <table:table-cell table:style-name="ce31" table:formula="of:=SUM((INT([.P42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O$3]=[.$AQ$3])*([.AQ42:.BO42]);ROW([.$A$1:.$A$25])))" office:value-type="float" office:value="0" calcext:value-type="float">
            <text:p>0</text:p>
          </table:table-cell>
          <table:table-cell table:number-columns-repeated="31"/>
          <table:table-cell table:style-name="ce4" table:formula="of:=IFERROR(IFERROR(SUMPRODUCT(LARGE(IF([.$BS$3:.$BV$3]=&quot;Punti&quot;;[.$BS42:.$BV42]);{1|2|3|4|5}));SUMPRODUCT(LARGE(IF([.$BS$3:.$BV$3]=&quot;Punti&quot;;[.$BS42:.$BV42]);1)));&quot;&quot;)">
            <text:p/>
          </table:table-cell>
          <table:table-cell table:style-name="ce4" table:formula="of:=IF([.$BS42:.$BV42]=0;0;COUNT([.BS42:.BV42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3:.N43])" office:value-type="float" office:value="0" calcext:value-type="float">
            <text:p>0</text:p>
          </table:table-cell>
          <table:table-cell table:style-name="ce31" table:formula="of:=SUM((INT([.P43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O$3]=[.$AQ$3])*([.AQ43:.BO43]);ROW([.$A$1:.$A$25])))" office:value-type="float" office:value="0" calcext:value-type="float">
            <text:p>0</text:p>
          </table:table-cell>
          <table:table-cell table:number-columns-repeated="31"/>
          <table:table-cell table:style-name="ce4" table:formula="of:=IFERROR(IFERROR(SUMPRODUCT(LARGE(IF([.$BS$3:.$BV$3]=&quot;Punti&quot;;[.$BS43:.$BV43]);{1|2|3|4|5}));SUMPRODUCT(LARGE(IF([.$BS$3:.$BV$3]=&quot;Punti&quot;;[.$BS43:.$BV43]);1)));&quot;&quot;)">
            <text:p/>
          </table:table-cell>
          <table:table-cell table:style-name="ce4" table:formula="of:=IF([.$BS43:.$BV43]=0;0;COUNT([.BS43:.BV43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4:.N44])" office:value-type="float" office:value="0" calcext:value-type="float">
            <text:p>0</text:p>
          </table:table-cell>
          <table:table-cell table:style-name="ce31" table:formula="of:=SUM((INT([.P44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O$3]=[.$AQ$3])*([.AQ44:.BO44]);ROW([.$A$1:.$A$25])))" office:value-type="float" office:value="0" calcext:value-type="float">
            <text:p>0</text:p>
          </table:table-cell>
          <table:table-cell table:number-columns-repeated="31"/>
          <table:table-cell table:style-name="ce4" table:formula="of:=IFERROR(IFERROR(SUMPRODUCT(LARGE(IF([.$BS$3:.$BV$3]=&quot;Punti&quot;;[.$BS44:.$BV44]);{1|2|3|4|5}));SUMPRODUCT(LARGE(IF([.$BS$3:.$BV$3]=&quot;Punti&quot;;[.$BS44:.$BV44]);1)));&quot;&quot;)">
            <text:p/>
          </table:table-cell>
          <table:table-cell table:style-name="ce4" table:formula="of:=IF([.$BS44:.$BV44]=0;0;COUNT([.BS44:.BV44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5:.N45])" office:value-type="float" office:value="0" calcext:value-type="float">
            <text:p>0</text:p>
          </table:table-cell>
          <table:table-cell table:style-name="ce31" table:formula="of:=SUM((INT([.P45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O$3]=[.$AQ$3])*([.AQ45:.BO45]);ROW([.$A$1:.$A$25])))" office:value-type="float" office:value="0" calcext:value-type="float">
            <text:p>0</text:p>
          </table:table-cell>
          <table:table-cell table:number-columns-repeated="31"/>
          <table:table-cell table:style-name="ce4" table:formula="of:=IFERROR(IFERROR(SUMPRODUCT(LARGE(IF([.$BS$3:.$BV$3]=&quot;Punti&quot;;[.$BS45:.$BV45]);{1|2|3|4|5}));SUMPRODUCT(LARGE(IF([.$BS$3:.$BV$3]=&quot;Punti&quot;;[.$BS45:.$BV45]);1)));&quot;&quot;)">
            <text:p/>
          </table:table-cell>
          <table:table-cell table:style-name="ce4" table:formula="of:=IF([.$BS45:.$BV45]=0;0;COUNT([.BS45:.BV45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6:.N46])" office:value-type="float" office:value="0" calcext:value-type="float">
            <text:p>0</text:p>
          </table:table-cell>
          <table:table-cell table:style-name="ce31" table:formula="of:=SUM((INT([.P46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O$3]=[.$AQ$3])*([.AQ46:.BO46]);ROW([.$A$1:.$A$25])))" office:value-type="float" office:value="0" calcext:value-type="float">
            <text:p>0</text:p>
          </table:table-cell>
          <table:table-cell table:number-columns-repeated="32"/>
          <table:table-cell table:style-name="ce4" table:formula="of:=IF([.$BS46:.$BV46]=0;0;COUNT([.BS46:.BV46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7:.N47])" office:value-type="float" office:value="0" calcext:value-type="float">
            <text:p>0</text:p>
          </table:table-cell>
          <table:table-cell table:style-name="ce31" table:formula="of:=SUM((INT([.P47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O$3]=[.$AQ$3])*([.AQ47:.BO47]);ROW([.$A$1:.$A$25])))" office:value-type="float" office:value="0" calcext:value-type="float">
            <text:p>0</text:p>
          </table:table-cell>
          <table:table-cell table:number-columns-repeated="32"/>
          <table:table-cell table:style-name="ce4" table:formula="of:=IF([.$BS47:.$BV47]=0;0;COUNT([.BS47:.BV47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8:.N48])" office:value-type="float" office:value="0" calcext:value-type="float">
            <text:p>0</text:p>
          </table:table-cell>
          <table:table-cell table:style-name="ce31" table:formula="of:=SUM((INT([.P48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O$3]=[.$AQ$3])*([.AQ48:.BO48]);ROW([.$A$1:.$A$25])))" office:value-type="float" office:value="0" calcext:value-type="float">
            <text:p>0</text:p>
          </table:table-cell>
          <table:table-cell table:number-columns-repeated="32"/>
          <table:table-cell table:style-name="ce4" table:formula="of:=IF([.$BS48:.$BV48]=0;0;COUNT([.BS48:.BV48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9:.N49])" office:value-type="float" office:value="0" calcext:value-type="float">
            <text:p>0</text:p>
          </table:table-cell>
          <table:table-cell table:style-name="ce31" table:formula="of:=SUM((INT([.P49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Q$3:.$BO$3]=[.$AQ$3])*([.AQ49:.BO49]);ROW([.$A$1:.$A$25])))" office:value-type="float" office:value="0" calcext:value-type="float">
            <text:p>0</text:p>
          </table:table-cell>
          <table:table-cell table:number-columns-repeated="32"/>
          <table:table-cell table:style-name="ce4" table:formula="of:=IF([.$BS49:.$BV49]=0;0;COUNT([.BS49:.BV49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2">
          <table:table-cell table:number-columns-repeated="36"/>
          <table:table-cell table:style-name="ce57" table:formula="of:=SUMPRODUCT(COM.MICROSOFT.AGGREGATE(14;6;([.$AQ$3:.$BO$3]=[.$AQ$3])*([.AQ50:.BO50]);ROW([.$A$1:.$A$25])))" office:value-type="float" office:value="0" calcext:value-type="float">
            <text:p>0</text:p>
          </table:table-cell>
          <table:table-cell table:number-columns-repeated="32"/>
          <table:table-cell table:style-name="ce4" table:formula="of:=IF([.$BS50:.$BV50]=0;0;COUNT([.BS50:.BV50])/2)" office:value-type="string" office:string-value="" calcext:value-type="error">
            <text:p>#WERT!</text:p>
          </table:table-cell>
          <table:table-cell table:number-columns-repeated="967"/>
        </table:table-row>
        <table:table-row table:style-name="ro2" table:number-rows-repeated="1048525">
          <table:table-cell table:number-columns-repeated="1037"/>
        </table:table-row>
        <table:table-row table:style-name="ro2">
          <table:table-cell table:number-columns-repeated="1037"/>
        </table:table-row>
        <calcext:conditional-formats>
          <calcext:conditional-format calcext:target-range-address="Insert.C5:Insert.C49">
            <calcext:condition calcext:apply-style-name="Warning" calcext:value="formula-is(AND(ISERROR(MATCH([.C5];[.$AC$5:.$AC$300];0));[.C5]&lt;&gt;&quot;&quot;))" calcext:base-cell-address="Insert.C5"/>
          </calcext:conditional-format>
        </calcext:conditional-formats>
      </table:table>
      <table:named-expressions>
        <table:named-range table:name="Cfnt" table:base-cell-address="$Insert.$A$1" table:cell-range-address="$Insert.$R$3"/>
        <table:named-range table:name="Sttm" table:base-cell-address="$Insert.$O$1" table:cell-range-address="$Insert.$P$1"/>
        <table:named-expression table:name="Titolo" table:base-cell-address="$Insert.$A$1" table:expression="#REF!"/>
      </table:named-expressions>
      <table:database-ranges>
        <table:database-range table:name="__Anonymous_Sheet_DB__0" table:target-range-address="Insert.V5:Insert.Z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ooper Black" svg:font-family="'Cooper Blac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 number:title="Personalizzato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ert" style:display-name="PageStyle_Inse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13:05:16</meta:creation-date>
    <dc:language>it-IT</dc:language>
    <dc:date>2024-09-05T08:45:10.275000000</dc:date>
    <meta:editing-cycles>63</meta:editing-cycles>
    <meta:editing-duration>P1DT14H47M1S</meta:editing-duration>
    <meta:generator>LibreOffice/24.8.0.3$Windows_X86_64 LibreOffice_project/0bdf1299c94fe897b119f97f3c613e9dca6be583</meta:generator>
    <dc:creator>Peter</dc:creator>
    <meta:document-statistic meta:table-count="1" meta:cell-count="1009" meta:object-count="0"/>
  </office:meta>
</office:document-meta>
</file>