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4.81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2" draw:layer="layout" svg:width="7.197cm" svg:height="1.361cm" draw:transform="rotate (-1.5707963267949) translate (8.473cm 12.107cm)">
          <draw:text-box>
            <text:p text:style-name="P1"><text:span text:style-name="T1">This text here </text:span></text:p>
            <text:p text:style-name="P1"><text:span text:style-name="T2">Will not align center</text:span></text:p>
          </draw:text-box>
        </draw:frame>
        <draw:frame draw:style-name="gr2" draw:text-style-name="P1" draw:layer="layout" svg:width="7.112cm" svg:height="0.962cm" svg:x="14.478cm" svg:y="13.97cm">
          <draw:text-box>
            <text:p text:style-name="P1">This aligns center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ministrator </meta:initial-creator>
    <meta:creation-date>2014-03-09T12:48:54.125841174</meta:creation-date>
    <dc:date>2014-03-09T13:19:55.500644143</dc:date>
    <dc:creator>Administrator </dc:creator>
    <meta:editing-duration>PT23M52S</meta:editing-duration>
    <meta:editing-cycles>2</meta:editing-cycles>
    <meta:generator>LibreOffice/4.2.1.1$Linux_x86 LibreOffice_project/d7dbbd7842e6a58b0f521599204e827654e1fb8b</meta:generator>
    <meta:document-statistic meta:object-count="27"/>
  </office:meta>
</office:document-meta>
</file>