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11446d7" officeooo:paragraph-rsid="011446d7"/>
    </style:style>
    <style:style style:name="P2" style:family="paragraph" style:parent-style-name="Standard">
      <style:text-properties officeooo:rsid="011446d7" officeooo:paragraph-rsid="011446d7"/>
    </style:style>
    <style:style style:name="T1" style:family="text">
      <style:text-properties officeooo:rsid="0117a596"/>
    </style:style>
    <style:style style:name="T2" style:family="text">
      <style:text-properties officeooo:rsid="011a286c"/>
    </style:style>
    <style:style style:name="T3" style:family="text">
      <style:text-properties officeooo:rsid="011d44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</text:span>n the Men<text:span text:style-name="T2">u</text:span> Bar <text:span text:style-name="T1">c</text:span>lick: Valintaik<text:span text:style-name="T3">k</text:span>una → Avaa</text:p>
      <text:p text:style-name="P1">When starting, press the Tab key to activate the first cell or select any of the cells with the mouse.</text:p>
      <text:p text:style-name="P1">Navigate with arrow keys or use the mouse.</text:p>
      <text:p text:style-name="P1">When you type a new cell value, press the Enter key for it to take effect.</text:p>
      <text:p text:style-name="P1">To save the cell data to a file, double-click any header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15:20:38.432431800</meta:creation-date>
    <dc:date>2026-02-17T20:53:40.340429300</dc:date>
    <meta:editing-duration>PT13H30M45S</meta:editing-duration>
    <meta:editing-cycles>198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5" meta:word-count="63" meta:character-count="318" meta:non-whitespace-character-count="26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

Private oDlg As Object
Private oEditBox As Object
Private LastActive As Variant
Private index As Integer
Private dataUrl As String

Private oEditBoxOriginaX As Long
Private oEditBoxOriginaY As Long

Type CellInfoStruct
    X As Long
    Y As Long
    W As Long
    H As Long
    Row As Integer
    Col As Integer
    Align As String
    Value As String
    Control As Object
    DataType As Variant
End Type

Private CellInfo() As CellInfoStruct

Sub ShowDialog
 
    DialogLibraries.LoadLibrary("Standard")
    oDlg = CreateUnoDialog(DialogLibraries.Standard.Dialog1)
    oImg = oDlg.getControl("ImageControl1")
    oEditBox = oDlg.getControl("TextField1")
    CenterDialog
    Initialize
    oDlg.execute()
    oDlg.dispose()
    
End Sub

Sub CenterDialog

    Dim oSize As New com.sun.star.awt.Size, factor As Double
    Dim oCC, oComponentWindow, oTopWindowPosSize
    oCC = ThisComponent.getCurrentController()
    oComponentWindow = oCC.ComponentWindow
    oTopWindowPosSize = oComponentWindow.Toolkit.ActiveTopWindow.getPosSize()
    
    oSize.Width = oDlg.Model.Width
    oSize.Height = oDlg.Model.Height
    factor = oSize.Width / oDlg.convertSizeToPixel(oSize, com.sun.star.util.MeasureUnit.APPFONT).Width
    
    With oDlg.Model
        .PositionX = (factor * oTopWindowPosSize.Width - .Width) / 2
        .PositionY = (factor * oTopWindowPosSize.Height - .Height) / 2
    End With
    
End Sub

Sub Initialize

	Dim i As  Integer, lblcount As Integer
	Dim controls As Object
	controls = oDlg.getControls()
	lblcount = -1
	For i = 0 To Ubound(controls)
		If InStr(controls(i).Model.Name, "Label") &gt; 0  Then
			lblcount = lblcount + 1
		End If
	Next i
	
	Redim CellInfo(lblcount)
	Dim CelInfoStr As String
	Dim ctl As Object, lastctl As Object, col As Integer, row As Integer
	col = 0 : row = 0
	lastctl = oDlg.getControl("Label1")

	For i = 0 To Ubound(CellInfo)
		ctl = oDlg.getControl("Label"  &amp; CStr(i + 1))
		CellInfo(i).Control = ctl
		CellInfo(i).X = ctl.Model.PositionX
		CellInfo(i).Y = ctl.Model.PositionY
		CellInfo(i).W =ctl.Model.Width
		CellInfo(i).H = ctl.Model.Height
		If 	lastctl.Model.PositionX = ctl.Model.PositionX Then 
			CellInfo(i).Col = col
		ElseIf lastctl.Model.PositionX &lt; ctl.Model.PositionX Then
			col = col + 1
			CellInfo(i).Col = col
		End If
		If 	lastctl.Model.PositionY = ctl.Model.PositionY Then 
			CellInfo(i).Row = row
		ElseIf lastctl.Model.PositionY &lt;  ctl.Model.PositionY Then
			row = row + 1 : col = 0
			CellInfo(i).Row = row
		End If 
		CellInfo(i).Control = ctl
		lastctl = ctl
		ctl = Nothing

	Next i
	
	If Not IsNull(thisComponent.Url) Then
		dataUrl = Left(thisComponent.Url, InStrReverse(thisComponent.Url, "/")) &amp; "CellValues.data"
		GlobalScope.BasicLibraries.LoadLibrary("ScriptForge")
    	Set fso = CreateScriptService("FileSystem")
    	
		If fso.FileExists(dataUrl) Then
			Dim inpFile As Object, fileData As String
			Set  inpFile= fso.OpenTextFile(dataUrl)
			fileData =  inpFile.ReadAll()
			inpFile.CloseFile()
			Set inpFile = Nothing
			Set fso = Nothing	
			If fileData &lt;&gt; "" Then
				Dim values() As String
				values = Split(fileData, ",")
				For i = Lbound(values ) To Ubound(values)
					CellInfo(i).Value = values(i)
					CellInfo(i).Control.Model.Label = values(i)
				Next i		
			End If
		End If
	End If
	
	LastActive = oDlg.getControl("Label1")
	oEditBoxOriginaX = oEditBox.Model.PositionX
	oEditBoxOriginaY = oEditBox.Model.PositionY
	
End Sub
	
Sub PlaceEditBox(oEvent) 'LabelMouseUp
	If InStr(oEvent.Source.Model.Name,"Header") &gt; 0 Then Exit Sub
	LastActive.Model.BackGroundColor = RGB(255, 255, 255)
	oEditBox.Model.Enabled = True
	oEvent.Source.Model.BackGroundColor = RGB(32, 32, 32)
	oEditBox.Model.PositionX = oEvent.Source.Model.PositionX + 1
	oEditBox.Model.PositionY = oEvent.Source.Model.PositionY + 1
	oEditBox.setFocus()
	oEditBox.Model.Text = oEvent.Source.Model.Label
	LastActive = oEvent.Source
	
End Sub

Sub EditBoxKeyUp(oEvent)

	Dim i As Integer
	
	If oEvent.KeyCode = com.sun.star.awt.Key.RETURN Then
		LastActive.Model.Label = oEditBox.Model.Text
		Dim idx As Integer
		
		idx =  Cint(Replace(LastActive.Model.Name, "Label", "")) - 1
		CellInfo(idx).Value = LastActive.Model.Label
		oEditBox.Model.Text = ""
		oEditBox.Model.PositionX = oEditBoxOriginaX
		oEditBox.Model.PositionY = oEditBoxOriginaY
		oEditBox.Model.Enabled = False
		LastActive.Model.BackGroundColor = RGB(255, 255, 255)
		oDlg.setFocus		
	ElseIf oEvent.KeyCode = 1027 Then 'RightArrow
		index = index  + 1
		If index &gt; Ubound(CellInfo) Then index  = 0
		LastActive.Model.BackGroundColor = RGB(255, 255, 255)
		CellInfo(index).Control.Model.BackGroundColor = RGB(32, 32, 32)
		oEditBox.Model.PositionX = CellInfo(index).Control.Model.PositionX + 1
		oEditBox.Model.PositionY = CellInfo(index).Control.Model.PositionY + 1
		oEditBox.Model.Text = CellInfo(index ).Value
		LastActive = CellInfo(index).Control
		oEditBox.Model.Text = LastActive.Model.Label
	ElseIf oEvent.KeyCode = 1026 Then 'LeftArrow
		index = index - 1
		If index &lt; 0 Then index = Ubound(CellInfo)		 
		LastActive.Model.BackGroundColor = RGB(255, 255, 255)
		CellInfo(index).Control.Model.BackGroundColor = RGB(32, 32, 32)
		oEditBox.Model.PositionX = CellInfo(index).Control.Model.PositionX + 1
		oEditBox.Model.PositionY = CellInfo(index).Control.Model.PositionY + 1
		oEditBox.Model.Text = CellInfo(index).Value
		LastActive = CellInfo(index).Control
		oEditBox.Model.Text = LastActive.Model.Label
		ElseIf oEvent.KeyCode = 1024 Then 'UpArrow
				If CellInfo(index).Row &lt; CellInfo(Ubound(CellInfo)).Row Then
					For i = 0 To Ubound(CellInfo)
						If CellInfo(i).Row &gt; CellInfo(index).Row And CellInfo(i).Col = CellInfo(index).Col Then
							index = i
							LastActive.Model.BackGroundColor = RGB(255, 255,255)
							oEditBox.Model.PositionX = CellInfo(index).Control.Model.PositionX + 1
							oEditBox.Model.PositionY = CellInfo(index).Control.Model.PositionY + 1
							LastActive.Model.BackGroundColor = RGB(255, 255,255)
							LastActive = CellInfo(index).Control
							oEditBox.Model.Text = LastActive.Model.Label 'CellInfo(index).Value
							LastActive.Model.BackGroundColor = RGB(34, 34,34)
							Exit For				
						End If
					Next i
				End If
		ElseIf oEvent.KeyCode = 1025Then 'DownArrow
			If CellInfo(index).Row &gt; 0 Then
					For i = 0 To Ubound(CellInfo)
						If CellInfo(i).Row = CellInfo(index).Row - 1 And CellInfo(i).Col = CellInfo(index).Col Then
							index = i
							LastActive.Model.BackGroundColor = RGB(255, 255,255)
							oEditBox.Model.PositionX = CellInfo(index).Control.Model.PositionX + 1
							oEditBox.Model.PositionY = CellInfo(index).Control.Model.PositionY + 1
							LastActive.Model.BackGroundColor = RGB(255, 255,255)
							LastActive = CellInfo(index).Control
							oEditBox.Model.Text = CellInfo(index).Value
							LastActive.Model.BackGroundColor = RGB(34, 34,34)
							
							Exit For				
						End If
					Next i
				End If
	End If
	'oDlg.Title = oEvent.KeyCode
End Sub

Sub DlgKeyUp(oEvent) 'Focus To EditBox

	If oEvent.KeyCode = 1282 Then
		oEditBox.Model.Enabled = True
		oEditBox.setFocus
		CellInfo(0).Control.Model.BackGroundColor = RGB(32, 32, 32)
		oEditBox.Model.PositionX = CellInfo(0).Control.Model.PositionX + 1
		oEditBox.Model.PositionY = CellInfo(0).Control.Model.PositionY + 1
		oEditBox.Model.Enabled = True
		oEditBox.Model.Text = CellInfo(0).Value
		LastActive = CellInfo(0).Control			
		index = 0	
	End If

End Sub

Sub LabelKeyUp(oEvent)	

	Dim index As Integer, ctl As Object
	index = Cint(Replace(oEvent.Source.Model.Name, "Label",""))
		
End Sub

Sub HeaderMouseDown(oEvent)

	If oEvent.ClickCount = 2  And oEvent.Buttons = 1 Then
		If dataUrl &lt;&gt; "" Then
		    Dim i As Integer,  dataStr As String
		    Open dataUrl For Output As #1
		    For i = Lbound(CellInfo) To Ubound(CellInfo)
		    	dataStr = dataStr &amp; CellInfo(i).Value
		    	If i &lt;  Ubound(CellInfo) Then dataStr = dataStr &amp; ","
		    Next i
		    Print #1, dataStr : Close #1
		End If
		oDlg.Title = "Cell data stored"
		Wait 1000
		oDlg.Title = ""
	End If
	
End Sub

Function InStrReverse(sText As String, search As String) As Long
	
	If sText = "" Or search = "" Or Len(search) &gt; Len(sText) Then
    	InStrReverse = 0
    	Exit Function
	End If
	
	Dim i As Long

	For i = Len(sText) To 1 Step -1
		If Mid(sText, i, Len(search)) = search Then
			InStrReverse = i : Exit Function
		End If
	Next i
	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76" dlg:top="38" dlg:width="266" dlg:height="75" dlg:closeable="true" dlg:moveable="true">
  <script:event script:event-name="on-keyup" script:macro-name="vnd.sun.star.script:Standard.Module1.DlgKeyUp?language=Basic&amp;location=document" script:language="Script"/>
  <script:event script:event-name="on-mousedown" script:macro-name="vnd.sun.star.script:Standard.Module1.oDlgMouseDown?language=Basic&amp;location=document" script:language="Script"/>
  <dlg:styles>
    <dlg:style dlg:style-id="0" dlg:background-color="0xffffff" dlg:border="none"/>
    <dlg:style dlg:style-id="1" dlg:background-color="0xffffff" dlg:border="0x666666"/>
    <dlg:style dlg:style-id="2" dlg:background-color="0xb2b2b2" dlg:border="0x666666" dlg:font-weight="150"/>
  </dlg:styles>
  <dlg:bulletinboard>
    <dlg:textfield dlg:style-id="0" dlg:id="TextField1" dlg:tab-index="0" dlg:disabled="true" dlg:left="88" dlg:top="117" dlg:width="48" dlg:height="9" dlg:printable="false" dlg:hide-inactive-selection="false" dlg:align="right" dlg:maxlength="3">
      <script:event script:event-name="on-keydown" script:macro-name="vnd.sun.star.script:Standard.Module1.EditBoxKeyUp?language=Basic&amp;location=document" script:language="Script"/>
    </dlg:textfield>
    <dlg:text dlg:style-id="1" dlg:id="Label1" dlg:tab-index="1" dlg:left="8" dlg:top="14" dlg:width="50" dlg:height="11" dlg:printable="false" dlg:align="right">
      <script:event script:event-name="on-mousedown" script:macro-name="vnd.sun.star.script:Standard.Module1.PlaceEditBox?language=Basic&amp;location=document" script:language="Script"/>
      <script:event script:event-name="on-keyup" script:macro-name="vnd.sun.star.script:Standard.Module1.LabelKeyUp?language=Basic&amp;location=document" script:language="Script"/>
    </dlg:text>
    <dlg:text dlg:style-id="1" dlg:id="Label2" dlg:tab-index="2" dlg:left="58" dlg:top="14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3" dlg:tab-index="3" dlg:left="108" dlg:top="14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4" dlg:tab-index="4" dlg:left="158" dlg:top="14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5" dlg:tab-index="5" dlg:left="208" dlg:top="14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6" dlg:tab-index="6" dlg:left="8" dlg:top="25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7" dlg:tab-index="7" dlg:left="58" dlg:top="25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8" dlg:tab-index="8" dlg:left="108" dlg:top="25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9" dlg:tab-index="9" dlg:left="158" dlg:top="25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10" dlg:tab-index="10" dlg:left="208" dlg:top="25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11" dlg:tab-index="11" dlg:left="8" dlg:top="36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12" dlg:tab-index="12" dlg:left="58" dlg:top="36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13" dlg:tab-index="13" dlg:left="108" dlg:top="36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14" dlg:tab-index="14" dlg:left="158" dlg:top="36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15" dlg:tab-index="15" dlg:left="208" dlg:top="36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16" dlg:tab-index="16" dlg:left="8" dlg:top="47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17" dlg:tab-index="17" dlg:left="58" dlg:top="47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18" dlg:tab-index="18" dlg:left="108" dlg:top="47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19" dlg:tab-index="19" dlg:left="158" dlg:top="47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20" dlg:tab-index="20" dlg:left="208" dlg:top="47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21" dlg:tab-index="21" dlg:left="8" dlg:top="58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22" dlg:tab-index="22" dlg:left="58" dlg:top="58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23" dlg:tab-index="23" dlg:left="108" dlg:top="58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24" dlg:tab-index="24" dlg:left="158" dlg:top="58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1" dlg:id="Label25" dlg:tab-index="25" dlg:left="208" dlg:top="58" dlg:width="50" dlg:height="11" dlg:printable="false" dlg:align="right">
      <script:event script:event-name="on-mousedown" script:macro-name="vnd.sun.star.script:Standard.Module1.PlaceEditBox?language=Basic&amp;location=document" script:language="Script"/>
    </dlg:text>
    <dlg:text dlg:style-id="2" dlg:id="Header1" dlg:tab-index="26" dlg:left="8" dlg:top="2" dlg:width="50" dlg:height="11" dlg:printable="false" dlg:help-text="Doubleclick" dlg:value="A" dlg:align="center">
      <script:event script:event-name="on-mousedown" script:macro-name="vnd.sun.star.script:Standard.Module1.HeaderMouseDown?language=Basic&amp;location=document" script:language="Script"/>
    </dlg:text>
    <dlg:text dlg:style-id="2" dlg:id="Header2" dlg:tab-index="27" dlg:left="58" dlg:top="2" dlg:width="50" dlg:height="11" dlg:printable="false" dlg:help-text="any of headers" dlg:value="B" dlg:align="center">
      <script:event script:event-name="on-mousedown" script:macro-name="vnd.sun.star.script:Standard.Module1.HeaderMouseDown?language=Basic&amp;location=document" script:language="Script"/>
    </dlg:text>
    <dlg:text dlg:style-id="2" dlg:id="Header3" dlg:tab-index="28" dlg:left="108" dlg:top="2" dlg:width="50" dlg:height="11" dlg:printable="false" dlg:help-text="to store" dlg:value="C" dlg:align="center">
      <script:event script:event-name="on-mousedown" script:macro-name="vnd.sun.star.script:Standard.Module1.HeaderMouseDown?language=Basic&amp;location=document" script:language="Script"/>
    </dlg:text>
    <dlg:text dlg:style-id="2" dlg:id="Header4" dlg:tab-index="29" dlg:left="158" dlg:top="2" dlg:width="50" dlg:height="11" dlg:printable="false" dlg:help-text="the cell" dlg:value="D" dlg:align="center">
      <script:event script:event-name="on-mousedown" script:macro-name="vnd.sun.star.script:Standard.Module1.HeaderMouseDown?language=Basic&amp;location=document" script:language="Script"/>
    </dlg:text>
    <dlg:text dlg:style-id="2" dlg:id="Header5" dlg:tab-index="30" dlg:left="208" dlg:top="2" dlg:width="50" dlg:height="11" dlg:printable="false" dlg:help-text="data to file" dlg:value="E" dlg:align="center">
      <script:event script:event-name="on-mousedown" script:macro-name="vnd.sun.star.script:Standard.Module1.HeaderMouseDown?language=Basic&amp;location=document" script:language="Script"/>
    </dlg:text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