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5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508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2.755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3.191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2.447cm"/>
    </style:style>
    <style:style style:name="co15" style:family="table-column">
      <style:table-column-properties fo:break-before="auto" style:column-width="2.919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2.759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66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 style:data-style-name="N10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Currency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fo:background-color="#ffff00" fo:border="0.06pt solid #000000"/>
    </style:style>
    <style:style style:name="ce23" style:family="table-cell" style:parent-style-name="Excel_5f_BuiltIn_5f_Currency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4">
      <style:table-cell-properties fo:background-color="#cccccc" style:diagonal-bl-tr="none" style:diagonal-tl-br="none" fo:border="0.06pt solid #000000" fo:padding="0.071cm" style:rotation-align="none"/>
    </style:style>
    <style:style style:name="ce25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5f_BuiltIn_5f_Currency" style:data-style-name="N10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urrency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104">
      <style:table-cell-properties fo:background-color="transparent" fo:padding="0.071cm"/>
    </style:style>
    <style:style style:name="ce37" style:family="table-cell" style:parent-style-name="Default" style:data-style-name="N104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cell-protect="none" style:print-content="true" fo:padding="0.071cm"/>
    </style:style>
    <style:style style:name="ce1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ackground-color="#c0c0c0"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cccccc"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ackground-color="#c0c0c0"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cell-protect="none" style:print-content="true" fo:padding="0.071cm"/>
      <style:text-properties fo:color="#000000"/>
    </style:style>
    <style:style style:name="ce144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ackground-color="#ff6600"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Excel_5f_BuiltIn_5f_Currency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5f_BuiltIn_5f_Currency" style:data-style-name="N0">
      <style:table-cell-properties fo:border="0.74pt solid #000000"/>
      <style:text-properties fo:color="#000000"/>
    </style:style>
    <style:style style:name="ce152" style:family="table-cell" style:parent-style-name="Excel_5f_BuiltIn_5f_Currency">
      <style:table-cell-properties fo:border="0.74pt solid #000000"/>
      <style:text-properties fo:color="#000000"/>
    </style:style>
    <style:style style:name="ce153" style:family="table-cell" style:parent-style-name="Excel_5f_BuiltIn_5f_Currency" style:data-style-name="N10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5f_BuiltIn_5f_Currency" style:data-style-name="N104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5f_BuiltIn_5f_Currency" style:data-style-name="N10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cell-protect="none" style:print-content="true"/>
      <style:text-properties fo:color="#000000"/>
    </style:style>
    <style:style style:name="ce157" style:family="table-cell" style:parent-style-name="Default" style:data-style-name="N104">
      <style:table-cell-properties fo:background-color="#ffff00" style:cell-protect="none" style:print-content="true" fo:border="0.06pt solid #000000"/>
      <style:text-properties fo:color="#000000"/>
    </style:style>
    <style:style style:name="ce158" style:family="table-cell" style:parent-style-name="Excel_5f_BuiltIn_5f_Currency" style:data-style-name="N104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104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fo:color="#000000"/>
    </style:style>
    <style:style style:name="ce160" style:family="table-cell" style:parent-style-name="Default" style:data-style-name="N122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5f_BuiltIn_5f_Currency" style:data-style-name="N10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5f_BuiltIn_5f_Currency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5f_BuiltIn_5f_Currency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104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5f_BuiltIn_5f_Currency" style:data-style-name="N104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04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Default" style:data-style-name="N104">
      <style:table-cell-properties style:cell-protect="none" style:print-content="true" fo:background-color="transparent" fo:padding="0.071cm"/>
      <style:text-properties fo:color="#000000"/>
    </style:style>
    <style:style style:name="ce174" style:family="table-cell" style:parent-style-name="Default" style:data-style-name="N104">
      <style:table-cell-properties style:cell-protect="none" style:print-content="true" fo:padding="0.071cm"/>
      <style:text-properties fo:color="#000000"/>
    </style:style>
    <style:style style:name="ce175" style:family="table-cell" style:parent-style-name="Default">
      <style:table-cell-properties style:cell-protect="none" style:print-content="true" fo:padding="0.071cm"/>
      <style:text-properties fo:color="#ff0000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Excel_5f_BuiltIn_5f_Comma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5f_BuiltIn_5f_Comma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18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/>
    </style:style>
    <style:style style:name="ce184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04">
      <style:table-cell-properties fo:background-color="#dddddd"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8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/>
    </style:style>
    <style:style style:name="ce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cccc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fo:padding="0.071cm"/>
      <style:text-properties fo:color="#000000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ackground-color="#ff66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5f_BuiltIn_5f_Currency" style:data-style-name="N10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5f_BuiltIn_5f_Currency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ext-properties fo:color="#000000"/>
    </style:style>
    <style:style style:name="ce113" style:family="table-cell" style:parent-style-name="Default" style:data-style-name="N104">
      <style:table-cell-properties fo:background-color="#ffff00" fo:border="0.06pt solid #000000"/>
      <style:text-properties fo:color="#000000"/>
    </style:style>
    <style:style style:name="ce114" style:family="table-cell" style:parent-style-name="Excel_5f_BuiltIn_5f_Currency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104">
      <style:table-cell-properties fo:background-color="#cccccc" style:diagonal-bl-tr="none" style:diagonal-tl-br="none" fo:border="0.06pt solid #000000" fo:padding="0.071cm" style:rotation-align="none"/>
      <style:text-properties fo:color="#000000"/>
    </style:style>
    <style:style style:name="ce116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5f_BuiltIn_5f_Currency" style:data-style-name="N10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 style:data-style-name="N104">
      <style:table-cell-properties fo:background-color="transparent" fo:padding="0.071cm"/>
      <style:text-properties fo:color="#000000"/>
    </style:style>
    <style:style style:name="ce127" style:family="table-cell" style:parent-style-name="Default" style:data-style-name="N104">
      <style:table-cell-properties fo:padding="0.071cm"/>
      <style:text-properties fo:color="#000000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1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4">
      <style:table-cell-properties fo:background-color="#dddddd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2020" table:style-name="ta1">
        <office:forms form:automatic-focus="false" form:apply-design-mode="false"/>
        <table:shapes>
          <draw:frame draw:z-index="0" draw:name="Chart 1" draw:style-name="gr1" draw:text-style-name="P1" svg:width="40.171cm" svg:height="10.354cm" svg:x="0.321cm" svg:y="43.386cm">
            <draw:object draw:notify-on-update-of-ranges="'2020'.P20:'2020'.P31 '2020'.Q19:'2020'.Q19 '2020'.Q20:'2020'.Q31 '2020'.R19:'2020'.R19 '2020'.R20:'2020'.R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2" draw:style-name="gr1" draw:text-style-name="P1" svg:width="39.362cm" svg:height="11.736cm" svg:x="0.612cm" svg:y="32.301cm">
            <draw:object draw:notify-on-update-of-ranges="'2020'.P5:'2020'.P15 '2020'.Q4:'2020'.Q4 '2020'.Q5:'2020'.Q15 '2020'.R4:'2020'.R4 '2020'.R5:'2020'.R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row table:style-name="ro1">
          <table:table-cell table:number-columns-repeated="19"/>
        </table:table-row>
        <table:table-row table:style-name="ro1">
          <table:table-cell table:style-name="ce2" office:value-type="string" calcext:value-type="string">
            <text:p>FLUXO DE CAIXA</text:p>
          </table:table-cell>
          <table:table-cell table:style-name="ce15"/>
          <table:table-cell table:style-name="ce69" table:number-columns-spanned="7" table:number-rows-spanned="1"/>
          <table:covered-table-cell table:number-columns-repeated="6" table:style-name="ce69"/>
          <table:table-cell table:style-name="ce3"/>
          <table:table-cell table:style-name="ce31" office:value-type="string" calcext:value-type="string">
            <text:p>CÓDIGO: 1149</text:p>
          </table:table-cell>
          <table:table-cell table:style-name="ce31" office:value-type="string" calcext:value-type="string">
            <text:p>ANO: 2020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style-name="ce3"/>
          <table:table-cell table:style-name="ce16"/>
          <table:table-cell table:style-name="ce70" table:number-columns-spanned="3" table:number-rows-spanned="1"/>
          <table:covered-table-cell table:number-columns-repeated="2" table:style-name="ce70"/>
          <table:table-cell table:style-name="ce16" table:number-columns-repeated="2"/>
          <table:table-cell table:style-name="ce15"/>
          <table:table-cell table:style-name="ce69" table:number-columns-spanned="2" table:number-rows-spanned="1"/>
          <table:covered-table-cell table:style-name="ce69"/>
          <table:table-cell table:style-name="ce32" office:value-type="string" calcext:value-type="string">
            <text:p>TEL: 3348-2908</text:p>
          </table:table-cell>
          <table:table-cell table:style-name="ce16"/>
          <table:table-cell table:style-name="ce3" table:number-columns-repeated="2"/>
          <table:table-cell table:number-columns-repeated="5"/>
        </table:table-row>
        <table:table-row table:style-name="ro1">
          <table:table-cell table:style-name="ce4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30" office:value-type="string" calcext:value-type="string">
            <text:p>TOTAL</text:p>
          </table:table-cell>
          <table:table-cell/>
          <table:table-cell table:style-name="ce38"/>
          <table:table-cell table:style-name="ce39" office:value-type="string" calcext:value-type="string">
            <text:p>RECEITAS</text:p>
          </table:table-cell>
          <table:table-cell table:style-name="ce39" office:value-type="string" calcext:value-type="string">
            <text:p>CUSTOS / DESPESAS</text:p>
          </table:table-cell>
          <table:table-cell table:style-name="ce47"/>
        </table:table-row>
        <table:table-row table:style-name="ro1">
          <table:table-cell table:style-name="ce5" office:value-type="string" calcext:value-type="string">
            <text:p>Saldo Inicial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28" table:number-columns-repeated="12"/>
          <table:table-cell/>
          <table:table-cell table:style-name="ce39" office:value-type="string" calcext:value-type="string">
            <text:p>Janei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Venda de Merc.</text:p>
          </table:table-cell>
          <table:table-cell table:style-name="ce19" table:number-columns-repeated="10"/>
          <table:table-cell table:style-name="ce19" office:value-type="currency" office:currency="BRL" office:value="107875.47" calcext:value-type="currency">
            <text:p>R$ 107.875,47</text:p>
          </table:table-cell>
          <table:table-cell table:style-name="ce19" office:value-type="currency" office:currency="BRL" office:value="313487.37" calcext:value-type="currency">
            <text:p>R$ 313.487,37</text:p>
          </table:table-cell>
          <table:table-cell table:style-name="ce21" table:formula="of:=SUM([.B6:.M6])" office:value-type="currency" office:currency="BRL" office:value="421362.84" calcext:value-type="currency">
            <text:p>R$ 421.362,84</text:p>
          </table:table-cell>
          <table:table-cell/>
          <table:table-cell table:style-name="ce39" office:value-type="string" calcext:value-type="string">
            <text:p>Feverei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Venda de Produtos</text:p>
          </table:table-cell>
          <table:table-cell table:style-name="ce19" table:number-columns-repeated="10"/>
          <table:table-cell table:style-name="ce19" office:value-type="currency" office:currency="BRL" office:value="34670.69" calcext:value-type="currency">
            <text:p>R$ 34.670,69</text:p>
          </table:table-cell>
          <table:table-cell table:style-name="ce19" office:value-type="currency" office:currency="BRL" office:value="48609.06" calcext:value-type="currency">
            <text:p>R$ 48.609,06</text:p>
          </table:table-cell>
          <table:table-cell table:style-name="ce21" table:formula="of:=SUM([.B7:.M7])" office:value-type="currency" office:currency="BRL" office:value="83279.75" calcext:value-type="currency">
            <text:p>R$ 83.279,75</text:p>
          </table:table-cell>
          <table:table-cell/>
          <table:table-cell table:style-name="ce39" office:value-type="string" calcext:value-type="string">
            <text:p>Març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Serviços tomados </text:p>
          </table:table-cell>
          <table:table-cell table:style-name="ce20" table:number-columns-repeated="2"/>
          <table:table-cell table:style-name="ce19" table:number-columns-repeated="9"/>
          <table:table-cell table:style-name="ce20"/>
          <table:table-cell table:style-name="ce21" table:formula="of:=SUM([.B8:.M8])" office:value-type="currency" office:currency="BRL" office:value="0" calcext:value-type="currency">
            <text:p>R$ 0,00</text:p>
          </table:table-cell>
          <table:table-cell/>
          <table:table-cell table:style-name="ce39" office:value-type="string" calcext:value-type="string">
            <text:p>Mai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7" office:value-type="string" calcext:value-type="string">
            <text:p>Devolução de vendas</text:p>
          </table:table-cell>
          <table:table-cell table:style-name="ce20" table:number-columns-repeated="2"/>
          <table:table-cell table:style-name="ce19" table:number-columns-repeated="9"/>
          <table:table-cell table:style-name="ce20"/>
          <table:table-cell table:style-name="ce34" table:formula="of:=SUM([.B9:.M9])" office:value-type="currency" office:currency="BRL" office:value="0" calcext:value-type="currency">
            <text:p>R$ 0,00</text:p>
          </table:table-cell>
          <table:table-cell/>
          <table:table-cell table:style-name="ce39" office:value-type="string" calcext:value-type="string">
            <text:p>Junh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8" office:value-type="string" calcext:value-type="string">
            <text:p>RECEITA</text:p>
          </table:table-cell>
          <table:table-cell table:style-name="ce21" table:formula="of:=SUM([.B6:.B9])" office:value-type="currency" office:currency="BRL" office:value="0" calcext:value-type="currency">
            <text:p>R$ 0,00</text:p>
          </table:table-cell>
          <table:table-cell table:style-name="ce21" table:formula="of:=SUM([.C6:.C9])" office:value-type="currency" office:currency="BRL" office:value="0" calcext:value-type="currency">
            <text:p>R$ 0,00</text:p>
          </table:table-cell>
          <table:table-cell table:style-name="ce21" table:formula="of:=SUM([.D6:.D9])" office:value-type="currency" office:currency="BRL" office:value="0" calcext:value-type="currency">
            <text:p>R$ 0,00</text:p>
          </table:table-cell>
          <table:table-cell table:style-name="ce21" table:formula="of:=SUM([.E6:.E9])" office:value-type="currency" office:currency="BRL" office:value="0" calcext:value-type="currency">
            <text:p>R$ 0,00</text:p>
          </table:table-cell>
          <table:table-cell table:style-name="ce21" table:formula="of:=SUM([.F6:.F9])" office:value-type="currency" office:currency="BRL" office:value="0" calcext:value-type="currency">
            <text:p>R$ 0,00</text:p>
          </table:table-cell>
          <table:table-cell table:style-name="ce21" table:formula="of:=SUM([.G6:.G9])" office:value-type="currency" office:currency="BRL" office:value="0" calcext:value-type="currency">
            <text:p>R$ 0,00</text:p>
          </table:table-cell>
          <table:table-cell table:style-name="ce21" table:formula="of:=SUM([.H6:.H9])" office:value-type="currency" office:currency="BRL" office:value="0" calcext:value-type="currency">
            <text:p>R$ 0,00</text:p>
          </table:table-cell>
          <table:table-cell table:style-name="ce21" table:formula="of:=SUM([.I6:.I9])" office:value-type="currency" office:currency="BRL" office:value="0" calcext:value-type="currency">
            <text:p>R$ 0,00</text:p>
          </table:table-cell>
          <table:table-cell table:style-name="ce21" table:formula="of:=SUM([.J6:.J9])" office:value-type="currency" office:currency="BRL" office:value="0" calcext:value-type="currency">
            <text:p>R$ 0,00</text:p>
          </table:table-cell>
          <table:table-cell table:style-name="ce21" table:formula="of:=SUM([.K6:.K9])" office:value-type="currency" office:currency="BRL" office:value="0" calcext:value-type="currency">
            <text:p>R$ 0,00</text:p>
          </table:table-cell>
          <table:table-cell table:style-name="ce21" table:formula="of:=SUM([.L6:.L9])" office:value-type="currency" office:currency="BRL" office:value="142546.16" calcext:value-type="currency">
            <text:p>R$ 142.546,16</text:p>
          </table:table-cell>
          <table:table-cell table:style-name="ce21" table:formula="of:=SUM([.M6:.M9])" office:value-type="currency" office:currency="BRL" office:value="362096.43" calcext:value-type="currency">
            <text:p>R$ 362.096,43</text:p>
          </table:table-cell>
          <table:table-cell table:style-name="ce21" table:formula="of:=SUM([.N6:.N9])" office:value-type="currency" office:currency="BRL" office:value="504642.59" calcext:value-type="currency">
            <text:p>R$ 504.642,59</text:p>
          </table:table-cell>
          <table:table-cell/>
          <table:table-cell table:style-name="ce39" office:value-type="string" calcext:value-type="string">
            <text:p>Julh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Compra à Vista</text:p>
          </table:table-cell>
          <table:table-cell table:style-name="ce20"/>
          <table:table-cell table:style-name="ce19" table:number-columns-repeated="9"/>
          <table:table-cell table:style-name="ce19" office:value-type="currency" office:currency="BRL" office:value="525" calcext:value-type="currency">
            <text:p>R$ 525,00</text:p>
          </table:table-cell>
          <table:table-cell table:style-name="ce19" office:value-type="currency" office:currency="BRL" office:value="601.68" calcext:value-type="currency">
            <text:p>R$ 601,68</text:p>
          </table:table-cell>
          <table:table-cell table:style-name="ce21" table:formula="of:=SUM([.B11:.M11])" office:value-type="currency" office:currency="BRL" office:value="1126.68" calcext:value-type="currency">
            <text:p>R$ 1.126,68</text:p>
          </table:table-cell>
          <table:table-cell/>
          <table:table-cell table:style-name="ce39" office:value-type="string" calcext:value-type="string">
            <text:p>Agost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Pgtº. Forneced.</text:p>
          </table:table-cell>
          <table:table-cell table:style-name="ce20" table:number-columns-repeated="10"/>
          <table:table-cell table:style-name="ce20" office:value-type="currency" office:currency="BRL" office:value="7328.04" calcext:value-type="currency">
            <text:p>R$ 7.328,04</text:p>
          </table:table-cell>
          <table:table-cell table:style-name="ce20" office:value-type="currency" office:currency="BRL" office:value="40138.58" calcext:value-type="currency">
            <text:p>R$ 40.138,58</text:p>
          </table:table-cell>
          <table:table-cell table:style-name="ce21" table:formula="of:=SUM([.B12:.M12])" office:value-type="currency" office:currency="BRL" office:value="47466.62" calcext:value-type="currency">
            <text:p>R$ 47.466,62</text:p>
          </table:table-cell>
          <table:table-cell/>
          <table:table-cell table:style-name="ce39" office:value-type="string" calcext:value-type="string">
            <text:p>Set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Fretes</text:p>
          </table:table-cell>
          <table:table-cell table:style-name="ce20" table:number-columns-repeated="11"/>
          <table:table-cell table:style-name="ce20" office:value-type="currency" office:currency="BRL" office:value="2501.12" calcext:value-type="currency">
            <text:p>R$ 2.501,12</text:p>
          </table:table-cell>
          <table:table-cell table:style-name="ce21" table:formula="of:=SUM([.C13:.M13])" office:value-type="currency" office:currency="BRL" office:value="2501.12" calcext:value-type="currency">
            <text:p>R$ 2.501,12</text:p>
          </table:table-cell>
          <table:table-cell/>
          <table:table-cell table:style-name="ce39" office:value-type="string" calcext:value-type="string">
            <text:p>Outu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7" office:value-type="string" calcext:value-type="string">
            <text:p>Devolução de compra</text:p>
          </table:table-cell>
          <table:table-cell table:style-name="ce20" table:number-columns-repeated="12"/>
          <table:table-cell table:style-name="ce21" table:formula="of:=SUM([.C14:.M14])" office:value-type="currency" office:currency="BRL" office:value="0" calcext:value-type="currency">
            <text:p>R$ 0,00</text:p>
          </table:table-cell>
          <table:table-cell/>
          <table:table-cell table:style-name="ce39" office:value-type="string" calcext:value-type="string">
            <text:p>Nov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8" office:value-type="string" calcext:value-type="string">
            <text:p>(-) CUSTOS</text:p>
          </table:table-cell>
          <table:table-cell table:style-name="ce21" table:formula="of:=SUM([.B11:.B14])" office:value-type="currency" office:currency="BRL" office:value="0" calcext:value-type="currency">
            <text:p>R$ 0,00</text:p>
          </table:table-cell>
          <table:table-cell table:style-name="ce21" table:formula="of:=SUM([.C11:.C14])" office:value-type="currency" office:currency="BRL" office:value="0" calcext:value-type="currency">
            <text:p>R$ 0,00</text:p>
          </table:table-cell>
          <table:table-cell table:style-name="ce21" table:formula="of:=SUM([.D11:.D14])" office:value-type="currency" office:currency="BRL" office:value="0" calcext:value-type="currency">
            <text:p>R$ 0,00</text:p>
          </table:table-cell>
          <table:table-cell table:style-name="ce21" table:formula="of:=SUM([.E11:.E14])" office:value-type="currency" office:currency="BRL" office:value="0" calcext:value-type="currency">
            <text:p>R$ 0,00</text:p>
          </table:table-cell>
          <table:table-cell table:style-name="ce21" table:formula="of:=SUM([.F11:.F14])" office:value-type="currency" office:currency="BRL" office:value="0" calcext:value-type="currency">
            <text:p>R$ 0,00</text:p>
          </table:table-cell>
          <table:table-cell table:style-name="ce21" table:formula="of:=SUM([.G11:.G14])" office:value-type="currency" office:currency="BRL" office:value="0" calcext:value-type="currency">
            <text:p>R$ 0,00</text:p>
          </table:table-cell>
          <table:table-cell table:style-name="ce21" table:formula="of:=SUM([.H11:.H14])" office:value-type="currency" office:currency="BRL" office:value="0" calcext:value-type="currency">
            <text:p>R$ 0,00</text:p>
          </table:table-cell>
          <table:table-cell table:style-name="ce21" table:formula="of:=SUM([.I11:.I14])" office:value-type="currency" office:currency="BRL" office:value="0" calcext:value-type="currency">
            <text:p>R$ 0,00</text:p>
          </table:table-cell>
          <table:table-cell table:style-name="ce21" table:formula="of:=SUM([.J11:.J14])" office:value-type="currency" office:currency="BRL" office:value="0" calcext:value-type="currency">
            <text:p>R$ 0,00</text:p>
          </table:table-cell>
          <table:table-cell table:style-name="ce21" table:formula="of:=SUM([.K11:.K14])" office:value-type="currency" office:currency="BRL" office:value="0" calcext:value-type="currency">
            <text:p>R$ 0,00</text:p>
          </table:table-cell>
          <table:table-cell table:style-name="ce21" table:formula="of:=SUM([.L11:.L14])" office:value-type="currency" office:currency="BRL" office:value="7853.04" calcext:value-type="currency">
            <text:p>R$ 7.853,04</text:p>
          </table:table-cell>
          <table:table-cell table:style-name="ce21" table:formula="of:=SUM([.M11:.M14])" office:value-type="currency" office:currency="BRL" office:value="43241.38" calcext:value-type="currency">
            <text:p>R$ 43.241,38</text:p>
          </table:table-cell>
          <table:table-cell table:style-name="ce21" table:formula="of:=SUM([.N11:.N14])" office:value-type="currency" office:currency="BRL" office:value="51094.42" calcext:value-type="currency">
            <text:p>R$ 51.094,42</text:p>
          </table:table-cell>
          <table:table-cell table:style-name="ce20"/>
          <table:table-cell table:style-name="ce39" office:value-type="string" calcext:value-type="string">
            <text:p>Dez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Aluguel</text:p>
          </table:table-cell>
          <table:table-cell table:style-name="ce20" table:number-columns-repeated="12"/>
          <table:table-cell table:style-name="ce21" table:formula="of:=SUM([.B16:.M16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48"/>
        </table:table-row>
        <table:table-row table:style-name="ro1">
          <table:table-cell table:style-name="ce6" office:value-type="string" calcext:value-type="string">
            <text:p>Agua</text:p>
          </table:table-cell>
          <table:table-cell table:style-name="ce20" table:number-columns-repeated="12"/>
          <table:table-cell table:style-name="ce21" table:formula="of:=SUM([.B17:.M17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nergia</text:p>
          </table:table-cell>
          <table:table-cell table:style-name="ce20" table:number-columns-repeated="12"/>
          <table:table-cell table:style-name="ce21" table:formula="of:=SUM([.B18:.M18])" office:value-type="currency" office:currency="BRL" office:value="0" calcext:value-type="currency">
            <text:p>R$ 0,00</text:p>
          </table:table-cell>
          <table:table-cell/>
          <table:table-cell table:style-name="ce83" office:value-type="string" office:string-value="CONTROLE ESTOQUE – ML 50%" calcext:value-type="string" table:number-columns-spanned="3" table:number-rows-spanned="1">
            <text:p>CONTROLE ESTOQUE – ML 50% </text:p>
          </table:table-cell>
          <table:covered-table-cell table:number-columns-repeated="2" table:style-name="ce83"/>
          <table:table-cell/>
        </table:table-row>
        <table:table-row table:style-name="ro1">
          <table:table-cell table:style-name="ce6" office:value-type="string" calcext:value-type="string">
            <text:p>Telefone/Internet</text:p>
          </table:table-cell>
          <table:table-cell table:style-name="ce20" table:number-columns-repeated="12"/>
          <table:table-cell table:style-name="ce21" table:formula="of:=SUM([.B19:.M19])" office:value-type="currency" office:currency="BRL" office:value="0" calcext:value-type="currency">
            <text:p>R$ 0,00</text:p>
          </table:table-cell>
          <table:table-cell/>
          <table:table-cell table:style-name="ce83"/>
          <table:table-cell table:style-name="ce44" office:value-type="string" calcext:value-type="string">
            <text:p>ESTOQUE IDEAL</text:p>
          </table:table-cell>
          <table:table-cell table:style-name="ce45" office:value-type="string" calcext:value-type="string">
            <text:p>SALDO DO ESTOQUE</text:p>
          </table:table-cell>
          <table:table-cell/>
        </table:table-row>
        <table:table-row table:style-name="ro1">
          <table:table-cell table:style-name="ce6" office:value-type="string" calcext:value-type="string">
            <text:p>Honorários</text:p>
          </table:table-cell>
          <table:table-cell table:style-name="ce20" table:number-columns-repeated="11"/>
          <table:table-cell table:style-name="ce19" office:value-type="currency" office:currency="BRL" office:value="425" calcext:value-type="currency">
            <text:p>R$ 425,00</text:p>
          </table:table-cell>
          <table:table-cell table:style-name="ce21" table:formula="of:=SUM([.B20:.M20])" office:value-type="currency" office:currency="BRL" office:value="425" calcext:value-type="currency">
            <text:p>R$ 425,00</text:p>
          </table:table-cell>
          <table:table-cell/>
          <table:table-cell table:style-name="ce41" office:value-type="string" office:string-value="Janeiro" calcext:value-type="string">
            <text:p>Janei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erasa</text:p>
          </table:table-cell>
          <table:table-cell table:style-name="ce20" table:number-columns-repeated="12"/>
          <table:table-cell table:style-name="ce21" table:formula="of:=SUM([.B21:.M21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Fevereiro" calcext:value-type="string">
            <text:p>Feverei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NSS</text:p>
          </table:table-cell>
          <table:table-cell table:style-name="ce20" table:number-columns-repeated="10"/>
          <table:table-cell table:number-columns-repeated="2" table:style-name="ce20" office:value-type="currency" office:currency="BRL" office:value="671.11" calcext:value-type="currency">
            <text:p>R$ 671,11</text:p>
          </table:table-cell>
          <table:table-cell table:style-name="ce21" table:formula="of:=SUM([.B22:.M22])" office:value-type="currency" office:currency="BRL" office:value="1342.22" calcext:value-type="currency">
            <text:p>R$ 1.342,22</text:p>
          </table:table-cell>
          <table:table-cell/>
          <table:table-cell table:style-name="ce41" office:value-type="string" office:string-value="Março" calcext:value-type="string">
            <text:p>Març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FGTS</text:p>
          </table:table-cell>
          <table:table-cell table:style-name="ce20" table:number-columns-repeated="12"/>
          <table:table-cell table:style-name="ce21" table:formula="of:=SUM([.B23:.M23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Abril" calcext:value-type="string">
            <text:p>Abril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RRF S/ FOLHA</text:p>
          </table:table-cell>
          <table:table-cell table:style-name="ce20" table:number-columns-repeated="11"/>
          <table:table-cell table:style-name="ce20" office:value-type="currency" office:currency="BRL" office:value="626.77" calcext:value-type="currency">
            <text:p>R$ 626,77</text:p>
          </table:table-cell>
          <table:table-cell table:style-name="ce21" table:formula="of:=SUM([.B24:.M24])" office:value-type="currency" office:currency="BRL" office:value="626.77" calcext:value-type="currency">
            <text:p>R$ 626,77</text:p>
          </table:table-cell>
          <table:table-cell/>
          <table:table-cell table:style-name="ce41" office:value-type="string" office:string-value="Maio" calcext:value-type="string">
            <text:p>Mai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RRF NFSE</text:p>
          </table:table-cell>
          <table:table-cell table:style-name="ce20" table:number-columns-repeated="12"/>
          <table:table-cell table:style-name="ce21" table:formula="of:=SUM([.B25:.M25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Junho" calcext:value-type="string">
            <text:p>Junh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CRF</text:p>
          </table:table-cell>
          <table:table-cell table:style-name="ce20" table:number-columns-repeated="12"/>
          <table:table-cell table:style-name="ce21" table:formula="of:=SUM([.B26:.M26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Julho" calcext:value-type="string">
            <text:p>Julh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CS</text:p>
          </table:table-cell>
          <table:table-cell table:style-name="ce20" table:number-columns-repeated="12"/>
          <table:table-cell table:style-name="ce21" table:formula="of:=SUM([.B27:.M27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Agosto" calcext:value-type="string">
            <text:p>Agost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RF</text:p>
          </table:table-cell>
          <table:table-cell table:style-name="ce20" table:number-columns-repeated="12"/>
          <table:table-cell table:style-name="ce21" table:formula="of:=SUM([.B28:.M28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Setembro" calcext:value-type="string">
            <text:p>Setemb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indicato</text:p>
          </table:table-cell>
          <table:table-cell table:style-name="ce20" table:number-columns-repeated="12"/>
          <table:table-cell table:style-name="ce21" table:formula="of:=SUM([.B29:.M29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Outubro" calcext:value-type="string">
            <text:p>Outub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IMPLES</text:p>
          </table:table-cell>
          <table:table-cell table:style-name="ce20" table:number-columns-repeated="11"/>
          <table:table-cell table:style-name="ce19" office:value-type="currency" office:currency="BRL" office:value="3908.83" calcext:value-type="currency">
            <text:p>R$ 3.908,83</text:p>
          </table:table-cell>
          <table:table-cell table:style-name="ce21" table:formula="of:=SUM([.B30:.M30])" office:value-type="currency" office:currency="BRL" office:value="3908.83" calcext:value-type="currency">
            <text:p>R$ 3.908,83</text:p>
          </table:table-cell>
          <table:table-cell/>
          <table:table-cell table:style-name="ce41" office:value-type="string" office:string-value="Novembro" calcext:value-type="string">
            <text:p>Novembro </text:p>
          </table:table-cell>
          <table:table-cell table:style-name="ce43" table:number-columns-repeated="2"/>
          <table:table-cell/>
        </table:table-row>
        <table:table-row table:style-name="ro1">
          <table:table-cell table:style-name="ce6" office:value-type="string" calcext:value-type="string">
            <text:p>ISS Retido</text:p>
          </table:table-cell>
          <table:table-cell table:style-name="ce20" table:number-columns-repeated="12"/>
          <table:table-cell table:style-name="ce21" table:formula="of:=SUM([.B31:.M31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Dezembro" calcext:value-type="string">
            <text:p>Dezembro </text:p>
          </table:table-cell>
          <table:table-cell table:style-name="ce43" table:number-columns-repeated="2"/>
          <table:table-cell/>
        </table:table-row>
        <table:table-row table:style-name="ro2">
          <table:table-cell table:style-name="ce6" office:value-type="string" calcext:value-type="string">
            <text:p>Pro-labore</text:p>
          </table:table-cell>
          <table:table-cell table:style-name="ce20" table:number-columns-repeated="10"/>
          <table:table-cell table:number-columns-repeated="2" table:style-name="ce20" office:value-type="currency" office:currency="BRL" office:value="4813.72" calcext:value-type="currency">
            <text:p>R$ 4.813,72</text:p>
          </table:table-cell>
          <table:table-cell table:style-name="ce21" table:formula="of:=SUM([.B32:.M32])" office:value-type="currency" office:currency="BRL" office:value="9627.44" calcext:value-type="currency">
            <text:p>R$ 9.627,44</text:p>
          </table:table-cell>
          <table:table-cell/>
          <table:table-cell table:style-name="ce85" office:value-type="string" office:string-value="SALDO ACUMULADO" calcext:value-type="string" table:number-columns-spanned="2" table:number-rows-spanned="1">
            <text:p>SALDO ACUMULADO </text:p>
          </table:table-cell>
          <table:covered-table-cell table:style-name="ce85"/>
          <table:table-cell table:style-name="ce46" table:formula="of:=SUM([.R20:.R31])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alários</text:p>
          </table:table-cell>
          <table:table-cell table:style-name="ce20" table:number-columns-repeated="12"/>
          <table:table-cell table:style-name="ce21" table:formula="of:=SUM([.B33:.M33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espesas Diversas</text:p>
          </table:table-cell>
          <table:table-cell table:style-name="ce20" table:number-columns-repeated="12"/>
          <table:table-cell table:style-name="ce21" table:formula="of:=SUM([.B34:.M34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Impostos e Taxas Div.</text:p>
          </table:table-cell>
          <table:table-cell table:style-name="ce20" table:number-columns-repeated="10"/>
          <table:table-cell table:style-name="ce20" office:value-type="currency" office:currency="BRL" office:value="87.3" calcext:value-type="currency">
            <text:p>R$ 87,30</text:p>
          </table:table-cell>
          <table:table-cell table:style-name="ce20"/>
          <table:table-cell table:style-name="ce21" table:formula="of:=SUM([.B35:.M35])" office:value-type="currency" office:currency="BRL" office:value="87.3" calcext:value-type="currency">
            <text:p>R$ 87,3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Serviço Tomados</text:p>
          </table:table-cell>
          <table:table-cell table:style-name="ce20" table:number-columns-repeated="12"/>
          <table:table-cell table:style-name="ce21" table:formula="of:=SUM([.B36:.M36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Uso e Consumo a vista</text:p>
          </table:table-cell>
          <table:table-cell table:style-name="ce20" table:number-columns-repeated="12"/>
          <table:table-cell table:style-name="ce21" table:formula="of:=SUM([.B37:.M37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Rescisão</text:p>
          </table:table-cell>
          <table:table-cell table:style-name="ce20" table:number-columns-repeated="12"/>
          <table:table-cell table:style-name="ce21" table:formula="of:=SUM([.B38:.M38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IFALI</text:p>
          </table:table-cell>
          <table:table-cell table:style-name="ce20" table:number-columns-repeated="12"/>
          <table:table-cell table:style-name="ce21" table:formula="of:=SUM([.B39:.M39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CIL</text:p>
          </table:table-cell>
          <table:table-cell table:style-name="ce20" table:number-columns-repeated="12"/>
          <table:table-cell table:style-name="ce21" table:formula="of:=SUM([.B40:.M40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orreios</text:p>
          </table:table-cell>
          <table:table-cell table:style-name="ce20" table:number-columns-repeated="12"/>
          <table:table-cell table:style-name="ce21" table:formula="of:=SUM([.B41:.M41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oação</text:p>
          </table:table-cell>
          <table:table-cell table:style-name="ce20" table:number-columns-repeated="12"/>
          <table:table-cell table:style-name="ce21" table:formula="of:=SUM([.B42:.M42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Refeição</text:p>
          </table:table-cell>
          <table:table-cell table:style-name="ce20" table:number-columns-repeated="12"/>
          <table:table-cell table:style-name="ce21" table:formula="of:=SUM([.B43:.M43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ombustível</text:p>
          </table:table-cell>
          <table:table-cell table:style-name="ce20" table:number-columns-repeated="12"/>
          <table:table-cell table:style-name="ce21" table:formula="of:=SUM([.B44:.M44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Pedágio</text:p>
          </table:table-cell>
          <table:table-cell table:style-name="ce20" table:number-columns-repeated="12"/>
          <table:table-cell table:style-name="ce21" table:formula="of:=SUM([.B45:.M45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stagiário</text:p>
          </table:table-cell>
          <table:table-cell table:style-name="ce20" table:number-columns-repeated="12"/>
          <table:table-cell table:style-name="ce21" table:formula="of:=SUM([.B46:.M46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IPVA</text:p>
          </table:table-cell>
          <table:table-cell table:style-name="ce20" table:number-columns-repeated="12"/>
          <table:table-cell table:style-name="ce21" table:formula="of:=SUM([.B47:.M47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Provisão 13º</text:p>
          </table:table-cell>
          <table:table-cell table:style-name="ce22" table:formula="of:=([.B55]*0.08)+[.B55]" office:value-type="currency" office:currency="BRL" office:value="0" calcext:value-type="currency">
            <text:p>R$ 0,00</text:p>
          </table:table-cell>
          <table:table-cell table:style-name="ce22" table:formula="of:=([.C55]*0.08)+[.C55]" office:value-type="currency" office:currency="BRL" office:value="0" calcext:value-type="currency">
            <text:p>R$ 0,00</text:p>
          </table:table-cell>
          <table:table-cell table:style-name="ce22" table:formula="of:=([.D55]*0.08)+[.D55]" office:value-type="currency" office:currency="BRL" office:value="0" calcext:value-type="currency">
            <text:p>R$ 0,00</text:p>
          </table:table-cell>
          <table:table-cell table:style-name="ce22" table:formula="of:=([.E55]*0.08)+[.E55]" office:value-type="currency" office:currency="BRL" office:value="0" calcext:value-type="currency">
            <text:p>R$ 0,00</text:p>
          </table:table-cell>
          <table:table-cell table:style-name="ce22" table:formula="of:=([.F55]*0.08)+[.F55]" office:value-type="currency" office:currency="BRL" office:value="0" calcext:value-type="currency">
            <text:p>R$ 0,00</text:p>
          </table:table-cell>
          <table:table-cell table:style-name="ce22" table:formula="of:=([.G55]*0.08)+[.G55]" office:value-type="currency" office:currency="BRL" office:value="0" calcext:value-type="currency">
            <text:p>R$ 0,00</text:p>
          </table:table-cell>
          <table:table-cell table:style-name="ce22" table:formula="of:=([.H55]*0.08)+[.H55]" office:value-type="currency" office:currency="BRL" office:value="0" calcext:value-type="currency">
            <text:p>R$ 0,00</text:p>
          </table:table-cell>
          <table:table-cell table:style-name="ce22" table:formula="of:=([.I55]*0.08)+[.I55]" office:value-type="currency" office:currency="BRL" office:value="0" calcext:value-type="currency">
            <text:p>R$ 0,00</text:p>
          </table:table-cell>
          <table:table-cell table:style-name="ce22" table:formula="of:=([.J55]*0.08)+[.J55]" office:value-type="currency" office:currency="BRL" office:value="0" calcext:value-type="currency">
            <text:p>R$ 0,00</text:p>
          </table:table-cell>
          <table:table-cell table:style-name="ce22" table:formula="of:=([.K55]*0.08)+[.K55]" office:value-type="currency" office:currency="BRL" office:value="0" calcext:value-type="currency">
            <text:p>R$ 0,00</text:p>
          </table:table-cell>
          <table:table-cell table:style-name="ce22" table:formula="of:=([.L55]*0.08)+[.L55]" office:value-type="currency" office:currency="BRL" office:value="0" calcext:value-type="currency">
            <text:p>R$ 0,00</text:p>
          </table:table-cell>
          <table:table-cell table:style-name="ce22" table:formula="of:=([.M55]*0.08)+[.M55]" office:value-type="currency" office:currency="BRL" office:value="0" calcext:value-type="currency">
            <text:p>R$ 0,00</text:p>
          </table:table-cell>
          <table:table-cell table:style-name="ce21" table:formula="of:=SUM([.B48:.M48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Provisão Férias</text:p>
          </table:table-cell>
          <table:table-cell table:style-name="ce22" table:formula="of:=([.B56]*0.08)+[.B56]" office:value-type="currency" office:currency="BRL" office:value="0" calcext:value-type="currency">
            <text:p>R$ 0,00</text:p>
          </table:table-cell>
          <table:table-cell table:style-name="ce22" table:formula="of:=([.C56]*0.08)+[.C56]" office:value-type="currency" office:currency="BRL" office:value="0" calcext:value-type="currency">
            <text:p>R$ 0,00</text:p>
          </table:table-cell>
          <table:table-cell table:style-name="ce22" table:formula="of:=([.D56]*0.08)+[.D56]" office:value-type="currency" office:currency="BRL" office:value="0" calcext:value-type="currency">
            <text:p>R$ 0,00</text:p>
          </table:table-cell>
          <table:table-cell table:style-name="ce22" table:formula="of:=([.E56]*0.08)+[.E56]" office:value-type="currency" office:currency="BRL" office:value="0" calcext:value-type="currency">
            <text:p>R$ 0,00</text:p>
          </table:table-cell>
          <table:table-cell table:style-name="ce22" table:formula="of:=([.F56]*0.08)+[.F56]" office:value-type="currency" office:currency="BRL" office:value="0" calcext:value-type="currency">
            <text:p>R$ 0,00</text:p>
          </table:table-cell>
          <table:table-cell table:style-name="ce22" table:formula="of:=([.G56]*0.08)+[.G56]" office:value-type="currency" office:currency="BRL" office:value="0" calcext:value-type="currency">
            <text:p>R$ 0,00</text:p>
          </table:table-cell>
          <table:table-cell table:style-name="ce22" table:formula="of:=([.H56]*0.08)+[.H56]" office:value-type="currency" office:currency="BRL" office:value="0" calcext:value-type="currency">
            <text:p>R$ 0,00</text:p>
          </table:table-cell>
          <table:table-cell table:style-name="ce22" table:formula="of:=([.I56]*0.08)+[.I56]" office:value-type="currency" office:currency="BRL" office:value="0" calcext:value-type="currency">
            <text:p>R$ 0,00</text:p>
          </table:table-cell>
          <table:table-cell table:style-name="ce22" table:formula="of:=([.J56]*0.08)+[.J56]" office:value-type="currency" office:currency="BRL" office:value="0" calcext:value-type="currency">
            <text:p>R$ 0,00</text:p>
          </table:table-cell>
          <table:table-cell table:style-name="ce22" table:formula="of:=([.K56]*0.08)+[.K56]" office:value-type="currency" office:currency="BRL" office:value="0" calcext:value-type="currency">
            <text:p>R$ 0,00</text:p>
          </table:table-cell>
          <table:table-cell table:style-name="ce22" table:formula="of:=([.L56]*0.08)+[.L56]" office:value-type="currency" office:currency="BRL" office:value="0" calcext:value-type="currency">
            <text:p>R$ 0,00</text:p>
          </table:table-cell>
          <table:table-cell table:style-name="ce22" table:formula="of:=([.M56]*0.08)+[.M56]" office:value-type="currency" office:currency="BRL" office:value="0" calcext:value-type="currency">
            <text:p>R$ 0,00</text:p>
          </table:table-cell>
          <table:table-cell table:style-name="ce21" table:formula="of:=SUM([.B49:.M49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-) DESPESAS</text:p>
          </table:table-cell>
          <table:table-cell table:style-name="ce21" table:formula="of:=SUM([.B16:.B49])" office:value-type="currency" office:currency="BRL" office:value="0" calcext:value-type="currency">
            <text:p>R$ 0,00</text:p>
          </table:table-cell>
          <table:table-cell table:style-name="ce21" table:formula="of:=SUM([.C16:.C49])" office:value-type="currency" office:currency="BRL" office:value="0" calcext:value-type="currency">
            <text:p>R$ 0,00</text:p>
          </table:table-cell>
          <table:table-cell table:style-name="ce21" table:formula="of:=SUM([.D16:.D49])" office:value-type="currency" office:currency="BRL" office:value="0" calcext:value-type="currency">
            <text:p>R$ 0,00</text:p>
          </table:table-cell>
          <table:table-cell table:style-name="ce21" table:formula="of:=SUM([.E16:.E49])" office:value-type="currency" office:currency="BRL" office:value="0" calcext:value-type="currency">
            <text:p>R$ 0,00</text:p>
          </table:table-cell>
          <table:table-cell table:style-name="ce21" table:formula="of:=SUM([.F16:.F49])" office:value-type="currency" office:currency="BRL" office:value="0" calcext:value-type="currency">
            <text:p>R$ 0,00</text:p>
          </table:table-cell>
          <table:table-cell table:style-name="ce21" table:formula="of:=SUM([.G16:.G49])" office:value-type="currency" office:currency="BRL" office:value="0" calcext:value-type="currency">
            <text:p>R$ 0,00</text:p>
          </table:table-cell>
          <table:table-cell table:style-name="ce21" table:formula="of:=SUM([.H16:.H49])" office:value-type="currency" office:currency="BRL" office:value="0" calcext:value-type="currency">
            <text:p>R$ 0,00</text:p>
          </table:table-cell>
          <table:table-cell table:style-name="ce21" table:formula="of:=SUM([.I16:.I49])" office:value-type="currency" office:currency="BRL" office:value="0" calcext:value-type="currency">
            <text:p>R$ 0,00</text:p>
          </table:table-cell>
          <table:table-cell table:style-name="ce21" table:formula="of:=SUM([.J16:.J49])" office:value-type="currency" office:currency="BRL" office:value="0" calcext:value-type="currency">
            <text:p>R$ 0,00</text:p>
          </table:table-cell>
          <table:table-cell table:style-name="ce21" table:formula="of:=SUM([.K16:.K49])" office:value-type="currency" office:currency="BRL" office:value="0" calcext:value-type="currency">
            <text:p>R$ 0,00</text:p>
          </table:table-cell>
          <table:table-cell table:style-name="ce21" table:formula="of:=SUM([.L16:.L49])" office:value-type="currency" office:currency="BRL" office:value="5572.13" calcext:value-type="currency">
            <text:p>R$ 5.572,13</text:p>
          </table:table-cell>
          <table:table-cell table:style-name="ce21" table:formula="of:=SUM([.M16:.M49])" office:value-type="currency" office:currency="BRL" office:value="10445.43" calcext:value-type="currency">
            <text:p>R$ 10.445,43</text:p>
          </table:table-cell>
          <table:table-cell table:style-name="ce21" table:formula="of:=SUM([.N16:.N49])" office:value-type="currency" office:currency="BRL" office:value="16017.56" calcext:value-type="currency">
            <text:p>R$ 16.017,56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=) RESULTADO</text:p>
          </table:table-cell>
          <table:table-cell table:style-name="ce23" table:formula="of:=[.B10]-[.B15]-[.B50]" office:value-type="currency" office:currency="BRL" office:value="0" calcext:value-type="currency">
            <text:p>R$ 0,00</text:p>
          </table:table-cell>
          <table:table-cell table:style-name="ce23" table:formula="of:=[.C10]-[.C15]-[.C50]" office:value-type="currency" office:currency="BRL" office:value="0" calcext:value-type="currency">
            <text:p>R$ 0,00</text:p>
          </table:table-cell>
          <table:table-cell table:style-name="ce23" table:formula="of:=[.D10]-[.D15]-[.D50]" office:value-type="currency" office:currency="BRL" office:value="0" calcext:value-type="currency">
            <text:p>R$ 0,00</text:p>
          </table:table-cell>
          <table:table-cell table:style-name="ce23" table:formula="of:=[.E10]-[.E15]-[.E50]" office:value-type="currency" office:currency="BRL" office:value="0" calcext:value-type="currency">
            <text:p>R$ 0,00</text:p>
          </table:table-cell>
          <table:table-cell table:style-name="ce23" table:formula="of:=[.F10]-[.F15]-[.F50]" office:value-type="currency" office:currency="BRL" office:value="0" calcext:value-type="currency">
            <text:p>R$ 0,00</text:p>
          </table:table-cell>
          <table:table-cell table:style-name="ce23" table:formula="of:=[.G10]-[.G15]-[.G50]" office:value-type="currency" office:currency="BRL" office:value="0" calcext:value-type="currency">
            <text:p>R$ 0,00</text:p>
          </table:table-cell>
          <table:table-cell table:style-name="ce23" table:formula="of:=[.H10]-[.H15]-[.H50]" office:value-type="currency" office:currency="BRL" office:value="0" calcext:value-type="currency">
            <text:p>R$ 0,00</text:p>
          </table:table-cell>
          <table:table-cell table:style-name="ce23" table:formula="of:=[.I10]-[.I15]-[.I50]" office:value-type="currency" office:currency="BRL" office:value="0" calcext:value-type="currency">
            <text:p>R$ 0,00</text:p>
          </table:table-cell>
          <table:table-cell table:style-name="ce23" table:formula="of:=[.J10]-[.J15]-[.J50]" office:value-type="currency" office:currency="BRL" office:value="0" calcext:value-type="currency">
            <text:p>R$ 0,00</text:p>
          </table:table-cell>
          <table:table-cell table:style-name="ce23" table:formula="of:=[.K10]-[.K15]-[.K50]" office:value-type="currency" office:currency="BRL" office:value="0" calcext:value-type="currency">
            <text:p>R$ 0,00</text:p>
          </table:table-cell>
          <table:table-cell table:style-name="ce23" table:formula="of:=[.L10]-[.L15]-[.L50]" office:value-type="currency" office:currency="BRL" office:value="129120.99" calcext:value-type="currency">
            <text:p>R$ 129.120,99</text:p>
          </table:table-cell>
          <table:table-cell table:style-name="ce23" table:formula="of:=[.M10]-[.M15]-[.M50]" office:value-type="currency" office:currency="BRL" office:value="308409.62" calcext:value-type="currency">
            <text:p>R$ 308.409,62</text:p>
          </table:table-cell>
          <table:table-cell table:style-name="ce23" table:formula="of:=[.N10]-[.N15]-[.N50]" office:value-type="currency" office:currency="BRL" office:value="437530.61" calcext:value-type="currency">
            <text:p>R$ 437.530,61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(-) IMOBILIZADO</text:p>
          </table:table-cell>
          <table:table-cell table:style-name="ce20"/>
          <table:table-cell table:style-name="ce19" table:number-columns-repeated="11"/>
          <table:table-cell table:style-name="ce21" table:formula="of:=SUM([.B52:.M52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=) SALDO</text:p>
          </table:table-cell>
          <table:table-cell table:style-name="ce21" table:formula="of:=[.B5]+[.B51]-[.B52]" office:value-type="currency" office:currency="BRL" office:value="0" calcext:value-type="currency">
            <text:p>R$ 0,00</text:p>
          </table:table-cell>
          <table:table-cell table:style-name="ce21" table:formula="of:=[.B53]+[.C51]" office:value-type="currency" office:currency="BRL" office:value="0" calcext:value-type="currency">
            <text:p>R$ 0,00</text:p>
          </table:table-cell>
          <table:table-cell table:style-name="ce21" table:formula="of:=[.C53]+[.D51]" office:value-type="currency" office:currency="BRL" office:value="0" calcext:value-type="currency">
            <text:p>R$ 0,00</text:p>
          </table:table-cell>
          <table:table-cell table:style-name="ce21" table:formula="of:=[.D53]+[.E51]" office:value-type="currency" office:currency="BRL" office:value="0" calcext:value-type="currency">
            <text:p>R$ 0,00</text:p>
          </table:table-cell>
          <table:table-cell table:style-name="ce21" table:formula="of:=[.E53]+[.F51]" office:value-type="currency" office:currency="BRL" office:value="0" calcext:value-type="currency">
            <text:p>R$ 0,00</text:p>
          </table:table-cell>
          <table:table-cell table:style-name="ce21" table:formula="of:=[.F53]+[.G51]" office:value-type="currency" office:currency="BRL" office:value="0" calcext:value-type="currency">
            <text:p>R$ 0,00</text:p>
          </table:table-cell>
          <table:table-cell table:style-name="ce21" table:formula="of:=[.G53]+[.H51]" office:value-type="currency" office:currency="BRL" office:value="0" calcext:value-type="currency">
            <text:p>R$ 0,00</text:p>
          </table:table-cell>
          <table:table-cell table:style-name="ce21" table:formula="of:=[.H53]+[.I51]" office:value-type="currency" office:currency="BRL" office:value="0" calcext:value-type="currency">
            <text:p>R$ 0,00</text:p>
          </table:table-cell>
          <table:table-cell table:style-name="ce21" table:formula="of:=[.I53]+[.J51]" office:value-type="currency" office:currency="BRL" office:value="0" calcext:value-type="currency">
            <text:p>R$ 0,00</text:p>
          </table:table-cell>
          <table:table-cell table:style-name="ce21" table:formula="of:=[.J53]+[.K51]" office:value-type="currency" office:currency="BRL" office:value="0" calcext:value-type="currency">
            <text:p>R$ 0,00</text:p>
          </table:table-cell>
          <table:table-cell table:style-name="ce21" table:formula="of:=[.K53]+[.L51]" office:value-type="currency" office:currency="BRL" office:value="129120.99" calcext:value-type="currency">
            <text:p>R$ 129.120,99</text:p>
          </table:table-cell>
          <table:table-cell table:style-name="ce21" table:formula="of:=[.L53]+[.M51]" office:value-type="currency" office:currency="BRL" office:value="437530.61" calcext:value-type="currency">
            <text:p>R$ 437.530,61</text:p>
          </table:table-cell>
          <table:table-cell table:style-name="ce21" table:formula="of:=[.B5]+[.N51]" office:value-type="currency" office:currency="BRL" office:value="437530.61" calcext:value-type="currency">
            <text:p>R$ 437.530,61</text:p>
          </table:table-cell>
          <table:table-cell table:number-columns-repeated="5"/>
        </table:table-row>
        <table:table-row table:style-name="ro1">
          <table:table-cell table:style-name="ce11" office:value-type="string" calcext:value-type="string">
            <text:p>SAL. EMPREGADOS</text:p>
          </table:table-cell>
          <table:table-cell table:number-columns-repeated="11" table:style-name="ce20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5"/>
          <table:table-cell table:number-columns-repeated="5"/>
        </table:table-row>
        <table:table-row table:style-name="ro1">
          <table:table-cell table:style-name="ce11" office:value-type="string" calcext:value-type="string">
            <text:p>BASE PROVISÃO 13º</text:p>
          </table:table-cell>
          <table:table-cell table:style-name="ce24" table:formula="of:=[.B54]/12" office:value-type="currency" office:currency="BRL" office:value="0" calcext:value-type="currency">
            <text:p>R$ 0,00</text:p>
          </table:table-cell>
          <table:table-cell table:style-name="ce24" table:formula="of:=[.C54]/12" office:value-type="currency" office:currency="BRL" office:value="0" calcext:value-type="currency">
            <text:p>R$ 0,00</text:p>
          </table:table-cell>
          <table:table-cell table:style-name="ce24" table:formula="of:=[.D54]/12" office:value-type="currency" office:currency="BRL" office:value="0" calcext:value-type="currency">
            <text:p>R$ 0,00</text:p>
          </table:table-cell>
          <table:table-cell table:style-name="ce24" table:formula="of:=[.E54]/12" office:value-type="currency" office:currency="BRL" office:value="0" calcext:value-type="currency">
            <text:p>R$ 0,00</text:p>
          </table:table-cell>
          <table:table-cell table:style-name="ce24" table:formula="of:=[.F54]/12" office:value-type="currency" office:currency="BRL" office:value="0" calcext:value-type="currency">
            <text:p>R$ 0,00</text:p>
          </table:table-cell>
          <table:table-cell table:style-name="ce24" table:formula="of:=[.G54]/12" office:value-type="currency" office:currency="BRL" office:value="0" calcext:value-type="currency">
            <text:p>R$ 0,00</text:p>
          </table:table-cell>
          <table:table-cell table:style-name="ce24" table:formula="of:=[.H54]/12" office:value-type="currency" office:currency="BRL" office:value="0" calcext:value-type="currency">
            <text:p>R$ 0,00</text:p>
          </table:table-cell>
          <table:table-cell table:style-name="ce24" table:formula="of:=[.I54]/12" office:value-type="currency" office:currency="BRL" office:value="0" calcext:value-type="currency">
            <text:p>R$ 0,00</text:p>
          </table:table-cell>
          <table:table-cell table:style-name="ce24" table:formula="of:=[.J54]/12" office:value-type="currency" office:currency="BRL" office:value="0" calcext:value-type="currency">
            <text:p>R$ 0,00</text:p>
          </table:table-cell>
          <table:table-cell table:style-name="ce24" table:formula="of:=[.K54]/12" office:value-type="currency" office:currency="BRL" office:value="0" calcext:value-type="currency">
            <text:p>R$ 0,00</text:p>
          </table:table-cell>
          <table:table-cell table:style-name="ce24" table:formula="of:=[.L54]/12" office:value-type="currency" office:currency="BRL" office:value="0" calcext:value-type="currency">
            <text:p>R$ 0,00</text:p>
          </table:table-cell>
          <table:table-cell table:style-name="ce24" table:formula="of:=[.M54]/12" office:value-type="currency" office:currency="BRL" office:value="0" calcext:value-type="currency">
            <text:p>R$ 0,00</text:p>
          </table:table-cell>
          <table:table-cell table:style-name="ce36"/>
          <table:table-cell table:number-columns-repeated="5"/>
        </table:table-row>
        <table:table-row table:style-name="ro1">
          <table:table-cell table:style-name="ce11" office:value-type="string" calcext:value-type="string">
            <text:p>BASE PROV. FÉRIAS</text:p>
          </table:table-cell>
          <table:table-cell table:style-name="ce24" table:formula="of:=([.B55]*0.3333)+[.B55]" office:value-type="currency" office:currency="BRL" office:value="0" calcext:value-type="currency">
            <text:p>R$ 0,00</text:p>
          </table:table-cell>
          <table:table-cell table:style-name="ce24" table:formula="of:=([.C55]*0.3333)+[.C55]" office:value-type="currency" office:currency="BRL" office:value="0" calcext:value-type="currency">
            <text:p>R$ 0,00</text:p>
          </table:table-cell>
          <table:table-cell table:style-name="ce24" table:formula="of:=([.D55]*0.3333)+[.D55]" office:value-type="currency" office:currency="BRL" office:value="0" calcext:value-type="currency">
            <text:p>R$ 0,00</text:p>
          </table:table-cell>
          <table:table-cell table:style-name="ce24" table:formula="of:=([.E55]*0.3333)+[.E55]" office:value-type="currency" office:currency="BRL" office:value="0" calcext:value-type="currency">
            <text:p>R$ 0,00</text:p>
          </table:table-cell>
          <table:table-cell table:style-name="ce24" table:formula="of:=([.F55]*0.3333)+[.F55]" office:value-type="currency" office:currency="BRL" office:value="0" calcext:value-type="currency">
            <text:p>R$ 0,00</text:p>
          </table:table-cell>
          <table:table-cell table:style-name="ce24" table:formula="of:=([.G55]*0.3333)+[.G55]" office:value-type="currency" office:currency="BRL" office:value="0" calcext:value-type="currency">
            <text:p>R$ 0,00</text:p>
          </table:table-cell>
          <table:table-cell table:style-name="ce24" table:formula="of:=([.H55]*0.3333)+[.H55]" office:value-type="currency" office:currency="BRL" office:value="0" calcext:value-type="currency">
            <text:p>R$ 0,00</text:p>
          </table:table-cell>
          <table:table-cell table:style-name="ce24" table:formula="of:=([.I55]*0.3333)+[.I55]" office:value-type="currency" office:currency="BRL" office:value="0" calcext:value-type="currency">
            <text:p>R$ 0,00</text:p>
          </table:table-cell>
          <table:table-cell table:style-name="ce24" table:formula="of:=([.J55]*0.3333)+[.J55]" office:value-type="currency" office:currency="BRL" office:value="0" calcext:value-type="currency">
            <text:p>R$ 0,00</text:p>
          </table:table-cell>
          <table:table-cell table:style-name="ce24" table:formula="of:=([.K55]*0.3333)+[.K55]" office:value-type="currency" office:currency="BRL" office:value="0" calcext:value-type="currency">
            <text:p>R$ 0,00</text:p>
          </table:table-cell>
          <table:table-cell table:style-name="ce24" table:formula="of:=([.L55]*0.3333)+[.L55]" office:value-type="currency" office:currency="BRL" office:value="0" calcext:value-type="currency">
            <text:p>R$ 0,00</text:p>
          </table:table-cell>
          <table:table-cell table:style-name="ce24" table:formula="of:=([.M55]*0.3333)+[.M55]" office:value-type="currency" office:currency="BRL" office:value="0" calcext:value-type="currency">
            <text:p>R$ 0,00</text:p>
          </table:table-cell>
          <table:table-cell table:style-name="ce37"/>
          <table:table-cell table:number-columns-repeated="5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style-name="ce12"/>
          <table:table-cell table:style-name="ce25" table:number-columns-repeated="8"/>
          <table:table-cell table:number-columns-repeated="10"/>
        </table:table-row>
        <table:table-row table:style-name="ro1" table:number-rows-repeated="15">
          <table:table-cell table:number-columns-repeated="19"/>
        </table:table-row>
        <table:table-row table:style-name="ro1">
          <table:table-cell table:style-name="ce56" office:value-type="string" calcext:value-type="string" table:number-columns-spanned="9" table:number-rows-spanned="1">
            <text:p>ADQUIRIU EMPRESTIMO DE R$15000,00 NO DIA 27/12/2013- PAGAMENTO-20/02/14 À 20/01/2016 DE R$624,90</text:p>
          </table:table-cell>
          <table:covered-table-cell table:number-columns-repeated="8" table:style-name="ce56"/>
          <table:table-cell table:number-columns-repeated="10"/>
        </table:table-row>
        <table:table-row table:style-name="ro1">
          <table:table-cell table:style-name="ce56" office:value-type="string" calcext:value-type="string" table:number-columns-spanned="9" table:number-rows-spanned="1">
            <text:p>ADQUIRIU TITULO DE CAPITALIZAÇÃO(OUROCAP) A PARTIR DE JANEIRO/2014 </text:p>
          </table:table-cell>
          <table:covered-table-cell table:number-columns-repeated="8" table:style-name="ce56"/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>
          <table:table-cell table:style-name="ce14" office:value-type="string" calcext:value-type="string">
            <text:p>VEICULO COMPRADO EM 45X DE 842,57</text:p>
          </table:table-cell>
          <table:table-cell table:style-name="ce14" table:number-columns-repeated="2"/>
          <table:table-cell table:style-name="ce29" table:number-columns-repeated="2"/>
          <table:table-cell table:number-columns-repeated="14"/>
        </table:table-row>
        <table:table-row table:style-name="ro1" table:number-rows-repeated="104849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2021" table:style-name="ta1">
        <office:forms form:automatic-focus="false" form:apply-design-mode="false"/>
        <table:shapes>
          <draw:frame draw:z-index="0" draw:name="Chart 1" draw:style-name="gr1" draw:text-style-name="P1" svg:width="40.171cm" svg:height="10.354cm" svg:x="0.321cm" svg:y="43.386cm">
            <draw:object draw:notify-on-update-of-ranges="'2021'.P20:'2021'.P32 '2021'.Q19:'2021'.Q19 '2021'.Q20:'2021'.Q32 '2021'.R19:'2021'.R19 '2021'.R20:'2021'.R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Chart 2" draw:style-name="gr1" draw:text-style-name="P1" svg:width="39.362cm" svg:height="11.736cm" svg:x="0.612cm" svg:y="32.301cm">
            <draw:object draw:notify-on-update-of-ranges="'2021'.P5:'2021'.P15 '2021'.Q4:'2021'.Q4 '2021'.Q5:'2021'.Q15 '2021'.R4:'2021'.R4 '2021'.R5:'2021'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row table:style-name="ro1">
          <table:table-cell table:number-columns-repeated="19"/>
        </table:table-row>
        <table:table-row table:style-name="ro1">
          <table:table-cell table:style-name="ce2" office:value-type="string" calcext:value-type="string">
            <text:p>FLUXO DE CAIXA</text:p>
          </table:table-cell>
          <table:table-cell table:style-name="ce15"/>
          <table:table-cell table:style-name="ce69" office:value-type="string" calcext:value-type="string" table:number-columns-spanned="7" table:number-rows-spanned="1">
            <text:p>EMPRESA: JN- PID BRASIL AUTOMAÇÃO INDUSTRIAL LTDA</text:p>
          </table:table-cell>
          <table:covered-table-cell table:number-columns-repeated="6" table:style-name="ce69"/>
          <table:table-cell table:style-name="ce3"/>
          <table:table-cell table:style-name="ce31" office:value-type="string" calcext:value-type="string">
            <text:p>CÓDIGO: 1149</text:p>
          </table:table-cell>
          <table:table-cell table:style-name="ce31" office:value-type="string" calcext:value-type="string">
            <text:p>ANO: 2021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style-name="ce3"/>
          <table:table-cell table:style-name="ce16"/>
          <table:table-cell table:style-name="ce70" table:number-columns-spanned="3" table:number-rows-spanned="1"/>
          <table:covered-table-cell table:number-columns-repeated="2" table:style-name="ce70"/>
          <table:table-cell table:style-name="ce16" table:number-columns-repeated="2"/>
          <table:table-cell table:style-name="ce15"/>
          <table:table-cell table:style-name="ce69" table:number-columns-spanned="2" table:number-rows-spanned="1"/>
          <table:covered-table-cell table:style-name="ce69"/>
          <table:table-cell table:style-name="ce32"/>
          <table:table-cell table:style-name="ce16"/>
          <table:table-cell table:style-name="ce3" table:number-columns-repeated="2"/>
          <table:table-cell table:number-columns-repeated="5"/>
        </table:table-row>
        <table:table-row table:style-name="ro1">
          <table:table-cell table:style-name="ce4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30" office:value-type="string" calcext:value-type="string">
            <text:p>TOTAL</text:p>
          </table:table-cell>
          <table:table-cell/>
          <table:table-cell table:style-name="ce38"/>
          <table:table-cell table:style-name="ce39" office:value-type="string" calcext:value-type="string">
            <text:p>RECEITAS</text:p>
          </table:table-cell>
          <table:table-cell table:style-name="ce39" office:value-type="string" calcext:value-type="string">
            <text:p>CUSTOS / DESPESAS</text:p>
          </table:table-cell>
          <table:table-cell table:style-name="ce47"/>
        </table:table-row>
        <table:table-row table:style-name="ro1">
          <table:table-cell table:style-name="ce5" office:value-type="string" calcext:value-type="string">
            <text:p>Saldo Inicial</text:p>
          </table:table-cell>
          <table:table-cell table:style-name="ce18" table:formula="of:=[$'2020'.N51]" office:value-type="currency" office:currency="BRL" office:value="437530.61" calcext:value-type="currency">
            <text:p>R$ 437.530,61</text:p>
          </table:table-cell>
          <table:table-cell table:style-name="ce28" table:number-columns-repeated="12"/>
          <table:table-cell/>
          <table:table-cell table:style-name="ce39" office:value-type="string" calcext:value-type="string">
            <text:p>Janei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Venda de Merc.</text:p>
          </table:table-cell>
          <table:table-cell table:style-name="ce19" office:value-type="currency" office:currency="BRL" office:value="77181.9" calcext:value-type="currency">
            <text:p>R$ 77.181,90</text:p>
          </table:table-cell>
          <table:table-cell table:style-name="ce19" office:value-type="currency" office:currency="BRL" office:value="49476.51" calcext:value-type="currency">
            <text:p>R$ 49.476,51</text:p>
          </table:table-cell>
          <table:table-cell table:style-name="ce19" office:value-type="currency" office:currency="BRL" office:value="70078.44" calcext:value-type="currency">
            <text:p>R$ 70.078,44</text:p>
          </table:table-cell>
          <table:table-cell table:style-name="ce19" office:value-type="currency" office:currency="BRL" office:value="22794.05" calcext:value-type="currency">
            <text:p>R$ 22.794,05</text:p>
          </table:table-cell>
          <table:table-cell table:style-name="ce19" office:value-type="currency" office:currency="BRL" office:value="23033.79" calcext:value-type="currency">
            <text:p>R$ 23.033,79</text:p>
          </table:table-cell>
          <table:table-cell table:style-name="ce19" table:formula="of:=600+55934.74+5319+39017.16" office:value-type="currency" office:currency="BRL" office:value="100870.9" calcext:value-type="currency">
            <text:p>R$ 100.870,90</text:p>
          </table:table-cell>
          <table:table-cell table:style-name="ce19" office:value-type="currency" office:currency="BRL" office:value="37024.29" calcext:value-type="currency">
            <text:p>R$ 37.024,29</text:p>
          </table:table-cell>
          <table:table-cell table:style-name="ce19" office:value-type="currency" office:currency="BRL" office:value="107947.28" calcext:value-type="currency">
            <text:p>R$ 107.947,28</text:p>
          </table:table-cell>
          <table:table-cell table:style-name="ce19" office:value-type="currency" office:currency="BRL" office:value="138061.99" calcext:value-type="currency">
            <text:p>R$ 138.061,99</text:p>
          </table:table-cell>
          <table:table-cell table:style-name="ce19" table:formula="of:=14805.42+61865.08+27535.05+63299.06" office:value-type="currency" office:currency="BRL" office:value="167504.61" calcext:value-type="currency">
            <text:p>R$ 167.504,61</text:p>
          </table:table-cell>
          <table:table-cell table:style-name="ce19" table:formula="of:=50331.78+61483.23+21371.06+46949.21" office:value-type="currency" office:currency="BRL" office:value="180135.28" calcext:value-type="currency">
            <text:p>R$ 180.135,28</text:p>
          </table:table-cell>
          <table:table-cell table:style-name="ce19" office:value-type="currency" office:currency="BRL" office:value="344917.62" calcext:value-type="currency">
            <text:p>R$ 344.917,62</text:p>
          </table:table-cell>
          <table:table-cell table:style-name="ce21" table:formula="of:=SUM([.B6:.M6])" office:value-type="currency" office:currency="BRL" office:value="1319026.66" calcext:value-type="currency">
            <text:p>R$ 1.319.026,66</text:p>
          </table:table-cell>
          <table:table-cell/>
          <table:table-cell table:style-name="ce39" office:value-type="string" calcext:value-type="string">
            <text:p>Feverei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Venda de Produtos</text:p>
          </table:table-cell>
          <table:table-cell table:number-columns-repeated="2" table:style-name="ce19" office:value-type="currency" office:currency="BRL" office:value="0" calcext:value-type="currency">
            <text:p>R$ 0,00</text:p>
          </table:table-cell>
          <table:table-cell table:style-name="ce19" table:number-columns-repeated="3"/>
          <table:table-cell table:style-name="ce19" office:value-type="currency" office:currency="BRL" office:value="118000" calcext:value-type="currency">
            <text:p>R$ 118.000,00</text:p>
          </table:table-cell>
          <table:table-cell table:style-name="ce19"/>
          <table:table-cell table:style-name="ce19" office:value-type="currency" office:currency="BRL" office:value="154025.13" calcext:value-type="currency">
            <text:p>R$ 154.025,13</text:p>
          </table:table-cell>
          <table:table-cell table:style-name="ce19"/>
          <table:table-cell table:style-name="ce19" office:value-type="currency" office:currency="BRL" office:value="25345.62" calcext:value-type="currency">
            <text:p>R$ 25.345,62</text:p>
          </table:table-cell>
          <table:table-cell table:style-name="ce19" office:value-type="currency" office:currency="BRL" office:value="1250" calcext:value-type="currency">
            <text:p>R$ 1.250,00</text:p>
          </table:table-cell>
          <table:table-cell table:style-name="ce19"/>
          <table:table-cell table:style-name="ce21" table:formula="of:=SUM([.B7:.M7])" office:value-type="currency" office:currency="BRL" office:value="298620.75" calcext:value-type="currency">
            <text:p>R$ 298.620,75</text:p>
          </table:table-cell>
          <table:table-cell/>
          <table:table-cell table:style-name="ce39" office:value-type="string" calcext:value-type="string">
            <text:p>Març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Prest. de Serviço</text:p>
          </table:table-cell>
          <table:table-cell table:style-name="ce19" table:number-columns-repeated="9"/>
          <table:table-cell table:style-name="ce19" office:value-type="currency" office:currency="BRL" office:value="19259" calcext:value-type="currency">
            <text:p>R$ 19.259,00</text:p>
          </table:table-cell>
          <table:table-cell table:style-name="ce19" office:value-type="currency" office:currency="BRL" office:value="1410" calcext:value-type="currency">
            <text:p>R$ 1.410,00</text:p>
          </table:table-cell>
          <table:table-cell table:style-name="ce19" office:value-type="currency" office:currency="BRL" office:value="2035" calcext:value-type="currency">
            <text:p>R$ 2.035,00</text:p>
          </table:table-cell>
          <table:table-cell table:style-name="ce21"/>
          <table:table-cell/>
          <table:table-cell table:style-name="ce39"/>
          <table:table-cell table:style-name="ce43" table:number-columns-repeated="2"/>
          <table:table-cell table:style-name="ce48"/>
        </table:table-row>
        <table:table-row table:style-name="ro1">
          <table:table-cell table:style-name="ce7" office:value-type="string" calcext:value-type="string">
            <text:p>Devolução de vendas</text:p>
          </table:table-cell>
          <table:table-cell table:style-name="ce20" office:value-type="currency" office:currency="BRL" office:value="-15644.7" calcext:value-type="currency">
            <text:p>-R$ 15.644,70</text:p>
          </table:table-cell>
          <table:table-cell table:style-name="ce20" office:value-type="currency" office:currency="BRL" office:value="-6276.83" calcext:value-type="currency">
            <text:p>-R$ 6.276,83</text:p>
          </table:table-cell>
          <table:table-cell table:style-name="ce19" table:number-columns-repeated="2"/>
          <table:table-cell table:style-name="ce19" office:value-type="currency" office:currency="BRL" office:value="-2649.5" calcext:value-type="currency">
            <text:p>-R$ 2.649,50</text:p>
          </table:table-cell>
          <table:table-cell table:style-name="ce19" table:number-columns-repeated="5"/>
          <table:table-cell table:style-name="ce19" office:value-type="currency" office:currency="BRL" office:value="-2321" calcext:value-type="currency">
            <text:p>-R$ 2.321,00</text:p>
          </table:table-cell>
          <table:table-cell table:style-name="ce20" office:value-type="currency" office:currency="BRL" office:value="-1670.68" calcext:value-type="currency">
            <text:p>-R$ 1.670,68</text:p>
          </table:table-cell>
          <table:table-cell table:style-name="ce34" table:formula="of:=SUM([.B9:.M9])" office:value-type="currency" office:currency="BRL" office:value="-28562.71" calcext:value-type="currency">
            <text:p>-R$ 28.562,71</text:p>
          </table:table-cell>
          <table:table-cell/>
          <table:table-cell table:style-name="ce39" office:value-type="string" calcext:value-type="string">
            <text:p>Junh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8" office:value-type="string" calcext:value-type="string">
            <text:p>RECEITA</text:p>
          </table:table-cell>
          <table:table-cell table:style-name="ce21" table:formula="of:=SUM([.B6:.B9])" office:value-type="currency" office:currency="BRL" office:value="61537.2" calcext:value-type="currency">
            <text:p>R$ 61.537,20</text:p>
          </table:table-cell>
          <table:table-cell table:style-name="ce21" table:formula="of:=SUM([.C6:.C9])" office:value-type="currency" office:currency="BRL" office:value="43199.68" calcext:value-type="currency">
            <text:p>R$ 43.199,68</text:p>
          </table:table-cell>
          <table:table-cell table:style-name="ce21" table:formula="of:=SUM([.D6:.D9])" office:value-type="currency" office:currency="BRL" office:value="70078.44" calcext:value-type="currency">
            <text:p>R$ 70.078,44</text:p>
          </table:table-cell>
          <table:table-cell table:style-name="ce21" table:formula="of:=SUM([.E6:.E9])" office:value-type="currency" office:currency="BRL" office:value="22794.05" calcext:value-type="currency">
            <text:p>R$ 22.794,05</text:p>
          </table:table-cell>
          <table:table-cell table:style-name="ce21" table:formula="of:=SUM([.F6:.F9])" office:value-type="currency" office:currency="BRL" office:value="20384.29" calcext:value-type="currency">
            <text:p>R$ 20.384,29</text:p>
          </table:table-cell>
          <table:table-cell table:style-name="ce21" table:formula="of:=SUM([.G6:.G9])" office:value-type="currency" office:currency="BRL" office:value="218870.9" calcext:value-type="currency">
            <text:p>R$ 218.870,90</text:p>
          </table:table-cell>
          <table:table-cell table:style-name="ce21" table:formula="of:=SUM([.H6:.H9])" office:value-type="currency" office:currency="BRL" office:value="37024.29" calcext:value-type="currency">
            <text:p>R$ 37.024,29</text:p>
          </table:table-cell>
          <table:table-cell table:style-name="ce21" table:formula="of:=SUM([.I6:.I9])" office:value-type="currency" office:currency="BRL" office:value="261972.41" calcext:value-type="currency">
            <text:p>R$ 261.972,41</text:p>
          </table:table-cell>
          <table:table-cell table:style-name="ce21" table:formula="of:=SUM([.J6:.J9])" office:value-type="currency" office:currency="BRL" office:value="138061.99" calcext:value-type="currency">
            <text:p>R$ 138.061,99</text:p>
          </table:table-cell>
          <table:table-cell table:style-name="ce21" table:formula="of:=SUM([.K6:.K9])" office:value-type="currency" office:currency="BRL" office:value="212109.23" calcext:value-type="currency">
            <text:p>R$ 212.109,23</text:p>
          </table:table-cell>
          <table:table-cell table:style-name="ce21" table:formula="of:=SUM([.L6:.L9])" office:value-type="currency" office:currency="BRL" office:value="180474.28" calcext:value-type="currency">
            <text:p>R$ 180.474,28</text:p>
          </table:table-cell>
          <table:table-cell table:style-name="ce21" table:formula="of:=SUM([.M6:.M9])" office:value-type="currency" office:currency="BRL" office:value="345281.94" calcext:value-type="currency">
            <text:p>R$ 345.281,94</text:p>
          </table:table-cell>
          <table:table-cell table:style-name="ce21" table:formula="of:=SUM([.N6:.N9])" office:value-type="currency" office:currency="BRL" office:value="1589084.7" calcext:value-type="currency">
            <text:p>R$ 1.589.084,70</text:p>
          </table:table-cell>
          <table:table-cell/>
          <table:table-cell table:style-name="ce39" office:value-type="string" calcext:value-type="string">
            <text:p>Julh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Compra à Vista</text:p>
          </table:table-cell>
          <table:table-cell table:style-name="ce20" table:formula="of:=140.21+281.98" office:value-type="currency" office:currency="BRL" office:value="422.19" calcext:value-type="currency">
            <text:p>R$ 422,19</text:p>
          </table:table-cell>
          <table:table-cell table:style-name="ce19" table:formula="of:=6476.49+15" office:value-type="currency" office:currency="BRL" office:value="6491.49" calcext:value-type="currency">
            <text:p>R$ 6.491,49</text:p>
          </table:table-cell>
          <table:table-cell table:style-name="ce19" table:formula="of:=1727+665" office:value-type="currency" office:currency="BRL" office:value="2392" calcext:value-type="currency">
            <text:p>R$ 2.392,00</text:p>
          </table:table-cell>
          <table:table-cell table:style-name="ce19" office:value-type="currency" office:currency="BRL" office:value="342" calcext:value-type="currency">
            <text:p>R$ 342,00</text:p>
          </table:table-cell>
          <table:table-cell table:style-name="ce19" office:value-type="currency" office:currency="BRL" office:value="263" calcext:value-type="currency">
            <text:p>R$ 263,00</text:p>
          </table:table-cell>
          <table:table-cell table:style-name="ce19" office:value-type="currency" office:currency="BRL" office:value="523" calcext:value-type="currency">
            <text:p>R$ 523,00</text:p>
          </table:table-cell>
          <table:table-cell table:style-name="ce19" table:formula="of:=754+280.98" office:value-type="currency" office:currency="BRL" office:value="1034.98" calcext:value-type="currency">
            <text:p>R$ 1.034,98</text:p>
          </table:table-cell>
          <table:table-cell table:style-name="ce19" table:formula="of:=257+109.25" office:value-type="currency" office:currency="BRL" office:value="366.25" calcext:value-type="currency">
            <text:p>R$ 366,25</text:p>
          </table:table-cell>
          <table:table-cell table:style-name="ce19" table:number-columns-repeated="2"/>
          <table:table-cell table:style-name="ce19" office:value-type="currency" office:currency="BRL" office:value="27.16" calcext:value-type="currency">
            <text:p>R$ 27,16</text:p>
          </table:table-cell>
          <table:table-cell table:style-name="ce19" office:value-type="currency" office:currency="BRL" office:value="236" calcext:value-type="currency">
            <text:p>R$ 236,00</text:p>
          </table:table-cell>
          <table:table-cell table:style-name="ce21" table:formula="of:=SUM([.B11:.M11])" office:value-type="currency" office:currency="BRL" office:value="12098.07" calcext:value-type="currency">
            <text:p>R$ 12.098,07</text:p>
          </table:table-cell>
          <table:table-cell/>
          <table:table-cell table:style-name="ce39" office:value-type="string" calcext:value-type="string">
            <text:p>Agost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Pgtº. Forneced.</text:p>
          </table:table-cell>
          <table:table-cell table:style-name="ce20" office:value-type="currency" office:currency="BRL" office:value="116727.13" calcext:value-type="currency">
            <text:p>R$ 116.727,13</text:p>
          </table:table-cell>
          <table:table-cell table:style-name="ce20" office:value-type="currency" office:currency="BRL" office:value="49953.72" calcext:value-type="currency">
            <text:p>R$ 49.953,72</text:p>
          </table:table-cell>
          <table:table-cell table:style-name="ce20" office:value-type="currency" office:currency="BRL" office:value="105293.9" calcext:value-type="currency">
            <text:p>R$ 105.293,90</text:p>
          </table:table-cell>
          <table:table-cell table:style-name="ce20" office:value-type="currency" office:currency="BRL" office:value="29989.11" calcext:value-type="currency">
            <text:p>R$ 29.989,11</text:p>
          </table:table-cell>
          <table:table-cell table:style-name="ce20" office:value-type="currency" office:currency="BRL" office:value="9126.12" calcext:value-type="currency">
            <text:p>R$ 9.126,12</text:p>
          </table:table-cell>
          <table:table-cell table:style-name="ce20" office:value-type="currency" office:currency="BRL" office:value="20751.4" calcext:value-type="currency">
            <text:p>R$ 20.751,40</text:p>
          </table:table-cell>
          <table:table-cell table:style-name="ce20" office:value-type="currency" office:currency="BRL" office:value="19743.14" calcext:value-type="currency">
            <text:p>R$ 19.743,14</text:p>
          </table:table-cell>
          <table:table-cell table:style-name="ce20" office:value-type="currency" office:currency="BRL" office:value="20786.5" calcext:value-type="currency">
            <text:p>R$ 20.786,50</text:p>
          </table:table-cell>
          <table:table-cell table:style-name="ce20" office:value-type="currency" office:currency="BRL" office:value="39252.57" calcext:value-type="currency">
            <text:p>R$ 39.252,57</text:p>
          </table:table-cell>
          <table:table-cell table:style-name="ce20" office:value-type="currency" office:currency="BRL" office:value="106949.54" calcext:value-type="currency">
            <text:p>R$ 106.949,54</text:p>
          </table:table-cell>
          <table:table-cell table:style-name="ce20" office:value-type="currency" office:currency="BRL" office:value="149854.39" calcext:value-type="currency">
            <text:p>R$ 149.854,39</text:p>
          </table:table-cell>
          <table:table-cell table:style-name="ce20" office:value-type="currency" office:currency="BRL" office:value="159069.25" calcext:value-type="currency">
            <text:p>R$ 159.069,25</text:p>
          </table:table-cell>
          <table:table-cell table:style-name="ce21" table:formula="of:=SUM([.B12:.M12])" office:value-type="currency" office:currency="BRL" office:value="827496.77" calcext:value-type="currency">
            <text:p>R$ 827.496,77</text:p>
          </table:table-cell>
          <table:table-cell/>
          <table:table-cell table:style-name="ce39" office:value-type="string" calcext:value-type="string">
            <text:p>Set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Fretes</text:p>
          </table:table-cell>
          <table:table-cell table:style-name="ce20" office:value-type="currency" office:currency="BRL" office:value="574.69" calcext:value-type="currency">
            <text:p>R$ 574,69</text:p>
          </table:table-cell>
          <table:table-cell table:style-name="ce20" office:value-type="currency" office:currency="BRL" office:value="1161.1" calcext:value-type="currency">
            <text:p>R$ 1.161,10</text:p>
          </table:table-cell>
          <table:table-cell table:style-name="ce20" office:value-type="currency" office:currency="BRL" office:value="573.17" calcext:value-type="currency">
            <text:p>R$ 573,17</text:p>
          </table:table-cell>
          <table:table-cell table:style-name="ce20" office:value-type="currency" office:currency="BRL" office:value="744" calcext:value-type="currency">
            <text:p>R$ 744,00</text:p>
          </table:table-cell>
          <table:table-cell table:style-name="ce20" office:value-type="currency" office:currency="BRL" office:value="588.52" calcext:value-type="currency">
            <text:p>R$ 588,52</text:p>
          </table:table-cell>
          <table:table-cell table:style-name="ce20" office:value-type="currency" office:currency="BRL" office:value="578.64" calcext:value-type="currency">
            <text:p>R$ 578,64</text:p>
          </table:table-cell>
          <table:table-cell table:style-name="ce20" office:value-type="currency" office:currency="BRL" office:value="853.29" calcext:value-type="currency">
            <text:p>R$ 853,29</text:p>
          </table:table-cell>
          <table:table-cell table:style-name="ce20" office:value-type="currency" office:currency="BRL" office:value="1254.25" calcext:value-type="currency">
            <text:p>R$ 1.254,25</text:p>
          </table:table-cell>
          <table:table-cell table:style-name="ce20" office:value-type="currency" office:currency="BRL" office:value="1428.98" calcext:value-type="currency">
            <text:p>R$ 1.428,98</text:p>
          </table:table-cell>
          <table:table-cell table:style-name="ce20" office:value-type="currency" office:currency="BRL" office:value="2199.42" calcext:value-type="currency">
            <text:p>R$ 2.199,42</text:p>
          </table:table-cell>
          <table:table-cell table:style-name="ce20" office:value-type="currency" office:currency="BRL" office:value="2034.05" calcext:value-type="currency">
            <text:p>R$ 2.034,05</text:p>
          </table:table-cell>
          <table:table-cell table:style-name="ce20" office:value-type="currency" office:currency="BRL" office:value="1665.21" calcext:value-type="currency">
            <text:p>R$ 1.665,21</text:p>
          </table:table-cell>
          <table:table-cell table:style-name="ce21" table:formula="of:=SUM([.C13:.M13])" office:value-type="currency" office:currency="BRL" office:value="13080.63" calcext:value-type="currency">
            <text:p>R$ 13.080,63</text:p>
          </table:table-cell>
          <table:table-cell/>
          <table:table-cell table:style-name="ce39" office:value-type="string" calcext:value-type="string">
            <text:p>Outu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7" office:value-type="string" calcext:value-type="string">
            <text:p>Devolução de compra</text:p>
          </table:table-cell>
          <table:table-cell table:style-name="ce20" table:number-columns-repeated="2"/>
          <table:table-cell table:style-name="ce20" office:value-type="currency" office:currency="BRL" office:value="-124.75" calcext:value-type="currency">
            <text:p>-R$ 124,75</text:p>
          </table:table-cell>
          <table:table-cell table:style-name="ce20" table:number-columns-repeated="9"/>
          <table:table-cell table:style-name="ce21" table:formula="of:=SUM([.C14:.M14])" office:value-type="currency" office:currency="BRL" office:value="-124.75" calcext:value-type="currency">
            <text:p>-R$ 124,75</text:p>
          </table:table-cell>
          <table:table-cell/>
          <table:table-cell table:style-name="ce39" office:value-type="string" calcext:value-type="string">
            <text:p>Nov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8" office:value-type="string" calcext:value-type="string">
            <text:p>(-) CUSTOS</text:p>
          </table:table-cell>
          <table:table-cell table:style-name="ce21" table:formula="of:=SUM([.B11:.B14])" office:value-type="currency" office:currency="BRL" office:value="117724.01" calcext:value-type="currency">
            <text:p>R$ 117.724,01</text:p>
          </table:table-cell>
          <table:table-cell table:style-name="ce21" table:formula="of:=SUM([.C11:.C14])" office:value-type="currency" office:currency="BRL" office:value="57606.31" calcext:value-type="currency">
            <text:p>R$ 57.606,31</text:p>
          </table:table-cell>
          <table:table-cell table:style-name="ce21" table:formula="of:=SUM([.D11:.D14])" office:value-type="currency" office:currency="BRL" office:value="108134.32" calcext:value-type="currency">
            <text:p>R$ 108.134,32</text:p>
          </table:table-cell>
          <table:table-cell table:style-name="ce21" table:formula="of:=SUM([.E11:.E14])" office:value-type="currency" office:currency="BRL" office:value="31075.11" calcext:value-type="currency">
            <text:p>R$ 31.075,11</text:p>
          </table:table-cell>
          <table:table-cell table:style-name="ce21" table:formula="of:=SUM([.F11:.F14])" office:value-type="currency" office:currency="BRL" office:value="9977.64" calcext:value-type="currency">
            <text:p>R$ 9.977,64</text:p>
          </table:table-cell>
          <table:table-cell table:style-name="ce21" table:formula="of:=SUM([.G11:.G14])" office:value-type="currency" office:currency="BRL" office:value="21853.04" calcext:value-type="currency">
            <text:p>R$ 21.853,04</text:p>
          </table:table-cell>
          <table:table-cell table:style-name="ce21" table:formula="of:=SUM([.H11:.H14])" office:value-type="currency" office:currency="BRL" office:value="21631.41" calcext:value-type="currency">
            <text:p>R$ 21.631,41</text:p>
          </table:table-cell>
          <table:table-cell table:style-name="ce21" table:formula="of:=SUM([.I11:.I14])" office:value-type="currency" office:currency="BRL" office:value="22407" calcext:value-type="currency">
            <text:p>R$ 22.407,00</text:p>
          </table:table-cell>
          <table:table-cell table:style-name="ce21" table:formula="of:=SUM([.J11:.J14])" office:value-type="currency" office:currency="BRL" office:value="40681.55" calcext:value-type="currency">
            <text:p>R$ 40.681,55</text:p>
          </table:table-cell>
          <table:table-cell table:style-name="ce21" table:formula="of:=SUM([.K11:.K14])" office:value-type="currency" office:currency="BRL" office:value="109148.96" calcext:value-type="currency">
            <text:p>R$ 109.148,96</text:p>
          </table:table-cell>
          <table:table-cell table:style-name="ce21" table:formula="of:=SUM([.L11:.L14])" office:value-type="currency" office:currency="BRL" office:value="151915.6" calcext:value-type="currency">
            <text:p>R$ 151.915,60</text:p>
          </table:table-cell>
          <table:table-cell table:style-name="ce21" table:formula="of:=SUM([.M11:.M14])" office:value-type="currency" office:currency="BRL" office:value="160970.46" calcext:value-type="currency">
            <text:p>R$ 160.970,46</text:p>
          </table:table-cell>
          <table:table-cell table:style-name="ce21" table:formula="of:=SUM([.N11:.N14])" office:value-type="currency" office:currency="BRL" office:value="852550.72" calcext:value-type="currency">
            <text:p>R$ 852.550,72</text:p>
          </table:table-cell>
          <table:table-cell/>
          <table:table-cell table:style-name="ce39" office:value-type="string" calcext:value-type="string">
            <text:p>Dez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Aluguel</text:p>
          </table:table-cell>
          <table:table-cell table:style-name="ce20" table:number-columns-repeated="12"/>
          <table:table-cell table:style-name="ce21" table:formula="of:=SUM([.B16:.M16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48"/>
        </table:table-row>
        <table:table-row table:style-name="ro1">
          <table:table-cell table:style-name="ce6" office:value-type="string" calcext:value-type="string">
            <text:p>Agua</text:p>
          </table:table-cell>
          <table:table-cell table:style-name="ce20" table:number-columns-repeated="12"/>
          <table:table-cell table:style-name="ce21" table:formula="of:=SUM([.B17:.M17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nergia</text:p>
          </table:table-cell>
          <table:table-cell table:style-name="ce20" table:number-columns-repeated="5"/>
          <table:table-cell table:style-name="ce20" office:value-type="currency" office:currency="BRL" office:value="207.65" calcext:value-type="currency">
            <text:p>R$ 207,65</text:p>
          </table:table-cell>
          <table:table-cell table:style-name="ce20"/>
          <table:table-cell table:style-name="ce20" office:value-type="currency" office:currency="BRL" office:value="240.93" calcext:value-type="currency">
            <text:p>R$ 240,93</text:p>
          </table:table-cell>
          <table:table-cell table:style-name="ce20" office:value-type="currency" office:currency="BRL" office:value="226.8" calcext:value-type="currency">
            <text:p>R$ 226,80</text:p>
          </table:table-cell>
          <table:table-cell table:style-name="ce20" office:value-type="currency" office:currency="BRL" office:value="313.5" calcext:value-type="currency">
            <text:p>R$ 313,50</text:p>
          </table:table-cell>
          <table:table-cell table:style-name="ce20" office:value-type="currency" office:currency="BRL" office:value="275.27" calcext:value-type="currency">
            <text:p>R$ 275,27</text:p>
          </table:table-cell>
          <table:table-cell table:style-name="ce20" office:value-type="currency" office:currency="BRL" office:value="269.64" calcext:value-type="currency">
            <text:p>R$ 269,64</text:p>
          </table:table-cell>
          <table:table-cell table:style-name="ce21" table:formula="of:=SUM([.B18:.M18])" office:value-type="currency" office:currency="BRL" office:value="1533.79" calcext:value-type="currency">
            <text:p>R$ 1.533,79</text:p>
          </table:table-cell>
          <table:table-cell/>
          <table:table-cell table:style-name="ce83" office:value-type="string" office:string-value="CONTROLE ESTOQUE – ML 50%" calcext:value-type="string" table:number-columns-spanned="3" table:number-rows-spanned="1">
            <text:p>CONTROLE ESTOQUE – ML 50% </text:p>
          </table:table-cell>
          <table:covered-table-cell table:number-columns-repeated="2" table:style-name="ce83"/>
          <table:table-cell/>
        </table:table-row>
        <table:table-row table:style-name="ro1">
          <table:table-cell table:style-name="ce6" office:value-type="string" calcext:value-type="string">
            <text:p>Telefone/Internet</text:p>
          </table:table-cell>
          <table:table-cell table:style-name="ce20"/>
          <table:table-cell table:style-name="ce20" office:value-type="currency" office:currency="BRL" office:value="47.99" calcext:value-type="currency">
            <text:p>R$ 47,99</text:p>
          </table:table-cell>
          <table:table-cell table:style-name="ce20" table:formula="of:=13.83+54.99" office:value-type="currency" office:currency="BRL" office:value="68.82" calcext:value-type="currency">
            <text:p>R$ 68,82</text:p>
          </table:table-cell>
          <table:table-cell table:style-name="ce20" table:formula="of:=144.97+56.11" office:value-type="currency" office:currency="BRL" office:value="201.08" calcext:value-type="currency">
            <text:p>R$ 201,08</text:p>
          </table:table-cell>
          <table:table-cell table:style-name="ce20"/>
          <table:table-cell table:style-name="ce20" table:formula="of:=144.69+56.66+94.98" office:value-type="currency" office:currency="BRL" office:value="296.33" calcext:value-type="currency">
            <text:p>R$ 296,33</text:p>
          </table:table-cell>
          <table:table-cell table:style-name="ce20"/>
          <table:table-cell table:style-name="ce20" table:formula="of:=94.98+99.99+147.76" office:value-type="currency" office:currency="BRL" office:value="342.73" calcext:value-type="currency">
            <text:p>R$ 342,73</text:p>
          </table:table-cell>
          <table:table-cell table:style-name="ce20" table:formula="of:=102.41+94.98+144.62" office:value-type="currency" office:currency="BRL" office:value="342.01" calcext:value-type="currency">
            <text:p>R$ 342,01</text:p>
          </table:table-cell>
          <table:table-cell table:style-name="ce20" table:formula="of:=95.72+144.69+102.03" office:value-type="currency" office:currency="BRL" office:value="342.44" calcext:value-type="currency">
            <text:p>R$ 342,44</text:p>
          </table:table-cell>
          <table:table-cell table:style-name="ce20" table:formula="of:=147.72+102.17+103.21" office:value-type="currency" office:currency="BRL" office:value="353.1" calcext:value-type="currency">
            <text:p>R$ 353,10</text:p>
          </table:table-cell>
          <table:table-cell table:style-name="ce20" table:formula="of:=101.62+147.71+105.31" office:value-type="currency" office:currency="BRL" office:value="354.64" calcext:value-type="currency">
            <text:p>R$ 354,64</text:p>
          </table:table-cell>
          <table:table-cell table:style-name="ce21" table:formula="of:=SUM([.B19:.M19])" office:value-type="currency" office:currency="BRL" office:value="2349.14" calcext:value-type="currency">
            <text:p>R$ 2.349,14</text:p>
          </table:table-cell>
          <table:table-cell/>
          <table:table-cell table:style-name="ce83"/>
          <table:table-cell table:style-name="ce44" office:value-type="string" calcext:value-type="string">
            <text:p>ESTOQUE IDEAL</text:p>
          </table:table-cell>
          <table:table-cell table:style-name="ce45" office:value-type="string" calcext:value-type="string">
            <text:p>SALDO DO ESTOQUE</text:p>
          </table:table-cell>
          <table:table-cell/>
        </table:table-row>
        <table:table-row table:style-name="ro1">
          <table:table-cell table:style-name="ce6" office:value-type="string" calcext:value-type="string">
            <text:p>Honorários</text:p>
          </table:table-cell>
          <table:table-cell table:style-name="ce20"/>
          <table:table-cell table:number-columns-repeated="5" table:style-name="ce20" office:value-type="currency" office:currency="BRL" office:value="447.37" calcext:value-type="currency">
            <text:p>R$ 447,37</text:p>
          </table:table-cell>
          <table:table-cell table:style-name="ce20"/>
          <table:table-cell table:number-columns-repeated="2" table:style-name="ce20" office:value-type="currency" office:currency="BRL" office:value="447.37" calcext:value-type="currency">
            <text:p>R$ 447,37</text:p>
          </table:table-cell>
          <table:table-cell table:style-name="ce20"/>
          <table:table-cell table:style-name="ce20" office:value-type="currency" office:currency="BRL" office:value="447.37" calcext:value-type="currency">
            <text:p>R$ 447,37</text:p>
          </table:table-cell>
          <table:table-cell table:style-name="ce19" office:value-type="currency" office:currency="BRL" office:value="447.37" calcext:value-type="currency">
            <text:p>R$ 447,37</text:p>
          </table:table-cell>
          <table:table-cell table:style-name="ce21" table:formula="of:=SUM([.B20:.M20])" office:value-type="currency" office:currency="BRL" office:value="4026.33" calcext:value-type="currency">
            <text:p>R$ 4.026,33</text:p>
          </table:table-cell>
          <table:table-cell/>
          <table:table-cell table:style-name="ce41" office:value-type="string" office:string-value="Janeiro" calcext:value-type="string">
            <text:p>Janei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erasa</text:p>
          </table:table-cell>
          <table:table-cell table:style-name="ce20" table:number-columns-repeated="12"/>
          <table:table-cell table:style-name="ce21" table:formula="of:=SUM([.B21:.M21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Fevereiro" calcext:value-type="string">
            <text:p>Feverei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NSS</text:p>
          </table:table-cell>
          <table:table-cell table:style-name="ce20" office:value-type="currency" office:currency="BRL" office:value="671.11" calcext:value-type="currency">
            <text:p>R$ 671,11</text:p>
          </table:table-cell>
          <table:table-cell table:number-columns-repeated="6" table:style-name="ce20" office:value-type="currency" office:currency="BRL" office:value="707.69" calcext:value-type="currency">
            <text:p>R$ 707,69</text:p>
          </table:table-cell>
          <table:table-cell table:style-name="ce20" office:value-type="currency" office:currency="BRL" office:value="740.06" calcext:value-type="currency">
            <text:p>R$ 740,06</text:p>
          </table:table-cell>
          <table:table-cell table:style-name="ce20" office:value-type="currency" office:currency="BRL" office:value="1330.58" calcext:value-type="currency">
            <text:p>R$ 1.330,58</text:p>
          </table:table-cell>
          <table:table-cell table:style-name="ce20" office:value-type="currency" office:currency="BRL" office:value="1355.56" calcext:value-type="currency">
            <text:p>R$ 1.355,56</text:p>
          </table:table-cell>
          <table:table-cell table:style-name="ce20" office:value-type="currency" office:currency="BRL" office:value="1322.28" calcext:value-type="currency">
            <text:p>R$ 1.322,28</text:p>
          </table:table-cell>
          <table:table-cell table:style-name="ce20" office:value-type="currency" office:currency="BRL" office:value="1307.53" calcext:value-type="currency">
            <text:p>R$ 1.307,53</text:p>
          </table:table-cell>
          <table:table-cell table:style-name="ce21" table:formula="of:=SUM([.B22:.M22])" office:value-type="currency" office:currency="BRL" office:value="10973.26" calcext:value-type="currency">
            <text:p>R$ 10.973,26</text:p>
          </table:table-cell>
          <table:table-cell/>
          <table:table-cell table:style-name="ce41" office:value-type="string" office:string-value="Março" calcext:value-type="string">
            <text:p>Març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FGTS</text:p>
          </table:table-cell>
          <table:table-cell table:style-name="ce20" table:number-columns-repeated="7"/>
          <table:table-cell table:style-name="ce20" office:value-type="currency" office:currency="BRL" office:value="34.53" calcext:value-type="currency">
            <text:p>R$ 34,53</text:p>
          </table:table-cell>
          <table:table-cell table:style-name="ce20" office:value-type="currency" office:currency="BRL" office:value="491.46" calcext:value-type="currency">
            <text:p>R$ 491,46</text:p>
          </table:table-cell>
          <table:table-cell table:style-name="ce20" office:value-type="currency" office:currency="BRL" office:value="505.74" calcext:value-type="currency">
            <text:p>R$ 505,74</text:p>
          </table:table-cell>
          <table:table-cell table:style-name="ce20" office:value-type="currency" office:currency="BRL" office:value="486.72" calcext:value-type="currency">
            <text:p>R$ 486,72</text:p>
          </table:table-cell>
          <table:table-cell table:style-name="ce20" office:value-type="currency" office:currency="BRL" office:value="561.31" calcext:value-type="currency">
            <text:p>R$ 561,31</text:p>
          </table:table-cell>
          <table:table-cell table:style-name="ce21" table:formula="of:=SUM([.B23:.M23])" office:value-type="currency" office:currency="BRL" office:value="2079.76" calcext:value-type="currency">
            <text:p>R$ 2.079,76</text:p>
          </table:table-cell>
          <table:table-cell/>
          <table:table-cell table:style-name="ce41" office:value-type="string" office:string-value="Abril" calcext:value-type="string">
            <text:p>Abril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RRF S/ FOLHA</text:p>
          </table:table-cell>
          <table:table-cell table:number-columns-repeated="2" table:style-name="ce20" office:value-type="currency" office:currency="BRL" office:value="626.77" calcext:value-type="currency">
            <text:p>R$ 626,77</text:p>
          </table:table-cell>
          <table:table-cell table:number-columns-repeated="7" table:style-name="ce20" office:value-type="currency" office:currency="BRL" office:value="708.13" calcext:value-type="currency">
            <text:p>R$ 708,13</text:p>
          </table:table-cell>
          <table:table-cell table:style-name="ce20" office:value-type="currency" office:currency="BRL" office:value="973.1" calcext:value-type="currency">
            <text:p>R$ 973,10</text:p>
          </table:table-cell>
          <table:table-cell table:style-name="ce20" office:value-type="currency" office:currency="BRL" office:value="1007.62" calcext:value-type="currency">
            <text:p>R$ 1.007,62</text:p>
          </table:table-cell>
          <table:table-cell table:style-name="ce20" office:value-type="currency" office:currency="BRL" office:value="961.63" calcext:value-type="currency">
            <text:p>R$ 961,63</text:p>
          </table:table-cell>
          <table:table-cell table:style-name="ce21" table:formula="of:=SUM([.B24:.M24])" office:value-type="currency" office:currency="BRL" office:value="9152.8" calcext:value-type="currency">
            <text:p>R$ 9.152,80</text:p>
          </table:table-cell>
          <table:table-cell/>
          <table:table-cell table:style-name="ce41" office:value-type="string" office:string-value="Maio" calcext:value-type="string">
            <text:p>Mai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RRF NFSE</text:p>
          </table:table-cell>
          <table:table-cell table:style-name="ce20" table:number-columns-repeated="12"/>
          <table:table-cell table:style-name="ce21" table:formula="of:=SUM([.B25:.M25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Junho" calcext:value-type="string">
            <text:p>Junh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CRF</text:p>
          </table:table-cell>
          <table:table-cell table:style-name="ce20" table:number-columns-repeated="12"/>
          <table:table-cell table:style-name="ce21" table:formula="of:=SUM([.B26:.M26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Julho" calcext:value-type="string">
            <text:p>Julh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CS</text:p>
          </table:table-cell>
          <table:table-cell table:style-name="ce20" table:number-columns-repeated="12"/>
          <table:table-cell table:style-name="ce21" table:formula="of:=SUM([.B27:.M27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Agosto" calcext:value-type="string">
            <text:p>Agost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RF</text:p>
          </table:table-cell>
          <table:table-cell table:style-name="ce20" table:number-columns-repeated="12"/>
          <table:table-cell table:style-name="ce21" table:formula="of:=SUM([.B28:.M28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Setembro" calcext:value-type="string">
            <text:p>Setemb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PR</text:p>
          </table:table-cell>
          <table:table-cell table:style-name="ce20" office:value-type="currency" office:currency="BRL" office:value="27009.53" calcext:value-type="currency">
            <text:p>R$ 27.009,53</text:p>
          </table:table-cell>
          <table:table-cell table:style-name="ce20"/>
          <table:table-cell table:style-name="ce20" office:value-type="currency" office:currency="BRL" office:value="756.52" calcext:value-type="currency">
            <text:p>R$ 756,52</text:p>
          </table:table-cell>
          <table:table-cell table:style-name="ce20" table:number-columns-repeated="6"/>
          <table:table-cell table:style-name="ce20" office:value-type="currency" office:currency="BRL" office:value="7408.37" calcext:value-type="currency">
            <text:p>R$ 7.408,37</text:p>
          </table:table-cell>
          <table:table-cell table:style-name="ce20" table:number-columns-repeated="2"/>
          <table:table-cell table:style-name="ce21" table:formula="of:=SUM([.B29:.M29])" office:value-type="currency" office:currency="BRL" office:value="35174.42" calcext:value-type="currency">
            <text:p>R$ 35.174,42</text:p>
          </table:table-cell>
          <table:table-cell/>
          <table:table-cell table:style-name="ce41"/>
          <table:table-cell table:style-name="ce43" table:number-columns-repeated="2"/>
          <table:table-cell/>
        </table:table-row>
        <table:table-row table:style-name="ro1">
          <table:table-cell table:style-name="ce6" office:value-type="string" calcext:value-type="string">
            <text:p>Sindicato</text:p>
          </table:table-cell>
          <table:table-cell table:style-name="ce20" table:number-columns-repeated="12"/>
          <table:table-cell table:style-name="ce21" table:formula="of:=SUM([.B30:.M30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Outubro" calcext:value-type="string">
            <text:p>Outub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IMPLES</text:p>
          </table:table-cell>
          <table:table-cell table:style-name="ce20" office:value-type="currency" office:currency="BRL" office:value="20222.15" calcext:value-type="currency">
            <text:p>R$ 20.222,15</text:p>
          </table:table-cell>
          <table:table-cell table:style-name="ce20" office:value-type="currency" office:currency="BRL" office:value="4269.68" calcext:value-type="currency">
            <text:p>R$ 4.269,68</text:p>
          </table:table-cell>
          <table:table-cell table:style-name="ce20" office:value-type="currency" office:currency="BRL" office:value="3509.09" calcext:value-type="currency">
            <text:p>R$ 3.509,09</text:p>
          </table:table-cell>
          <table:table-cell table:style-name="ce20" office:value-type="currency" office:currency="BRL" office:value="4752.26" calcext:value-type="currency">
            <text:p>R$ 4.752,26</text:p>
          </table:table-cell>
          <table:table-cell table:style-name="ce20" office:value-type="currency" office:currency="BRL" office:value="1749.25" calcext:value-type="currency">
            <text:p>R$ 1.749,25</text:p>
          </table:table-cell>
          <table:table-cell table:style-name="ce20" office:value-type="currency" office:currency="BRL" office:value="1294.78" calcext:value-type="currency">
            <text:p>R$ 1.294,78</text:p>
          </table:table-cell>
          <table:table-cell table:style-name="ce20" office:value-type="currency" office:currency="BRL" office:value="15907.69" calcext:value-type="currency">
            <text:p>R$ 15.907,69</text:p>
          </table:table-cell>
          <table:table-cell table:style-name="ce20" office:value-type="currency" office:currency="BRL" office:value="2449.25" calcext:value-type="currency">
            <text:p>R$ 2.449,25</text:p>
          </table:table-cell>
          <table:table-cell table:style-name="ce20" office:value-type="currency" office:currency="BRL" office:value="19732.36" calcext:value-type="currency">
            <text:p>R$ 19.732,36</text:p>
          </table:table-cell>
          <table:table-cell table:style-name="ce20" office:value-type="currency" office:currency="BRL" office:value="10450.14" calcext:value-type="currency">
            <text:p>R$ 10.450,14</text:p>
          </table:table-cell>
          <table:table-cell table:style-name="ce20" office:value-type="currency" office:currency="BRL" office:value="16867.35" calcext:value-type="currency">
            <text:p>R$ 16.867,35</text:p>
          </table:table-cell>
          <table:table-cell table:style-name="ce19" office:value-type="currency" office:currency="BRL" office:value="14289.75" calcext:value-type="currency">
            <text:p>R$ 14.289,75</text:p>
          </table:table-cell>
          <table:table-cell table:style-name="ce21" table:formula="of:=SUM([.B31:.M31])" office:value-type="currency" office:currency="BRL" office:value="115493.75" calcext:value-type="currency">
            <text:p>R$ 115.493,75</text:p>
          </table:table-cell>
          <table:table-cell/>
          <table:table-cell table:style-name="ce41" office:value-type="string" office:string-value="Novembro" calcext:value-type="string">
            <text:p>Novembro </text:p>
          </table:table-cell>
          <table:table-cell table:style-name="ce43" table:number-columns-repeated="2"/>
          <table:table-cell/>
        </table:table-row>
        <table:table-row table:style-name="ro1">
          <table:table-cell table:style-name="ce6" office:value-type="string" calcext:value-type="string">
            <text:p>ISS Retido</text:p>
          </table:table-cell>
          <table:table-cell table:style-name="ce20" table:number-columns-repeated="12"/>
          <table:table-cell table:style-name="ce21" table:formula="of:=SUM([.B32:.M32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Dezembro" calcext:value-type="string">
            <text:p>Dezembro </text:p>
          </table:table-cell>
          <table:table-cell table:style-name="ce43" table:number-columns-repeated="2"/>
          <table:table-cell/>
        </table:table-row>
        <table:table-row table:style-name="ro2">
          <table:table-cell table:style-name="ce6" office:value-type="string" calcext:value-type="string">
            <text:p>Pro-labore</text:p>
          </table:table-cell>
          <table:table-cell table:style-name="ce20" office:value-type="currency" office:currency="BRL" office:value="4813.72" calcext:value-type="currency">
            <text:p>R$ 4.813,72</text:p>
          </table:table-cell>
          <table:table-cell table:number-columns-repeated="11" table:style-name="ce20" office:value-type="currency" office:currency="BRL" office:value="5028.18" calcext:value-type="currency">
            <text:p>R$ 5.028,18</text:p>
          </table:table-cell>
          <table:table-cell table:style-name="ce21" table:formula="of:=SUM([.B33:.M33])" office:value-type="currency" office:currency="BRL" office:value="60123.7" calcext:value-type="currency">
            <text:p>R$ 60.123,70</text:p>
          </table:table-cell>
          <table:table-cell/>
          <table:table-cell table:style-name="ce85" office:value-type="string" office:string-value="SALDO ACUMULADO" calcext:value-type="string" table:number-columns-spanned="2" table:number-rows-spanned="1">
            <text:p>SALDO ACUMULADO </text:p>
          </table:table-cell>
          <table:covered-table-cell table:style-name="ce85"/>
          <table:table-cell table:style-name="ce46" table:formula="of:=SUM([.R20:.R32])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alários</text:p>
          </table:table-cell>
          <table:table-cell table:style-name="ce20" table:number-columns-repeated="7"/>
          <table:table-cell table:style-name="ce20" office:value-type="currency" office:currency="BRL" office:value="399.33" calcext:value-type="currency">
            <text:p>R$ 399,33</text:p>
          </table:table-cell>
          <table:table-cell table:style-name="ce20" office:value-type="currency" office:currency="BRL" office:value="5315.49" calcext:value-type="currency">
            <text:p>R$ 5.315,49</text:p>
          </table:table-cell>
          <table:table-cell table:style-name="ce20" office:value-type="currency" office:currency="BRL" office:value="5434.4" calcext:value-type="currency">
            <text:p>R$ 5.434,40</text:p>
          </table:table-cell>
          <table:table-cell table:style-name="ce20" office:value-type="currency" office:currency="BRL" office:value="5215.98" calcext:value-type="currency">
            <text:p>R$ 5.215,98</text:p>
          </table:table-cell>
          <table:table-cell table:style-name="ce20" office:value-type="currency" office:currency="BRL" office:value="5205.72" calcext:value-type="currency">
            <text:p>R$ 5.205,72</text:p>
          </table:table-cell>
          <table:table-cell table:style-name="ce21" table:formula="of:=SUM([.B34:.M34])" office:value-type="currency" office:currency="BRL" office:value="21570.92" calcext:value-type="currency">
            <text:p>R$ 21.570,92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espesas Diversas</text:p>
          </table:table-cell>
          <table:table-cell table:style-name="ce20" office:value-type="currency" office:currency="BRL" office:value="16337.05" calcext:value-type="currency">
            <text:p>R$ 16.337,05</text:p>
          </table:table-cell>
          <table:table-cell table:style-name="ce20" table:number-columns-repeated="8"/>
          <table:table-cell table:style-name="ce20" office:value-type="currency" office:currency="BRL" office:value="210" calcext:value-type="currency">
            <text:p>R$ 210,00</text:p>
          </table:table-cell>
          <table:table-cell table:style-name="ce20" table:number-columns-repeated="2"/>
          <table:table-cell table:style-name="ce21" table:formula="of:=SUM([.B35:.M35])" office:value-type="currency" office:currency="BRL" office:value="16547.05" calcext:value-type="currency">
            <text:p>R$ 16.547,05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Impostos e Taxas Div.</text:p>
          </table:table-cell>
          <table:table-cell table:style-name="ce20"/>
          <table:table-cell table:style-name="ce20" office:value-type="currency" office:currency="BRL" office:value="10594.91" calcext:value-type="currency">
            <text:p>R$ 10.594,91</text:p>
          </table:table-cell>
          <table:table-cell table:style-name="ce20" table:number-columns-repeated="7"/>
          <table:table-cell table:style-name="ce20" table:formula="of:=756.12+97.09" office:value-type="currency" office:currency="BRL" office:value="853.21" calcext:value-type="currency">
            <text:p>R$ 853,21</text:p>
          </table:table-cell>
          <table:table-cell table:style-name="ce20" table:number-columns-repeated="2"/>
          <table:table-cell table:style-name="ce21" table:formula="of:=SUM([.B36:.M36])" office:value-type="currency" office:currency="BRL" office:value="11448.12" calcext:value-type="currency">
            <text:p>R$ 11.448,12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Serviço Tomados</text:p>
          </table:table-cell>
          <table:table-cell table:style-name="ce20" table:number-columns-repeated="4"/>
          <table:table-cell table:style-name="ce20" office:value-type="currency" office:currency="BRL" office:value="849.5" calcext:value-type="currency">
            <text:p>R$ 849,50</text:p>
          </table:table-cell>
          <table:table-cell table:style-name="ce20" office:value-type="currency" office:currency="BRL" office:value="130" calcext:value-type="currency">
            <text:p>R$ 130,00</text:p>
          </table:table-cell>
          <table:table-cell table:style-name="ce20" office:value-type="currency" office:currency="BRL" office:value="2379" calcext:value-type="currency">
            <text:p>R$ 2.379,00</text:p>
          </table:table-cell>
          <table:table-cell table:style-name="ce20" office:value-type="currency" office:currency="BRL" office:value="130" calcext:value-type="currency">
            <text:p>R$ 130,00</text:p>
          </table:table-cell>
          <table:table-cell table:style-name="ce20" office:value-type="currency" office:currency="BRL" office:value="529" calcext:value-type="currency">
            <text:p>R$ 529,00</text:p>
          </table:table-cell>
          <table:table-cell table:style-name="ce20" office:value-type="currency" office:currency="BRL" office:value="51718" calcext:value-type="currency">
            <text:p>R$ 51.718,00</text:p>
          </table:table-cell>
          <table:table-cell table:style-name="ce20" office:value-type="currency" office:currency="BRL" office:value="130" calcext:value-type="currency">
            <text:p>R$ 130,00</text:p>
          </table:table-cell>
          <table:table-cell table:style-name="ce20" office:value-type="currency" office:currency="BRL" office:value="680" calcext:value-type="currency">
            <text:p>R$ 680,00</text:p>
          </table:table-cell>
          <table:table-cell table:style-name="ce21" table:formula="of:=SUM([.B37:.M37])" office:value-type="currency" office:currency="BRL" office:value="56545.5" calcext:value-type="currency">
            <text:p>R$ 56.545,5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Uso e Consumo a vista</text:p>
          </table:table-cell>
          <table:table-cell table:style-name="ce20" table:number-columns-repeated="2"/>
          <table:table-cell table:style-name="ce20" office:value-type="currency" office:currency="BRL" office:value="61.63" calcext:value-type="currency">
            <text:p>R$ 61,63</text:p>
          </table:table-cell>
          <table:table-cell table:style-name="ce20" office:value-type="currency" office:currency="BRL" office:value="7760" calcext:value-type="currency">
            <text:p>R$ 7.760,00</text:p>
          </table:table-cell>
          <table:table-cell table:style-name="ce20"/>
          <table:table-cell table:style-name="ce20" office:value-type="currency" office:currency="BRL" office:value="1347.4" calcext:value-type="currency">
            <text:p>R$ 1.347,40</text:p>
          </table:table-cell>
          <table:table-cell table:style-name="ce20"/>
          <table:table-cell table:style-name="ce20" office:value-type="currency" office:currency="BRL" office:value="1410" calcext:value-type="currency">
            <text:p>R$ 1.410,00</text:p>
          </table:table-cell>
          <table:table-cell table:style-name="ce20" office:value-type="currency" office:currency="BRL" office:value="58.54" calcext:value-type="currency">
            <text:p>R$ 58,54</text:p>
          </table:table-cell>
          <table:table-cell table:style-name="ce20" table:number-columns-repeated="3"/>
          <table:table-cell table:style-name="ce21" table:formula="of:=SUM([.B38:.M38])" office:value-type="currency" office:currency="BRL" office:value="10637.57" calcext:value-type="currency">
            <text:p>R$ 10.637,57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Rescisão</text:p>
          </table:table-cell>
          <table:table-cell table:style-name="ce20" table:number-columns-repeated="12"/>
          <table:table-cell table:style-name="ce21" table:formula="of:=SUM([.B39:.M39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IFALI</text:p>
          </table:table-cell>
          <table:table-cell table:style-name="ce20" office:value-type="currency" office:currency="BRL" office:value="531.34" calcext:value-type="currency">
            <text:p>R$ 531,34</text:p>
          </table:table-cell>
          <table:table-cell table:style-name="ce20" table:number-columns-repeated="6"/>
          <table:table-cell table:style-name="ce20" office:value-type="currency" office:currency="BRL" office:value="739.1" calcext:value-type="currency">
            <text:p>R$ 739,10</text:p>
          </table:table-cell>
          <table:table-cell table:style-name="ce20" table:number-columns-repeated="3"/>
          <table:table-cell table:style-name="ce20" office:value-type="currency" office:currency="BRL" office:value="5689.04" calcext:value-type="currency">
            <text:p>R$ 5.689,04</text:p>
          </table:table-cell>
          <table:table-cell table:style-name="ce21" table:formula="of:=SUM([.B40:.M40])" office:value-type="currency" office:currency="BRL" office:value="6959.48" calcext:value-type="currency">
            <text:p>R$ 6.959,48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CIC</text:p>
          </table:table-cell>
          <table:table-cell table:style-name="ce20" table:number-columns-repeated="5"/>
          <table:table-cell table:style-name="ce20" office:value-type="currency" office:currency="BRL" office:value="240" calcext:value-type="currency">
            <text:p>R$ 240,00</text:p>
          </table:table-cell>
          <table:table-cell table:style-name="ce20" table:number-columns-repeated="4"/>
          <table:table-cell table:style-name="ce20" office:value-type="currency" office:currency="BRL" office:value="72.67" calcext:value-type="currency">
            <text:p>R$ 72,67</text:p>
          </table:table-cell>
          <table:table-cell table:style-name="ce20"/>
          <table:table-cell table:style-name="ce21" table:formula="of:=SUM([.B41:.M41])" office:value-type="currency" office:currency="BRL" office:value="312.67" calcext:value-type="currency">
            <text:p>R$ 312,67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orreios</text:p>
          </table:table-cell>
          <table:table-cell table:style-name="ce20" table:number-columns-repeated="12"/>
          <table:table-cell table:style-name="ce21" table:formula="of:=SUM([.B42:.M42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oação</text:p>
          </table:table-cell>
          <table:table-cell table:style-name="ce20" table:number-columns-repeated="12"/>
          <table:table-cell table:style-name="ce21" table:formula="of:=SUM([.B43:.M43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Refeição</text:p>
          </table:table-cell>
          <table:table-cell table:style-name="ce20" table:number-columns-repeated="12"/>
          <table:table-cell table:style-name="ce21" table:formula="of:=SUM([.B44:.M44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ombustível</text:p>
          </table:table-cell>
          <table:table-cell table:style-name="ce20" office:value-type="currency" office:currency="BRL" office:value="166.05" calcext:value-type="currency">
            <text:p>R$ 166,05</text:p>
          </table:table-cell>
          <table:table-cell table:style-name="ce20"/>
          <table:table-cell table:style-name="ce20" table:formula="of:=140+60.06+60.11" office:value-type="currency" office:currency="BRL" office:value="260.17" calcext:value-type="currency">
            <text:p>R$ 260,17</text:p>
          </table:table-cell>
          <table:table-cell table:style-name="ce20" table:number-columns-repeated="9"/>
          <table:table-cell table:style-name="ce21" table:formula="of:=SUM([.B45:.M45])" office:value-type="currency" office:currency="BRL" office:value="426.22" calcext:value-type="currency">
            <text:p>R$ 426,22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Pedágio</text:p>
          </table:table-cell>
          <table:table-cell table:style-name="ce20" table:number-columns-repeated="12"/>
          <table:table-cell table:style-name="ce21" table:formula="of:=SUM([.B46:.M46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stagiário</text:p>
          </table:table-cell>
          <table:table-cell table:style-name="ce20" table:number-columns-repeated="12"/>
          <table:table-cell table:style-name="ce21" table:formula="of:=SUM([.B47:.M47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IPVA</text:p>
          </table:table-cell>
          <table:table-cell table:style-name="ce20" table:number-columns-repeated="12"/>
          <table:table-cell table:style-name="ce21" table:formula="of:=SUM([.B48:.M48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larme</text:p>
          </table:table-cell>
          <table:table-cell table:style-name="ce20" table:number-columns-repeated="2"/>
          <table:table-cell table:style-name="ce20" table:formula="of:=1350+3150" office:value-type="currency" office:currency="BRL" office:value="4500" calcext:value-type="currency">
            <text:p>R$ 4.500,00</text:p>
          </table:table-cell>
          <table:table-cell table:style-name="ce20" table:number-columns-repeated="6"/>
          <table:table-cell table:style-name="ce20" office:value-type="currency" office:currency="BRL" office:value="130" calcext:value-type="currency">
            <text:p>R$ 130,00</text:p>
          </table:table-cell>
          <table:table-cell table:style-name="ce2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9" office:value-type="string" calcext:value-type="string">
            <text:p>Provisão 13º</text:p>
          </table:table-cell>
          <table:table-cell table:style-name="ce22" table:formula="of:=([.B57]*0.08)+[.B57]" office:value-type="currency" office:currency="BRL" office:value="0" calcext:value-type="currency">
            <text:p>R$ 0,00</text:p>
          </table:table-cell>
          <table:table-cell table:style-name="ce22" table:formula="of:=([.C57]*0.08)+[.C57]" office:value-type="currency" office:currency="BRL" office:value="0" calcext:value-type="currency">
            <text:p>R$ 0,00</text:p>
          </table:table-cell>
          <table:table-cell table:style-name="ce22" table:formula="of:=([.D57]*0.08)+[.D57]" office:value-type="currency" office:currency="BRL" office:value="0" calcext:value-type="currency">
            <text:p>R$ 0,00</text:p>
          </table:table-cell>
          <table:table-cell table:style-name="ce22" table:formula="of:=([.E57]*0.08)+[.E57]" office:value-type="currency" office:currency="BRL" office:value="0" calcext:value-type="currency">
            <text:p>R$ 0,00</text:p>
          </table:table-cell>
          <table:table-cell table:style-name="ce22" table:formula="of:=([.F57]*0.08)+[.F57]" office:value-type="currency" office:currency="BRL" office:value="0" calcext:value-type="currency">
            <text:p>R$ 0,00</text:p>
          </table:table-cell>
          <table:table-cell table:style-name="ce22" table:formula="of:=([.G57]*0.08)+[.G57]" office:value-type="currency" office:currency="BRL" office:value="0" calcext:value-type="currency">
            <text:p>R$ 0,00</text:p>
          </table:table-cell>
          <table:table-cell table:style-name="ce22" table:formula="of:=([.H57]*0.08)+[.H57]" office:value-type="currency" office:currency="BRL" office:value="38.853" calcext:value-type="currency">
            <text:p>R$ 38,85</text:p>
          </table:table-cell>
          <table:table-cell table:style-name="ce22" table:formula="of:=([.I57]*0.08)+[.I57]" office:value-type="currency" office:currency="BRL" office:value="552.9015" calcext:value-type="currency">
            <text:p>R$ 552,90</text:p>
          </table:table-cell>
          <table:table-cell table:style-name="ce22" table:formula="of:=([.J57]*0.08)+[.J57]" office:value-type="currency" office:currency="BRL" office:value="568.9584" calcext:value-type="currency">
            <text:p>R$ 568,96</text:p>
          </table:table-cell>
          <table:table-cell table:style-name="ce22" table:formula="of:=([.K57]*0.08)+[.K57]" office:value-type="currency" office:currency="BRL" office:value="547.5663" calcext:value-type="currency">
            <text:p>R$ 547,57</text:p>
          </table:table-cell>
          <table:table-cell table:style-name="ce22" table:formula="of:=([.L57]*0.08)+[.L57]" office:value-type="currency" office:currency="BRL" office:value="538.0794" calcext:value-type="currency">
            <text:p>R$ 538,08</text:p>
          </table:table-cell>
          <table:table-cell table:style-name="ce22" table:formula="of:=([.M57]*0.08)+[.M57]" office:value-type="currency" office:currency="BRL" office:value="721.4877" calcext:value-type="currency">
            <text:p>R$ 721,49</text:p>
          </table:table-cell>
          <table:table-cell table:style-name="ce21" table:formula="of:=SUM([.B50:.M50])" office:value-type="currency" office:currency="BRL" office:value="2967.8463" calcext:value-type="currency">
            <text:p>R$ 2.967,85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Provisão Férias</text:p>
          </table:table-cell>
          <table:table-cell table:style-name="ce22" table:formula="of:=([.B58]*0.08)+[.B58]" office:value-type="currency" office:currency="BRL" office:value="0" calcext:value-type="currency">
            <text:p>R$ 0,00</text:p>
          </table:table-cell>
          <table:table-cell table:style-name="ce22" table:formula="of:=([.C58]*0.08)+[.C58]" office:value-type="currency" office:currency="BRL" office:value="0" calcext:value-type="currency">
            <text:p>R$ 0,00</text:p>
          </table:table-cell>
          <table:table-cell table:style-name="ce22" table:formula="of:=([.D58]*0.08)+[.D58]" office:value-type="currency" office:currency="BRL" office:value="0" calcext:value-type="currency">
            <text:p>R$ 0,00</text:p>
          </table:table-cell>
          <table:table-cell table:style-name="ce22" table:formula="of:=([.E58]*0.08)+[.E58]" office:value-type="currency" office:currency="BRL" office:value="0" calcext:value-type="currency">
            <text:p>R$ 0,00</text:p>
          </table:table-cell>
          <table:table-cell table:style-name="ce22" table:formula="of:=([.F58]*0.08)+[.F58]" office:value-type="currency" office:currency="BRL" office:value="0" calcext:value-type="currency">
            <text:p>R$ 0,00</text:p>
          </table:table-cell>
          <table:table-cell table:style-name="ce22" table:formula="of:=([.G58]*0.08)+[.G58]" office:value-type="currency" office:currency="BRL" office:value="0" calcext:value-type="currency">
            <text:p>R$ 0,00</text:p>
          </table:table-cell>
          <table:table-cell table:style-name="ce22" table:formula="of:=([.H58]*0.08)+[.H58]" office:value-type="currency" office:currency="BRL" office:value="51.8027049" calcext:value-type="currency">
            <text:p>R$ 51,80</text:p>
          </table:table-cell>
          <table:table-cell table:style-name="ce22" table:formula="of:=([.I58]*0.08)+[.I58]" office:value-type="currency" office:currency="BRL" office:value="737.18356995" calcext:value-type="currency">
            <text:p>R$ 737,18</text:p>
          </table:table-cell>
          <table:table-cell table:style-name="ce22" table:formula="of:=([.J58]*0.08)+[.J58]" office:value-type="currency" office:currency="BRL" office:value="758.59223472" calcext:value-type="currency">
            <text:p>R$ 758,59</text:p>
          </table:table-cell>
          <table:table-cell table:style-name="ce22" table:formula="of:=([.K58]*0.08)+[.K58]" office:value-type="currency" office:currency="BRL" office:value="730.07014779" calcext:value-type="currency">
            <text:p>R$ 730,07</text:p>
          </table:table-cell>
          <table:table-cell table:style-name="ce22" table:formula="of:=([.L58]*0.08)+[.L58]" office:value-type="currency" office:currency="BRL" office:value="717.42126402" calcext:value-type="currency">
            <text:p>R$ 717,42</text:p>
          </table:table-cell>
          <table:table-cell table:style-name="ce22" table:formula="of:=([.M58]*0.08)+[.M58]" office:value-type="currency" office:currency="BRL" office:value="961.95955041" calcext:value-type="currency">
            <text:p>R$ 961,96</text:p>
          </table:table-cell>
          <table:table-cell table:style-name="ce21" table:formula="of:=SUM([.B51:.M51])" office:value-type="currency" office:currency="BRL" office:value="3957.02947179" calcext:value-type="currency">
            <text:p>R$ 3.957,03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-) DESPESAS</text:p>
          </table:table-cell>
          <table:table-cell table:style-name="ce21" table:formula="of:=SUM([.B16:.B51])" office:value-type="currency" office:currency="BRL" office:value="70377.72" calcext:value-type="currency">
            <text:p>R$ 70.377,72</text:p>
          </table:table-cell>
          <table:table-cell table:style-name="ce21" table:formula="of:=SUM([.C16:.C51])" office:value-type="currency" office:currency="BRL" office:value="21722.59" calcext:value-type="currency">
            <text:p>R$ 21.722,59</text:p>
          </table:table-cell>
          <table:table-cell table:style-name="ce21" table:formula="of:=SUM([.D16:.D51])" office:value-type="currency" office:currency="BRL" office:value="16047.6" calcext:value-type="currency">
            <text:p>R$ 16.047,60</text:p>
          </table:table-cell>
          <table:table-cell table:style-name="ce21" table:formula="of:=SUM([.E16:.E51])" office:value-type="currency" office:currency="BRL" office:value="19604.71" calcext:value-type="currency">
            <text:p>R$ 19.604,71</text:p>
          </table:table-cell>
          <table:table-cell table:style-name="ce21" table:formula="of:=SUM([.F16:.F51])" office:value-type="currency" office:currency="BRL" office:value="9490.12" calcext:value-type="currency">
            <text:p>R$ 9.490,12</text:p>
          </table:table-cell>
          <table:table-cell table:style-name="ce21" table:formula="of:=SUM([.G16:.G51])" office:value-type="currency" office:currency="BRL" office:value="10407.53" calcext:value-type="currency">
            <text:p>R$ 10.407,53</text:p>
          </table:table-cell>
          <table:table-cell table:style-name="ce21" table:formula="of:=SUM([.H16:.H51])" office:value-type="currency" office:currency="BRL" office:value="24821.3457049" calcext:value-type="currency">
            <text:p>R$ 24.821,35</text:p>
          </table:table-cell>
          <table:table-cell table:style-name="ce21" table:formula="of:=SUM([.I16:.I51])" office:value-type="currency" office:currency="BRL" office:value="13959.69506995" calcext:value-type="currency">
            <text:p>R$ 13.959,70</text:p>
          </table:table-cell>
          <table:table-cell table:style-name="ce21" table:formula="of:=SUM([.J16:.J51])" office:value-type="currency" office:currency="BRL" office:value="35537.47063472" calcext:value-type="currency">
            <text:p>R$ 35.537,47</text:p>
          </table:table-cell>
          <table:table-cell table:style-name="ce21" table:formula="of:=SUM([.K16:.K51])" office:value-type="currency" office:currency="BRL" office:value="86000.27644779" calcext:value-type="currency">
            <text:p>R$ 86.000,28</text:p>
          </table:table-cell>
          <table:table-cell table:style-name="ce21" table:formula="of:=SUM([.L16:.L51])" office:value-type="currency" office:currency="BRL" office:value="32462.04066402" calcext:value-type="currency">
            <text:p>R$ 32.462,04</text:p>
          </table:table-cell>
          <table:table-cell table:style-name="ce21" table:formula="of:=SUM([.M16:.M51])" office:value-type="currency" office:currency="BRL" office:value="36478.25725041" calcext:value-type="currency">
            <text:p>R$ 36.478,26</text:p>
          </table:table-cell>
          <table:table-cell table:style-name="ce21" table:formula="of:=SUM([.N16:.N51])" office:value-type="currency" office:currency="BRL" office:value="372279.35577179" calcext:value-type="currency">
            <text:p>R$ 372.279,36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=) RESULTADO</text:p>
          </table:table-cell>
          <table:table-cell table:style-name="ce23" table:formula="of:=[.B10]-[.B15]-[.B52]" office:value-type="currency" office:currency="BRL" office:value="-126564.53" calcext:value-type="currency">
            <text:p>-R$ 126.564,53</text:p>
          </table:table-cell>
          <table:table-cell table:style-name="ce23" table:formula="of:=[.C10]-[.C15]-[.C52]" office:value-type="currency" office:currency="BRL" office:value="-36129.22" calcext:value-type="currency">
            <text:p>-R$ 36.129,22</text:p>
          </table:table-cell>
          <table:table-cell table:style-name="ce23" table:formula="of:=[.D10]-[.D15]-[.D52]" office:value-type="currency" office:currency="BRL" office:value="-54103.48" calcext:value-type="currency">
            <text:p>-R$ 54.103,48</text:p>
          </table:table-cell>
          <table:table-cell table:style-name="ce23" table:formula="of:=[.E10]-[.E15]-[.E52]" office:value-type="currency" office:currency="BRL" office:value="-27885.77" calcext:value-type="currency">
            <text:p>-R$ 27.885,77</text:p>
          </table:table-cell>
          <table:table-cell table:style-name="ce23" table:formula="of:=[.F10]-[.F15]-[.F52]" office:value-type="currency" office:currency="BRL" office:value="916.529999999999" calcext:value-type="currency">
            <text:p>R$ 916,53</text:p>
          </table:table-cell>
          <table:table-cell table:style-name="ce23" table:formula="of:=[.G10]-[.G15]-[.G52]" office:value-type="currency" office:currency="BRL" office:value="186610.33" calcext:value-type="currency">
            <text:p>R$ 186.610,33</text:p>
          </table:table-cell>
          <table:table-cell table:style-name="ce23" table:formula="of:=[.H10]-[.H15]-[.H52]" office:value-type="currency" office:currency="BRL" office:value="-9428.4657049" calcext:value-type="currency">
            <text:p>-R$ 9.428,47</text:p>
          </table:table-cell>
          <table:table-cell table:style-name="ce23" table:formula="of:=[.I10]-[.I15]-[.I52]" office:value-type="currency" office:currency="BRL" office:value="225605.71493005" calcext:value-type="currency">
            <text:p>R$ 225.605,71</text:p>
          </table:table-cell>
          <table:table-cell table:style-name="ce23" table:formula="of:=[.J10]-[.J15]-[.J52]" office:value-type="currency" office:currency="BRL" office:value="61842.96936528" calcext:value-type="currency">
            <text:p>R$ 61.842,97</text:p>
          </table:table-cell>
          <table:table-cell table:style-name="ce23" table:formula="of:=[.K10]-[.K15]-[.K52]" office:value-type="currency" office:currency="BRL" office:value="16959.99355221" calcext:value-type="currency">
            <text:p>R$ 16.959,99</text:p>
          </table:table-cell>
          <table:table-cell table:style-name="ce23" table:formula="of:=[.L10]-[.L15]-[.L52]" office:value-type="currency" office:currency="BRL" office:value="-3903.36066402001" calcext:value-type="currency">
            <text:p>-R$ 3.903,36</text:p>
          </table:table-cell>
          <table:table-cell table:style-name="ce23" table:formula="of:=[.M10]-[.M15]-[.M52]" office:value-type="currency" office:currency="BRL" office:value="147833.22274959" calcext:value-type="currency">
            <text:p>R$ 147.833,22</text:p>
          </table:table-cell>
          <table:table-cell table:style-name="ce23" table:formula="of:=[.N10]-[.N15]-[.N52]" office:value-type="currency" office:currency="BRL" office:value="364254.62422821" calcext:value-type="currency">
            <text:p>R$ 364.254,62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(-) IMOBILIZADO</text:p>
          </table:table-cell>
          <table:table-cell table:style-name="ce20"/>
          <table:table-cell table:style-name="ce19" table:number-columns-repeated="11"/>
          <table:table-cell table:style-name="ce21" table:formula="of:=SUM([.B54:.M54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=) SALDO</text:p>
          </table:table-cell>
          <table:table-cell table:style-name="ce21" table:formula="of:=[.B5]+[.B53]-[.B54]" office:value-type="currency" office:currency="BRL" office:value="310966.08" calcext:value-type="currency">
            <text:p>R$ 310.966,08</text:p>
          </table:table-cell>
          <table:table-cell table:style-name="ce21" table:formula="of:=[.B55]+[.C53]" office:value-type="currency" office:currency="BRL" office:value="274836.86" calcext:value-type="currency">
            <text:p>R$ 274.836,86</text:p>
          </table:table-cell>
          <table:table-cell table:style-name="ce21" table:formula="of:=[.C55]+[.D53]" office:value-type="currency" office:currency="BRL" office:value="220733.38" calcext:value-type="currency">
            <text:p>R$ 220.733,38</text:p>
          </table:table-cell>
          <table:table-cell table:style-name="ce21" table:formula="of:=[.D55]+[.E53]" office:value-type="currency" office:currency="BRL" office:value="192847.61" calcext:value-type="currency">
            <text:p>R$ 192.847,61</text:p>
          </table:table-cell>
          <table:table-cell table:style-name="ce21" table:formula="of:=[.E55]+[.F53]" office:value-type="currency" office:currency="BRL" office:value="193764.14" calcext:value-type="currency">
            <text:p>R$ 193.764,14</text:p>
          </table:table-cell>
          <table:table-cell table:style-name="ce21" table:formula="of:=[.F55]+[.G53]" office:value-type="currency" office:currency="BRL" office:value="380374.47" calcext:value-type="currency">
            <text:p>R$ 380.374,47</text:p>
          </table:table-cell>
          <table:table-cell table:style-name="ce21" table:formula="of:=[.G55]+[.H53]" office:value-type="currency" office:currency="BRL" office:value="370946.0042951" calcext:value-type="currency">
            <text:p>R$ 370.946,00</text:p>
          </table:table-cell>
          <table:table-cell table:style-name="ce21" table:formula="of:=[.H55]+[.I53]" office:value-type="currency" office:currency="BRL" office:value="596551.71922515" calcext:value-type="currency">
            <text:p>R$ 596.551,72</text:p>
          </table:table-cell>
          <table:table-cell table:style-name="ce21" table:formula="of:=[.I55]+[.J53]" office:value-type="currency" office:currency="BRL" office:value="658394.68859043" calcext:value-type="currency">
            <text:p>R$ 658.394,69</text:p>
          </table:table-cell>
          <table:table-cell table:style-name="ce21" table:formula="of:=[.J55]+[.K53]" office:value-type="currency" office:currency="BRL" office:value="675354.68214264" calcext:value-type="currency">
            <text:p>R$ 675.354,68</text:p>
          </table:table-cell>
          <table:table-cell table:style-name="ce21" table:formula="of:=[.K55]+[.L53]" office:value-type="currency" office:currency="BRL" office:value="671451.32147862" calcext:value-type="currency">
            <text:p>R$ 671.451,32</text:p>
          </table:table-cell>
          <table:table-cell table:style-name="ce21" table:formula="of:=[.L55]+[.M53]" office:value-type="currency" office:currency="BRL" office:value="819284.54422821" calcext:value-type="currency">
            <text:p>R$ 819.284,54</text:p>
          </table:table-cell>
          <table:table-cell table:style-name="ce21" table:formula="of:=[.B5]+[.N53]" office:value-type="currency" office:currency="BRL" office:value="801785.23422821" calcext:value-type="currency">
            <text:p>R$ 801.785,23</text:p>
          </table:table-cell>
          <table:table-cell table:number-columns-repeated="5"/>
        </table:table-row>
        <table:table-row table:style-name="ro1">
          <table:table-cell table:style-name="ce11" office:value-type="string" calcext:value-type="string">
            <text:p>SAL. EMPREGADOS</text:p>
          </table:table-cell>
          <table:table-cell table:number-columns-repeated="6" table:style-name="ce20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31.7" calcext:value-type="currency">
            <text:p>R$ 431,70</text:p>
          </table:table-cell>
          <table:table-cell table:style-name="ce20" office:value-type="currency" office:currency="BRL" office:value="6143.35" calcext:value-type="currency">
            <text:p>R$ 6.143,35</text:p>
          </table:table-cell>
          <table:table-cell table:style-name="ce20" office:value-type="currency" office:currency="BRL" office:value="6321.76" calcext:value-type="currency">
            <text:p>R$ 6.321,76</text:p>
          </table:table-cell>
          <table:table-cell table:style-name="ce20" office:value-type="currency" office:currency="BRL" office:value="6084.07" calcext:value-type="currency">
            <text:p>R$ 6.084,07</text:p>
          </table:table-cell>
          <table:table-cell table:style-name="ce20" office:value-type="currency" office:currency="BRL" office:value="5978.66" calcext:value-type="currency">
            <text:p>R$ 5.978,66</text:p>
          </table:table-cell>
          <table:table-cell table:style-name="ce33" office:value-type="currency" office:currency="BRL" office:value="8016.53" calcext:value-type="currency">
            <text:p>R$ 8.016,53</text:p>
          </table:table-cell>
          <table:table-cell table:style-name="ce35"/>
          <table:table-cell table:number-columns-repeated="5"/>
        </table:table-row>
        <table:table-row table:style-name="ro1">
          <table:table-cell table:style-name="ce11" office:value-type="string" calcext:value-type="string">
            <text:p>BASE PROVISÃO 13º</text:p>
          </table:table-cell>
          <table:table-cell table:style-name="ce24" table:formula="of:=[.B56]/12" office:value-type="currency" office:currency="BRL" office:value="0" calcext:value-type="currency">
            <text:p>R$ 0,00</text:p>
          </table:table-cell>
          <table:table-cell table:style-name="ce24" table:formula="of:=[.C56]/12" office:value-type="currency" office:currency="BRL" office:value="0" calcext:value-type="currency">
            <text:p>R$ 0,00</text:p>
          </table:table-cell>
          <table:table-cell table:style-name="ce24" table:formula="of:=[.D56]/12" office:value-type="currency" office:currency="BRL" office:value="0" calcext:value-type="currency">
            <text:p>R$ 0,00</text:p>
          </table:table-cell>
          <table:table-cell table:style-name="ce24" table:formula="of:=[.E56]/12" office:value-type="currency" office:currency="BRL" office:value="0" calcext:value-type="currency">
            <text:p>R$ 0,00</text:p>
          </table:table-cell>
          <table:table-cell table:style-name="ce24" table:formula="of:=[.F56]/12" office:value-type="currency" office:currency="BRL" office:value="0" calcext:value-type="currency">
            <text:p>R$ 0,00</text:p>
          </table:table-cell>
          <table:table-cell table:style-name="ce24" table:formula="of:=[.G56]/12" office:value-type="currency" office:currency="BRL" office:value="0" calcext:value-type="currency">
            <text:p>R$ 0,00</text:p>
          </table:table-cell>
          <table:table-cell table:style-name="ce24" table:formula="of:=[.H56]/12" office:value-type="currency" office:currency="BRL" office:value="35.975" calcext:value-type="currency">
            <text:p>R$ 35,98</text:p>
          </table:table-cell>
          <table:table-cell table:style-name="ce24" table:formula="of:=[.I56]/12" office:value-type="currency" office:currency="BRL" office:value="511.945833333333" calcext:value-type="currency">
            <text:p>R$ 511,95</text:p>
          </table:table-cell>
          <table:table-cell table:style-name="ce24" table:formula="of:=[.J56]/12" office:value-type="currency" office:currency="BRL" office:value="526.813333333333" calcext:value-type="currency">
            <text:p>R$ 526,81</text:p>
          </table:table-cell>
          <table:table-cell table:style-name="ce24" table:formula="of:=[.K56]/12" office:value-type="currency" office:currency="BRL" office:value="507.005833333333" calcext:value-type="currency">
            <text:p>R$ 507,01</text:p>
          </table:table-cell>
          <table:table-cell table:style-name="ce24" table:formula="of:=[.L56]/12" office:value-type="currency" office:currency="BRL" office:value="498.221666666667" calcext:value-type="currency">
            <text:p>R$ 498,22</text:p>
          </table:table-cell>
          <table:table-cell table:style-name="ce24" table:formula="of:=[.M56]/12" office:value-type="currency" office:currency="BRL" office:value="668.044166666667" calcext:value-type="currency">
            <text:p>R$ 668,04</text:p>
          </table:table-cell>
          <table:table-cell table:style-name="ce36"/>
          <table:table-cell table:number-columns-repeated="5"/>
        </table:table-row>
        <table:table-row table:style-name="ro1">
          <table:table-cell table:style-name="ce11" office:value-type="string" calcext:value-type="string">
            <text:p>BASE PROV. FÉRIAS</text:p>
          </table:table-cell>
          <table:table-cell table:style-name="ce24" table:formula="of:=([.B57]*0.3333)+[.B57]" office:value-type="currency" office:currency="BRL" office:value="0" calcext:value-type="currency">
            <text:p>R$ 0,00</text:p>
          </table:table-cell>
          <table:table-cell table:style-name="ce24" table:formula="of:=([.C57]*0.3333)+[.C57]" office:value-type="currency" office:currency="BRL" office:value="0" calcext:value-type="currency">
            <text:p>R$ 0,00</text:p>
          </table:table-cell>
          <table:table-cell table:style-name="ce24" table:formula="of:=([.D57]*0.3333)+[.D57]" office:value-type="currency" office:currency="BRL" office:value="0" calcext:value-type="currency">
            <text:p>R$ 0,00</text:p>
          </table:table-cell>
          <table:table-cell table:style-name="ce24" table:formula="of:=([.E57]*0.3333)+[.E57]" office:value-type="currency" office:currency="BRL" office:value="0" calcext:value-type="currency">
            <text:p>R$ 0,00</text:p>
          </table:table-cell>
          <table:table-cell table:style-name="ce24" table:formula="of:=([.F57]*0.3333)+[.F57]" office:value-type="currency" office:currency="BRL" office:value="0" calcext:value-type="currency">
            <text:p>R$ 0,00</text:p>
          </table:table-cell>
          <table:table-cell table:style-name="ce24" table:formula="of:=([.G57]*0.3333)+[.G57]" office:value-type="currency" office:currency="BRL" office:value="0" calcext:value-type="currency">
            <text:p>R$ 0,00</text:p>
          </table:table-cell>
          <table:table-cell table:style-name="ce24" table:formula="of:=([.H57]*0.3333)+[.H57]" office:value-type="currency" office:currency="BRL" office:value="47.9654675" calcext:value-type="currency">
            <text:p>R$ 47,97</text:p>
          </table:table-cell>
          <table:table-cell table:style-name="ce24" table:formula="of:=([.I57]*0.3333)+[.I57]" office:value-type="currency" office:currency="BRL" office:value="682.577379583333" calcext:value-type="currency">
            <text:p>R$ 682,58</text:p>
          </table:table-cell>
          <table:table-cell table:style-name="ce24" table:formula="of:=([.J57]*0.3333)+[.J57]" office:value-type="currency" office:currency="BRL" office:value="702.400217333333" calcext:value-type="currency">
            <text:p>R$ 702,40</text:p>
          </table:table-cell>
          <table:table-cell table:style-name="ce24" table:formula="of:=([.K57]*0.3333)+[.K57]" office:value-type="currency" office:currency="BRL" office:value="675.990877583333" calcext:value-type="currency">
            <text:p>R$ 675,99</text:p>
          </table:table-cell>
          <table:table-cell table:style-name="ce24" table:formula="of:=([.L57]*0.3333)+[.L57]" office:value-type="currency" office:currency="BRL" office:value="664.278948166667" calcext:value-type="currency">
            <text:p>R$ 664,28</text:p>
          </table:table-cell>
          <table:table-cell table:style-name="ce24" table:formula="of:=([.M57]*0.3333)+[.M57]" office:value-type="currency" office:currency="BRL" office:value="890.703287416667" calcext:value-type="currency">
            <text:p>R$ 890,70</text:p>
          </table:table-cell>
          <table:table-cell table:style-name="ce37"/>
          <table:table-cell table:number-columns-repeated="5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style-name="ce12"/>
          <table:table-cell table:style-name="ce25" table:number-columns-repeated="8"/>
          <table:table-cell table:number-columns-repeated="10"/>
        </table:table-row>
        <table:table-row table:style-name="ro1" table:number-rows-repeated="15">
          <table:table-cell table:number-columns-repeated="19"/>
        </table:table-row>
        <table:table-row table:style-name="ro1">
          <table:table-cell table:style-name="ce56" office:value-type="string" calcext:value-type="string" table:number-columns-spanned="9" table:number-rows-spanned="1">
            <text:p>ADQUIRIU EMPRESTIMO DE R$15000,00 NO DIA 27/12/2013- PAGAMENTO-20/02/14 À 20/01/2016 DE R$624,90</text:p>
          </table:table-cell>
          <table:covered-table-cell table:number-columns-repeated="8" table:style-name="ce56"/>
          <table:table-cell table:number-columns-repeated="10"/>
        </table:table-row>
        <table:table-row table:style-name="ro1">
          <table:table-cell table:style-name="ce56" office:value-type="string" calcext:value-type="string" table:number-columns-spanned="9" table:number-rows-spanned="1">
            <text:p>ADQUIRIU TITULO DE CAPITALIZAÇÃO(OUROCAP) A PARTIR DE JANEIRO/2014 </text:p>
          </table:table-cell>
          <table:covered-table-cell table:number-columns-repeated="8" table:style-name="ce56"/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>
          <table:table-cell table:style-name="ce14" office:value-type="string" calcext:value-type="string">
            <text:p>VEICULO COMPRADO EM 45X DE 842,57</text:p>
          </table:table-cell>
          <table:table-cell table:style-name="ce14" table:number-columns-repeated="2"/>
          <table:table-cell table:style-name="ce29" table:number-columns-repeated="2"/>
          <table:table-cell table:number-columns-repeated="14"/>
        </table:table-row>
        <table:table-row table:style-name="ro1" table:number-rows-repeated="104849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2022" table:style-name="ta1">
        <office:forms form:automatic-focus="false" form:apply-design-mode="false"/>
        <table:shapes>
          <draw:frame draw:z-index="0" draw:name="Chart 1" draw:style-name="gr1" draw:text-style-name="P1" svg:width="40.171cm" svg:height="10.354cm" svg:x="0.321cm" svg:y="43.386cm">
            <draw:object draw:notify-on-update-of-ranges="'2022'.P20:'2022'.P32 '2022'.Q19:'2022'.Q19 '2022'.Q20:'2022'.Q32 '2022'.R19:'2022'.R19 '2022'.R20:'2022'.R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Chart 2" draw:style-name="gr1" draw:text-style-name="P1" svg:width="39.362cm" svg:height="11.736cm" svg:x="0.612cm" svg:y="32.301cm">
            <draw:object draw:notify-on-update-of-ranges="'2022'.P5:'2022'.P15 '2022'.Q4:'2022'.Q4 '2022'.Q5:'2022'.Q15 '2022'.R4:'2022'.R4 '2022'.R5:'2022'.R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row table:style-name="ro1">
          <table:table-cell table:number-columns-repeated="19"/>
        </table:table-row>
        <table:table-row table:style-name="ro1">
          <table:table-cell table:style-name="ce2" office:value-type="string" calcext:value-type="string">
            <text:p>FLUXO DE CAIXA</text:p>
          </table:table-cell>
          <table:table-cell table:style-name="ce15"/>
          <table:table-cell table:style-name="ce69" office:value-type="string" calcext:value-type="string" table:number-columns-spanned="7" table:number-rows-spanned="1">
            <text:p>EMPRESA: JN- PID BRASIL AUTOMAÇÃO INDUSTRIAL LTDA</text:p>
          </table:table-cell>
          <table:covered-table-cell table:number-columns-repeated="6" table:style-name="ce69"/>
          <table:table-cell table:style-name="ce3"/>
          <table:table-cell table:style-name="ce31" office:value-type="string" calcext:value-type="string">
            <text:p>CÓDIGO: 1149</text:p>
          </table:table-cell>
          <table:table-cell table:style-name="ce31" office:value-type="string" calcext:value-type="string">
            <text:p>ANO: 2022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style-name="ce3"/>
          <table:table-cell table:style-name="ce16"/>
          <table:table-cell table:style-name="ce70" table:number-columns-spanned="3" table:number-rows-spanned="1"/>
          <table:covered-table-cell table:number-columns-repeated="2" table:style-name="ce70"/>
          <table:table-cell table:style-name="ce16" table:number-columns-repeated="2"/>
          <table:table-cell table:style-name="ce15"/>
          <table:table-cell table:style-name="ce69" table:number-columns-spanned="2" table:number-rows-spanned="1"/>
          <table:covered-table-cell table:style-name="ce69"/>
          <table:table-cell table:style-name="ce32"/>
          <table:table-cell table:style-name="ce16"/>
          <table:table-cell table:style-name="ce3" table:number-columns-repeated="2"/>
          <table:table-cell table:number-columns-repeated="5"/>
        </table:table-row>
        <table:table-row table:style-name="ro1">
          <table:table-cell table:style-name="ce4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30" office:value-type="string" calcext:value-type="string">
            <text:p>TOTAL</text:p>
          </table:table-cell>
          <table:table-cell/>
          <table:table-cell table:style-name="ce38"/>
          <table:table-cell table:style-name="ce39" office:value-type="string" calcext:value-type="string">
            <text:p>RECEITAS</text:p>
          </table:table-cell>
          <table:table-cell table:style-name="ce39" office:value-type="string" calcext:value-type="string">
            <text:p>CUSTOS / DESPESAS</text:p>
          </table:table-cell>
          <table:table-cell table:style-name="ce47"/>
        </table:table-row>
        <table:table-row table:style-name="ro1">
          <table:table-cell table:style-name="ce5" office:value-type="string" calcext:value-type="string">
            <text:p>Saldo Inicial</text:p>
          </table:table-cell>
          <table:table-cell table:style-name="ce18" table:formula="of:=[$'2021'.M55]" office:value-type="currency" office:currency="BRL" office:value="819284.54422821" calcext:value-type="currency">
            <text:p>R$ 819.284,54</text:p>
          </table:table-cell>
          <table:table-cell table:style-name="ce28" table:number-columns-repeated="12"/>
          <table:table-cell/>
          <table:table-cell table:style-name="ce39" office:value-type="string" calcext:value-type="string">
            <text:p>Janei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Venda de Merc.</text:p>
          </table:table-cell>
          <table:table-cell table:style-name="ce19" office:value-type="currency" office:currency="BRL" office:value="105136.41" calcext:value-type="currency">
            <text:p>R$ 105.136,41</text:p>
          </table:table-cell>
          <table:table-cell table:style-name="ce19"/>
          <table:table-cell table:style-name="ce19" table:formula="of:=6234.13+30252.41+8903.79+17804.82" office:value-type="currency" office:currency="BRL" office:value="63195.15" calcext:value-type="currency">
            <text:p>R$ 63.195,15</text:p>
          </table:table-cell>
          <table:table-cell table:style-name="ce19" table:formula="of:=108904.66-6274.88" office:value-type="currency" office:currency="BRL" office:value="102629.78" calcext:value-type="currency">
            <text:p>R$ 102.629,78</text:p>
          </table:table-cell>
          <table:table-cell table:style-name="ce19" table:formula="of:=98527.64-17299.77" office:value-type="currency" office:currency="BRL" office:value="81227.87" calcext:value-type="currency">
            <text:p>R$ 81.227,87</text:p>
          </table:table-cell>
          <table:table-cell table:style-name="ce19" office:value-type="currency" office:currency="BRL" office:value="22537.01" calcext:value-type="currency">
            <text:p>R$ 22.537,01</text:p>
          </table:table-cell>
          <table:table-cell table:style-name="ce19" table:formula="of:=204040.6-39490.81" office:value-type="currency" office:currency="BRL" office:value="164549.79" calcext:value-type="currency">
            <text:p>R$ 164.549,79</text:p>
          </table:table-cell>
          <table:table-cell table:style-name="ce19" table:formula="of:=2184.5+10145.48+2567.72+9322.15" office:value-type="currency" office:currency="BRL" office:value="24219.85" calcext:value-type="currency">
            <text:p>R$ 24.219,85</text:p>
          </table:table-cell>
          <table:table-cell table:style-name="ce19" office:value-type="currency" office:currency="BRL" office:value="174368.36" calcext:value-type="currency">
            <text:p>R$ 174.368,36</text:p>
          </table:table-cell>
          <table:table-cell table:style-name="ce19" table:formula="of:=8472.63+8411.49+3169.05+16134.07" office:value-type="currency" office:currency="BRL" office:value="36187.24" calcext:value-type="currency">
            <text:p>R$ 36.187,24</text:p>
          </table:table-cell>
          <table:table-cell table:style-name="ce19" office:value-type="currency" office:currency="BRL" office:value="182115.67" calcext:value-type="currency">
            <text:p>R$ 182.115,67</text:p>
          </table:table-cell>
          <table:table-cell table:style-name="ce19" table:formula="of:=7524.92+69774.11" office:value-type="currency" office:currency="BRL" office:value="77299.03" calcext:value-type="currency">
            <text:p>R$ 77.299,03</text:p>
          </table:table-cell>
          <table:table-cell table:style-name="ce21" table:formula="of:=SUM([.B6:.M6])" office:value-type="currency" office:currency="BRL" office:value="1033466.16" calcext:value-type="currency">
            <text:p>R$ 1.033.466,16</text:p>
          </table:table-cell>
          <table:table-cell/>
          <table:table-cell table:style-name="ce39" office:value-type="string" calcext:value-type="string">
            <text:p>Feverei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Venda de Produtos</text:p>
          </table:table-cell>
          <table:table-cell table:style-name="ce19" office:value-type="currency" office:currency="BRL" office:value="526955.29" calcext:value-type="currency">
            <text:p>R$ 526.955,29</text:p>
          </table:table-cell>
          <table:table-cell table:style-name="ce19" table:formula="of:=115687.86-68296.96" office:value-type="currency" office:currency="BRL" office:value="47390.9" calcext:value-type="currency">
            <text:p>R$ 47.390,90</text:p>
          </table:table-cell>
          <table:table-cell table:style-name="ce19" office:value-type="currency" office:currency="BRL" office:value="40447.28" calcext:value-type="currency">
            <text:p>R$ 40.447,28</text:p>
          </table:table-cell>
          <table:table-cell table:style-name="ce19" table:number-columns-repeated="4"/>
          <table:table-cell table:style-name="ce19" office:value-type="currency" office:currency="BRL" office:value="28000" calcext:value-type="currency">
            <text:p>R$ 28.000,00</text:p>
          </table:table-cell>
          <table:table-cell table:style-name="ce19" table:number-columns-repeated="3"/>
          <table:table-cell table:style-name="ce19" table:formula="of:=43.6+41975.01" office:value-type="currency" office:currency="BRL" office:value="42018.61" calcext:value-type="currency">
            <text:p>R$ 42.018,61</text:p>
          </table:table-cell>
          <table:table-cell table:style-name="ce21" table:formula="of:=SUM([.B7:.M7])" office:value-type="currency" office:currency="BRL" office:value="684812.08" calcext:value-type="currency">
            <text:p>R$ 684.812,08</text:p>
          </table:table-cell>
          <table:table-cell/>
          <table:table-cell table:style-name="ce39" office:value-type="string" calcext:value-type="string">
            <text:p>Març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Prest. de Serviço</text:p>
          </table:table-cell>
          <table:table-cell table:style-name="ce19" office:value-type="currency" office:currency="BRL" office:value="2252.88" calcext:value-type="currency">
            <text:p>R$ 2.252,88</text:p>
          </table:table-cell>
          <table:table-cell table:style-name="ce19" table:number-columns-repeated="11"/>
          <table:table-cell table:style-name="ce21"/>
          <table:table-cell/>
          <table:table-cell table:style-name="ce39"/>
          <table:table-cell table:style-name="ce43" table:number-columns-repeated="2"/>
          <table:table-cell table:style-name="ce48"/>
        </table:table-row>
        <table:table-row table:style-name="ro1">
          <table:table-cell table:style-name="ce7" office:value-type="string" calcext:value-type="string">
            <text:p>Devolução de vendas</text:p>
          </table:table-cell>
          <table:table-cell table:style-name="ce20" office:value-type="currency" office:currency="BRL" office:value="-34135.24" calcext:value-type="currency">
            <text:p>-R$ 34.135,24</text:p>
          </table:table-cell>
          <table:table-cell table:style-name="ce20"/>
          <table:table-cell table:style-name="ce19" office:value-type="currency" office:currency="BRL" office:value="-3720.7" calcext:value-type="currency">
            <text:p>-R$ 3.720,70</text:p>
          </table:table-cell>
          <table:table-cell table:style-name="ce19" table:number-columns-repeated="5"/>
          <table:table-cell table:style-name="ce19" office:value-type="currency" office:currency="BRL" office:value="-737.72" calcext:value-type="currency">
            <text:p>-R$ 737,72</text:p>
          </table:table-cell>
          <table:table-cell table:style-name="ce19" table:number-columns-repeated="2"/>
          <table:table-cell table:style-name="ce20" office:value-type="currency" office:currency="BRL" office:value="-15316.3" calcext:value-type="currency">
            <text:p>-R$ 15.316,30</text:p>
          </table:table-cell>
          <table:table-cell table:style-name="ce34" table:formula="of:=SUM([.B9:.M9])" office:value-type="currency" office:currency="BRL" office:value="-53909.96" calcext:value-type="currency">
            <text:p>-R$ 53.909,96</text:p>
          </table:table-cell>
          <table:table-cell/>
          <table:table-cell table:style-name="ce39" office:value-type="string" calcext:value-type="string">
            <text:p>Junh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8" office:value-type="string" calcext:value-type="string">
            <text:p>RECEITA</text:p>
          </table:table-cell>
          <table:table-cell table:style-name="ce21" table:formula="of:=SUM([.B6:.B9])" office:value-type="currency" office:currency="BRL" office:value="600209.34" calcext:value-type="currency">
            <text:p>R$ 600.209,34</text:p>
          </table:table-cell>
          <table:table-cell table:style-name="ce21" table:formula="of:=SUM([.C6:.C9])" office:value-type="currency" office:currency="BRL" office:value="47390.9" calcext:value-type="currency">
            <text:p>R$ 47.390,90</text:p>
          </table:table-cell>
          <table:table-cell table:style-name="ce21" table:formula="of:=SUM([.D6:.D9])" office:value-type="currency" office:currency="BRL" office:value="99921.73" calcext:value-type="currency">
            <text:p>R$ 99.921,73</text:p>
          </table:table-cell>
          <table:table-cell table:style-name="ce21" table:formula="of:=SUM([.E6:.E9])" office:value-type="currency" office:currency="BRL" office:value="102629.78" calcext:value-type="currency">
            <text:p>R$ 102.629,78</text:p>
          </table:table-cell>
          <table:table-cell table:style-name="ce21" table:formula="of:=SUM([.F6:.F9])" office:value-type="currency" office:currency="BRL" office:value="81227.87" calcext:value-type="currency">
            <text:p>R$ 81.227,87</text:p>
          </table:table-cell>
          <table:table-cell table:style-name="ce21" table:formula="of:=SUM([.G6:.G9])" office:value-type="currency" office:currency="BRL" office:value="22537.01" calcext:value-type="currency">
            <text:p>R$ 22.537,01</text:p>
          </table:table-cell>
          <table:table-cell table:style-name="ce21" table:formula="of:=SUM([.H6:.H9])" office:value-type="currency" office:currency="BRL" office:value="164549.79" calcext:value-type="currency">
            <text:p>R$ 164.549,79</text:p>
          </table:table-cell>
          <table:table-cell table:style-name="ce21" table:formula="of:=SUM([.I6:.I9])" office:value-type="currency" office:currency="BRL" office:value="52219.85" calcext:value-type="currency">
            <text:p>R$ 52.219,85</text:p>
          </table:table-cell>
          <table:table-cell table:style-name="ce21" table:formula="of:=SUM([.J6:.J9])" office:value-type="currency" office:currency="BRL" office:value="173630.64" calcext:value-type="currency">
            <text:p>R$ 173.630,64</text:p>
          </table:table-cell>
          <table:table-cell table:style-name="ce21" table:formula="of:=SUM([.K6:.K9])" office:value-type="currency" office:currency="BRL" office:value="36187.24" calcext:value-type="currency">
            <text:p>R$ 36.187,24</text:p>
          </table:table-cell>
          <table:table-cell table:style-name="ce21" table:formula="of:=SUM([.L6:.L9])" office:value-type="currency" office:currency="BRL" office:value="182115.67" calcext:value-type="currency">
            <text:p>R$ 182.115,67</text:p>
          </table:table-cell>
          <table:table-cell table:style-name="ce21" table:formula="of:=SUM([.M6:.M9])" office:value-type="currency" office:currency="BRL" office:value="104001.34" calcext:value-type="currency">
            <text:p>R$ 104.001,34</text:p>
          </table:table-cell>
          <table:table-cell table:style-name="ce21" table:formula="of:=SUM([.N6:.N9])" office:value-type="currency" office:currency="BRL" office:value="1664368.28" calcext:value-type="currency">
            <text:p>R$ 1.664.368,28</text:p>
          </table:table-cell>
          <table:table-cell/>
          <table:table-cell table:style-name="ce39" office:value-type="string" calcext:value-type="string">
            <text:p>Julh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Compra à Vista</text:p>
          </table:table-cell>
          <table:table-cell table:style-name="ce20"/>
          <table:table-cell table:style-name="ce19" table:formula="of:=99.4" office:value-type="currency" office:currency="BRL" office:value="99.4" calcext:value-type="currency">
            <text:p>R$ 99,40</text:p>
          </table:table-cell>
          <table:table-cell table:style-name="ce19" table:number-columns-repeated="3"/>
          <table:table-cell table:style-name="ce19" table:formula="of:=25+654.02" office:value-type="currency" office:currency="BRL" office:value="679.02" calcext:value-type="currency">
            <text:p>R$ 679,02</text:p>
          </table:table-cell>
          <table:table-cell table:style-name="ce19" table:number-columns-repeated="2"/>
          <table:table-cell table:style-name="ce19" office:value-type="currency" office:currency="BRL" office:value="60" calcext:value-type="currency">
            <text:p>R$ 60,00</text:p>
          </table:table-cell>
          <table:table-cell table:style-name="ce19" table:number-columns-repeated="2"/>
          <table:table-cell table:style-name="ce19" office:value-type="currency" office:currency="BRL" office:value="38.5" calcext:value-type="currency">
            <text:p>R$ 38,50</text:p>
          </table:table-cell>
          <table:table-cell table:style-name="ce21" table:formula="of:=SUM([.B11:.M11])" office:value-type="currency" office:currency="BRL" office:value="876.92" calcext:value-type="currency">
            <text:p>R$ 876,92</text:p>
          </table:table-cell>
          <table:table-cell/>
          <table:table-cell table:style-name="ce39" office:value-type="string" calcext:value-type="string">
            <text:p>Agost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Pgtº. Forneced.</text:p>
          </table:table-cell>
          <table:table-cell table:style-name="ce20" office:value-type="currency" office:currency="BRL" office:value="119302.91" calcext:value-type="currency">
            <text:p>R$ 119.302,91</text:p>
          </table:table-cell>
          <table:table-cell table:style-name="ce20" office:value-type="currency" office:currency="BRL" office:value="85439.8" calcext:value-type="currency">
            <text:p>R$ 85.439,80</text:p>
          </table:table-cell>
          <table:table-cell table:style-name="ce20" office:value-type="currency" office:currency="BRL" office:value="101421.45" calcext:value-type="currency">
            <text:p>R$ 101.421,45</text:p>
          </table:table-cell>
          <table:table-cell table:style-name="ce20" office:value-type="currency" office:currency="BRL" office:value="65262.23" calcext:value-type="currency">
            <text:p>R$ 65.262,23</text:p>
          </table:table-cell>
          <table:table-cell table:style-name="ce20" office:value-type="currency" office:currency="BRL" office:value="62343.7" calcext:value-type="currency">
            <text:p>R$ 62.343,70</text:p>
          </table:table-cell>
          <table:table-cell table:style-name="ce20" office:value-type="currency" office:currency="BRL" office:value="36935.05" calcext:value-type="currency">
            <text:p>R$ 36.935,05</text:p>
          </table:table-cell>
          <table:table-cell table:style-name="ce20" office:value-type="currency" office:currency="BRL" office:value="46418.94" calcext:value-type="currency">
            <text:p>R$ 46.418,94</text:p>
          </table:table-cell>
          <table:table-cell table:style-name="ce20" office:value-type="currency" office:currency="BRL" office:value="49177.49" calcext:value-type="currency">
            <text:p>R$ 49.177,49</text:p>
          </table:table-cell>
          <table:table-cell table:style-name="ce20" office:value-type="currency" office:currency="BRL" office:value="32918.84" calcext:value-type="currency">
            <text:p>R$ 32.918,84</text:p>
          </table:table-cell>
          <table:table-cell table:style-name="ce20" office:value-type="currency" office:currency="BRL" office:value="22391.16" calcext:value-type="currency">
            <text:p>R$ 22.391,16</text:p>
          </table:table-cell>
          <table:table-cell table:style-name="ce20" office:value-type="currency" office:currency="BRL" office:value="15108.42" calcext:value-type="currency">
            <text:p>R$ 15.108,42</text:p>
          </table:table-cell>
          <table:table-cell table:style-name="ce20" office:value-type="currency" office:currency="BRL" office:value="3259.48" calcext:value-type="currency">
            <text:p>R$ 3.259,48</text:p>
          </table:table-cell>
          <table:table-cell table:style-name="ce21" table:formula="of:=SUM([.B12:.M12])" office:value-type="currency" office:currency="BRL" office:value="639979.47" calcext:value-type="currency">
            <text:p>R$ 639.979,47</text:p>
          </table:table-cell>
          <table:table-cell/>
          <table:table-cell table:style-name="ce39" office:value-type="string" calcext:value-type="string">
            <text:p>Set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Fretes</text:p>
          </table:table-cell>
          <table:table-cell table:style-name="ce20" office:value-type="currency" office:currency="BRL" office:value="1506.7" calcext:value-type="currency">
            <text:p>R$ 1.506,70</text:p>
          </table:table-cell>
          <table:table-cell table:style-name="ce20" office:value-type="currency" office:currency="BRL" office:value="1671.56" calcext:value-type="currency">
            <text:p>R$ 1.671,56</text:p>
          </table:table-cell>
          <table:table-cell table:style-name="ce20" office:value-type="currency" office:currency="BRL" office:value="1128.86" calcext:value-type="currency">
            <text:p>R$ 1.128,86</text:p>
          </table:table-cell>
          <table:table-cell table:style-name="ce20" office:value-type="currency" office:currency="BRL" office:value="1051.08" calcext:value-type="currency">
            <text:p>R$ 1.051,08</text:p>
          </table:table-cell>
          <table:table-cell table:style-name="ce20" office:value-type="currency" office:currency="BRL" office:value="853.65" calcext:value-type="currency">
            <text:p>R$ 853,65</text:p>
          </table:table-cell>
          <table:table-cell table:style-name="ce20" office:value-type="currency" office:currency="BRL" office:value="1324.63" calcext:value-type="currency">
            <text:p>R$ 1.324,63</text:p>
          </table:table-cell>
          <table:table-cell table:style-name="ce20" office:value-type="currency" office:currency="BRL" office:value="875.98" calcext:value-type="currency">
            <text:p>R$ 875,98</text:p>
          </table:table-cell>
          <table:table-cell table:style-name="ce20" office:value-type="currency" office:currency="BRL" office:value="581.51" calcext:value-type="currency">
            <text:p>R$ 581,51</text:p>
          </table:table-cell>
          <table:table-cell table:style-name="ce20" office:value-type="currency" office:currency="BRL" office:value="533.37" calcext:value-type="currency">
            <text:p>R$ 533,37</text:p>
          </table:table-cell>
          <table:table-cell table:style-name="ce20" office:value-type="currency" office:currency="BRL" office:value="527.12" calcext:value-type="currency">
            <text:p>R$ 527,12</text:p>
          </table:table-cell>
          <table:table-cell table:style-name="ce20" office:value-type="currency" office:currency="BRL" office:value="165.43" calcext:value-type="currency">
            <text:p>R$ 165,43</text:p>
          </table:table-cell>
          <table:table-cell table:style-name="ce20" office:value-type="currency" office:currency="BRL" office:value="479.34" calcext:value-type="currency">
            <text:p>R$ 479,34</text:p>
          </table:table-cell>
          <table:table-cell table:style-name="ce21" table:formula="of:=SUM([.C13:.M13])" office:value-type="currency" office:currency="BRL" office:value="9192.53" calcext:value-type="currency">
            <text:p>R$ 9.192,53</text:p>
          </table:table-cell>
          <table:table-cell/>
          <table:table-cell table:style-name="ce39" office:value-type="string" calcext:value-type="string">
            <text:p>Outu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7" office:value-type="string" calcext:value-type="string">
            <text:p>Devolução de compra</text:p>
          </table:table-cell>
          <table:table-cell table:style-name="ce20" table:number-columns-repeated="12"/>
          <table:table-cell table:style-name="ce21" table:formula="of:=SUM([.C14:.M14])" office:value-type="currency" office:currency="BRL" office:value="0" calcext:value-type="currency">
            <text:p>R$ 0,00</text:p>
          </table:table-cell>
          <table:table-cell/>
          <table:table-cell table:style-name="ce39" office:value-type="string" calcext:value-type="string">
            <text:p>Nov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8" office:value-type="string" calcext:value-type="string">
            <text:p>(-) CUSTOS</text:p>
          </table:table-cell>
          <table:table-cell table:style-name="ce21" table:formula="of:=SUM([.B11:.B14])" office:value-type="currency" office:currency="BRL" office:value="120809.61" calcext:value-type="currency">
            <text:p>R$ 120.809,61</text:p>
          </table:table-cell>
          <table:table-cell table:style-name="ce21" table:formula="of:=SUM([.C11:.C14])" office:value-type="currency" office:currency="BRL" office:value="87210.76" calcext:value-type="currency">
            <text:p>R$ 87.210,76</text:p>
          </table:table-cell>
          <table:table-cell table:style-name="ce21" table:formula="of:=SUM([.D11:.D14])" office:value-type="currency" office:currency="BRL" office:value="102550.31" calcext:value-type="currency">
            <text:p>R$ 102.550,31</text:p>
          </table:table-cell>
          <table:table-cell table:style-name="ce21" table:formula="of:=SUM([.E11:.E14])" office:value-type="currency" office:currency="BRL" office:value="66313.31" calcext:value-type="currency">
            <text:p>R$ 66.313,31</text:p>
          </table:table-cell>
          <table:table-cell table:style-name="ce21" table:formula="of:=SUM([.F11:.F14])" office:value-type="currency" office:currency="BRL" office:value="63197.35" calcext:value-type="currency">
            <text:p>R$ 63.197,35</text:p>
          </table:table-cell>
          <table:table-cell table:style-name="ce21" table:formula="of:=SUM([.G11:.G14])" office:value-type="currency" office:currency="BRL" office:value="38938.7" calcext:value-type="currency">
            <text:p>R$ 38.938,70</text:p>
          </table:table-cell>
          <table:table-cell table:style-name="ce21" table:formula="of:=SUM([.H11:.H14])" office:value-type="currency" office:currency="BRL" office:value="47294.92" calcext:value-type="currency">
            <text:p>R$ 47.294,92</text:p>
          </table:table-cell>
          <table:table-cell table:style-name="ce21" table:formula="of:=SUM([.I11:.I14])" office:value-type="currency" office:currency="BRL" office:value="49759" calcext:value-type="currency">
            <text:p>R$ 49.759,00</text:p>
          </table:table-cell>
          <table:table-cell table:style-name="ce21" table:formula="of:=SUM([.J11:.J14])" office:value-type="currency" office:currency="BRL" office:value="33512.21" calcext:value-type="currency">
            <text:p>R$ 33.512,21</text:p>
          </table:table-cell>
          <table:table-cell table:style-name="ce21" table:formula="of:=SUM([.K11:.K14])" office:value-type="currency" office:currency="BRL" office:value="22918.28" calcext:value-type="currency">
            <text:p>R$ 22.918,28</text:p>
          </table:table-cell>
          <table:table-cell table:style-name="ce21" table:formula="of:=SUM([.L11:.L14])" office:value-type="currency" office:currency="BRL" office:value="15273.85" calcext:value-type="currency">
            <text:p>R$ 15.273,85</text:p>
          </table:table-cell>
          <table:table-cell table:style-name="ce21" table:formula="of:=SUM([.M11:.M14])" office:value-type="currency" office:currency="BRL" office:value="3777.32" calcext:value-type="currency">
            <text:p>R$ 3.777,32</text:p>
          </table:table-cell>
          <table:table-cell table:style-name="ce21" table:formula="of:=SUM([.N11:.N14])" office:value-type="currency" office:currency="BRL" office:value="650048.92" calcext:value-type="currency">
            <text:p>R$ 650.048,92</text:p>
          </table:table-cell>
          <table:table-cell/>
          <table:table-cell table:style-name="ce39" office:value-type="string" calcext:value-type="string">
            <text:p>Dez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Aluguel</text:p>
          </table:table-cell>
          <table:table-cell table:style-name="ce20" table:number-columns-repeated="10"/>
          <table:table-cell table:style-name="ce20" office:value-type="currency" office:currency="BRL" office:value="1867" calcext:value-type="currency">
            <text:p>R$ 1.867,00</text:p>
          </table:table-cell>
          <table:table-cell table:style-name="ce20"/>
          <table:table-cell table:style-name="ce21" table:formula="of:=SUM([.B16:.M16])" office:value-type="currency" office:currency="BRL" office:value="1867" calcext:value-type="currency">
            <text:p>R$ 1.867,00</text:p>
          </table:table-cell>
          <table:table-cell table:number-columns-repeated="4"/>
          <table:table-cell table:style-name="ce48"/>
        </table:table-row>
        <table:table-row table:style-name="ro1">
          <table:table-cell table:style-name="ce6" office:value-type="string" calcext:value-type="string">
            <text:p>Agua</text:p>
          </table:table-cell>
          <table:table-cell table:style-name="ce20" table:number-columns-repeated="12"/>
          <table:table-cell table:style-name="ce21" table:formula="of:=SUM([.B17:.M17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nergia</text:p>
          </table:table-cell>
          <table:table-cell table:style-name="ce20" office:value-type="currency" office:currency="BRL" office:value="334.23" calcext:value-type="currency">
            <text:p>R$ 334,23</text:p>
          </table:table-cell>
          <table:table-cell table:style-name="ce20" office:value-type="currency" office:currency="BRL" office:value="342.27" calcext:value-type="currency">
            <text:p>R$ 342,27</text:p>
          </table:table-cell>
          <table:table-cell table:style-name="ce20" office:value-type="currency" office:currency="BRL" office:value="351.85" calcext:value-type="currency">
            <text:p>R$ 351,85</text:p>
          </table:table-cell>
          <table:table-cell table:number-columns-repeated="2" table:style-name="ce20" office:value-type="currency" office:currency="BRL" office:value="290.03" calcext:value-type="currency">
            <text:p>R$ 290,03</text:p>
          </table:table-cell>
          <table:table-cell table:style-name="ce20" table:number-columns-repeated="4"/>
          <table:table-cell table:style-name="ce20" table:formula="of:=193.98+122.01+155.59" office:value-type="currency" office:currency="BRL" office:value="471.58" calcext:value-type="currency">
            <text:p>R$ 471,58</text:p>
          </table:table-cell>
          <table:table-cell table:style-name="ce20" office:value-type="currency" office:currency="BRL" office:value="185.64" calcext:value-type="currency">
            <text:p>R$ 185,64</text:p>
          </table:table-cell>
          <table:table-cell table:style-name="ce20"/>
          <table:table-cell table:style-name="ce21" table:formula="of:=SUM([.B18:.M18])" office:value-type="currency" office:currency="BRL" office:value="2265.63" calcext:value-type="currency">
            <text:p>R$ 2.265,63</text:p>
          </table:table-cell>
          <table:table-cell/>
          <table:table-cell table:style-name="ce83" office:value-type="string" office:string-value="CONTROLE ESTOQUE – ML 50%" calcext:value-type="string" table:number-columns-spanned="3" table:number-rows-spanned="1">
            <text:p>CONTROLE ESTOQUE – ML 50% </text:p>
          </table:table-cell>
          <table:covered-table-cell table:number-columns-repeated="2" table:style-name="ce83"/>
          <table:table-cell/>
        </table:table-row>
        <table:table-row table:style-name="ro1">
          <table:table-cell table:style-name="ce6" office:value-type="string" calcext:value-type="string">
            <text:p>Telefone/Internet</text:p>
          </table:table-cell>
          <table:table-cell table:style-name="ce20" table:formula="of:=99.99+144.69+103.21" office:value-type="currency" office:currency="BRL" office:value="347.89" calcext:value-type="currency">
            <text:p>R$ 347,89</text:p>
          </table:table-cell>
          <table:table-cell table:style-name="ce20" table:formula="of:=146.66+102.03+105.31" office:value-type="currency" office:currency="BRL" office:value="354" calcext:value-type="currency">
            <text:p>R$ 354,00</text:p>
          </table:table-cell>
          <table:table-cell table:style-name="ce20" table:formula="of:=107.5+102.03+147.66" office:value-type="currency" office:currency="BRL" office:value="357.19" calcext:value-type="currency">
            <text:p>R$ 357,19</text:p>
          </table:table-cell>
          <table:table-cell table:style-name="ce20"/>
          <table:table-cell table:style-name="ce20" table:formula="of:=105.31+166.47+118.34+397.71" office:value-type="currency" office:currency="BRL" office:value="787.83" calcext:value-type="currency">
            <text:p>R$ 787,83</text:p>
          </table:table-cell>
          <table:table-cell table:style-name="ce20"/>
          <table:table-cell table:style-name="ce20" office:value-type="currency" office:currency="BRL" office:value="788.63" calcext:value-type="currency">
            <text:p>R$ 788,63</text:p>
          </table:table-cell>
          <table:table-cell table:style-name="ce20"/>
          <table:table-cell table:style-name="ce20" office:value-type="currency" office:currency="BRL" office:value="286.66" calcext:value-type="currency">
            <text:p>R$ 286,66</text:p>
          </table:table-cell>
          <table:table-cell table:style-name="ce20" office:value-type="currency" office:currency="BRL" office:value="103.77" calcext:value-type="currency">
            <text:p>R$ 103,77</text:p>
          </table:table-cell>
          <table:table-cell table:style-name="ce20" table:formula="of:=105.92+149.91" office:value-type="currency" office:currency="BRL" office:value="255.83" calcext:value-type="currency">
            <text:p>R$ 255,83</text:p>
          </table:table-cell>
          <table:table-cell table:style-name="ce20"/>
          <table:table-cell table:style-name="ce21" table:formula="of:=SUM([.B19:.M19])" office:value-type="currency" office:currency="BRL" office:value="3281.8" calcext:value-type="currency">
            <text:p>R$ 3.281,80</text:p>
          </table:table-cell>
          <table:table-cell/>
          <table:table-cell table:style-name="ce83"/>
          <table:table-cell table:style-name="ce44" office:value-type="string" calcext:value-type="string">
            <text:p>ESTOQUE IDEAL</text:p>
          </table:table-cell>
          <table:table-cell table:style-name="ce45" office:value-type="string" calcext:value-type="string">
            <text:p>SALDO DO ESTOQUE</text:p>
          </table:table-cell>
          <table:table-cell/>
        </table:table-row>
        <table:table-row table:style-name="ro1">
          <table:table-cell table:style-name="ce6" office:value-type="string" calcext:value-type="string">
            <text:p>Honorários</text:p>
          </table:table-cell>
          <table:table-cell table:style-name="ce20" office:value-type="currency" office:currency="BRL" office:value="447.37" calcext:value-type="currency">
            <text:p>R$ 447,37</text:p>
          </table:table-cell>
          <table:table-cell table:number-columns-repeated="10" table:style-name="ce20" office:value-type="currency" office:currency="BRL" office:value="492.92" calcext:value-type="currency">
            <text:p>R$ 492,92</text:p>
          </table:table-cell>
          <table:table-cell table:style-name="ce19"/>
          <table:table-cell table:style-name="ce21" table:formula="of:=SUM([.B20:.M20])" office:value-type="currency" office:currency="BRL" office:value="5376.57" calcext:value-type="currency">
            <text:p>R$ 5.376,57</text:p>
          </table:table-cell>
          <table:table-cell/>
          <table:table-cell table:style-name="ce41" office:value-type="string" office:string-value="Janeiro" calcext:value-type="string">
            <text:p>Janei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erasa</text:p>
          </table:table-cell>
          <table:table-cell table:style-name="ce20" table:number-columns-repeated="12"/>
          <table:table-cell table:style-name="ce21" table:formula="of:=SUM([.B21:.M21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Fevereiro" calcext:value-type="string">
            <text:p>Feverei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NSS</text:p>
          </table:table-cell>
          <table:table-cell table:style-name="ce20" office:value-type="currency" office:currency="BRL" office:value="1585.63" calcext:value-type="currency">
            <text:p>R$ 1.585,63</text:p>
          </table:table-cell>
          <table:table-cell table:style-name="ce20" office:value-type="currency" office:currency="BRL" office:value="1306.6" calcext:value-type="currency">
            <text:p>R$ 1.306,60</text:p>
          </table:table-cell>
          <table:table-cell table:style-name="ce20" office:value-type="currency" office:currency="BRL" office:value="1633.14" calcext:value-type="currency">
            <text:p>R$ 1.633,14</text:p>
          </table:table-cell>
          <table:table-cell table:style-name="ce20" office:value-type="currency" office:currency="BRL" office:value="910.43" calcext:value-type="currency">
            <text:p>R$ 910,43</text:p>
          </table:table-cell>
          <table:table-cell table:style-name="ce20" office:value-type="currency" office:currency="BRL" office:value="1198.49" calcext:value-type="currency">
            <text:p>R$ 1.198,49</text:p>
          </table:table-cell>
          <table:table-cell table:style-name="ce20" office:value-type="currency" office:currency="BRL" office:value="1150.24" calcext:value-type="currency">
            <text:p>R$ 1.150,24</text:p>
          </table:table-cell>
          <table:table-cell table:style-name="ce20" office:value-type="currency" office:currency="BRL" office:value="1210.49" calcext:value-type="currency">
            <text:p>R$ 1.210,49</text:p>
          </table:table-cell>
          <table:table-cell table:style-name="ce20" office:value-type="currency" office:currency="BRL" office:value="1105.81" calcext:value-type="currency">
            <text:p>R$ 1.105,81</text:p>
          </table:table-cell>
          <table:table-cell table:style-name="ce20" office:value-type="currency" office:currency="BRL" office:value="979.44" calcext:value-type="currency">
            <text:p>R$ 979,44</text:p>
          </table:table-cell>
          <table:table-cell table:style-name="ce20" office:value-type="currency" office:currency="BRL" office:value="997.05" calcext:value-type="currency">
            <text:p>R$ 997,05</text:p>
          </table:table-cell>
          <table:table-cell table:style-name="ce20" office:value-type="currency" office:currency="BRL" office:value="975.39" calcext:value-type="currency">
            <text:p>R$ 975,39</text:p>
          </table:table-cell>
          <table:table-cell table:style-name="ce20" office:value-type="currency" office:currency="BRL" office:value="1009.62" calcext:value-type="currency">
            <text:p>R$ 1.009,62</text:p>
          </table:table-cell>
          <table:table-cell table:style-name="ce21" table:formula="of:=SUM([.B22:.M22])" office:value-type="currency" office:currency="BRL" office:value="14062.33" calcext:value-type="currency">
            <text:p>R$ 14.062,33</text:p>
          </table:table-cell>
          <table:table-cell/>
          <table:table-cell table:style-name="ce41" office:value-type="string" office:string-value="Março" calcext:value-type="string">
            <text:p>Març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FGTS</text:p>
          </table:table-cell>
          <table:table-cell table:style-name="ce20" office:value-type="currency" office:currency="BRL" office:value="765.4" calcext:value-type="currency">
            <text:p>R$ 765,40</text:p>
          </table:table-cell>
          <table:table-cell table:style-name="ce20" office:value-type="currency" office:currency="BRL" office:value="452.46" calcext:value-type="currency">
            <text:p>R$ 452,46</text:p>
          </table:table-cell>
          <table:table-cell table:number-columns-repeated="2" table:style-name="ce20" office:value-type="currency" office:currency="BRL" office:value="132.46" calcext:value-type="currency">
            <text:p>R$ 132,46</text:p>
          </table:table-cell>
          <table:table-cell table:style-name="ce20" office:value-type="currency" office:currency="BRL" office:value="385.17" calcext:value-type="currency">
            <text:p>R$ 385,17</text:p>
          </table:table-cell>
          <table:table-cell table:style-name="ce20" office:value-type="currency" office:currency="BRL" office:value="359.58" calcext:value-type="currency">
            <text:p>R$ 359,58</text:p>
          </table:table-cell>
          <table:table-cell table:style-name="ce20" office:value-type="currency" office:currency="BRL" office:value="136.61" calcext:value-type="currency">
            <text:p>R$ 136,61</text:p>
          </table:table-cell>
          <table:table-cell table:style-name="ce20" office:value-type="currency" office:currency="BRL" office:value="278.15" calcext:value-type="currency">
            <text:p>R$ 278,15</text:p>
          </table:table-cell>
          <table:table-cell table:style-name="ce20" office:value-type="currency" office:currency="BRL" office:value="193.8" calcext:value-type="currency">
            <text:p>R$ 193,80</text:p>
          </table:table-cell>
          <table:table-cell table:style-name="ce20" office:value-type="currency" office:currency="BRL" office:value="205.64" calcext:value-type="currency">
            <text:p>R$ 205,64</text:p>
          </table:table-cell>
          <table:table-cell table:style-name="ce20" office:value-type="currency" office:currency="BRL" office:value="190.2" calcext:value-type="currency">
            <text:p>R$ 190,20</text:p>
          </table:table-cell>
          <table:table-cell table:style-name="ce20" office:value-type="currency" office:currency="BRL" office:value="305.78" calcext:value-type="currency">
            <text:p>R$ 305,78</text:p>
          </table:table-cell>
          <table:table-cell table:style-name="ce21" table:formula="of:=SUM([.B23:.M23])" office:value-type="currency" office:currency="BRL" office:value="3537.71" calcext:value-type="currency">
            <text:p>R$ 3.537,71</text:p>
          </table:table-cell>
          <table:table-cell/>
          <table:table-cell table:style-name="ce41" office:value-type="string" office:string-value="Abril" calcext:value-type="string">
            <text:p>Abril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RRF S/ FOLHA</text:p>
          </table:table-cell>
          <table:table-cell table:style-name="ce20" office:value-type="currency" office:currency="BRL" office:value="941.23" calcext:value-type="currency">
            <text:p>R$ 941,23</text:p>
          </table:table-cell>
          <table:table-cell table:style-name="ce20" office:value-type="currency" office:currency="BRL" office:value="1354.63" calcext:value-type="currency">
            <text:p>R$ 1.354,63</text:p>
          </table:table-cell>
          <table:table-cell table:style-name="ce20" office:value-type="currency" office:currency="BRL" office:value="2438.77" calcext:value-type="currency">
            <text:p>R$ 2.438,77</text:p>
          </table:table-cell>
          <table:table-cell table:number-columns-repeated="2" table:style-name="ce20" office:value-type="currency" office:currency="BRL" office:value="868.75" calcext:value-type="currency">
            <text:p>R$ 868,75</text:p>
          </table:table-cell>
          <table:table-cell table:style-name="ce20" office:value-type="currency" office:currency="BRL" office:value="912.82" calcext:value-type="currency">
            <text:p>R$ 912,82</text:p>
          </table:table-cell>
          <table:table-cell table:style-name="ce20" office:value-type="currency" office:currency="BRL" office:value="868.75" calcext:value-type="currency">
            <text:p>R$ 868,75</text:p>
          </table:table-cell>
          <table:table-cell table:style-name="ce20" office:value-type="currency" office:currency="BRL" office:value="885.77" calcext:value-type="currency">
            <text:p>R$ 885,77</text:p>
          </table:table-cell>
          <table:table-cell table:style-name="ce20" office:value-type="currency" office:currency="BRL" office:value="986.55" calcext:value-type="currency">
            <text:p>R$ 986,55</text:p>
          </table:table-cell>
          <table:table-cell table:style-name="ce20" office:value-type="currency" office:currency="BRL" office:value="892.66" calcext:value-type="currency">
            <text:p>R$ 892,66</text:p>
          </table:table-cell>
          <table:table-cell table:style-name="ce20" office:value-type="currency" office:currency="BRL" office:value="902.43" calcext:value-type="currency">
            <text:p>R$ 902,43</text:p>
          </table:table-cell>
          <table:table-cell table:style-name="ce20" office:value-type="currency" office:currency="BRL" office:value="889.58" calcext:value-type="currency">
            <text:p>R$ 889,58</text:p>
          </table:table-cell>
          <table:table-cell table:style-name="ce21" table:formula="of:=SUM([.B24:.M24])" office:value-type="currency" office:currency="BRL" office:value="12810.69" calcext:value-type="currency">
            <text:p>R$ 12.810,69</text:p>
          </table:table-cell>
          <table:table-cell/>
          <table:table-cell table:style-name="ce41" office:value-type="string" office:string-value="Maio" calcext:value-type="string">
            <text:p>Mai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RRF NFSE</text:p>
          </table:table-cell>
          <table:table-cell table:style-name="ce20" table:number-columns-repeated="12"/>
          <table:table-cell table:style-name="ce21" table:formula="of:=SUM([.B25:.M25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Junho" calcext:value-type="string">
            <text:p>Junh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CRF</text:p>
          </table:table-cell>
          <table:table-cell table:style-name="ce20" table:number-columns-repeated="12"/>
          <table:table-cell table:style-name="ce21" table:formula="of:=SUM([.B26:.M26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Julho" calcext:value-type="string">
            <text:p>Julh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CS</text:p>
          </table:table-cell>
          <table:table-cell table:style-name="ce20" table:number-columns-repeated="12"/>
          <table:table-cell table:style-name="ce21" table:formula="of:=SUM([.B27:.M27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Agosto" calcext:value-type="string">
            <text:p>Agost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RF</text:p>
          </table:table-cell>
          <table:table-cell table:style-name="ce20" table:number-columns-repeated="2"/>
          <table:table-cell table:style-name="ce20" office:value-type="currency" office:currency="BRL" office:value="1736.2" calcext:value-type="currency">
            <text:p>R$ 1.736,20</text:p>
          </table:table-cell>
          <table:table-cell table:style-name="ce20" table:number-columns-repeated="3"/>
          <table:table-cell table:style-name="ce20" office:value-type="currency" office:currency="BRL" office:value="276.61" calcext:value-type="currency">
            <text:p>R$ 276,61</text:p>
          </table:table-cell>
          <table:table-cell table:style-name="ce20" table:number-columns-repeated="5"/>
          <table:table-cell table:style-name="ce21" table:formula="of:=SUM([.B28:.M28])" office:value-type="currency" office:currency="BRL" office:value="2012.81" calcext:value-type="currency">
            <text:p>R$ 2.012,81</text:p>
          </table:table-cell>
          <table:table-cell/>
          <table:table-cell table:style-name="ce41" office:value-type="string" office:string-value="Setembro" calcext:value-type="string">
            <text:p>Setemb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PR</text:p>
          </table:table-cell>
          <table:table-cell table:style-name="ce20" table:number-columns-repeated="12"/>
          <table:table-cell table:style-name="ce21" table:formula="of:=SUM([.B29:.M29])" office:value-type="currency" office:currency="BRL" office:value="0" calcext:value-type="currency">
            <text:p>R$ 0,00</text:p>
          </table:table-cell>
          <table:table-cell/>
          <table:table-cell table:style-name="ce41"/>
          <table:table-cell table:style-name="ce43" table:number-columns-repeated="2"/>
          <table:table-cell/>
        </table:table-row>
        <table:table-row table:style-name="ro1">
          <table:table-cell table:style-name="ce6" office:value-type="string" calcext:value-type="string">
            <text:p>Sindicato</text:p>
          </table:table-cell>
          <table:table-cell table:style-name="ce20" table:number-columns-repeated="12"/>
          <table:table-cell table:style-name="ce21" table:formula="of:=SUM([.B30:.M30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Outubro" calcext:value-type="string">
            <text:p>Outub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IMPLES</text:p>
          </table:table-cell>
          <table:table-cell table:style-name="ce20" office:value-type="currency" office:currency="BRL" office:value="28216.97" calcext:value-type="currency">
            <text:p>R$ 28.216,97</text:p>
          </table:table-cell>
          <table:table-cell table:style-name="ce20" office:value-type="currency" office:currency="BRL" office:value="55667.26" calcext:value-type="currency">
            <text:p>R$ 55.667,26</text:p>
          </table:table-cell>
          <table:table-cell table:style-name="ce20" office:value-type="currency" office:currency="BRL" office:value="4169.62" calcext:value-type="currency">
            <text:p>R$ 4.169,62</text:p>
          </table:table-cell>
          <table:table-cell table:style-name="ce20" office:value-type="currency" office:currency="BRL" office:value="5901.07" calcext:value-type="currency">
            <text:p>R$ 5.901,07</text:p>
          </table:table-cell>
          <table:table-cell table:style-name="ce20" office:value-type="currency" office:currency="BRL" office:value="9075.62" calcext:value-type="currency">
            <text:p>R$ 9.075,62</text:p>
          </table:table-cell>
          <table:table-cell table:style-name="ce20" office:value-type="currency" office:currency="BRL" office:value="7067.67" calcext:value-type="currency">
            <text:p>R$ 7.067,67</text:p>
          </table:table-cell>
          <table:table-cell table:style-name="ce20" office:value-type="currency" office:currency="BRL" office:value="1419.96" calcext:value-type="currency">
            <text:p>R$ 1.419,96</text:p>
          </table:table-cell>
          <table:table-cell table:style-name="ce20" office:value-type="currency" office:currency="BRL" office:value="15388.37" calcext:value-type="currency">
            <text:p>R$ 15.388,37</text:p>
          </table:table-cell>
          <table:table-cell table:style-name="ce20" office:value-type="currency" office:currency="BRL" office:value="5000.94" calcext:value-type="currency">
            <text:p>R$ 5.000,94</text:p>
          </table:table-cell>
          <table:table-cell table:style-name="ce20" office:value-type="currency" office:currency="BRL" office:value="16309.78" calcext:value-type="currency">
            <text:p>R$ 16.309,78</text:p>
          </table:table-cell>
          <table:table-cell table:style-name="ce20" office:value-type="currency" office:currency="BRL" office:value="2920.12" calcext:value-type="currency">
            <text:p>R$ 2.920,12</text:p>
          </table:table-cell>
          <table:table-cell table:style-name="ce19" office:value-type="currency" office:currency="BRL" office:value="16055.14" calcext:value-type="currency">
            <text:p>R$ 16.055,14</text:p>
          </table:table-cell>
          <table:table-cell table:style-name="ce21" table:formula="of:=SUM([.B31:.M31])" office:value-type="currency" office:currency="BRL" office:value="167192.52" calcext:value-type="currency">
            <text:p>R$ 167.192,52</text:p>
          </table:table-cell>
          <table:table-cell/>
          <table:table-cell table:style-name="ce41" office:value-type="string" office:string-value="Novembro" calcext:value-type="string">
            <text:p>Novembro </text:p>
          </table:table-cell>
          <table:table-cell table:style-name="ce43" table:number-columns-repeated="2"/>
          <table:table-cell/>
        </table:table-row>
        <table:table-row table:style-name="ro1">
          <table:table-cell table:style-name="ce6" office:value-type="string" calcext:value-type="string">
            <text:p>ISS Retido</text:p>
          </table:table-cell>
          <table:table-cell table:style-name="ce20" table:number-columns-repeated="12"/>
          <table:table-cell table:style-name="ce21" table:formula="of:=SUM([.B32:.M32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Dezembro" calcext:value-type="string">
            <text:p>Dezembro </text:p>
          </table:table-cell>
          <table:table-cell table:style-name="ce43" table:number-columns-repeated="2"/>
          <table:table-cell/>
        </table:table-row>
        <table:table-row table:style-name="ro2">
          <table:table-cell table:style-name="ce6" office:value-type="string" calcext:value-type="string">
            <text:p>Pro-labore</text:p>
          </table:table-cell>
          <table:table-cell table:style-name="ce20" office:value-type="currency" office:currency="BRL" office:value="5028.18" calcext:value-type="currency">
            <text:p>R$ 5.028,18</text:p>
          </table:table-cell>
          <table:table-cell table:number-columns-repeated="11" table:style-name="ce20" office:value-type="currency" office:currency="BRL" office:value="5451.66" calcext:value-type="currency">
            <text:p>R$ 5.451,66</text:p>
          </table:table-cell>
          <table:table-cell table:style-name="ce21" table:formula="of:=SUM([.B33:.M33])" office:value-type="currency" office:currency="BRL" office:value="64996.44" calcext:value-type="currency">
            <text:p>R$ 64.996,44</text:p>
          </table:table-cell>
          <table:table-cell/>
          <table:table-cell table:style-name="ce85" office:value-type="string" office:string-value="SALDO ACUMULADO" calcext:value-type="string" table:number-columns-spanned="2" table:number-rows-spanned="1">
            <text:p>SALDO ACUMULADO </text:p>
          </table:table-cell>
          <table:covered-table-cell table:style-name="ce85"/>
          <table:table-cell table:style-name="ce46" table:formula="of:=SUM([.R20:.R32])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alários</text:p>
          </table:table-cell>
          <table:table-cell table:style-name="ce20" office:value-type="currency" office:currency="BRL" office:value="6572.31" calcext:value-type="currency">
            <text:p>R$ 6.572,31</text:p>
          </table:table-cell>
          <table:table-cell table:style-name="ce20" office:value-type="currency" office:currency="BRL" office:value="5180.96" calcext:value-type="currency">
            <text:p>R$ 5.180,96</text:p>
          </table:table-cell>
          <table:table-cell table:style-name="ce20" office:value-type="currency" office:currency="BRL" office:value="1508.86" calcext:value-type="currency">
            <text:p>R$ 1.508,86</text:p>
          </table:table-cell>
          <table:table-cell table:style-name="ce20" office:value-type="currency" office:currency="BRL" office:value="1865.69" calcext:value-type="currency">
            <text:p>R$ 1.865,69</text:p>
          </table:table-cell>
          <table:table-cell table:style-name="ce20" office:value-type="currency" office:currency="BRL" office:value="4620.42" calcext:value-type="currency">
            <text:p>R$ 4.620,42</text:p>
          </table:table-cell>
          <table:table-cell table:style-name="ce20" office:value-type="currency" office:currency="BRL" office:value="4111.5" calcext:value-type="currency">
            <text:p>R$ 4.111,50</text:p>
          </table:table-cell>
          <table:table-cell table:style-name="ce20" office:value-type="currency" office:currency="BRL" office:value="1593.65" calcext:value-type="currency">
            <text:p>R$ 1.593,65</text:p>
          </table:table-cell>
          <table:table-cell table:style-name="ce20" office:value-type="currency" office:currency="BRL" office:value="3107.53" calcext:value-type="currency">
            <text:p>R$ 3.107,53</text:p>
          </table:table-cell>
          <table:table-cell table:style-name="ce20" office:value-type="currency" office:currency="BRL" office:value="2285.97" calcext:value-type="currency">
            <text:p>R$ 2.285,97</text:p>
          </table:table-cell>
          <table:table-cell table:style-name="ce20" office:value-type="currency" office:currency="BRL" office:value="2367.98" calcext:value-type="currency">
            <text:p>R$ 2.367,98</text:p>
          </table:table-cell>
          <table:table-cell table:style-name="ce20" office:value-type="currency" office:currency="BRL" office:value="2093.58" calcext:value-type="currency">
            <text:p>R$ 2.093,58</text:p>
          </table:table-cell>
          <table:table-cell table:style-name="ce20" office:value-type="currency" office:currency="BRL" office:value="2366.2" calcext:value-type="currency">
            <text:p>R$ 2.366,20</text:p>
          </table:table-cell>
          <table:table-cell table:style-name="ce21" table:formula="of:=SUM([.B34:.M34])" office:value-type="currency" office:currency="BRL" office:value="37674.65" calcext:value-type="currency">
            <text:p>R$ 37.674,65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espesas Diversas</text:p>
          </table:table-cell>
          <table:table-cell table:style-name="ce20" table:number-columns-repeated="12"/>
          <table:table-cell table:style-name="ce21" table:formula="of:=SUM([.B35:.M35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Impostos e Taxas Div.</text:p>
          </table:table-cell>
          <table:table-cell table:style-name="ce20" table:number-columns-repeated="12"/>
          <table:table-cell table:style-name="ce21" table:formula="of:=SUM([.B36:.M36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Serviço Tomados</text:p>
          </table:table-cell>
          <table:table-cell table:style-name="ce20" office:value-type="currency" office:currency="BRL" office:value="330" calcext:value-type="currency">
            <text:p>R$ 330,00</text:p>
          </table:table-cell>
          <table:table-cell table:style-name="ce20" table:number-columns-repeated="2"/>
          <table:table-cell table:style-name="ce20" office:value-type="currency" office:currency="BRL" office:value="2699" calcext:value-type="currency">
            <text:p>R$ 2.699,00</text:p>
          </table:table-cell>
          <table:table-cell table:style-name="ce20" office:value-type="currency" office:currency="BRL" office:value="2720" calcext:value-type="currency">
            <text:p>R$ 2.720,00</text:p>
          </table:table-cell>
          <table:table-cell table:style-name="ce20"/>
          <table:table-cell table:style-name="ce20" office:value-type="currency" office:currency="BRL" office:value="520" calcext:value-type="currency">
            <text:p>R$ 520,00</text:p>
          </table:table-cell>
          <table:table-cell table:style-name="ce20" office:value-type="currency" office:currency="BRL" office:value="2720" calcext:value-type="currency">
            <text:p>R$ 2.720,00</text:p>
          </table:table-cell>
          <table:table-cell table:style-name="ce20" office:value-type="currency" office:currency="BRL" office:value="2994.3" calcext:value-type="currency">
            <text:p>R$ 2.994,30</text:p>
          </table:table-cell>
          <table:table-cell table:style-name="ce20" office:value-type="currency" office:currency="BRL" office:value="5059.52" calcext:value-type="currency">
            <text:p>R$ 5.059,52</text:p>
          </table:table-cell>
          <table:table-cell table:style-name="ce20" office:value-type="currency" office:currency="BRL" office:value="1402.63" calcext:value-type="currency">
            <text:p>R$ 1.402,63</text:p>
          </table:table-cell>
          <table:table-cell table:style-name="ce20" office:value-type="currency" office:currency="BRL" office:value="1329.3" calcext:value-type="currency">
            <text:p>R$ 1.329,30</text:p>
          </table:table-cell>
          <table:table-cell table:style-name="ce21" table:formula="of:=SUM([.B37:.M37])" office:value-type="currency" office:currency="BRL" office:value="19774.75" calcext:value-type="currency">
            <text:p>R$ 19.774,75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Uso e Consumo a vista</text:p>
          </table:table-cell>
          <table:table-cell table:style-name="ce20" office:value-type="currency" office:currency="BRL" office:value="1511" calcext:value-type="currency">
            <text:p>R$ 1.511,00</text:p>
          </table:table-cell>
          <table:table-cell table:style-name="ce20" table:number-columns-repeated="11"/>
          <table:table-cell table:style-name="ce21" table:formula="of:=SUM([.B38:.M38])" office:value-type="currency" office:currency="BRL" office:value="1511" calcext:value-type="currency">
            <text:p>R$ 1.511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Rescisão</text:p>
          </table:table-cell>
          <table:table-cell table:style-name="ce20" table:number-columns-repeated="2"/>
          <table:table-cell table:style-name="ce20" office:value-type="currency" office:currency="BRL" office:value="7614" calcext:value-type="currency">
            <text:p>R$ 7.614,00</text:p>
          </table:table-cell>
          <table:table-cell table:style-name="ce20" table:number-columns-repeated="3"/>
          <table:table-cell table:style-name="ce20" office:value-type="currency" office:currency="BRL" office:value="4093.47" calcext:value-type="currency">
            <text:p>R$ 4.093,47</text:p>
          </table:table-cell>
          <table:table-cell table:style-name="ce20" table:number-columns-repeated="5"/>
          <table:table-cell table:style-name="ce21" table:formula="of:=SUM([.B39:.M39])" office:value-type="currency" office:currency="BRL" office:value="11707.47" calcext:value-type="currency">
            <text:p>R$ 11.707,47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IFALI</text:p>
          </table:table-cell>
          <table:table-cell table:style-name="ce20" office:value-type="currency" office:currency="BRL" office:value="3901.53" calcext:value-type="currency">
            <text:p>R$ 3.901,53</text:p>
          </table:table-cell>
          <table:table-cell table:style-name="ce20" office:value-type="currency" office:currency="BRL" office:value="10577.12" calcext:value-type="currency">
            <text:p>R$ 10.577,12</text:p>
          </table:table-cell>
          <table:table-cell table:style-name="ce20"/>
          <table:table-cell table:style-name="ce20" office:value-type="currency" office:currency="BRL" office:value="2596.95" calcext:value-type="currency">
            <text:p>R$ 2.596,95</text:p>
          </table:table-cell>
          <table:table-cell table:style-name="ce20" table:number-columns-repeated="5"/>
          <table:table-cell table:style-name="ce20" office:value-type="currency" office:currency="BRL" office:value="185.51" calcext:value-type="currency">
            <text:p>R$ 185,51</text:p>
          </table:table-cell>
          <table:table-cell table:style-name="ce20" table:number-columns-repeated="2"/>
          <table:table-cell table:style-name="ce21" table:formula="of:=SUM([.B40:.M40])" office:value-type="currency" office:currency="BRL" office:value="17261.11" calcext:value-type="currency">
            <text:p>R$ 17.261,11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CIC</text:p>
          </table:table-cell>
          <table:table-cell table:number-columns-repeated="2" table:style-name="ce20" office:value-type="currency" office:currency="BRL" office:value="73.7" calcext:value-type="currency">
            <text:p>R$ 73,70</text:p>
          </table:table-cell>
          <table:table-cell table:style-name="ce20" table:number-columns-repeated="10"/>
          <table:table-cell table:style-name="ce21" table:formula="of:=SUM([.B41:.M41])" office:value-type="currency" office:currency="BRL" office:value="147.4" calcext:value-type="currency">
            <text:p>R$ 147,4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orreios</text:p>
          </table:table-cell>
          <table:table-cell table:style-name="ce20"/>
          <table:table-cell table:style-name="ce20" office:value-type="currency" office:currency="BRL" office:value="219.72" calcext:value-type="currency">
            <text:p>R$ 219,72</text:p>
          </table:table-cell>
          <table:table-cell table:style-name="ce20" table:number-columns-repeated="10"/>
          <table:table-cell table:style-name="ce21" table:formula="of:=SUM([.B42:.M42])" office:value-type="currency" office:currency="BRL" office:value="219.72" calcext:value-type="currency">
            <text:p>R$ 219,72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oação</text:p>
          </table:table-cell>
          <table:table-cell table:style-name="ce20" table:number-columns-repeated="12"/>
          <table:table-cell table:style-name="ce21" table:formula="of:=SUM([.B43:.M43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Refeição</text:p>
          </table:table-cell>
          <table:table-cell table:style-name="ce20" table:number-columns-repeated="12"/>
          <table:table-cell table:style-name="ce21" table:formula="of:=SUM([.B44:.M44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ombustível</text:p>
          </table:table-cell>
          <table:table-cell table:style-name="ce20" table:number-columns-repeated="12"/>
          <table:table-cell table:style-name="ce21" table:formula="of:=SUM([.B45:.M45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Pedágio</text:p>
          </table:table-cell>
          <table:table-cell table:style-name="ce20" table:number-columns-repeated="12"/>
          <table:table-cell table:style-name="ce21" table:formula="of:=SUM([.B46:.M46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stagiário</text:p>
          </table:table-cell>
          <table:table-cell table:style-name="ce20" table:number-columns-repeated="12"/>
          <table:table-cell table:style-name="ce21" table:formula="of:=SUM([.B47:.M47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IPVA</text:p>
          </table:table-cell>
          <table:table-cell table:style-name="ce20" table:number-columns-repeated="12"/>
          <table:table-cell table:style-name="ce21" table:formula="of:=SUM([.B48:.M48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larme</text:p>
          </table:table-cell>
          <table:table-cell table:style-name="ce20" table:number-columns-repeated="12"/>
          <table:table-cell table:style-name="ce21"/>
          <table:table-cell table:number-columns-repeated="5"/>
        </table:table-row>
        <table:table-row table:style-name="ro1">
          <table:table-cell table:style-name="ce9" office:value-type="string" calcext:value-type="string">
            <text:p>Provisão 13º</text:p>
          </table:table-cell>
          <table:table-cell table:style-name="ce22" table:formula="of:=([.B57]*0.08)+[.B57]" office:value-type="currency" office:currency="BRL" office:value="509.0229" calcext:value-type="currency">
            <text:p>R$ 509,02</text:p>
          </table:table-cell>
          <table:table-cell table:style-name="ce22" table:formula="of:=([.C57]*0.08)+[.C57]" office:value-type="currency" office:currency="BRL" office:value="732.8781" calcext:value-type="currency">
            <text:p>R$ 732,88</text:p>
          </table:table-cell>
          <table:table-cell table:style-name="ce22" table:formula="of:=([.D57]*0.08)+[.D57]" office:value-type="currency" office:currency="BRL" office:value="149.0229" calcext:value-type="currency">
            <text:p>R$ 149,02</text:p>
          </table:table-cell>
          <table:table-cell table:style-name="ce22" table:formula="of:=([.E57]*0.08)+[.E57]" office:value-type="currency" office:currency="BRL" office:value="433.3194" calcext:value-type="currency">
            <text:p>R$ 433,32</text:p>
          </table:table-cell>
          <table:table-cell table:style-name="ce22" table:formula="of:=([.F57]*0.08)+[.F57]" office:value-type="currency" office:currency="BRL" office:value="404.5347" calcext:value-type="currency">
            <text:p>R$ 404,53</text:p>
          </table:table-cell>
          <table:table-cell table:style-name="ce22" table:formula="of:=([.G57]*0.08)+[.G57]" office:value-type="currency" office:currency="BRL" office:value="468.2583" calcext:value-type="currency">
            <text:p>R$ 468,26</text:p>
          </table:table-cell>
          <table:table-cell table:style-name="ce22" table:formula="of:=([.H57]*0.08)+[.H57]" office:value-type="currency" office:currency="BRL" office:value="312.9201" calcext:value-type="currency">
            <text:p>R$ 312,92</text:p>
          </table:table-cell>
          <table:table-cell table:style-name="ce22" table:formula="of:=([.I57]*0.08)+[.I57]" office:value-type="currency" office:currency="BRL" office:value="218.0349" calcext:value-type="currency">
            <text:p>R$ 218,03</text:p>
          </table:table-cell>
          <table:table-cell table:style-name="ce22" table:formula="of:=([.J57]*0.08)+[.J57]" office:value-type="currency" office:currency="BRL" office:value="231.3522" calcext:value-type="currency">
            <text:p>R$ 231,35</text:p>
          </table:table-cell>
          <table:table-cell table:style-name="ce22" table:formula="of:=([.K57]*0.08)+[.K57]" office:value-type="currency" office:currency="BRL" office:value="213.9831" calcext:value-type="currency">
            <text:p>R$ 213,98</text:p>
          </table:table-cell>
          <table:table-cell table:style-name="ce22" table:formula="of:=([.L57]*0.08)+[.L57]" office:value-type="currency" office:currency="BRL" office:value="240.7752" calcext:value-type="currency">
            <text:p>R$ 240,78</text:p>
          </table:table-cell>
          <table:table-cell table:style-name="ce22" table:formula="of:=([.M57]*0.08)+[.M57]" office:value-type="currency" office:currency="BRL" office:value="244.8099" calcext:value-type="currency">
            <text:p>R$ 244,81</text:p>
          </table:table-cell>
          <table:table-cell table:style-name="ce21" table:formula="of:=SUM([.B50:.M50])" office:value-type="currency" office:currency="BRL" office:value="4158.9117" calcext:value-type="currency">
            <text:p>R$ 4.158,91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Provisão Férias</text:p>
          </table:table-cell>
          <table:table-cell table:style-name="ce22" table:formula="of:=([.B58]*0.08)+[.B58]" office:value-type="currency" office:currency="BRL" office:value="678.68023257" calcext:value-type="currency">
            <text:p>R$ 678,68</text:p>
          </table:table-cell>
          <table:table-cell table:style-name="ce22" table:formula="of:=([.C58]*0.08)+[.C58]" office:value-type="currency" office:currency="BRL" office:value="977.14637073" calcext:value-type="currency">
            <text:p>R$ 977,15</text:p>
          </table:table-cell>
          <table:table-cell table:style-name="ce22" table:formula="of:=([.D58]*0.08)+[.D58]" office:value-type="currency" office:currency="BRL" office:value="198.69223257" calcext:value-type="currency">
            <text:p>R$ 198,69</text:p>
          </table:table-cell>
          <table:table-cell table:style-name="ce22" table:formula="of:=([.E58]*0.08)+[.E58]" office:value-type="currency" office:currency="BRL" office:value="577.74475602" calcext:value-type="currency">
            <text:p>R$ 577,74</text:p>
          </table:table-cell>
          <table:table-cell table:style-name="ce22" table:formula="of:=([.F58]*0.08)+[.F58]" office:value-type="currency" office:currency="BRL" office:value="539.36611551" calcext:value-type="currency">
            <text:p>R$ 539,37</text:p>
          </table:table-cell>
          <table:table-cell table:style-name="ce22" table:formula="of:=([.G58]*0.08)+[.G58]" office:value-type="currency" office:currency="BRL" office:value="624.32879139" calcext:value-type="currency">
            <text:p>R$ 624,33</text:p>
          </table:table-cell>
          <table:table-cell table:style-name="ce22" table:formula="of:=([.H58]*0.08)+[.H58]" office:value-type="currency" office:currency="BRL" office:value="417.21636933" calcext:value-type="currency">
            <text:p>R$ 417,22</text:p>
          </table:table-cell>
          <table:table-cell table:style-name="ce22" table:formula="of:=([.I58]*0.08)+[.I58]" office:value-type="currency" office:currency="BRL" office:value="290.70593217" calcext:value-type="currency">
            <text:p>R$ 290,71</text:p>
          </table:table-cell>
          <table:table-cell table:style-name="ce22" table:formula="of:=([.J58]*0.08)+[.J58]" office:value-type="currency" office:currency="BRL" office:value="308.46188826" calcext:value-type="currency">
            <text:p>R$ 308,46</text:p>
          </table:table-cell>
          <table:table-cell table:style-name="ce22" table:formula="of:=([.K58]*0.08)+[.K58]" office:value-type="currency" office:currency="BRL" office:value="285.30366723" calcext:value-type="currency">
            <text:p>R$ 285,30</text:p>
          </table:table-cell>
          <table:table-cell table:style-name="ce22" table:formula="of:=([.L58]*0.08)+[.L58]" office:value-type="currency" office:currency="BRL" office:value="321.02557416" calcext:value-type="currency">
            <text:p>R$ 321,03</text:p>
          </table:table-cell>
          <table:table-cell table:style-name="ce22" table:formula="of:=([.M58]*0.08)+[.M58]" office:value-type="currency" office:currency="BRL" office:value="326.40503967" calcext:value-type="currency">
            <text:p>R$ 326,41</text:p>
          </table:table-cell>
          <table:table-cell table:style-name="ce21" table:formula="of:=SUM([.B51:.M51])" office:value-type="currency" office:currency="BRL" office:value="5545.07696961" calcext:value-type="currency">
            <text:p>R$ 5.545,08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-) DESPESAS</text:p>
          </table:table-cell>
          <table:table-cell table:style-name="ce21" table:formula="of:=SUM([.B16:.B51])" office:value-type="currency" office:currency="BRL" office:value="51243.14313257" calcext:value-type="currency">
            <text:p>R$ 51.243,14</text:p>
          </table:table-cell>
          <table:table-cell table:style-name="ce21" table:formula="of:=SUM([.C16:.C51])" office:value-type="currency" office:currency="BRL" office:value="83183.32447073" calcext:value-type="currency">
            <text:p>R$ 83.183,32</text:p>
          </table:table-cell>
          <table:table-cell table:style-name="ce21" table:formula="of:=SUM([.D16:.D51])" office:value-type="currency" office:currency="BRL" office:value="26234.38513257" calcext:value-type="currency">
            <text:p>R$ 26.234,39</text:p>
          </table:table-cell>
          <table:table-cell table:style-name="ce21" table:formula="of:=SUM([.E16:.E51])" office:value-type="currency" office:currency="BRL" office:value="22220.02415602" calcext:value-type="currency">
            <text:p>R$ 22.220,02</text:p>
          </table:table-cell>
          <table:table-cell table:style-name="ce21" table:formula="of:=SUM([.F16:.F51])" office:value-type="currency" office:currency="BRL" office:value="26834.79081551" calcext:value-type="currency">
            <text:p>R$ 26.834,79</text:p>
          </table:table-cell>
          <table:table-cell table:style-name="ce21" table:formula="of:=SUM([.G16:.G51])" office:value-type="currency" office:currency="BRL" office:value="20638.97709139" calcext:value-type="currency">
            <text:p>R$ 20.638,98</text:p>
          </table:table-cell>
          <table:table-cell table:style-name="ce21" table:formula="of:=SUM([.H16:.H51])" office:value-type="currency" office:currency="BRL" office:value="17582.88646933" calcext:value-type="currency">
            <text:p>R$ 17.582,89</text:p>
          </table:table-cell>
          <table:table-cell table:style-name="ce21" table:formula="of:=SUM([.I16:.I51])" office:value-type="currency" office:currency="BRL" office:value="29938.95083217" calcext:value-type="currency">
            <text:p>R$ 29.938,95</text:p>
          </table:table-cell>
          <table:table-cell table:style-name="ce21" table:formula="of:=SUM([.J16:.J51])" office:value-type="currency" office:currency="BRL" office:value="19212.05408826" calcext:value-type="currency">
            <text:p>R$ 19.212,05</text:p>
          </table:table-cell>
          <table:table-cell table:style-name="ce21" table:formula="of:=SUM([.K16:.K51])" office:value-type="currency" office:currency="BRL" office:value="33037.35676723" calcext:value-type="currency">
            <text:p>R$ 33.037,36</text:p>
          </table:table-cell>
          <table:table-cell table:style-name="ce21" table:formula="of:=SUM([.L16:.L51])" office:value-type="currency" office:currency="BRL" office:value="17299.20077416" calcext:value-type="currency">
            <text:p>R$ 17.299,20</text:p>
          </table:table-cell>
          <table:table-cell table:style-name="ce21" table:formula="of:=SUM([.M16:.M51])" office:value-type="currency" office:currency="BRL" office:value="27978.49493967" calcext:value-type="currency">
            <text:p>R$ 27.978,49</text:p>
          </table:table-cell>
          <table:table-cell table:style-name="ce21" table:formula="of:=SUM([.N16:.N51])" office:value-type="currency" office:currency="BRL" office:value="375403.58866961" calcext:value-type="currency">
            <text:p>R$ 375.403,59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=) RESULTADO</text:p>
          </table:table-cell>
          <table:table-cell table:style-name="ce23" table:formula="of:=[.B10]-[.B15]-[.B52]" office:value-type="currency" office:currency="BRL" office:value="428156.58686743" calcext:value-type="currency">
            <text:p>R$ 428.156,59</text:p>
          </table:table-cell>
          <table:table-cell table:style-name="ce23" table:formula="of:=[.C10]-[.C15]-[.C52]" office:value-type="currency" office:currency="BRL" office:value="-123003.18447073" calcext:value-type="currency">
            <text:p>-R$ 123.003,18</text:p>
          </table:table-cell>
          <table:table-cell table:style-name="ce23" table:formula="of:=[.D10]-[.D15]-[.D52]" office:value-type="currency" office:currency="BRL" office:value="-28862.96513257" calcext:value-type="currency">
            <text:p>-R$ 28.862,97</text:p>
          </table:table-cell>
          <table:table-cell table:style-name="ce23" table:formula="of:=[.E10]-[.E15]-[.E52]" office:value-type="currency" office:currency="BRL" office:value="14096.44584398" calcext:value-type="currency">
            <text:p>R$ 14.096,45</text:p>
          </table:table-cell>
          <table:table-cell table:style-name="ce23" table:formula="of:=[.F10]-[.F15]-[.F52]" office:value-type="currency" office:currency="BRL" office:value="-8804.27081551" calcext:value-type="currency">
            <text:p>-R$ 8.804,27</text:p>
          </table:table-cell>
          <table:table-cell table:style-name="ce23" table:formula="of:=[.G10]-[.G15]-[.G52]" office:value-type="currency" office:currency="BRL" office:value="-37040.66709139" calcext:value-type="currency">
            <text:p>-R$ 37.040,67</text:p>
          </table:table-cell>
          <table:table-cell table:style-name="ce23" table:formula="of:=[.H10]-[.H15]-[.H52]" office:value-type="currency" office:currency="BRL" office:value="99671.98353067" calcext:value-type="currency">
            <text:p>R$ 99.671,98</text:p>
          </table:table-cell>
          <table:table-cell table:style-name="ce23" table:formula="of:=[.I10]-[.I15]-[.I52]" office:value-type="currency" office:currency="BRL" office:value="-27478.10083217" calcext:value-type="currency">
            <text:p>-R$ 27.478,10</text:p>
          </table:table-cell>
          <table:table-cell table:style-name="ce23" table:formula="of:=[.J10]-[.J15]-[.J52]" office:value-type="currency" office:currency="BRL" office:value="120906.37591174" calcext:value-type="currency">
            <text:p>R$ 120.906,38</text:p>
          </table:table-cell>
          <table:table-cell table:style-name="ce23" table:formula="of:=[.K10]-[.K15]-[.K52]" office:value-type="currency" office:currency="BRL" office:value="-19768.39676723" calcext:value-type="currency">
            <text:p>-R$ 19.768,40</text:p>
          </table:table-cell>
          <table:table-cell table:style-name="ce23" table:formula="of:=[.L10]-[.L15]-[.L52]" office:value-type="currency" office:currency="BRL" office:value="149542.61922584" calcext:value-type="currency">
            <text:p>R$ 149.542,62</text:p>
          </table:table-cell>
          <table:table-cell table:style-name="ce23" table:formula="of:=[.M10]-[.M15]-[.M52]" office:value-type="currency" office:currency="BRL" office:value="72245.52506033" calcext:value-type="currency">
            <text:p>R$ 72.245,53</text:p>
          </table:table-cell>
          <table:table-cell table:style-name="ce23" table:formula="of:=[.N10]-[.N15]-[.N52]" office:value-type="currency" office:currency="BRL" office:value="638915.77133039" calcext:value-type="currency">
            <text:p>R$ 638.915,77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(-) IMOBILIZADO</text:p>
          </table:table-cell>
          <table:table-cell table:style-name="ce20"/>
          <table:table-cell table:style-name="ce19" table:number-columns-repeated="11"/>
          <table:table-cell table:style-name="ce21" table:formula="of:=SUM([.B54:.M54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=) SALDO</text:p>
          </table:table-cell>
          <table:table-cell table:style-name="ce21" table:formula="of:=[.B5]+[.B53]-[.B54]" office:value-type="currency" office:currency="BRL" office:value="1247441.13109564" calcext:value-type="currency">
            <text:p>R$ 1.247.441,13</text:p>
          </table:table-cell>
          <table:table-cell table:style-name="ce21" table:formula="of:=[.B55]+[.C53]" office:value-type="currency" office:currency="BRL" office:value="1124437.94662491" calcext:value-type="currency">
            <text:p>R$ 1.124.437,95</text:p>
          </table:table-cell>
          <table:table-cell table:style-name="ce21" table:formula="of:=[.C55]+[.D53]" office:value-type="currency" office:currency="BRL" office:value="1095574.98149234" calcext:value-type="currency">
            <text:p>R$ 1.095.574,98</text:p>
          </table:table-cell>
          <table:table-cell table:style-name="ce21" table:formula="of:=[.D55]+[.E53]" office:value-type="currency" office:currency="BRL" office:value="1109671.42733632" calcext:value-type="currency">
            <text:p>R$ 1.109.671,43</text:p>
          </table:table-cell>
          <table:table-cell table:style-name="ce21" table:formula="of:=[.E55]+[.F53]" office:value-type="currency" office:currency="BRL" office:value="1100867.15652081" calcext:value-type="currency">
            <text:p>R$ 1.100.867,16</text:p>
          </table:table-cell>
          <table:table-cell table:style-name="ce21" table:formula="of:=[.F55]+[.G53]" office:value-type="currency" office:currency="BRL" office:value="1063826.48942942" calcext:value-type="currency">
            <text:p>R$ 1.063.826,49</text:p>
          </table:table-cell>
          <table:table-cell table:style-name="ce21" table:formula="of:=[.G55]+[.H53]" office:value-type="currency" office:currency="BRL" office:value="1163498.47296009" calcext:value-type="currency">
            <text:p>R$ 1.163.498,47</text:p>
          </table:table-cell>
          <table:table-cell table:style-name="ce21" table:formula="of:=[.H55]+[.I53]" office:value-type="currency" office:currency="BRL" office:value="1136020.37212792" calcext:value-type="currency">
            <text:p>R$ 1.136.020,37</text:p>
          </table:table-cell>
          <table:table-cell table:style-name="ce21" table:formula="of:=[.I55]+[.J53]" office:value-type="currency" office:currency="BRL" office:value="1256926.74803966" calcext:value-type="currency">
            <text:p>R$ 1.256.926,75</text:p>
          </table:table-cell>
          <table:table-cell table:style-name="ce21" table:formula="of:=[.J55]+[.K53]" office:value-type="currency" office:currency="BRL" office:value="1237158.35127243" calcext:value-type="currency">
            <text:p>R$ 1.237.158,35</text:p>
          </table:table-cell>
          <table:table-cell table:style-name="ce21" table:formula="of:=[.K55]+[.L53]" office:value-type="currency" office:currency="BRL" office:value="1386700.97049827" calcext:value-type="currency">
            <text:p>R$ 1.386.700,97</text:p>
          </table:table-cell>
          <table:table-cell table:style-name="ce21" table:formula="of:=[.L55]+[.M53]" office:value-type="currency" office:currency="BRL" office:value="1458946.4955586" calcext:value-type="currency">
            <text:p>R$ 1.458.946,50</text:p>
          </table:table-cell>
          <table:table-cell table:style-name="ce21" table:formula="of:=[.B5]+[.N53]" office:value-type="currency" office:currency="BRL" office:value="1458200.3155586" calcext:value-type="currency">
            <text:p>R$ 1.458.200,32</text:p>
          </table:table-cell>
          <table:table-cell table:number-columns-repeated="5"/>
        </table:table-row>
        <table:table-row table:style-name="ro1">
          <table:table-cell table:style-name="ce11" office:value-type="string" calcext:value-type="string">
            <text:p>SAL. EMPREGADOS</text:p>
          </table:table-cell>
          <table:table-cell table:style-name="ce20" office:value-type="currency" office:currency="BRL" office:value="5655.81" calcext:value-type="currency">
            <text:p>R$ 5.655,81</text:p>
          </table:table-cell>
          <table:table-cell table:style-name="ce20" office:value-type="currency" office:currency="BRL" office:value="8143.09" calcext:value-type="currency">
            <text:p>R$ 8.143,09</text:p>
          </table:table-cell>
          <table:table-cell table:style-name="ce20" office:value-type="currency" office:currency="BRL" office:value="1655.81" calcext:value-type="currency">
            <text:p>R$ 1.655,81</text:p>
          </table:table-cell>
          <table:table-cell table:style-name="ce20" office:value-type="currency" office:currency="BRL" office:value="4814.66" calcext:value-type="currency">
            <text:p>R$ 4.814,66</text:p>
          </table:table-cell>
          <table:table-cell table:style-name="ce20" office:value-type="currency" office:currency="BRL" office:value="4494.83" calcext:value-type="currency">
            <text:p>R$ 4.494,83</text:p>
          </table:table-cell>
          <table:table-cell table:style-name="ce20" office:value-type="currency" office:currency="BRL" office:value="5202.87" calcext:value-type="currency">
            <text:p>R$ 5.202,87</text:p>
          </table:table-cell>
          <table:table-cell table:style-name="ce20" office:value-type="currency" office:currency="BRL" office:value="3476.89" calcext:value-type="currency">
            <text:p>R$ 3.476,89</text:p>
          </table:table-cell>
          <table:table-cell table:style-name="ce20" office:value-type="currency" office:currency="BRL" office:value="2422.61" calcext:value-type="currency">
            <text:p>R$ 2.422,61</text:p>
          </table:table-cell>
          <table:table-cell table:style-name="ce20" office:value-type="currency" office:currency="BRL" office:value="2570.58" calcext:value-type="currency">
            <text:p>R$ 2.570,58</text:p>
          </table:table-cell>
          <table:table-cell table:style-name="ce20" office:value-type="currency" office:currency="BRL" office:value="2377.59" calcext:value-type="currency">
            <text:p>R$ 2.377,59</text:p>
          </table:table-cell>
          <table:table-cell table:style-name="ce20" office:value-type="currency" office:currency="BRL" office:value="2675.28" calcext:value-type="currency">
            <text:p>R$ 2.675,28</text:p>
          </table:table-cell>
          <table:table-cell table:style-name="ce33" office:value-type="currency" office:currency="BRL" office:value="2720.11" calcext:value-type="currency">
            <text:p>R$ 2.720,11</text:p>
          </table:table-cell>
          <table:table-cell table:style-name="ce35"/>
          <table:table-cell table:number-columns-repeated="5"/>
        </table:table-row>
        <table:table-row table:style-name="ro1">
          <table:table-cell table:style-name="ce11" office:value-type="string" calcext:value-type="string">
            <text:p>BASE PROVISÃO 13º</text:p>
          </table:table-cell>
          <table:table-cell table:style-name="ce24" table:formula="of:=[.B56]/12" office:value-type="currency" office:currency="BRL" office:value="471.3175" calcext:value-type="currency">
            <text:p>R$ 471,32</text:p>
          </table:table-cell>
          <table:table-cell table:style-name="ce24" table:formula="of:=[.C56]/12" office:value-type="currency" office:currency="BRL" office:value="678.590833333333" calcext:value-type="currency">
            <text:p>R$ 678,59</text:p>
          </table:table-cell>
          <table:table-cell table:style-name="ce24" table:formula="of:=[.D56]/12" office:value-type="currency" office:currency="BRL" office:value="137.984166666667" calcext:value-type="currency">
            <text:p>R$ 137,98</text:p>
          </table:table-cell>
          <table:table-cell table:style-name="ce24" table:formula="of:=[.E56]/12" office:value-type="currency" office:currency="BRL" office:value="401.221666666667" calcext:value-type="currency">
            <text:p>R$ 401,22</text:p>
          </table:table-cell>
          <table:table-cell table:style-name="ce24" table:formula="of:=[.F56]/12" office:value-type="currency" office:currency="BRL" office:value="374.569166666667" calcext:value-type="currency">
            <text:p>R$ 374,57</text:p>
          </table:table-cell>
          <table:table-cell table:style-name="ce24" table:formula="of:=[.G56]/12" office:value-type="currency" office:currency="BRL" office:value="433.5725" calcext:value-type="currency">
            <text:p>R$ 433,57</text:p>
          </table:table-cell>
          <table:table-cell table:style-name="ce24" table:formula="of:=[.H56]/12" office:value-type="currency" office:currency="BRL" office:value="289.740833333333" calcext:value-type="currency">
            <text:p>R$ 289,74</text:p>
          </table:table-cell>
          <table:table-cell table:style-name="ce24" table:formula="of:=[.I56]/12" office:value-type="currency" office:currency="BRL" office:value="201.884166666667" calcext:value-type="currency">
            <text:p>R$ 201,88</text:p>
          </table:table-cell>
          <table:table-cell table:style-name="ce24" table:formula="of:=[.J56]/12" office:value-type="currency" office:currency="BRL" office:value="214.215" calcext:value-type="currency">
            <text:p>R$ 214,22</text:p>
          </table:table-cell>
          <table:table-cell table:style-name="ce24" table:formula="of:=[.K56]/12" office:value-type="currency" office:currency="BRL" office:value="198.1325" calcext:value-type="currency">
            <text:p>R$ 198,13</text:p>
          </table:table-cell>
          <table:table-cell table:style-name="ce24" table:formula="of:=[.L56]/12" office:value-type="currency" office:currency="BRL" office:value="222.94" calcext:value-type="currency">
            <text:p>R$ 222,94</text:p>
          </table:table-cell>
          <table:table-cell table:style-name="ce24" table:formula="of:=[.M56]/12" office:value-type="currency" office:currency="BRL" office:value="226.675833333333" calcext:value-type="currency">
            <text:p>R$ 226,68</text:p>
          </table:table-cell>
          <table:table-cell table:style-name="ce36"/>
          <table:table-cell table:number-columns-repeated="5"/>
        </table:table-row>
        <table:table-row table:style-name="ro1">
          <table:table-cell table:style-name="ce11" office:value-type="string" calcext:value-type="string">
            <text:p>BASE PROV. FÉRIAS</text:p>
          </table:table-cell>
          <table:table-cell table:style-name="ce24" table:formula="of:=([.B57]*0.3333)+[.B57]" office:value-type="currency" office:currency="BRL" office:value="628.40762275" calcext:value-type="currency">
            <text:p>R$ 628,41</text:p>
          </table:table-cell>
          <table:table-cell table:style-name="ce24" table:formula="of:=([.C57]*0.3333)+[.C57]" office:value-type="currency" office:currency="BRL" office:value="904.765158083333" calcext:value-type="currency">
            <text:p>R$ 904,77</text:p>
          </table:table-cell>
          <table:table-cell table:style-name="ce24" table:formula="of:=([.D57]*0.3333)+[.D57]" office:value-type="currency" office:currency="BRL" office:value="183.974289416667" calcext:value-type="currency">
            <text:p>R$ 183,97</text:p>
          </table:table-cell>
          <table:table-cell table:style-name="ce24" table:formula="of:=([.E57]*0.3333)+[.E57]" office:value-type="currency" office:currency="BRL" office:value="534.948848166667" calcext:value-type="currency">
            <text:p>R$ 534,95</text:p>
          </table:table-cell>
          <table:table-cell table:style-name="ce24" table:formula="of:=([.F57]*0.3333)+[.F57]" office:value-type="currency" office:currency="BRL" office:value="499.413069916667" calcext:value-type="currency">
            <text:p>R$ 499,41</text:p>
          </table:table-cell>
          <table:table-cell table:style-name="ce24" table:formula="of:=([.G57]*0.3333)+[.G57]" office:value-type="currency" office:currency="BRL" office:value="578.08221425" calcext:value-type="currency">
            <text:p>R$ 578,08</text:p>
          </table:table-cell>
          <table:table-cell table:style-name="ce24" table:formula="of:=([.H57]*0.3333)+[.H57]" office:value-type="currency" office:currency="BRL" office:value="386.311453083333" calcext:value-type="currency">
            <text:p>R$ 386,31</text:p>
          </table:table-cell>
          <table:table-cell table:style-name="ce24" table:formula="of:=([.I57]*0.3333)+[.I57]" office:value-type="currency" office:currency="BRL" office:value="269.172159416667" calcext:value-type="currency">
            <text:p>R$ 269,17</text:p>
          </table:table-cell>
          <table:table-cell table:style-name="ce24" table:formula="of:=([.J57]*0.3333)+[.J57]" office:value-type="currency" office:currency="BRL" office:value="285.6128595" calcext:value-type="currency">
            <text:p>R$ 285,61</text:p>
          </table:table-cell>
          <table:table-cell table:style-name="ce24" table:formula="of:=([.K57]*0.3333)+[.K57]" office:value-type="currency" office:currency="BRL" office:value="264.17006225" calcext:value-type="currency">
            <text:p>R$ 264,17</text:p>
          </table:table-cell>
          <table:table-cell table:style-name="ce24" table:formula="of:=([.L57]*0.3333)+[.L57]" office:value-type="currency" office:currency="BRL" office:value="297.245902" calcext:value-type="currency">
            <text:p>R$ 297,25</text:p>
          </table:table-cell>
          <table:table-cell table:style-name="ce24" table:formula="of:=([.M57]*0.3333)+[.M57]" office:value-type="currency" office:currency="BRL" office:value="302.226888583333" calcext:value-type="currency">
            <text:p>R$ 302,23</text:p>
          </table:table-cell>
          <table:table-cell table:style-name="ce37"/>
          <table:table-cell table:number-columns-repeated="5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style-name="ce12"/>
          <table:table-cell table:style-name="ce25" table:number-columns-repeated="8"/>
          <table:table-cell table:number-columns-repeated="10"/>
        </table:table-row>
        <table:table-row table:style-name="ro1" table:number-rows-repeated="15">
          <table:table-cell table:number-columns-repeated="19"/>
        </table:table-row>
        <table:table-row table:style-name="ro1">
          <table:table-cell table:style-name="ce56" office:value-type="string" calcext:value-type="string" table:number-columns-spanned="9" table:number-rows-spanned="1">
            <text:p>ADQUIRIU EMPRESTIMO DE R$15000,00 NO DIA 27/12/2013- PAGAMENTO-20/02/14 À 20/01/2016 DE R$624,90</text:p>
          </table:table-cell>
          <table:covered-table-cell table:number-columns-repeated="8" table:style-name="ce56"/>
          <table:table-cell table:number-columns-repeated="10"/>
        </table:table-row>
        <table:table-row table:style-name="ro1">
          <table:table-cell table:style-name="ce56" office:value-type="string" calcext:value-type="string" table:number-columns-spanned="9" table:number-rows-spanned="1">
            <text:p>ADQUIRIU TITULO DE CAPITALIZAÇÃO(OUROCAP) A PARTIR DE JANEIRO/2014 </text:p>
          </table:table-cell>
          <table:covered-table-cell table:number-columns-repeated="8" table:style-name="ce56"/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>
          <table:table-cell table:style-name="ce14" office:value-type="string" calcext:value-type="string">
            <text:p>VEICULO COMPRADO EM 45X DE 842,57</text:p>
          </table:table-cell>
          <table:table-cell table:style-name="ce14" table:number-columns-repeated="2"/>
          <table:table-cell table:style-name="ce29" table:number-columns-repeated="2"/>
          <table:table-cell table:number-columns-repeated="14"/>
        </table:table-row>
        <table:table-row table:style-name="ro1" table:number-rows-repeated="104849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2023" table:style-name="ta1">
        <office:forms form:automatic-focus="false" form:apply-design-mode="false"/>
        <table:shapes>
          <draw:frame draw:z-index="0" draw:name="Chart 1" draw:style-name="gr1" draw:text-style-name="P1" svg:width="40.171cm" svg:height="10.354cm" svg:x="0.321cm" svg:y="43.386cm">
            <draw:object draw:notify-on-update-of-ranges="'2023'.P20:'2023'.P32 '2023'.Q19:'2023'.Q19 '2023'.Q20:'2023'.Q32 '2023'.R19:'2023'.R19 '2023'.R20:'2023'.R3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Chart 2" draw:style-name="gr1" draw:text-style-name="P1" svg:width="39.362cm" svg:height="11.736cm" svg:x="0.612cm" svg:y="32.301cm">
            <draw:object draw:notify-on-update-of-ranges="'2023'.P5:'2023'.P15 '2023'.Q4:'2023'.Q4 '2023'.Q5:'2023'.Q15 '2023'.R4:'2023'.R4 '2023'.R5:'2023'.R1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row table:style-name="ro1">
          <table:table-cell table:number-columns-repeated="19"/>
        </table:table-row>
        <table:table-row table:style-name="ro1">
          <table:table-cell table:style-name="ce2" office:value-type="string" calcext:value-type="string">
            <text:p>FLUXO DE CAIXA</text:p>
          </table:table-cell>
          <table:table-cell table:style-name="ce15"/>
          <table:table-cell table:style-name="ce69" table:number-columns-spanned="7" table:number-rows-spanned="1"/>
          <table:covered-table-cell table:number-columns-repeated="6" table:style-name="ce69"/>
          <table:table-cell table:style-name="ce3"/>
          <table:table-cell table:style-name="ce31" office:value-type="string" calcext:value-type="string">
            <text:p>CÓDIGO: 1149</text:p>
          </table:table-cell>
          <table:table-cell table:style-name="ce31" office:value-type="string" calcext:value-type="string">
            <text:p>ANO: 2022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style-name="ce3"/>
          <table:table-cell table:style-name="ce16"/>
          <table:table-cell table:style-name="ce70" table:number-columns-spanned="3" table:number-rows-spanned="1"/>
          <table:covered-table-cell table:number-columns-repeated="2" table:style-name="ce70"/>
          <table:table-cell table:style-name="ce16" table:number-columns-repeated="2"/>
          <table:table-cell table:style-name="ce15"/>
          <table:table-cell table:style-name="ce69" office:value-type="string" calcext:value-type="string" table:number-columns-spanned="2" table:number-rows-spanned="1">
            <text:p>JOICE/NELSON</text:p>
          </table:table-cell>
          <table:covered-table-cell table:style-name="ce69"/>
          <table:table-cell table:style-name="ce32" office:value-type="string" calcext:value-type="string">
            <text:p>TEL: 3348-2908</text:p>
          </table:table-cell>
          <table:table-cell table:style-name="ce16"/>
          <table:table-cell table:style-name="ce3" table:number-columns-repeated="2"/>
          <table:table-cell table:number-columns-repeated="5"/>
        </table:table-row>
        <table:table-row table:style-name="ro1">
          <table:table-cell table:style-name="ce4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30" office:value-type="string" calcext:value-type="string">
            <text:p>TOTAL</text:p>
          </table:table-cell>
          <table:table-cell/>
          <table:table-cell table:style-name="ce38"/>
          <table:table-cell table:style-name="ce39" office:value-type="string" calcext:value-type="string">
            <text:p>RECEITAS</text:p>
          </table:table-cell>
          <table:table-cell table:style-name="ce39" office:value-type="string" calcext:value-type="string">
            <text:p>CUSTOS / DESPESAS</text:p>
          </table:table-cell>
          <table:table-cell table:style-name="ce47"/>
        </table:table-row>
        <table:table-row table:style-name="ro1">
          <table:table-cell table:style-name="ce5" office:value-type="string" calcext:value-type="string">
            <text:p>Saldo Inicial</text:p>
          </table:table-cell>
          <table:table-cell table:style-name="ce18"/>
          <table:table-cell table:style-name="ce28" table:number-columns-repeated="12"/>
          <table:table-cell/>
          <table:table-cell table:style-name="ce39" office:value-type="string" calcext:value-type="string">
            <text:p>Janei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Venda de Merc.</text:p>
          </table:table-cell>
          <table:table-cell table:style-name="ce19" office:value-type="currency" office:currency="BRL" office:value="94635.62" calcext:value-type="currency">
            <text:p>R$ 94.635,62</text:p>
          </table:table-cell>
          <table:table-cell table:style-name="ce19" table:formula="of:=4069.38+69688.64+505.4+14192.37" office:value-type="currency" office:currency="BRL" office:value="88455.79" calcext:value-type="currency">
            <text:p>R$ 88.455,79</text:p>
          </table:table-cell>
          <table:table-cell table:style-name="ce19" office:value-type="currency" office:currency="BRL" office:value="95403.09" calcext:value-type="currency">
            <text:p>R$ 95.403,09</text:p>
          </table:table-cell>
          <table:table-cell table:style-name="ce19" office:value-type="currency" office:currency="BRL" office:value="43028.96" calcext:value-type="currency">
            <text:p>R$ 43.028,96</text:p>
          </table:table-cell>
          <table:table-cell table:style-name="ce19" table:formula="of:=110022.74+28776.02+3973.46+449.45" office:value-type="currency" office:currency="BRL" office:value="143221.67" calcext:value-type="currency">
            <text:p>R$ 143.221,67</text:p>
          </table:table-cell>
          <table:table-cell table:style-name="ce19" office:value-type="currency" office:currency="BRL" office:value="84433.84" calcext:value-type="currency">
            <text:p>R$ 84.433,84</text:p>
          </table:table-cell>
          <table:table-cell table:style-name="ce19" office:value-type="currency" office:currency="BRL" office:value="93849.16" calcext:value-type="currency">
            <text:p>R$ 93.849,16</text:p>
          </table:table-cell>
          <table:table-cell table:style-name="ce19" table:formula="of:=18739.27+34391.43+9091.97+7066.58" office:value-type="currency" office:currency="BRL" office:value="69289.25" calcext:value-type="currency">
            <text:p>R$ 69.289,25</text:p>
          </table:table-cell>
          <table:table-cell table:style-name="ce19" office:value-type="currency" office:currency="BRL" office:value="202846.12" calcext:value-type="currency">
            <text:p>R$ 202.846,12</text:p>
          </table:table-cell>
          <table:table-cell table:style-name="ce19" office:value-type="currency" office:currency="BRL" office:value="198920.67" calcext:value-type="currency">
            <text:p>R$ 198.920,67</text:p>
          </table:table-cell>
          <table:table-cell table:style-name="ce19" office:value-type="currency" office:currency="BRL" office:value="209925.21" calcext:value-type="currency">
            <text:p>R$ 209.925,21</text:p>
          </table:table-cell>
          <table:table-cell table:style-name="ce19" office:value-type="currency" office:currency="BRL" office:value="298440.31" calcext:value-type="currency">
            <text:p>R$ 298.440,31</text:p>
          </table:table-cell>
          <table:table-cell table:style-name="ce21" table:formula="of:=SUM([.B6:.M6])" office:value-type="currency" office:currency="BRL" office:value="1622449.69" calcext:value-type="currency">
            <text:p>R$ 1.622.449,69</text:p>
          </table:table-cell>
          <table:table-cell/>
          <table:table-cell table:style-name="ce39" office:value-type="string" calcext:value-type="string">
            <text:p>Feverei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Venda de Produtos</text:p>
          </table:table-cell>
          <table:table-cell table:style-name="ce19" table:number-columns-repeated="8"/>
          <table:table-cell table:style-name="ce19" office:value-type="currency" office:currency="BRL" office:value="16438.8" calcext:value-type="currency">
            <text:p>R$ 16.438,80</text:p>
          </table:table-cell>
          <table:table-cell table:style-name="ce19" office:value-type="currency" office:currency="BRL" office:value="979.06" calcext:value-type="currency">
            <text:p>R$ 979,06</text:p>
          </table:table-cell>
          <table:table-cell table:style-name="ce19" office:value-type="currency" office:currency="BRL" office:value="45000" calcext:value-type="currency">
            <text:p>R$ 45.000,00</text:p>
          </table:table-cell>
          <table:table-cell table:style-name="ce19" office:value-type="currency" office:currency="BRL" office:value="44186.45" calcext:value-type="currency">
            <text:p>R$ 44.186,45</text:p>
          </table:table-cell>
          <table:table-cell table:style-name="ce21" table:formula="of:=SUM([.B7:.M7])" office:value-type="currency" office:currency="BRL" office:value="106604.31" calcext:value-type="currency">
            <text:p>R$ 106.604,31</text:p>
          </table:table-cell>
          <table:table-cell/>
          <table:table-cell table:style-name="ce39" office:value-type="string" calcext:value-type="string">
            <text:p>Març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Prest. de Serviço</text:p>
          </table:table-cell>
          <table:table-cell table:style-name="ce19"/>
          <table:table-cell table:style-name="ce19" office:value-type="currency" office:currency="BRL" office:value="3760" calcext:value-type="currency">
            <text:p>R$ 3.760,00</text:p>
          </table:table-cell>
          <table:table-cell table:style-name="ce19" table:number-columns-repeated="2"/>
          <table:table-cell table:style-name="ce19" office:value-type="currency" office:currency="BRL" office:value="3957.2" calcext:value-type="currency">
            <text:p>R$ 3.957,20</text:p>
          </table:table-cell>
          <table:table-cell table:style-name="ce19" table:number-columns-repeated="2"/>
          <table:table-cell table:style-name="ce19" office:value-type="currency" office:currency="BRL" office:value="2430" calcext:value-type="currency">
            <text:p>R$ 2.430,00</text:p>
          </table:table-cell>
          <table:table-cell table:style-name="ce19" office:value-type="currency" office:currency="BRL" office:value="100" calcext:value-type="currency">
            <text:p>R$ 100,00</text:p>
          </table:table-cell>
          <table:table-cell table:style-name="ce19" office:value-type="currency" office:currency="BRL" office:value="1715.98" calcext:value-type="currency">
            <text:p>R$ 1.715,98</text:p>
          </table:table-cell>
          <table:table-cell table:style-name="ce19" office:value-type="currency" office:currency="BRL" office:value="1260" calcext:value-type="currency">
            <text:p>R$ 1.260,00</text:p>
          </table:table-cell>
          <table:table-cell table:style-name="ce19" office:value-type="currency" office:currency="BRL" office:value="6232" calcext:value-type="currency">
            <text:p>R$ 6.232,00</text:p>
          </table:table-cell>
          <table:table-cell table:style-name="ce21"/>
          <table:table-cell/>
          <table:table-cell table:style-name="ce39"/>
          <table:table-cell table:style-name="ce43" table:number-columns-repeated="2"/>
          <table:table-cell table:style-name="ce48"/>
        </table:table-row>
        <table:table-row table:style-name="ro1">
          <table:table-cell table:style-name="ce7" office:value-type="string" calcext:value-type="string">
            <text:p>Devolução de vendas</text:p>
          </table:table-cell>
          <table:table-cell table:style-name="ce20" office:value-type="currency" office:currency="BRL" office:value="-11502.58" calcext:value-type="currency">
            <text:p>-R$ 11.502,58</text:p>
          </table:table-cell>
          <table:table-cell table:style-name="ce20"/>
          <table:table-cell table:style-name="ce19" office:value-type="currency" office:currency="BRL" office:value="-3133.48" calcext:value-type="currency">
            <text:p>-R$ 3.133,48</text:p>
          </table:table-cell>
          <table:table-cell table:style-name="ce19"/>
          <table:table-cell table:style-name="ce19" office:value-type="currency" office:currency="BRL" office:value="-17877.88" calcext:value-type="currency">
            <text:p>-R$ 17.877,88</text:p>
          </table:table-cell>
          <table:table-cell table:style-name="ce19" office:value-type="currency" office:currency="BRL" office:value="-2472.74" calcext:value-type="currency">
            <text:p>-R$ 2.472,74</text:p>
          </table:table-cell>
          <table:table-cell table:style-name="ce19" table:number-columns-repeated="2"/>
          <table:table-cell table:style-name="ce19" office:value-type="currency" office:currency="BRL" office:value="1121.4" calcext:value-type="currency">
            <text:p>R$ 1.121,40</text:p>
          </table:table-cell>
          <table:table-cell table:style-name="ce19" office:value-type="currency" office:currency="BRL" office:value="3645.58" calcext:value-type="currency">
            <text:p>R$ 3.645,58</text:p>
          </table:table-cell>
          <table:table-cell table:style-name="ce19"/>
          <table:table-cell table:style-name="ce20" office:value-type="currency" office:currency="BRL" office:value="26634.38" calcext:value-type="currency">
            <text:p>R$ 26.634,38</text:p>
          </table:table-cell>
          <table:table-cell table:style-name="ce34" table:formula="of:=SUM([.B9:.M9])" office:value-type="currency" office:currency="BRL" office:value="-3585.32" calcext:value-type="currency">
            <text:p>-R$ 3.585,32</text:p>
          </table:table-cell>
          <table:table-cell/>
          <table:table-cell table:style-name="ce39" office:value-type="string" calcext:value-type="string">
            <text:p>Junh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8" office:value-type="string" calcext:value-type="string">
            <text:p>RECEITA</text:p>
          </table:table-cell>
          <table:table-cell table:style-name="ce21" table:formula="of:=SUM([.B6:.B9])" office:value-type="currency" office:currency="BRL" office:value="83133.04" calcext:value-type="currency">
            <text:p>R$ 83.133,04</text:p>
          </table:table-cell>
          <table:table-cell table:style-name="ce21" table:formula="of:=SUM([.C6:.C9])" office:value-type="currency" office:currency="BRL" office:value="92215.79" calcext:value-type="currency">
            <text:p>R$ 92.215,79</text:p>
          </table:table-cell>
          <table:table-cell table:style-name="ce21" table:formula="of:=SUM([.D6:.D9])" office:value-type="currency" office:currency="BRL" office:value="92269.61" calcext:value-type="currency">
            <text:p>R$ 92.269,61</text:p>
          </table:table-cell>
          <table:table-cell table:style-name="ce21" table:formula="of:=SUM([.E6:.E9])" office:value-type="currency" office:currency="BRL" office:value="43028.96" calcext:value-type="currency">
            <text:p>R$ 43.028,96</text:p>
          </table:table-cell>
          <table:table-cell table:style-name="ce21" table:formula="of:=SUM([.F6:.F9])" office:value-type="currency" office:currency="BRL" office:value="129300.99" calcext:value-type="currency">
            <text:p>R$ 129.300,99</text:p>
          </table:table-cell>
          <table:table-cell table:style-name="ce21" table:formula="of:=SUM([.G6:.G9])" office:value-type="currency" office:currency="BRL" office:value="81961.1" calcext:value-type="currency">
            <text:p>R$ 81.961,10</text:p>
          </table:table-cell>
          <table:table-cell table:style-name="ce21" table:formula="of:=SUM([.H6:.H9])" office:value-type="currency" office:currency="BRL" office:value="93849.16" calcext:value-type="currency">
            <text:p>R$ 93.849,16</text:p>
          </table:table-cell>
          <table:table-cell table:style-name="ce21" table:formula="of:=SUM([.I6:.I9])" office:value-type="currency" office:currency="BRL" office:value="71719.25" calcext:value-type="currency">
            <text:p>R$ 71.719,25</text:p>
          </table:table-cell>
          <table:table-cell table:style-name="ce21" table:formula="of:=SUM([.J6:.J9])" office:value-type="currency" office:currency="BRL" office:value="220506.32" calcext:value-type="currency">
            <text:p>R$ 220.506,32</text:p>
          </table:table-cell>
          <table:table-cell table:style-name="ce21" table:formula="of:=SUM([.K6:.K9])" office:value-type="currency" office:currency="BRL" office:value="205261.29" calcext:value-type="currency">
            <text:p>R$ 205.261,29</text:p>
          </table:table-cell>
          <table:table-cell table:style-name="ce21" table:formula="of:=SUM([.L6:.L9])" office:value-type="currency" office:currency="BRL" office:value="256185.21" calcext:value-type="currency">
            <text:p>R$ 256.185,21</text:p>
          </table:table-cell>
          <table:table-cell table:style-name="ce21" table:formula="of:=SUM([.M6:.M9])" office:value-type="currency" office:currency="BRL" office:value="375493.14" calcext:value-type="currency">
            <text:p>R$ 375.493,14</text:p>
          </table:table-cell>
          <table:table-cell table:style-name="ce21" table:formula="of:=SUM([.N6:.N9])" office:value-type="currency" office:currency="BRL" office:value="1725468.68" calcext:value-type="currency">
            <text:p>R$ 1.725.468,68</text:p>
          </table:table-cell>
          <table:table-cell/>
          <table:table-cell table:style-name="ce39" office:value-type="string" calcext:value-type="string">
            <text:p>Julh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Compra à Vista</text:p>
          </table:table-cell>
          <table:table-cell table:style-name="ce20" office:value-type="currency" office:currency="BRL" office:value="54" calcext:value-type="currency">
            <text:p>R$ 54,00</text:p>
          </table:table-cell>
          <table:table-cell table:style-name="ce19" table:number-columns-repeated="2"/>
          <table:table-cell table:style-name="ce19" office:value-type="currency" office:currency="BRL" office:value="99.87" calcext:value-type="currency">
            <text:p>R$ 99,87</text:p>
          </table:table-cell>
          <table:table-cell table:style-name="ce19" office:value-type="currency" office:currency="BRL" office:value="3" calcext:value-type="currency">
            <text:p>R$ 3,00</text:p>
          </table:table-cell>
          <table:table-cell table:style-name="ce19" office:value-type="currency" office:currency="BRL" office:value="1985.81" calcext:value-type="currency">
            <text:p>R$ 1.985,81</text:p>
          </table:table-cell>
          <table:table-cell table:style-name="ce19" table:formula="of:=42+28.5" office:value-type="currency" office:currency="BRL" office:value="70.5" calcext:value-type="currency">
            <text:p>R$ 70,50</text:p>
          </table:table-cell>
          <table:table-cell table:style-name="ce19" table:number-columns-repeated="4"/>
          <table:table-cell table:style-name="ce19" office:value-type="currency" office:currency="BRL" office:value="205.5" calcext:value-type="currency">
            <text:p>R$ 205,50</text:p>
          </table:table-cell>
          <table:table-cell table:style-name="ce21" table:formula="of:=SUM([.B11:.M11])" office:value-type="currency" office:currency="BRL" office:value="2418.68" calcext:value-type="currency">
            <text:p>R$ 2.418,68</text:p>
          </table:table-cell>
          <table:table-cell/>
          <table:table-cell table:style-name="ce39" office:value-type="string" calcext:value-type="string">
            <text:p>Agost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Pgtº. Forneced.</text:p>
          </table:table-cell>
          <table:table-cell table:style-name="ce20" office:value-type="currency" office:currency="BRL" office:value="18979.79" calcext:value-type="currency">
            <text:p>R$ 18.979,79</text:p>
          </table:table-cell>
          <table:table-cell table:style-name="ce20" office:value-type="currency" office:currency="BRL" office:value="22086.13" calcext:value-type="currency">
            <text:p>R$ 22.086,13</text:p>
          </table:table-cell>
          <table:table-cell table:style-name="ce20" office:value-type="currency" office:currency="BRL" office:value="24557.91" calcext:value-type="currency">
            <text:p>R$ 24.557,91</text:p>
          </table:table-cell>
          <table:table-cell table:style-name="ce20" office:value-type="currency" office:currency="BRL" office:value="21109.39" calcext:value-type="currency">
            <text:p>R$ 21.109,39</text:p>
          </table:table-cell>
          <table:table-cell table:style-name="ce20" office:value-type="currency" office:currency="BRL" office:value="36743.05" calcext:value-type="currency">
            <text:p>R$ 36.743,05</text:p>
          </table:table-cell>
          <table:table-cell table:style-name="ce20" office:value-type="currency" office:currency="BRL" office:value="13561.63" calcext:value-type="currency">
            <text:p>R$ 13.561,63</text:p>
          </table:table-cell>
          <table:table-cell table:style-name="ce20" office:value-type="currency" office:currency="BRL" office:value="15901.02" calcext:value-type="currency">
            <text:p>R$ 15.901,02</text:p>
          </table:table-cell>
          <table:table-cell table:style-name="ce20" office:value-type="currency" office:currency="BRL" office:value="15366.98" calcext:value-type="currency">
            <text:p>R$ 15.366,98</text:p>
          </table:table-cell>
          <table:table-cell table:style-name="ce20" office:value-type="currency" office:currency="BRL" office:value="20328" calcext:value-type="currency">
            <text:p>R$ 20.328,00</text:p>
          </table:table-cell>
          <table:table-cell table:style-name="ce20" office:value-type="currency" office:currency="BRL" office:value="41721.56" calcext:value-type="currency">
            <text:p>R$ 41.721,56</text:p>
          </table:table-cell>
          <table:table-cell table:style-name="ce20" office:value-type="currency" office:currency="BRL" office:value="116203.35" calcext:value-type="currency">
            <text:p>R$ 116.203,35</text:p>
          </table:table-cell>
          <table:table-cell table:style-name="ce20" office:value-type="currency" office:currency="BRL" office:value="155901.63" calcext:value-type="currency">
            <text:p>R$ 155.901,63</text:p>
          </table:table-cell>
          <table:table-cell table:style-name="ce21" table:formula="of:=SUM([.B12:.M12])" office:value-type="currency" office:currency="BRL" office:value="502460.44" calcext:value-type="currency">
            <text:p>R$ 502.460,44</text:p>
          </table:table-cell>
          <table:table-cell/>
          <table:table-cell table:style-name="ce39" office:value-type="string" calcext:value-type="string">
            <text:p>Set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Fretes</text:p>
          </table:table-cell>
          <table:table-cell table:style-name="ce20"/>
          <table:table-cell table:style-name="ce20" office:value-type="currency" office:currency="BRL" office:value="838.27" calcext:value-type="currency">
            <text:p>R$ 838,27</text:p>
          </table:table-cell>
          <table:table-cell table:style-name="ce20" table:number-columns-repeated="10"/>
          <table:table-cell table:style-name="ce21" table:formula="of:=SUM([.C13:.M13])" office:value-type="currency" office:currency="BRL" office:value="838.27" calcext:value-type="currency">
            <text:p>R$ 838,27</text:p>
          </table:table-cell>
          <table:table-cell/>
          <table:table-cell table:style-name="ce39" office:value-type="string" calcext:value-type="string">
            <text:p>Outu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7" office:value-type="string" calcext:value-type="string">
            <text:p>Devolução de compra</text:p>
          </table:table-cell>
          <table:table-cell table:style-name="ce20" table:number-columns-repeated="11"/>
          <table:table-cell table:style-name="ce20" office:value-type="currency" office:currency="BRL" office:value="26418.64" calcext:value-type="currency">
            <text:p>R$ 26.418,64</text:p>
          </table:table-cell>
          <table:table-cell table:style-name="ce21" table:formula="of:=SUM([.C14:.M14])" office:value-type="currency" office:currency="BRL" office:value="26418.64" calcext:value-type="currency">
            <text:p>R$ 26.418,64</text:p>
          </table:table-cell>
          <table:table-cell/>
          <table:table-cell table:style-name="ce39" office:value-type="string" calcext:value-type="string">
            <text:p>Nov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8" office:value-type="string" calcext:value-type="string">
            <text:p>(-) CUSTOS</text:p>
          </table:table-cell>
          <table:table-cell table:style-name="ce21" table:formula="of:=SUM([.B11:.B14])" office:value-type="currency" office:currency="BRL" office:value="19033.79" calcext:value-type="currency">
            <text:p>R$ 19.033,79</text:p>
          </table:table-cell>
          <table:table-cell table:style-name="ce21" table:formula="of:=SUM([.C11:.C14])" office:value-type="currency" office:currency="BRL" office:value="22924.4" calcext:value-type="currency">
            <text:p>R$ 22.924,40</text:p>
          </table:table-cell>
          <table:table-cell table:style-name="ce21" table:formula="of:=SUM([.D11:.D14])" office:value-type="currency" office:currency="BRL" office:value="24557.91" calcext:value-type="currency">
            <text:p>R$ 24.557,91</text:p>
          </table:table-cell>
          <table:table-cell table:style-name="ce21" table:formula="of:=SUM([.E11:.E14])" office:value-type="currency" office:currency="BRL" office:value="21209.26" calcext:value-type="currency">
            <text:p>R$ 21.209,26</text:p>
          </table:table-cell>
          <table:table-cell table:style-name="ce21" table:formula="of:=SUM([.F11:.F14])" office:value-type="currency" office:currency="BRL" office:value="36746.05" calcext:value-type="currency">
            <text:p>R$ 36.746,05</text:p>
          </table:table-cell>
          <table:table-cell table:style-name="ce21" table:formula="of:=SUM([.G11:.G14])" office:value-type="currency" office:currency="BRL" office:value="15547.44" calcext:value-type="currency">
            <text:p>R$ 15.547,44</text:p>
          </table:table-cell>
          <table:table-cell table:style-name="ce21" table:formula="of:=SUM([.H11:.H14])" office:value-type="currency" office:currency="BRL" office:value="15971.52" calcext:value-type="currency">
            <text:p>R$ 15.971,52</text:p>
          </table:table-cell>
          <table:table-cell table:style-name="ce21" table:formula="of:=SUM([.I11:.I14])" office:value-type="currency" office:currency="BRL" office:value="15366.98" calcext:value-type="currency">
            <text:p>R$ 15.366,98</text:p>
          </table:table-cell>
          <table:table-cell table:style-name="ce21" table:formula="of:=SUM([.J11:.J14])" office:value-type="currency" office:currency="BRL" office:value="20328" calcext:value-type="currency">
            <text:p>R$ 20.328,00</text:p>
          </table:table-cell>
          <table:table-cell table:style-name="ce21" table:formula="of:=SUM([.K11:.K14])" office:value-type="currency" office:currency="BRL" office:value="41721.56" calcext:value-type="currency">
            <text:p>R$ 41.721,56</text:p>
          </table:table-cell>
          <table:table-cell table:style-name="ce21" table:formula="of:=SUM([.L11:.L14])" office:value-type="currency" office:currency="BRL" office:value="116203.35" calcext:value-type="currency">
            <text:p>R$ 116.203,35</text:p>
          </table:table-cell>
          <table:table-cell table:style-name="ce21" table:formula="of:=SUM([.M11:.M14])" office:value-type="currency" office:currency="BRL" office:value="182525.77" calcext:value-type="currency">
            <text:p>R$ 182.525,77</text:p>
          </table:table-cell>
          <table:table-cell table:style-name="ce21" table:formula="of:=SUM([.N11:.N14])" office:value-type="currency" office:currency="BRL" office:value="532136.03" calcext:value-type="currency">
            <text:p>R$ 532.136,03</text:p>
          </table:table-cell>
          <table:table-cell/>
          <table:table-cell table:style-name="ce39" office:value-type="string" calcext:value-type="string">
            <text:p>Dezembro</text:p>
          </table:table-cell>
          <table:table-cell table:style-name="ce43" table:number-columns-repeated="2"/>
          <table:table-cell table:style-name="ce48"/>
        </table:table-row>
        <table:table-row table:style-name="ro1">
          <table:table-cell table:style-name="ce6" office:value-type="string" calcext:value-type="string">
            <text:p>Aluguel</text:p>
          </table:table-cell>
          <table:table-cell table:style-name="ce20" table:number-columns-repeated="12"/>
          <table:table-cell table:style-name="ce21" table:formula="of:=SUM([.B16:.M16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48"/>
        </table:table-row>
        <table:table-row table:style-name="ro1">
          <table:table-cell table:style-name="ce6" office:value-type="string" calcext:value-type="string">
            <text:p>Agua</text:p>
          </table:table-cell>
          <table:table-cell table:style-name="ce20" table:number-columns-repeated="12"/>
          <table:table-cell table:style-name="ce21" table:formula="of:=SUM([.B17:.M17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nergia</text:p>
          </table:table-cell>
          <table:table-cell table:style-name="ce20"/>
          <table:table-cell table:style-name="ce20" office:value-type="currency" office:currency="BRL" office:value="184.75" calcext:value-type="currency">
            <text:p>R$ 184,75</text:p>
          </table:table-cell>
          <table:table-cell table:style-name="ce20" table:number-columns-repeated="10"/>
          <table:table-cell table:style-name="ce21" table:formula="of:=SUM([.B18:.M18])" office:value-type="currency" office:currency="BRL" office:value="184.75" calcext:value-type="currency">
            <text:p>R$ 184,75</text:p>
          </table:table-cell>
          <table:table-cell/>
          <table:table-cell table:style-name="ce83" office:value-type="string" office:string-value="CONTROLE ESTOQUE – ML 50%" calcext:value-type="string" table:number-columns-spanned="3" table:number-rows-spanned="1">
            <text:p>CONTROLE ESTOQUE – ML 50% </text:p>
          </table:table-cell>
          <table:covered-table-cell table:number-columns-repeated="2" table:style-name="ce83"/>
          <table:table-cell/>
        </table:table-row>
        <table:table-row table:style-name="ro1">
          <table:table-cell table:style-name="ce6" office:value-type="string" calcext:value-type="string">
            <text:p>Telefone/Internet</text:p>
          </table:table-cell>
          <table:table-cell table:style-name="ce20"/>
          <table:table-cell table:style-name="ce20" table:formula="of:=76.35" office:value-type="currency" office:currency="BRL" office:value="76.35" calcext:value-type="currency">
            <text:p>R$ 76,35</text:p>
          </table:table-cell>
          <table:table-cell table:style-name="ce20"/>
          <table:table-cell table:style-name="ce20" table:formula="of:=229.31+74.98" office:value-type="currency" office:currency="BRL" office:value="304.29" calcext:value-type="currency">
            <text:p>R$ 304,29</text:p>
          </table:table-cell>
          <table:table-cell table:style-name="ce20" table:number-columns-repeated="8"/>
          <table:table-cell table:style-name="ce21" table:formula="of:=SUM([.B19:.M19])" office:value-type="currency" office:currency="BRL" office:value="380.64" calcext:value-type="currency">
            <text:p>R$ 380,64</text:p>
          </table:table-cell>
          <table:table-cell/>
          <table:table-cell table:style-name="ce83"/>
          <table:table-cell table:style-name="ce44" office:value-type="string" calcext:value-type="string">
            <text:p>ESTOQUE IDEAL</text:p>
          </table:table-cell>
          <table:table-cell table:style-name="ce45" office:value-type="string" calcext:value-type="string">
            <text:p>SALDO DO ESTOQUE</text:p>
          </table:table-cell>
          <table:table-cell/>
        </table:table-row>
        <table:table-row table:style-name="ro1">
          <table:table-cell table:style-name="ce6" office:value-type="string" calcext:value-type="string">
            <text:p>Honorários</text:p>
          </table:table-cell>
          <table:table-cell table:style-name="ce20" table:number-columns-repeated="11"/>
          <table:table-cell table:style-name="ce19"/>
          <table:table-cell table:style-name="ce21" table:formula="of:=SUM([.B20:.M20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Janeiro" calcext:value-type="string">
            <text:p>Janei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erasa</text:p>
          </table:table-cell>
          <table:table-cell table:style-name="ce20" table:number-columns-repeated="12"/>
          <table:table-cell table:style-name="ce21" table:formula="of:=SUM([.B21:.M21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Fevereiro" calcext:value-type="string">
            <text:p>Feverei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NSS</text:p>
          </table:table-cell>
          <table:table-cell table:style-name="ce20" office:value-type="currency" office:currency="BRL" office:value="1014.55" calcext:value-type="currency">
            <text:p>R$ 1.014,55</text:p>
          </table:table-cell>
          <table:table-cell table:style-name="ce20" office:value-type="currency" office:currency="BRL" office:value="1088.4" calcext:value-type="currency">
            <text:p>R$ 1.088,40</text:p>
          </table:table-cell>
          <table:table-cell table:style-name="ce20" office:value-type="currency" office:currency="BRL" office:value="1062.04" calcext:value-type="currency">
            <text:p>R$ 1.062,04</text:p>
          </table:table-cell>
          <table:table-cell table:style-name="ce20" office:value-type="currency" office:currency="BRL" office:value="1037.06" calcext:value-type="currency">
            <text:p>R$ 1.037,06</text:p>
          </table:table-cell>
          <table:table-cell table:style-name="ce20" office:value-type="currency" office:currency="BRL" office:value="1238.14" calcext:value-type="currency">
            <text:p>R$ 1.238,14</text:p>
          </table:table-cell>
          <table:table-cell table:style-name="ce20" office:value-type="currency" office:currency="BRL" office:value="2483.34" calcext:value-type="currency">
            <text:p>R$ 2.483,34</text:p>
          </table:table-cell>
          <table:table-cell table:style-name="ce20" office:value-type="currency" office:currency="BRL" office:value="2586.22" calcext:value-type="currency">
            <text:p>R$ 2.586,22</text:p>
          </table:table-cell>
          <table:table-cell table:style-name="ce20" office:value-type="currency" office:currency="BRL" office:value="2427.51" calcext:value-type="currency">
            <text:p>R$ 2.427,51</text:p>
          </table:table-cell>
          <table:table-cell table:style-name="ce20" office:value-type="currency" office:currency="BRL" office:value="3396.23" calcext:value-type="currency">
            <text:p>R$ 3.396,23</text:p>
          </table:table-cell>
          <table:table-cell table:style-name="ce20" office:value-type="currency" office:currency="BRL" office:value="2421.22" calcext:value-type="currency">
            <text:p>R$ 2.421,22</text:p>
          </table:table-cell>
          <table:table-cell table:style-name="ce20" office:value-type="currency" office:currency="BRL" office:value="2514.02" calcext:value-type="currency">
            <text:p>R$ 2.514,02</text:p>
          </table:table-cell>
          <table:table-cell table:style-name="ce20" office:value-type="currency" office:currency="BRL" office:value="2268.92" calcext:value-type="currency">
            <text:p>R$ 2.268,92</text:p>
          </table:table-cell>
          <table:table-cell table:style-name="ce21" table:formula="of:=SUM([.B22:.M22])" office:value-type="currency" office:currency="BRL" office:value="23537.65" calcext:value-type="currency">
            <text:p>R$ 23.537,65</text:p>
          </table:table-cell>
          <table:table-cell/>
          <table:table-cell table:style-name="ce41" office:value-type="string" office:string-value="Março" calcext:value-type="string">
            <text:p>Març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FGTS</text:p>
          </table:table-cell>
          <table:table-cell table:style-name="ce20" office:value-type="currency" office:currency="BRL" office:value="312.12" calcext:value-type="currency">
            <text:p>R$ 312,12</text:p>
          </table:table-cell>
          <table:table-cell table:style-name="ce20" office:value-type="currency" office:currency="BRL" office:value="239.49" calcext:value-type="currency">
            <text:p>R$ 239,49</text:p>
          </table:table-cell>
          <table:table-cell table:style-name="ce20" office:value-type="currency" office:currency="BRL" office:value="221.93" calcext:value-type="currency">
            <text:p>R$ 221,93</text:p>
          </table:table-cell>
          <table:table-cell table:style-name="ce20" office:value-type="currency" office:currency="BRL" office:value="205.13" calcext:value-type="currency">
            <text:p>R$ 205,13</text:p>
          </table:table-cell>
          <table:table-cell table:style-name="ce20" office:value-type="currency" office:currency="BRL" office:value="401.08" calcext:value-type="currency">
            <text:p>R$ 401,08</text:p>
          </table:table-cell>
          <table:table-cell table:style-name="ce20" office:value-type="currency" office:currency="BRL" office:value="563.85" calcext:value-type="currency">
            <text:p>R$ 563,85</text:p>
          </table:table-cell>
          <table:table-cell table:style-name="ce20" office:value-type="currency" office:currency="BRL" office:value="546.07" calcext:value-type="currency">
            <text:p>R$ 546,07</text:p>
          </table:table-cell>
          <table:table-cell table:style-name="ce20" office:value-type="currency" office:currency="BRL" office:value="479.61" calcext:value-type="currency">
            <text:p>R$ 479,61</text:p>
          </table:table-cell>
          <table:table-cell table:style-name="ce20" office:value-type="currency" office:currency="BRL" office:value="769.68" calcext:value-type="currency">
            <text:p>R$ 769,68</text:p>
          </table:table-cell>
          <table:table-cell table:style-name="ce20" office:value-type="currency" office:currency="BRL" office:value="487.02" calcext:value-type="currency">
            <text:p>R$ 487,02</text:p>
          </table:table-cell>
          <table:table-cell table:style-name="ce20" office:value-type="currency" office:currency="BRL" office:value="267.69" calcext:value-type="currency">
            <text:p>R$ 267,69</text:p>
          </table:table-cell>
          <table:table-cell table:style-name="ce20" office:value-type="currency" office:currency="BRL" office:value="520.56" calcext:value-type="currency">
            <text:p>R$ 520,56</text:p>
          </table:table-cell>
          <table:table-cell table:style-name="ce21" table:formula="of:=SUM([.B23:.M23])" office:value-type="currency" office:currency="BRL" office:value="5014.23" calcext:value-type="currency">
            <text:p>R$ 5.014,23</text:p>
          </table:table-cell>
          <table:table-cell/>
          <table:table-cell table:style-name="ce41" office:value-type="string" office:string-value="Abril" calcext:value-type="string">
            <text:p>Abril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RRF S/ FOLHA</text:p>
          </table:table-cell>
          <table:table-cell table:style-name="ce20" office:value-type="currency" office:currency="BRL" office:value="926.84" calcext:value-type="currency">
            <text:p>R$ 926,84</text:p>
          </table:table-cell>
          <table:table-cell table:style-name="ce20" office:value-type="currency" office:currency="BRL" office:value="869.77" calcext:value-type="currency">
            <text:p>R$ 869,77</text:p>
          </table:table-cell>
          <table:table-cell table:style-name="ce20" office:value-type="currency" office:currency="BRL" office:value="1034.6" calcext:value-type="currency">
            <text:p>R$ 1.034,60</text:p>
          </table:table-cell>
          <table:table-cell table:style-name="ce20" office:value-type="currency" office:currency="BRL" office:value="1048.58" calcext:value-type="currency">
            <text:p>R$ 1.048,58</text:p>
          </table:table-cell>
          <table:table-cell table:style-name="ce20" office:value-type="currency" office:currency="BRL" office:value="1034.7" calcext:value-type="currency">
            <text:p>R$ 1.034,70</text:p>
          </table:table-cell>
          <table:table-cell table:style-name="ce20" table:number-columns-repeated="7"/>
          <table:table-cell table:style-name="ce21" table:formula="of:=SUM([.B24:.M24])" office:value-type="currency" office:currency="BRL" office:value="4914.49" calcext:value-type="currency">
            <text:p>R$ 4.914,49</text:p>
          </table:table-cell>
          <table:table-cell/>
          <table:table-cell table:style-name="ce41" office:value-type="string" office:string-value="Maio" calcext:value-type="string">
            <text:p>Mai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IRRF NFSE</text:p>
          </table:table-cell>
          <table:table-cell table:style-name="Default"/>
          <table:table-cell table:style-name="ce20"/>
          <table:table-cell table:style-name="Default"/>
          <table:table-cell table:style-name="ce20" table:number-columns-repeated="9"/>
          <table:table-cell table:style-name="ce21" table:formula="of:=SUM([.B25:.M25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Junho" calcext:value-type="string">
            <text:p>Junh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CRF</text:p>
          </table:table-cell>
          <table:table-cell table:style-name="ce20" table:number-columns-repeated="12"/>
          <table:table-cell table:style-name="ce21" table:formula="of:=SUM([.B26:.M26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Julho" calcext:value-type="string">
            <text:p>Julh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CS</text:p>
          </table:table-cell>
          <table:table-cell table:style-name="ce20" table:number-columns-repeated="12"/>
          <table:table-cell table:style-name="ce21" table:formula="of:=SUM([.B27:.M27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Agosto" calcext:value-type="string">
            <text:p>Agost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RF</text:p>
          </table:table-cell>
          <table:table-cell table:style-name="ce20" table:number-columns-repeated="10"/>
          <table:table-cell table:style-name="ce20" office:value-type="currency" office:currency="BRL" office:value="193.03" calcext:value-type="currency">
            <text:p>R$ 193,03</text:p>
          </table:table-cell>
          <table:table-cell table:style-name="ce20"/>
          <table:table-cell table:style-name="ce21" table:formula="of:=SUM([.B28:.M28])" office:value-type="currency" office:currency="BRL" office:value="193.03" calcext:value-type="currency">
            <text:p>R$ 193,03</text:p>
          </table:table-cell>
          <table:table-cell/>
          <table:table-cell table:style-name="ce41" office:value-type="string" office:string-value="Setembro" calcext:value-type="string">
            <text:p>Setemb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GRPR</text:p>
          </table:table-cell>
          <table:table-cell table:style-name="ce20"/>
          <table:table-cell table:style-name="ce20" office:value-type="currency" office:currency="BRL" office:value="655.4" calcext:value-type="currency">
            <text:p>R$ 655,40</text:p>
          </table:table-cell>
          <table:table-cell table:style-name="ce20" table:number-columns-repeated="10"/>
          <table:table-cell table:style-name="ce21" table:formula="of:=SUM([.B29:.M29])" office:value-type="currency" office:currency="BRL" office:value="655.4" calcext:value-type="currency">
            <text:p>R$ 655,40</text:p>
          </table:table-cell>
          <table:table-cell/>
          <table:table-cell table:style-name="ce41"/>
          <table:table-cell table:style-name="ce43" table:number-columns-repeated="2"/>
          <table:table-cell/>
        </table:table-row>
        <table:table-row table:style-name="ro1">
          <table:table-cell table:style-name="ce6" office:value-type="string" calcext:value-type="string">
            <text:p>Sindicato</text:p>
          </table:table-cell>
          <table:table-cell table:style-name="ce20" table:number-columns-repeated="12"/>
          <table:table-cell table:style-name="ce21" table:formula="of:=SUM([.B30:.M30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Outubro" calcext:value-type="string">
            <text:p>Outubro </text:p>
          </table:table-cell>
          <table:table-cell table:number-columns-repeated="2" table:style-name="ce4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IMPLES</text:p>
          </table:table-cell>
          <table:table-cell table:style-name="ce20" office:value-type="currency" office:currency="BRL" office:value="8856.57" calcext:value-type="currency">
            <text:p>R$ 8.856,57</text:p>
          </table:table-cell>
          <table:table-cell table:style-name="ce20" office:value-type="currency" office:currency="BRL" office:value="7013.33" calcext:value-type="currency">
            <text:p>R$ 7.013,33</text:p>
          </table:table-cell>
          <table:table-cell table:style-name="ce20" office:value-type="currency" office:currency="BRL" office:value="7196.04" calcext:value-type="currency">
            <text:p>R$ 7.196,04</text:p>
          </table:table-cell>
          <table:table-cell table:style-name="ce20" office:value-type="currency" office:currency="BRL" office:value="7246.41" calcext:value-type="currency">
            <text:p>R$ 7.246,41</text:p>
          </table:table-cell>
          <table:table-cell table:style-name="ce20" office:value-type="currency" office:currency="BRL" office:value="3354.38" calcext:value-type="currency">
            <text:p>R$ 3.354,38</text:p>
          </table:table-cell>
          <table:table-cell table:style-name="ce20" office:value-type="currency" office:currency="BRL" office:value="11573.22" calcext:value-type="currency">
            <text:p>R$ 11.573,22</text:p>
          </table:table-cell>
          <table:table-cell table:style-name="ce20" office:value-type="currency" office:currency="BRL" office:value="5250" calcext:value-type="currency">
            <text:p>R$ 5.250,00</text:p>
          </table:table-cell>
          <table:table-cell table:style-name="ce20" office:value-type="currency" office:currency="BRL" office:value="7243.23" calcext:value-type="currency">
            <text:p>R$ 7.243,23</text:p>
          </table:table-cell>
          <table:table-cell table:style-name="ce20" office:value-type="currency" office:currency="BRL" office:value="5520.64" calcext:value-type="currency">
            <text:p>R$ 5.520,64</text:p>
          </table:table-cell>
          <table:table-cell table:style-name="ce20" office:value-type="currency" office:currency="BRL" office:value="17195.6" calcext:value-type="currency">
            <text:p>R$ 17.195,60</text:p>
          </table:table-cell>
          <table:table-cell table:style-name="ce20" office:value-type="currency" office:currency="BRL" office:value="14979.77" calcext:value-type="currency">
            <text:p>R$ 14.979,77</text:p>
          </table:table-cell>
          <table:table-cell table:style-name="ce19" office:value-type="currency" office:currency="BRL" office:value="20456.73" calcext:value-type="currency">
            <text:p>R$ 20.456,73</text:p>
          </table:table-cell>
          <table:table-cell table:style-name="ce21" table:formula="of:=SUM([.B31:.M31])" office:value-type="currency" office:currency="BRL" office:value="115885.92" calcext:value-type="currency">
            <text:p>R$ 115.885,92</text:p>
          </table:table-cell>
          <table:table-cell/>
          <table:table-cell table:style-name="ce41" office:value-type="string" office:string-value="Novembro" calcext:value-type="string">
            <text:p>Novembro </text:p>
          </table:table-cell>
          <table:table-cell table:style-name="ce43" table:number-columns-repeated="2"/>
          <table:table-cell/>
        </table:table-row>
        <table:table-row table:style-name="ro1">
          <table:table-cell table:style-name="ce6" office:value-type="string" calcext:value-type="string">
            <text:p>ISS Retido</text:p>
          </table:table-cell>
          <table:table-cell table:style-name="ce20" table:number-columns-repeated="12"/>
          <table:table-cell table:style-name="ce21" table:formula="of:=SUM([.B32:.M32])" office:value-type="currency" office:currency="BRL" office:value="0" calcext:value-type="currency">
            <text:p>R$ 0,00</text:p>
          </table:table-cell>
          <table:table-cell/>
          <table:table-cell table:style-name="ce41" office:value-type="string" office:string-value="Dezembro" calcext:value-type="string">
            <text:p>Dezembro </text:p>
          </table:table-cell>
          <table:table-cell table:style-name="ce43" table:number-columns-repeated="2"/>
          <table:table-cell/>
        </table:table-row>
        <table:table-row table:style-name="ro2">
          <table:table-cell table:style-name="ce6" office:value-type="string" calcext:value-type="string">
            <text:p>Pro-labore</text:p>
          </table:table-cell>
          <table:table-cell table:style-name="ce20" office:value-type="currency" office:currency="BRL" office:value="5451.66" calcext:value-type="currency">
            <text:p>R$ 5.451,66</text:p>
          </table:table-cell>
          <table:table-cell table:number-columns-repeated="3" table:style-name="ce20" office:value-type="currency" office:currency="BRL" office:value="5800.4" calcext:value-type="currency">
            <text:p>R$ 5.800,40</text:p>
          </table:table-cell>
          <table:table-cell table:number-columns-repeated="8" table:style-name="ce20" office:value-type="currency" office:currency="BRL" office:value="5816" calcext:value-type="currency">
            <text:p>R$ 5.816,00</text:p>
          </table:table-cell>
          <table:table-cell table:style-name="ce21" table:formula="of:=SUM([.B33:.M33])" office:value-type="currency" office:currency="BRL" office:value="69380.86" calcext:value-type="currency">
            <text:p>R$ 69.380,86</text:p>
          </table:table-cell>
          <table:table-cell/>
          <table:table-cell table:style-name="ce85" office:value-type="string" office:string-value="SALDO ACUMULADO" calcext:value-type="string" table:number-columns-spanned="2" table:number-rows-spanned="1">
            <text:p>SALDO ACUMULADO </text:p>
          </table:table-cell>
          <table:covered-table-cell table:style-name="ce85"/>
          <table:table-cell table:style-name="ce46" table:formula="of:=SUM([.R20:.R32])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6" office:value-type="string" calcext:value-type="string">
            <text:p>Salários</text:p>
          </table:table-cell>
          <table:table-cell table:style-name="ce20" office:value-type="currency" office:currency="BRL" office:value="1930.21" calcext:value-type="currency">
            <text:p>R$ 1.930,21</text:p>
          </table:table-cell>
          <table:table-cell table:style-name="ce20" office:value-type="currency" office:currency="BRL" office:value="2209.28" calcext:value-type="currency">
            <text:p>R$ 2.209,28</text:p>
          </table:table-cell>
          <table:table-cell table:style-name="ce20" office:value-type="currency" office:currency="BRL" office:value="2364.93" calcext:value-type="currency">
            <text:p>R$ 2.364,93</text:p>
          </table:table-cell>
          <table:table-cell table:style-name="ce20" office:value-type="currency" office:currency="BRL" office:value="2193.79" calcext:value-type="currency">
            <text:p>R$ 2.193,79</text:p>
          </table:table-cell>
          <table:table-cell table:style-name="ce20" office:value-type="currency" office:currency="BRL" office:value="4456.92" calcext:value-type="currency">
            <text:p>R$ 4.456,92</text:p>
          </table:table-cell>
          <table:table-cell table:style-name="ce20" office:value-type="currency" office:currency="BRL" office:value="5808.76" calcext:value-type="currency">
            <text:p>R$ 5.808,76</text:p>
          </table:table-cell>
          <table:table-cell table:style-name="ce20" office:value-type="currency" office:currency="BRL" office:value="6402.03" calcext:value-type="currency">
            <text:p>R$ 6.402,03</text:p>
          </table:table-cell>
          <table:table-cell table:style-name="ce20" office:value-type="currency" office:currency="BRL" office:value="6282.89" calcext:value-type="currency">
            <text:p>R$ 6.282,89</text:p>
          </table:table-cell>
          <table:table-cell table:style-name="ce20" office:value-type="currency" office:currency="BRL" office:value="4195.13" calcext:value-type="currency">
            <text:p>R$ 4.195,13</text:p>
          </table:table-cell>
          <table:table-cell table:style-name="ce20" office:value-type="currency" office:currency="BRL" office:value="5055.97" calcext:value-type="currency">
            <text:p>R$ 5.055,97</text:p>
          </table:table-cell>
          <table:table-cell table:style-name="ce20" office:value-type="currency" office:currency="BRL" office:value="2836.24" calcext:value-type="currency">
            <text:p>R$ 2.836,24</text:p>
          </table:table-cell>
          <table:table-cell table:style-name="ce20" office:value-type="currency" office:currency="BRL" office:value="4082.7" calcext:value-type="currency">
            <text:p>R$ 4.082,70</text:p>
          </table:table-cell>
          <table:table-cell table:style-name="ce21" table:formula="of:=SUM([.B34:.M34])" office:value-type="currency" office:currency="BRL" office:value="47818.85" calcext:value-type="currency">
            <text:p>R$ 47.818,85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espesas Diversas</text:p>
          </table:table-cell>
          <table:table-cell table:style-name="ce20" table:number-columns-repeated="12"/>
          <table:table-cell table:style-name="ce21" table:formula="of:=SUM([.B35:.M35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Impostos e Taxas Div.</text:p>
          </table:table-cell>
          <table:table-cell table:style-name="ce20" table:number-columns-repeated="12"/>
          <table:table-cell table:style-name="ce21" table:formula="of:=SUM([.B36:.M36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Serviço Tomados</text:p>
          </table:table-cell>
          <table:table-cell table:style-name="ce20"/>
          <table:table-cell table:style-name="ce20" office:value-type="currency" office:currency="BRL" office:value="549.4" calcext:value-type="currency">
            <text:p>R$ 549,40</text:p>
          </table:table-cell>
          <table:table-cell table:style-name="ce20"/>
          <table:table-cell table:style-name="ce20" office:value-type="currency" office:currency="BRL" office:value="1103.4" calcext:value-type="currency">
            <text:p>R$ 1.103,40</text:p>
          </table:table-cell>
          <table:table-cell table:style-name="ce20" table:number-columns-repeated="3"/>
          <table:table-cell table:style-name="ce20" office:value-type="currency" office:currency="BRL" office:value="2755.4" calcext:value-type="currency">
            <text:p>R$ 2.755,40</text:p>
          </table:table-cell>
          <table:table-cell table:style-name="ce20" office:value-type="currency" office:currency="BRL" office:value="979.3" calcext:value-type="currency">
            <text:p>R$ 979,30</text:p>
          </table:table-cell>
          <table:table-cell table:style-name="ce20" office:value-type="currency" office:currency="BRL" office:value="304.9" calcext:value-type="currency">
            <text:p>R$ 304,90</text:p>
          </table:table-cell>
          <table:table-cell table:style-name="ce20" office:value-type="currency" office:currency="BRL" office:value="2344.8" calcext:value-type="currency">
            <text:p>R$ 2.344,80</text:p>
          </table:table-cell>
          <table:table-cell table:style-name="ce20" office:value-type="currency" office:currency="BRL" office:value="2530.36" calcext:value-type="currency">
            <text:p>R$ 2.530,36</text:p>
          </table:table-cell>
          <table:table-cell table:style-name="ce21" table:formula="of:=SUM([.B37:.M37])" office:value-type="currency" office:currency="BRL" office:value="10567.56" calcext:value-type="currency">
            <text:p>R$ 10.567,56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Uso e Consumo a vista</text:p>
          </table:table-cell>
          <table:table-cell table:style-name="ce20" table:number-columns-repeated="7"/>
          <table:table-cell table:style-name="ce20" office:value-type="currency" office:currency="BRL" office:value="88" calcext:value-type="currency">
            <text:p>R$ 88,00</text:p>
          </table:table-cell>
          <table:table-cell table:style-name="ce20" table:number-columns-repeated="2"/>
          <table:table-cell table:style-name="ce20" office:value-type="currency" office:currency="BRL" office:value="56" calcext:value-type="currency">
            <text:p>R$ 56,00</text:p>
          </table:table-cell>
          <table:table-cell table:style-name="ce20"/>
          <table:table-cell table:style-name="ce21" table:formula="of:=SUM([.B38:.M38])" office:value-type="currency" office:currency="BRL" office:value="144" calcext:value-type="currency">
            <text:p>R$ 144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Rescisão</text:p>
          </table:table-cell>
          <table:table-cell table:style-name="ce20" table:number-columns-repeated="12"/>
          <table:table-cell table:style-name="ce21" table:formula="of:=SUM([.B39:.M39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IFALI</text:p>
          </table:table-cell>
          <table:table-cell table:style-name="ce20" table:number-columns-repeated="7"/>
          <table:table-cell table:style-name="ce20" office:value-type="currency" office:currency="BRL" office:value="137.25" calcext:value-type="currency">
            <text:p>R$ 137,25</text:p>
          </table:table-cell>
          <table:table-cell table:style-name="ce20" office:value-type="currency" office:currency="BRL" office:value="2190.78" calcext:value-type="currency">
            <text:p>R$ 2.190,78</text:p>
          </table:table-cell>
          <table:table-cell table:style-name="ce20" office:value-type="currency" office:currency="BRL" office:value="3478.92" calcext:value-type="currency">
            <text:p>R$ 3.478,92</text:p>
          </table:table-cell>
          <table:table-cell table:style-name="ce20" office:value-type="currency" office:currency="BRL" office:value="1842.5" calcext:value-type="currency">
            <text:p>R$ 1.842,50</text:p>
          </table:table-cell>
          <table:table-cell table:style-name="ce20" office:value-type="currency" office:currency="BRL" office:value="2702.74" calcext:value-type="currency">
            <text:p>R$ 2.702,74</text:p>
          </table:table-cell>
          <table:table-cell table:style-name="ce21" table:formula="of:=SUM([.B40:.M40])" office:value-type="currency" office:currency="BRL" office:value="10352.19" calcext:value-type="currency">
            <text:p>R$ 10.352,19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CIC</text:p>
          </table:table-cell>
          <table:table-cell table:style-name="ce20"/>
          <table:table-cell table:style-name="ce20" office:value-type="currency" office:currency="BRL" office:value="83" calcext:value-type="currency">
            <text:p>R$ 83,00</text:p>
          </table:table-cell>
          <table:table-cell table:style-name="ce20" table:number-columns-repeated="10"/>
          <table:table-cell table:style-name="ce21" table:formula="of:=SUM([.B41:.M41])" office:value-type="currency" office:currency="BRL" office:value="83" calcext:value-type="currency">
            <text:p>R$ 83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orreios</text:p>
          </table:table-cell>
          <table:table-cell table:style-name="ce20" table:number-columns-repeated="12"/>
          <table:table-cell table:style-name="ce21" table:formula="of:=SUM([.B42:.M42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oação</text:p>
          </table:table-cell>
          <table:table-cell table:style-name="ce20" table:number-columns-repeated="12"/>
          <table:table-cell table:style-name="ce21" table:formula="of:=SUM([.B43:.M43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Refeição</text:p>
          </table:table-cell>
          <table:table-cell table:style-name="ce20" table:number-columns-repeated="12"/>
          <table:table-cell table:style-name="ce21" table:formula="of:=SUM([.B44:.M44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ombustível</text:p>
          </table:table-cell>
          <table:table-cell table:style-name="ce20" table:number-columns-repeated="12"/>
          <table:table-cell table:style-name="ce21" table:formula="of:=SUM([.B45:.M45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Pedágio</text:p>
          </table:table-cell>
          <table:table-cell table:style-name="ce20" table:number-columns-repeated="12"/>
          <table:table-cell table:style-name="ce21" table:formula="of:=SUM([.B46:.M46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stagiário</text:p>
          </table:table-cell>
          <table:table-cell table:style-name="ce20" table:number-columns-repeated="12"/>
          <table:table-cell table:style-name="ce21" table:formula="of:=SUM([.B47:.M47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IPVA</text:p>
          </table:table-cell>
          <table:table-cell table:style-name="ce20" table:number-columns-repeated="12"/>
          <table:table-cell table:style-name="ce21" table:formula="of:=SUM([.B48:.M48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larme</text:p>
          </table:table-cell>
          <table:table-cell table:style-name="ce20" table:number-columns-repeated="12"/>
          <table:table-cell table:style-name="ce21"/>
          <table:table-cell table:number-columns-repeated="5"/>
        </table:table-row>
        <table:table-row table:style-name="ro1">
          <table:table-cell table:style-name="ce9" office:value-type="string" calcext:value-type="string">
            <text:p>Provisão 13º</text:p>
          </table:table-cell>
          <table:table-cell table:style-name="ce22" table:formula="of:=([.B57]*0.08)+[.B57]" office:value-type="currency" office:currency="BRL" office:value="0" calcext:value-type="currency">
            <text:p>R$ 0,00</text:p>
          </table:table-cell>
          <table:table-cell table:style-name="ce22" table:formula="of:=([.C57]*0.08)+[.C57]" office:value-type="currency" office:currency="BRL" office:value="249.6744" calcext:value-type="currency">
            <text:p>R$ 249,67</text:p>
          </table:table-cell>
          <table:table-cell table:style-name="ce22" table:formula="of:=([.D57]*0.08)+[.D57]" office:value-type="currency" office:currency="BRL" office:value="0" calcext:value-type="currency">
            <text:p>R$ 0,00</text:p>
          </table:table-cell>
          <table:table-cell table:style-name="ce22" table:formula="of:=([.E57]*0.08)+[.E57]" office:value-type="currency" office:currency="BRL" office:value="0" calcext:value-type="currency">
            <text:p>R$ 0,00</text:p>
          </table:table-cell>
          <table:table-cell table:style-name="ce22" table:formula="of:=([.F57]*0.08)+[.F57]" office:value-type="currency" office:currency="BRL" office:value="0" calcext:value-type="currency">
            <text:p>R$ 0,00</text:p>
          </table:table-cell>
          <table:table-cell table:style-name="ce22" table:formula="of:=([.G57]*0.08)+[.G57]" office:value-type="currency" office:currency="BRL" office:value="634.3533" calcext:value-type="currency">
            <text:p>R$ 634,35</text:p>
          </table:table-cell>
          <table:table-cell table:style-name="ce22" table:formula="of:=([.H57]*0.08)+[.H57]" office:value-type="currency" office:currency="BRL" office:value="0" calcext:value-type="currency">
            <text:p>R$ 0,00</text:p>
          </table:table-cell>
          <table:table-cell table:style-name="ce22" table:formula="of:=([.I57]*0.08)+[.I57]" office:value-type="currency" office:currency="BRL" office:value="0" calcext:value-type="currency">
            <text:p>R$ 0,00</text:p>
          </table:table-cell>
          <table:table-cell table:style-name="ce22" table:formula="of:=([.J57]*0.08)+[.J57]" office:value-type="currency" office:currency="BRL" office:value="0" calcext:value-type="currency">
            <text:p>R$ 0,00</text:p>
          </table:table-cell>
          <table:table-cell table:style-name="ce22" table:formula="of:=([.K57]*0.08)+[.K57]" office:value-type="currency" office:currency="BRL" office:value="0" calcext:value-type="currency">
            <text:p>R$ 0,00</text:p>
          </table:table-cell>
          <table:table-cell table:style-name="ce22" table:formula="of:=([.L57]*0.08)+[.L57]" office:value-type="currency" office:currency="BRL" office:value="0" calcext:value-type="currency">
            <text:p>R$ 0,00</text:p>
          </table:table-cell>
          <table:table-cell table:style-name="ce22" table:formula="of:=([.M57]*0.08)+[.M57]" office:value-type="currency" office:currency="BRL" office:value="0" calcext:value-type="currency">
            <text:p>R$ 0,00</text:p>
          </table:table-cell>
          <table:table-cell table:style-name="ce21" table:formula="of:=SUM([.B50:.M50])" office:value-type="currency" office:currency="BRL" office:value="884.0277" calcext:value-type="currency">
            <text:p>R$ 884,03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Provisão Férias</text:p>
          </table:table-cell>
          <table:table-cell table:style-name="ce22" table:formula="of:=([.B58]*0.08)+[.B58]" office:value-type="currency" office:currency="BRL" office:value="0" calcext:value-type="currency">
            <text:p>R$ 0,00</text:p>
          </table:table-cell>
          <table:table-cell table:style-name="ce22" table:formula="of:=([.C58]*0.08)+[.C58]" office:value-type="currency" office:currency="BRL" office:value="332.89087752" calcext:value-type="currency">
            <text:p>R$ 332,89</text:p>
          </table:table-cell>
          <table:table-cell table:style-name="ce22" table:formula="of:=([.D58]*0.08)+[.D58]" office:value-type="currency" office:currency="BRL" office:value="0" calcext:value-type="currency">
            <text:p>R$ 0,00</text:p>
          </table:table-cell>
          <table:table-cell table:style-name="ce22" table:formula="of:=([.E58]*0.08)+[.E58]" office:value-type="currency" office:currency="BRL" office:value="0" calcext:value-type="currency">
            <text:p>R$ 0,00</text:p>
          </table:table-cell>
          <table:table-cell table:style-name="ce22" table:formula="of:=([.F58]*0.08)+[.F58]" office:value-type="currency" office:currency="BRL" office:value="0" calcext:value-type="currency">
            <text:p>R$ 0,00</text:p>
          </table:table-cell>
          <table:table-cell table:style-name="ce22" table:formula="of:=([.G58]*0.08)+[.G58]" office:value-type="currency" office:currency="BRL" office:value="845.78325489" calcext:value-type="currency">
            <text:p>R$ 845,78</text:p>
          </table:table-cell>
          <table:table-cell table:style-name="ce22" table:formula="of:=([.H58]*0.08)+[.H58]" office:value-type="currency" office:currency="BRL" office:value="0" calcext:value-type="currency">
            <text:p>R$ 0,00</text:p>
          </table:table-cell>
          <table:table-cell table:style-name="ce22" table:formula="of:=([.I58]*0.08)+[.I58]" office:value-type="currency" office:currency="BRL" office:value="0" calcext:value-type="currency">
            <text:p>R$ 0,00</text:p>
          </table:table-cell>
          <table:table-cell table:style-name="ce22" table:formula="of:=([.J58]*0.08)+[.J58]" office:value-type="currency" office:currency="BRL" office:value="0" calcext:value-type="currency">
            <text:p>R$ 0,00</text:p>
          </table:table-cell>
          <table:table-cell table:style-name="ce22" table:formula="of:=([.K58]*0.08)+[.K58]" office:value-type="currency" office:currency="BRL" office:value="0" calcext:value-type="currency">
            <text:p>R$ 0,00</text:p>
          </table:table-cell>
          <table:table-cell table:style-name="ce22" table:formula="of:=([.L58]*0.08)+[.L58]" office:value-type="currency" office:currency="BRL" office:value="0" calcext:value-type="currency">
            <text:p>R$ 0,00</text:p>
          </table:table-cell>
          <table:table-cell table:style-name="ce22" table:formula="of:=([.M58]*0.08)+[.M58]" office:value-type="currency" office:currency="BRL" office:value="0" calcext:value-type="currency">
            <text:p>R$ 0,00</text:p>
          </table:table-cell>
          <table:table-cell table:style-name="ce21" table:formula="of:=SUM([.B51:.M51])" office:value-type="currency" office:currency="BRL" office:value="1178.67413241" calcext:value-type="currency">
            <text:p>R$ 1.178,67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-) DESPESAS</text:p>
          </table:table-cell>
          <table:table-cell table:style-name="ce21" table:formula="of:=SUM([.B16:.B51])" office:value-type="currency" office:currency="BRL" office:value="18491.95" calcext:value-type="currency">
            <text:p>R$ 18.491,95</text:p>
          </table:table-cell>
          <table:table-cell table:style-name="ce21" table:formula="of:=SUM([.C16:.C51])" office:value-type="currency" office:currency="BRL" office:value="19352.13527752" calcext:value-type="currency">
            <text:p>R$ 19.352,14</text:p>
          </table:table-cell>
          <table:table-cell table:style-name="ce21" table:formula="of:=SUM([.D16:.D51])" office:value-type="currency" office:currency="BRL" office:value="17679.94" calcext:value-type="currency">
            <text:p>R$ 17.679,94</text:p>
          </table:table-cell>
          <table:table-cell table:style-name="ce21" table:formula="of:=SUM([.E16:.E51])" office:value-type="currency" office:currency="BRL" office:value="18939.06" calcext:value-type="currency">
            <text:p>R$ 18.939,06</text:p>
          </table:table-cell>
          <table:table-cell table:style-name="ce21" table:formula="of:=SUM([.F16:.F51])" office:value-type="currency" office:currency="BRL" office:value="16301.22" calcext:value-type="currency">
            <text:p>R$ 16.301,22</text:p>
          </table:table-cell>
          <table:table-cell table:style-name="ce21" table:formula="of:=SUM([.G16:.G51])" office:value-type="currency" office:currency="BRL" office:value="27725.30655489" calcext:value-type="currency">
            <text:p>R$ 27.725,31</text:p>
          </table:table-cell>
          <table:table-cell table:style-name="ce21" table:formula="of:=SUM([.H16:.H51])" office:value-type="currency" office:currency="BRL" office:value="20600.32" calcext:value-type="currency">
            <text:p>R$ 20.600,32</text:p>
          </table:table-cell>
          <table:table-cell table:style-name="ce21" table:formula="of:=SUM([.I16:.I51])" office:value-type="currency" office:currency="BRL" office:value="25229.89" calcext:value-type="currency">
            <text:p>R$ 25.229,89</text:p>
          </table:table-cell>
          <table:table-cell table:style-name="ce21" table:formula="of:=SUM([.J16:.J51])" office:value-type="currency" office:currency="BRL" office:value="22867.76" calcext:value-type="currency">
            <text:p>R$ 22.867,76</text:p>
          </table:table-cell>
          <table:table-cell table:style-name="ce21" table:formula="of:=SUM([.K16:.K51])" office:value-type="currency" office:currency="BRL" office:value="34759.63" calcext:value-type="currency">
            <text:p>R$ 34.759,63</text:p>
          </table:table-cell>
          <table:table-cell table:style-name="ce21" table:formula="of:=SUM([.L16:.L51])" office:value-type="currency" office:currency="BRL" office:value="30850.05" calcext:value-type="currency">
            <text:p>R$ 30.850,05</text:p>
          </table:table-cell>
          <table:table-cell table:style-name="ce21" table:formula="of:=SUM([.M16:.M51])" office:value-type="currency" office:currency="BRL" office:value="38378.01" calcext:value-type="currency">
            <text:p>R$ 38.378,01</text:p>
          </table:table-cell>
          <table:table-cell table:style-name="ce21" table:formula="of:=SUM([.N16:.N51])" office:value-type="currency" office:currency="BRL" office:value="291175.27183241" calcext:value-type="currency">
            <text:p>R$ 291.175,27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=) RESULTADO</text:p>
          </table:table-cell>
          <table:table-cell table:style-name="ce23" table:formula="of:=[.B10]-[.B15]-[.B52]" office:value-type="currency" office:currency="BRL" office:value="45607.3" calcext:value-type="currency">
            <text:p>R$ 45.607,30</text:p>
          </table:table-cell>
          <table:table-cell table:style-name="ce23" table:formula="of:=[.C10]-[.C15]-[.C52]" office:value-type="currency" office:currency="BRL" office:value="49939.25472248" calcext:value-type="currency">
            <text:p>R$ 49.939,25</text:p>
          </table:table-cell>
          <table:table-cell table:style-name="ce23" table:formula="of:=[.D10]-[.D15]-[.D52]" office:value-type="currency" office:currency="BRL" office:value="50031.76" calcext:value-type="currency">
            <text:p>R$ 50.031,76</text:p>
          </table:table-cell>
          <table:table-cell table:style-name="ce23" table:formula="of:=[.E10]-[.E15]-[.E52]" office:value-type="currency" office:currency="BRL" office:value="2880.64" calcext:value-type="currency">
            <text:p>R$ 2.880,64</text:p>
          </table:table-cell>
          <table:table-cell table:style-name="ce23" table:formula="of:=[.F10]-[.F15]-[.F52]" office:value-type="currency" office:currency="BRL" office:value="76253.72" calcext:value-type="currency">
            <text:p>R$ 76.253,72</text:p>
          </table:table-cell>
          <table:table-cell table:style-name="ce23" table:formula="of:=[.G10]-[.G15]-[.G52]" office:value-type="currency" office:currency="BRL" office:value="38688.35344511" calcext:value-type="currency">
            <text:p>R$ 38.688,35</text:p>
          </table:table-cell>
          <table:table-cell table:style-name="ce23" table:formula="of:=[.H10]-[.H15]-[.H52]" office:value-type="currency" office:currency="BRL" office:value="57277.32" calcext:value-type="currency">
            <text:p>R$ 57.277,32</text:p>
          </table:table-cell>
          <table:table-cell table:style-name="ce23" table:formula="of:=[.I10]-[.I15]-[.I52]" office:value-type="currency" office:currency="BRL" office:value="31122.38" calcext:value-type="currency">
            <text:p>R$ 31.122,38</text:p>
          </table:table-cell>
          <table:table-cell table:style-name="ce23" table:formula="of:=[.J10]-[.J15]-[.J52]" office:value-type="currency" office:currency="BRL" office:value="177310.56" calcext:value-type="currency">
            <text:p>R$ 177.310,56</text:p>
          </table:table-cell>
          <table:table-cell table:style-name="ce23" table:formula="of:=[.K10]-[.K15]-[.K52]" office:value-type="currency" office:currency="BRL" office:value="128780.1" calcext:value-type="currency">
            <text:p>R$ 128.780,10</text:p>
          </table:table-cell>
          <table:table-cell table:style-name="ce23" table:formula="of:=[.L10]-[.L15]-[.L52]" office:value-type="currency" office:currency="BRL" office:value="109131.81" calcext:value-type="currency">
            <text:p>R$ 109.131,81</text:p>
          </table:table-cell>
          <table:table-cell table:style-name="ce23" table:formula="of:=[.M10]-[.M15]-[.M52]" office:value-type="currency" office:currency="BRL" office:value="154589.36" calcext:value-type="currency">
            <text:p>R$ 154.589,36</text:p>
          </table:table-cell>
          <table:table-cell table:style-name="ce23" table:formula="of:=[.N10]-[.N15]-[.N52]" office:value-type="currency" office:currency="BRL" office:value="902157.37816759" calcext:value-type="currency">
            <text:p>R$ 902.157,38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(-) IMOBILIZADO</text:p>
          </table:table-cell>
          <table:table-cell table:style-name="ce20"/>
          <table:table-cell table:style-name="ce19" table:number-columns-repeated="11"/>
          <table:table-cell table:style-name="ce21" table:formula="of:=SUM([.B54:.M54])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(=) SALDO</text:p>
          </table:table-cell>
          <table:table-cell table:style-name="ce21" table:formula="of:=[.B5]+[.B53]-[.B54]" office:value-type="currency" office:currency="BRL" office:value="45607.3" calcext:value-type="currency">
            <text:p>R$ 45.607,30</text:p>
          </table:table-cell>
          <table:table-cell table:style-name="ce21" table:formula="of:=[.B55]+[.C53]" office:value-type="currency" office:currency="BRL" office:value="95546.55472248" calcext:value-type="currency">
            <text:p>R$ 95.546,55</text:p>
          </table:table-cell>
          <table:table-cell table:style-name="ce21" table:formula="of:=[.C55]+[.D53]" office:value-type="currency" office:currency="BRL" office:value="145578.31472248" calcext:value-type="currency">
            <text:p>R$ 145.578,31</text:p>
          </table:table-cell>
          <table:table-cell table:style-name="ce21" table:formula="of:=[.D55]+[.E53]" office:value-type="currency" office:currency="BRL" office:value="148458.95472248" calcext:value-type="currency">
            <text:p>R$ 148.458,95</text:p>
          </table:table-cell>
          <table:table-cell table:style-name="ce21" table:formula="of:=[.E55]+[.F53]" office:value-type="currency" office:currency="BRL" office:value="224712.67472248" calcext:value-type="currency">
            <text:p>R$ 224.712,67</text:p>
          </table:table-cell>
          <table:table-cell table:style-name="ce21" table:formula="of:=[.F55]+[.G53]" office:value-type="currency" office:currency="BRL" office:value="263401.02816759" calcext:value-type="currency">
            <text:p>R$ 263.401,03</text:p>
          </table:table-cell>
          <table:table-cell table:style-name="ce21" table:formula="of:=[.G55]+[.H53]" office:value-type="currency" office:currency="BRL" office:value="320678.34816759" calcext:value-type="currency">
            <text:p>R$ 320.678,35</text:p>
          </table:table-cell>
          <table:table-cell table:style-name="ce21" table:formula="of:=[.H55]+[.I53]" office:value-type="currency" office:currency="BRL" office:value="351800.72816759" calcext:value-type="currency">
            <text:p>R$ 351.800,73</text:p>
          </table:table-cell>
          <table:table-cell table:style-name="ce21" table:formula="of:=[.I55]+[.J53]" office:value-type="currency" office:currency="BRL" office:value="529111.28816759" calcext:value-type="currency">
            <text:p>R$ 529.111,29</text:p>
          </table:table-cell>
          <table:table-cell table:style-name="ce21" table:formula="of:=[.J55]+[.K53]" office:value-type="currency" office:currency="BRL" office:value="657891.38816759" calcext:value-type="currency">
            <text:p>R$ 657.891,39</text:p>
          </table:table-cell>
          <table:table-cell table:style-name="ce21" table:formula="of:=[.K55]+[.L53]" office:value-type="currency" office:currency="BRL" office:value="767023.19816759" calcext:value-type="currency">
            <text:p>R$ 767.023,20</text:p>
          </table:table-cell>
          <table:table-cell table:style-name="ce21" table:formula="of:=[.L55]+[.M53]" office:value-type="currency" office:currency="BRL" office:value="921612.55816759" calcext:value-type="currency">
            <text:p>R$ 921.612,56</text:p>
          </table:table-cell>
          <table:table-cell table:style-name="ce21" table:formula="of:=[.B5]+[.N53]" office:value-type="currency" office:currency="BRL" office:value="902157.37816759" calcext:value-type="currency">
            <text:p>R$ 902.157,38</text:p>
          </table:table-cell>
          <table:table-cell table:number-columns-repeated="5"/>
        </table:table-row>
        <table:table-row table:style-name="ro1">
          <table:table-cell table:style-name="ce11" office:value-type="string" calcext:value-type="string">
            <text:p>SAL. EMPREGADOS</text:p>
          </table:table-cell>
          <table:table-cell table:style-name="ce20"/>
          <table:table-cell table:style-name="ce20" office:value-type="currency" office:currency="BRL" office:value="2774.16" calcext:value-type="currency">
            <text:p>R$ 2.774,16</text:p>
          </table:table-cell>
          <table:table-cell table:style-name="ce20" table:number-columns-repeated="3"/>
          <table:table-cell table:style-name="ce20" office:value-type="currency" office:currency="BRL" office:value="7048.37" calcext:value-type="currency">
            <text:p>R$ 7.048,37</text:p>
          </table:table-cell>
          <table:table-cell table:style-name="ce20" table:number-columns-repeated="5"/>
          <table:table-cell table:style-name="ce33"/>
          <table:table-cell table:style-name="ce35"/>
          <table:table-cell table:number-columns-repeated="5"/>
        </table:table-row>
        <table:table-row table:style-name="ro1">
          <table:table-cell table:style-name="ce11" office:value-type="string" calcext:value-type="string">
            <text:p>BASE PROVISÃO 13º</text:p>
          </table:table-cell>
          <table:table-cell table:style-name="ce24" table:formula="of:=[.B56]/12" office:value-type="currency" office:currency="BRL" office:value="0" calcext:value-type="currency">
            <text:p>R$ 0,00</text:p>
          </table:table-cell>
          <table:table-cell table:style-name="ce24" table:formula="of:=[.C56]/12" office:value-type="currency" office:currency="BRL" office:value="231.18" calcext:value-type="currency">
            <text:p>R$ 231,18</text:p>
          </table:table-cell>
          <table:table-cell table:style-name="ce24" table:formula="of:=[.D56]/12" office:value-type="currency" office:currency="BRL" office:value="0" calcext:value-type="currency">
            <text:p>R$ 0,00</text:p>
          </table:table-cell>
          <table:table-cell table:style-name="ce24" table:formula="of:=[.E56]/12" office:value-type="currency" office:currency="BRL" office:value="0" calcext:value-type="currency">
            <text:p>R$ 0,00</text:p>
          </table:table-cell>
          <table:table-cell table:style-name="ce24" table:formula="of:=[.F56]/12" office:value-type="currency" office:currency="BRL" office:value="0" calcext:value-type="currency">
            <text:p>R$ 0,00</text:p>
          </table:table-cell>
          <table:table-cell table:style-name="ce24" table:formula="of:=[.G56]/12" office:value-type="currency" office:currency="BRL" office:value="587.364166666667" calcext:value-type="currency">
            <text:p>R$ 587,36</text:p>
          </table:table-cell>
          <table:table-cell table:style-name="ce24" table:formula="of:=[.H56]/12" office:value-type="currency" office:currency="BRL" office:value="0" calcext:value-type="currency">
            <text:p>R$ 0,00</text:p>
          </table:table-cell>
          <table:table-cell table:style-name="ce24" table:formula="of:=[.I56]/12" office:value-type="currency" office:currency="BRL" office:value="0" calcext:value-type="currency">
            <text:p>R$ 0,00</text:p>
          </table:table-cell>
          <table:table-cell table:style-name="ce24" table:formula="of:=[.J56]/12" office:value-type="currency" office:currency="BRL" office:value="0" calcext:value-type="currency">
            <text:p>R$ 0,00</text:p>
          </table:table-cell>
          <table:table-cell table:style-name="ce24" table:formula="of:=[.K56]/12" office:value-type="currency" office:currency="BRL" office:value="0" calcext:value-type="currency">
            <text:p>R$ 0,00</text:p>
          </table:table-cell>
          <table:table-cell table:style-name="ce24" table:formula="of:=[.L56]/12" office:value-type="currency" office:currency="BRL" office:value="0" calcext:value-type="currency">
            <text:p>R$ 0,00</text:p>
          </table:table-cell>
          <table:table-cell table:style-name="ce24" table:formula="of:=[.M56]/12" office:value-type="currency" office:currency="BRL" office:value="0" calcext:value-type="currency">
            <text:p>R$ 0,00</text:p>
          </table:table-cell>
          <table:table-cell table:style-name="ce36"/>
          <table:table-cell table:number-columns-repeated="5"/>
        </table:table-row>
        <table:table-row table:style-name="ro1">
          <table:table-cell table:style-name="ce11" office:value-type="string" calcext:value-type="string">
            <text:p>BASE PROV. FÉRIAS</text:p>
          </table:table-cell>
          <table:table-cell table:style-name="ce24" table:formula="of:=([.B57]*0.3333)+[.B57]" office:value-type="currency" office:currency="BRL" office:value="0" calcext:value-type="currency">
            <text:p>R$ 0,00</text:p>
          </table:table-cell>
          <table:table-cell table:style-name="ce24" table:formula="of:=([.C57]*0.3333)+[.C57]" office:value-type="currency" office:currency="BRL" office:value="308.232294" calcext:value-type="currency">
            <text:p>R$ 308,23</text:p>
          </table:table-cell>
          <table:table-cell table:style-name="ce24" table:formula="of:=([.D57]*0.3333)+[.D57]" office:value-type="currency" office:currency="BRL" office:value="0" calcext:value-type="currency">
            <text:p>R$ 0,00</text:p>
          </table:table-cell>
          <table:table-cell table:style-name="ce24" table:formula="of:=([.E57]*0.3333)+[.E57]" office:value-type="currency" office:currency="BRL" office:value="0" calcext:value-type="currency">
            <text:p>R$ 0,00</text:p>
          </table:table-cell>
          <table:table-cell table:style-name="ce24" table:formula="of:=([.F57]*0.3333)+[.F57]" office:value-type="currency" office:currency="BRL" office:value="0" calcext:value-type="currency">
            <text:p>R$ 0,00</text:p>
          </table:table-cell>
          <table:table-cell table:style-name="ce24" table:formula="of:=([.G57]*0.3333)+[.G57]" office:value-type="currency" office:currency="BRL" office:value="783.132643416667" calcext:value-type="currency">
            <text:p>R$ 783,13</text:p>
          </table:table-cell>
          <table:table-cell table:style-name="ce24" table:formula="of:=([.H57]*0.3333)+[.H57]" office:value-type="currency" office:currency="BRL" office:value="0" calcext:value-type="currency">
            <text:p>R$ 0,00</text:p>
          </table:table-cell>
          <table:table-cell table:style-name="ce24" table:formula="of:=([.I57]*0.3333)+[.I57]" office:value-type="currency" office:currency="BRL" office:value="0" calcext:value-type="currency">
            <text:p>R$ 0,00</text:p>
          </table:table-cell>
          <table:table-cell table:style-name="ce24" table:formula="of:=([.J57]*0.3333)+[.J57]" office:value-type="currency" office:currency="BRL" office:value="0" calcext:value-type="currency">
            <text:p>R$ 0,00</text:p>
          </table:table-cell>
          <table:table-cell table:style-name="ce24" table:formula="of:=([.K57]*0.3333)+[.K57]" office:value-type="currency" office:currency="BRL" office:value="0" calcext:value-type="currency">
            <text:p>R$ 0,00</text:p>
          </table:table-cell>
          <table:table-cell table:style-name="ce24" table:formula="of:=([.L57]*0.3333)+[.L57]" office:value-type="currency" office:currency="BRL" office:value="0" calcext:value-type="currency">
            <text:p>R$ 0,00</text:p>
          </table:table-cell>
          <table:table-cell table:style-name="ce24" table:formula="of:=([.M57]*0.3333)+[.M57]" office:value-type="currency" office:currency="BRL" office:value="0" calcext:value-type="currency">
            <text:p>R$ 0,00</text:p>
          </table:table-cell>
          <table:table-cell table:style-name="ce37"/>
          <table:table-cell table:number-columns-repeated="5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style-name="ce12"/>
          <table:table-cell table:style-name="ce25" table:number-columns-repeated="8"/>
          <table:table-cell table:number-columns-repeated="10"/>
        </table:table-row>
        <table:table-row table:style-name="ro1" table:number-rows-repeated="15">
          <table:table-cell table:number-columns-repeated="19"/>
        </table:table-row>
        <table:table-row table:style-name="ro1">
          <table:table-cell table:style-name="ce56" office:value-type="string" calcext:value-type="string" table:number-columns-spanned="9" table:number-rows-spanned="1">
            <text:p>ADQUIRIU EMPRESTIMO DE R$15000,00 NO DIA 27/12/2013- PAGAMENTO-20/02/14 À 20/01/2016 DE R$624,90</text:p>
          </table:table-cell>
          <table:covered-table-cell table:number-columns-repeated="8" table:style-name="ce56"/>
          <table:table-cell table:number-columns-repeated="10"/>
        </table:table-row>
        <table:table-row table:style-name="ro1">
          <table:table-cell table:style-name="ce56" office:value-type="string" calcext:value-type="string" table:number-columns-spanned="9" table:number-rows-spanned="1">
            <text:p>ADQUIRIU TITULO DE CAPITALIZAÇÃO(OUROCAP) A PARTIR DE JANEIRO/2014 </text:p>
          </table:table-cell>
          <table:covered-table-cell table:number-columns-repeated="8" table:style-name="ce56"/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>
          <table:table-cell table:style-name="ce14" office:value-type="string" calcext:value-type="string">
            <text:p>VEICULO COMPRADO EM 45X DE 842,57</text:p>
          </table:table-cell>
          <table:table-cell table:style-name="ce14" table:number-columns-repeated="2"/>
          <table:table-cell table:style-name="ce29" table:number-columns-repeated="2"/>
          <table:table-cell table:number-columns-repeated="14"/>
        </table:table-row>
        <table:table-row table:style-name="ro1" table:number-rows-repeated="104849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2024" table:style-name="ta1">
        <office:forms form:automatic-focus="false" form:apply-design-mode="false"/>
        <table:shapes>
          <draw:frame draw:z-index="0" draw:name="Chart 1" draw:style-name="gr1" draw:text-style-name="P1" svg:width="40.171cm" svg:height="10.354cm" svg:x="0.321cm" svg:y="43.386cm">
            <draw:object draw:notify-on-update-of-ranges="'2024'.P20:'2024'.P32 '2024'.Q19:'2024'.Q19 '2024'.Q20:'2024'.Q32 '2024'.R19:'2024'.R19 '2024'.R20:'2024'.R3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Chart 2" draw:style-name="gr1" draw:text-style-name="P1" svg:width="39.362cm" svg:height="11.736cm" svg:x="0.612cm" svg:y="32.301cm">
            <draw:object draw:notify-on-update-of-ranges="'2024'.P5:'2024'.P15 '2024'.Q4:'2024'.Q4 '2024'.Q5:'2024'.Q15 '2024'.R4:'2024'.R4 '2024'.R5:'2024'.R1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3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number-columns-repeated="2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8" table:number-columns-repeated="16365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17" office:value-type="string" calcext:value-type="string">
            <text:p>FLUXO DE CAIXA</text:p>
          </table:table-cell>
          <table:table-cell table:style-name="ce147"/>
          <table:table-cell table:style-name="ce214" table:number-columns-spanned="7" table:number-rows-spanned="1"/>
          <table:covered-table-cell table:number-columns-repeated="6" table:style-name="ce214"/>
          <table:table-cell table:style-name="ce118"/>
          <table:table-cell table:style-name="ce168" office:value-type="string" calcext:value-type="string">
            <text:p>CÓDIGO: 1149</text:p>
          </table:table-cell>
          <table:table-cell table:style-name="ce168" office:value-type="string" calcext:value-type="string">
            <text:p>ANO: 2022</text:p>
          </table:table-cell>
          <table:table-cell table:style-name="ce118" table:number-columns-repeated="2"/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18"/>
          <table:table-cell table:style-name="ce148"/>
          <table:table-cell table:style-name="ce215" table:number-columns-spanned="3" table:number-rows-spanned="1"/>
          <table:covered-table-cell table:number-columns-repeated="2" table:style-name="ce215"/>
          <table:table-cell table:style-name="ce148" table:number-columns-repeated="2"/>
          <table:table-cell table:style-name="ce147"/>
          <table:table-cell table:style-name="ce214" office:value-type="string" calcext:value-type="string" table:number-columns-spanned="2" table:number-rows-spanned="1">
            <text:p>JOICE/NELSON</text:p>
          </table:table-cell>
          <table:covered-table-cell table:style-name="ce214"/>
          <table:table-cell table:style-name="ce169" office:value-type="string" calcext:value-type="string">
            <text:p>TEL: 3348-2908</text:p>
          </table:table-cell>
          <table:table-cell table:style-name="ce148"/>
          <table:table-cell table:style-name="ce118" table:number-columns-repeated="2"/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0"/>
          <table:table-cell table:style-name="ce149" office:value-type="string" calcext:value-type="string">
            <text:p>JAN</text:p>
          </table:table-cell>
          <table:table-cell table:style-name="ce149" office:value-type="string" calcext:value-type="string">
            <text:p>FEV</text:p>
          </table:table-cell>
          <table:table-cell table:style-name="ce149" office:value-type="string" calcext:value-type="string">
            <text:p>MAR</text:p>
          </table:table-cell>
          <table:table-cell table:style-name="ce149" office:value-type="string" calcext:value-type="string">
            <text:p>ABR</text:p>
          </table:table-cell>
          <table:table-cell table:style-name="ce149" office:value-type="string" calcext:value-type="string">
            <text:p>MAI</text:p>
          </table:table-cell>
          <table:table-cell table:style-name="ce149" office:value-type="string" calcext:value-type="string">
            <text:p>JUN</text:p>
          </table:table-cell>
          <table:table-cell table:style-name="ce167" office:value-type="string" calcext:value-type="string">
            <text:p>JUL</text:p>
          </table:table-cell>
          <table:table-cell table:style-name="ce167" office:value-type="string" calcext:value-type="string">
            <text:p>AGO</text:p>
          </table:table-cell>
          <table:table-cell table:style-name="ce167" office:value-type="string" calcext:value-type="string">
            <text:p>SET</text:p>
          </table:table-cell>
          <table:table-cell table:style-name="ce149" office:value-type="string" calcext:value-type="string">
            <text:p>OUT</text:p>
          </table:table-cell>
          <table:table-cell table:style-name="ce149" office:value-type="string" calcext:value-type="string">
            <text:p>NOV</text:p>
          </table:table-cell>
          <table:table-cell table:style-name="ce167" office:value-type="string" calcext:value-type="string">
            <text:p>DEZ</text:p>
          </table:table-cell>
          <table:table-cell table:style-name="ce167" office:value-type="string" calcext:value-type="string">
            <text:p>TOTAL</text:p>
          </table:table-cell>
          <table:table-cell table:style-name="ce143"/>
          <table:table-cell table:style-name="ce176"/>
          <table:table-cell table:style-name="ce177" office:value-type="string" calcext:value-type="string">
            <text:p>RECEITAS</text:p>
          </table:table-cell>
          <table:table-cell table:style-name="ce177" office:value-type="string" calcext:value-type="string">
            <text:p>CUSTOS / DESPESAS</text:p>
          </table:table-cell>
          <table:table-cell table:style-name="ce187"/>
          <table:table-cell table:number-columns-repeated="16365"/>
        </table:table-row>
        <table:table-row table:style-name="ro1">
          <table:table-cell table:style-name="ce132" office:value-type="string" calcext:value-type="string">
            <text:p>Saldo Inicial</text:p>
          </table:table-cell>
          <table:table-cell table:style-name="ce150"/>
          <table:table-cell table:style-name="ce163" table:number-columns-repeated="12"/>
          <table:table-cell table:style-name="ce143"/>
          <table:table-cell table:style-name="ce177" office:value-type="string" calcext:value-type="string">
            <text:p>Janeiro</text:p>
          </table:table-cell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7" office:value-type="string" calcext:value-type="string">
            <text:p>Venda de Merc.</text:p>
          </table:table-cell>
          <table:table-cell table:style-name="ce151" office:value-type="float" office:value="294902.28" calcext:value-type="float">
            <text:p>294902,28</text:p>
          </table:table-cell>
          <table:table-cell table:style-name="ce152" table:formula="of:=145686.22+44451.17+20716.5+7529.74" office:value-type="float" office:value="218383.63" calcext:value-type="float">
            <text:p>218.383,63 </text:p>
          </table:table-cell>
          <table:table-cell table:style-name="ce152" office:value-type="float" office:value="101694.47" calcext:value-type="float">
            <text:p>101.694,47 </text:p>
          </table:table-cell>
          <table:table-cell table:style-name="ce152" office:value-type="float" office:value="80965.46" calcext:value-type="float">
            <text:p>80.965,46 </text:p>
          </table:table-cell>
          <table:table-cell table:style-name="ce152" office:value-type="float" office:value="182788.92" calcext:value-type="float">
            <text:p>182.788,92 </text:p>
          </table:table-cell>
          <table:table-cell table:style-name="ce152"/>
          <table:table-cell table:style-name="ce164" table:number-columns-repeated="6"/>
          <table:table-cell table:style-name="ce154" table:formula="of:=SUM([.B6:.M6])" office:value-type="currency" office:currency="BRL" office:value="878734.76" calcext:value-type="currency">
            <text:p>R$ 878.734,76</text:p>
          </table:table-cell>
          <table:table-cell table:style-name="ce143"/>
          <table:table-cell table:style-name="ce177" office:value-type="string" calcext:value-type="string">
            <text:p>Fevereiro</text:p>
          </table:table-cell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7" office:value-type="string" calcext:value-type="string">
            <text:p>Venda de Produtos</text:p>
          </table:table-cell>
          <table:table-cell table:style-name="ce152" office:value-type="float" office:value="26785.87" calcext:value-type="float">
            <text:p>26.785,87 </text:p>
          </table:table-cell>
          <table:table-cell table:style-name="ce152" table:number-columns-repeated="5"/>
          <table:table-cell table:style-name="ce164" table:number-columns-repeated="6"/>
          <table:table-cell table:style-name="ce154" table:formula="of:=SUM([.B7:.M7])" office:value-type="currency" office:currency="BRL" office:value="26785.87" calcext:value-type="currency">
            <text:p>R$ 26.785,87</text:p>
          </table:table-cell>
          <table:table-cell table:style-name="ce143"/>
          <table:table-cell table:style-name="ce177" office:value-type="string" calcext:value-type="string">
            <text:p>Março</text:p>
          </table:table-cell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7" office:value-type="string" calcext:value-type="string">
            <text:p>Prest. de Serviço</text:p>
          </table:table-cell>
          <table:table-cell table:style-name="ce152" office:value-type="float" office:value="7650" calcext:value-type="float">
            <text:p>7.650,00 </text:p>
          </table:table-cell>
          <table:table-cell table:style-name="ce152" office:value-type="float" office:value="1564.5" calcext:value-type="float">
            <text:p>1.564,50 </text:p>
          </table:table-cell>
          <table:table-cell table:style-name="ce152" office:value-type="float" office:value="21150.48" calcext:value-type="float">
            <text:p>21.150,48 </text:p>
          </table:table-cell>
          <table:table-cell table:style-name="ce152" table:number-columns-repeated="3"/>
          <table:table-cell table:style-name="ce164" table:number-columns-repeated="6"/>
          <table:table-cell table:style-name="ce154"/>
          <table:table-cell table:style-name="ce143"/>
          <table:table-cell table:style-name="ce177"/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8" office:value-type="string" calcext:value-type="string">
            <text:p>Devolução de vendas</text:p>
          </table:table-cell>
          <table:table-cell table:style-name="ce153" office:value-type="currency" office:currency="BRL" office:value="-1700" calcext:value-type="currency">
            <text:p>-R$ 1.700,00</text:p>
          </table:table-cell>
          <table:table-cell table:style-name="ce153" office:value-type="currency" office:currency="BRL" office:value="-5147.87" calcext:value-type="currency">
            <text:p>-R$ 5.147,87</text:p>
          </table:table-cell>
          <table:table-cell table:style-name="ce165" table:number-columns-repeated="2"/>
          <table:table-cell table:style-name="ce165" office:value-type="currency" office:currency="BRL" office:value="-2627.03" calcext:value-type="currency">
            <text:p>-R$ 2.627,03</text:p>
          </table:table-cell>
          <table:table-cell table:style-name="ce165" table:number-columns-repeated="6"/>
          <table:table-cell table:style-name="ce153"/>
          <table:table-cell table:style-name="ce171" table:formula="of:=SUM([.B9:.M9])" office:value-type="currency" office:currency="BRL" office:value="-9474.9" calcext:value-type="currency">
            <text:p>-R$ 9.474,90</text:p>
          </table:table-cell>
          <table:table-cell table:style-name="ce175"/>
          <table:table-cell table:style-name="ce178" office:value-type="string" calcext:value-type="string">
            <text:p>Junho</text:p>
          </table:table-cell>
          <table:table-cell table:style-name="ce183" table:number-columns-repeated="2"/>
          <table:table-cell table:style-name="ce189"/>
          <table:table-cell table:number-columns-repeated="16365"/>
        </table:table-row>
        <table:table-row table:style-name="ro1">
          <table:table-cell table:style-name="ce139" office:value-type="string" calcext:value-type="string">
            <text:p>RECEITA</text:p>
          </table:table-cell>
          <table:table-cell table:style-name="ce154" table:formula="of:=SUM([.B6:.B9])" office:value-type="currency" office:currency="BRL" office:value="327638.15" calcext:value-type="currency">
            <text:p>R$ 327.638,15</text:p>
          </table:table-cell>
          <table:table-cell table:style-name="ce154" table:formula="of:=SUM([.C6:.C9])" office:value-type="currency" office:currency="BRL" office:value="214800.26" calcext:value-type="currency">
            <text:p>R$ 214.800,26</text:p>
          </table:table-cell>
          <table:table-cell table:style-name="ce154" table:formula="of:=SUM([.D6:.D9])" office:value-type="currency" office:currency="BRL" office:value="122844.95" calcext:value-type="currency">
            <text:p>R$ 122.844,95</text:p>
          </table:table-cell>
          <table:table-cell table:style-name="ce154" table:formula="of:=SUM([.E6:.E9])" office:value-type="currency" office:currency="BRL" office:value="80965.46" calcext:value-type="currency">
            <text:p>R$ 80.965,46</text:p>
          </table:table-cell>
          <table:table-cell table:style-name="ce154" table:formula="of:=SUM([.F6:.F9])" office:value-type="currency" office:currency="BRL" office:value="180161.89" calcext:value-type="currency">
            <text:p>R$ 180.161,89</text:p>
          </table:table-cell>
          <table:table-cell table:style-name="ce154" table:formula="of:=SUM([.G6:.G9])" office:value-type="currency" office:currency="BRL" office:value="0" calcext:value-type="currency">
            <text:p>R$ 0,00</text:p>
          </table:table-cell>
          <table:table-cell table:style-name="ce154" table:formula="of:=SUM([.H6:.H9])" office:value-type="currency" office:currency="BRL" office:value="0" calcext:value-type="currency">
            <text:p>R$ 0,00</text:p>
          </table:table-cell>
          <table:table-cell table:style-name="ce154" table:formula="of:=SUM([.I6:.I9])" office:value-type="currency" office:currency="BRL" office:value="0" calcext:value-type="currency">
            <text:p>R$ 0,00</text:p>
          </table:table-cell>
          <table:table-cell table:style-name="ce154" table:formula="of:=SUM([.J6:.J9])" office:value-type="currency" office:currency="BRL" office:value="0" calcext:value-type="currency">
            <text:p>R$ 0,00</text:p>
          </table:table-cell>
          <table:table-cell table:style-name="ce154" table:formula="of:=SUM([.K6:.K9])" office:value-type="currency" office:currency="BRL" office:value="0" calcext:value-type="currency">
            <text:p>R$ 0,00</text:p>
          </table:table-cell>
          <table:table-cell table:style-name="ce154" table:formula="of:=SUM([.L6:.L9])" office:value-type="currency" office:currency="BRL" office:value="0" calcext:value-type="currency">
            <text:p>R$ 0,00</text:p>
          </table:table-cell>
          <table:table-cell table:style-name="ce154" table:formula="of:=SUM([.M6:.M9])" office:value-type="currency" office:currency="BRL" office:value="0" calcext:value-type="currency">
            <text:p>R$ 0,00</text:p>
          </table:table-cell>
          <table:table-cell table:style-name="ce154" table:formula="of:=SUM([.N6:.N9])" office:value-type="currency" office:currency="BRL" office:value="896045.73" calcext:value-type="currency">
            <text:p>R$ 896.045,73</text:p>
          </table:table-cell>
          <table:table-cell table:style-name="ce143"/>
          <table:table-cell table:style-name="ce177" office:value-type="string" calcext:value-type="string">
            <text:p>Julho</text:p>
          </table:table-cell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7" office:value-type="string" calcext:value-type="string">
            <text:p>Compra à Vista</text:p>
          </table:table-cell>
          <table:table-cell table:style-name="ce155"/>
          <table:table-cell table:style-name="ce164" table:formula="of:=6527.96+2841.95" office:value-type="currency" office:currency="BRL" office:value="9369.91" calcext:value-type="currency">
            <text:p>R$ 9.369,91</text:p>
          </table:table-cell>
          <table:table-cell table:style-name="ce164" office:value-type="currency" office:currency="BRL" office:value="2093" calcext:value-type="currency">
            <text:p>R$ 2.093,00</text:p>
          </table:table-cell>
          <table:table-cell table:style-name="ce164" table:number-columns-repeated="9"/>
          <table:table-cell table:style-name="ce154" table:formula="of:=SUM([.B11:.M11])" office:value-type="currency" office:currency="BRL" office:value="11462.91" calcext:value-type="currency">
            <text:p>R$ 11.462,91</text:p>
          </table:table-cell>
          <table:table-cell table:style-name="ce143"/>
          <table:table-cell table:style-name="ce177" office:value-type="string" calcext:value-type="string">
            <text:p>Agosto</text:p>
          </table:table-cell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7" office:value-type="string" calcext:value-type="string">
            <text:p>Pgtº. Forneced.</text:p>
          </table:table-cell>
          <table:table-cell table:style-name="ce155" office:value-type="currency" office:currency="BRL" office:value="137515.81" calcext:value-type="currency">
            <text:p>R$ 137.515,81</text:p>
          </table:table-cell>
          <table:table-cell table:style-name="ce155" office:value-type="currency" office:currency="BRL" office:value="117464.15" calcext:value-type="currency">
            <text:p>R$ 117.464,15</text:p>
          </table:table-cell>
          <table:table-cell table:style-name="ce155" office:value-type="currency" office:currency="BRL" office:value="158464.5" calcext:value-type="currency">
            <text:p>R$ 158.464,50</text:p>
          </table:table-cell>
          <table:table-cell table:style-name="ce155" office:value-type="currency" office:currency="BRL" office:value="143874.55" calcext:value-type="currency">
            <text:p>R$ 143.874,55</text:p>
          </table:table-cell>
          <table:table-cell table:style-name="ce155" office:value-type="currency" office:currency="BRL" office:value="74831.44" calcext:value-type="currency">
            <text:p>R$ 74.831,44</text:p>
          </table:table-cell>
          <table:table-cell table:style-name="ce155" table:number-columns-repeated="7"/>
          <table:table-cell table:style-name="ce154" table:formula="of:=SUM([.B12:.M12])" office:value-type="currency" office:currency="BRL" office:value="632150.45" calcext:value-type="currency">
            <text:p>R$ 632.150,45</text:p>
          </table:table-cell>
          <table:table-cell table:style-name="ce143"/>
          <table:table-cell table:style-name="ce177" office:value-type="string" calcext:value-type="string">
            <text:p>Setembro</text:p>
          </table:table-cell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7" office:value-type="string" calcext:value-type="string">
            <text:p>Fretes</text:p>
          </table:table-cell>
          <table:table-cell table:style-name="ce155"/>
          <table:table-cell table:style-name="ce155" office:value-type="currency" office:currency="BRL" office:value="2759.16" calcext:value-type="currency">
            <text:p>R$ 2.759,16</text:p>
          </table:table-cell>
          <table:table-cell table:style-name="ce155" office:value-type="currency" office:currency="BRL" office:value="460.18" calcext:value-type="currency">
            <text:p>R$ 460,18</text:p>
          </table:table-cell>
          <table:table-cell table:style-name="ce155"/>
          <table:table-cell table:style-name="ce155" office:value-type="currency" office:currency="BRL" office:value="775.42" calcext:value-type="currency">
            <text:p>R$ 775,42</text:p>
          </table:table-cell>
          <table:table-cell table:style-name="ce155" table:number-columns-repeated="7"/>
          <table:table-cell table:style-name="ce154" table:formula="of:=SUM([.C13:.M13])" office:value-type="currency" office:currency="BRL" office:value="3994.76" calcext:value-type="currency">
            <text:p>R$ 3.994,76</text:p>
          </table:table-cell>
          <table:table-cell table:style-name="ce143"/>
          <table:table-cell table:style-name="ce177" office:value-type="string" calcext:value-type="string">
            <text:p>Outubro</text:p>
          </table:table-cell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7" office:value-type="string" calcext:value-type="string">
            <text:p>Devolução de compra</text:p>
          </table:table-cell>
          <table:table-cell table:style-name="ce155" office:value-type="currency" office:currency="BRL" office:value="4500.96" calcext:value-type="currency">
            <text:p>R$ 4.500,96</text:p>
          </table:table-cell>
          <table:table-cell table:style-name="ce155" table:number-columns-repeated="11"/>
          <table:table-cell table:style-name="ce154" table:formula="of:=SUM([.C14:.M14])" office:value-type="currency" office:currency="BRL" office:value="0" calcext:value-type="currency">
            <text:p>R$ 0,00</text:p>
          </table:table-cell>
          <table:table-cell table:style-name="ce143"/>
          <table:table-cell table:style-name="ce177" office:value-type="string" calcext:value-type="string">
            <text:p>Novembro</text:p>
          </table:table-cell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9" office:value-type="string" calcext:value-type="string">
            <text:p>(-) CUSTOS</text:p>
          </table:table-cell>
          <table:table-cell table:style-name="ce154" table:formula="of:=SUM([.B11:.B14])" office:value-type="currency" office:currency="BRL" office:value="142016.77" calcext:value-type="currency">
            <text:p>R$ 142.016,77</text:p>
          </table:table-cell>
          <table:table-cell table:style-name="ce154" table:formula="of:=SUM([.C11:.C14])" office:value-type="currency" office:currency="BRL" office:value="129593.22" calcext:value-type="currency">
            <text:p>R$ 129.593,22</text:p>
          </table:table-cell>
          <table:table-cell table:style-name="ce154" table:formula="of:=SUM([.D11:.D14])" office:value-type="currency" office:currency="BRL" office:value="161017.68" calcext:value-type="currency">
            <text:p>R$ 161.017,68</text:p>
          </table:table-cell>
          <table:table-cell table:style-name="ce154" table:formula="of:=SUM([.E11:.E14])" office:value-type="currency" office:currency="BRL" office:value="143874.55" calcext:value-type="currency">
            <text:p>R$ 143.874,55</text:p>
          </table:table-cell>
          <table:table-cell table:style-name="ce154" table:formula="of:=SUM([.F11:.F14])" office:value-type="currency" office:currency="BRL" office:value="75606.86" calcext:value-type="currency">
            <text:p>R$ 75.606,86</text:p>
          </table:table-cell>
          <table:table-cell table:style-name="ce154" table:formula="of:=SUM([.G11:.G14])" office:value-type="currency" office:currency="BRL" office:value="0" calcext:value-type="currency">
            <text:p>R$ 0,00</text:p>
          </table:table-cell>
          <table:table-cell table:style-name="ce154" table:formula="of:=SUM([.H11:.H14])" office:value-type="currency" office:currency="BRL" office:value="0" calcext:value-type="currency">
            <text:p>R$ 0,00</text:p>
          </table:table-cell>
          <table:table-cell table:style-name="ce154" table:formula="of:=SUM([.I11:.I14])" office:value-type="currency" office:currency="BRL" office:value="0" calcext:value-type="currency">
            <text:p>R$ 0,00</text:p>
          </table:table-cell>
          <table:table-cell table:style-name="ce154" table:formula="of:=SUM([.J11:.J14])" office:value-type="currency" office:currency="BRL" office:value="0" calcext:value-type="currency">
            <text:p>R$ 0,00</text:p>
          </table:table-cell>
          <table:table-cell table:style-name="ce154" table:formula="of:=SUM([.K11:.K14])" office:value-type="currency" office:currency="BRL" office:value="0" calcext:value-type="currency">
            <text:p>R$ 0,00</text:p>
          </table:table-cell>
          <table:table-cell table:style-name="ce154" table:formula="of:=SUM([.L11:.L14])" office:value-type="currency" office:currency="BRL" office:value="0" calcext:value-type="currency">
            <text:p>R$ 0,00</text:p>
          </table:table-cell>
          <table:table-cell table:style-name="ce154" table:formula="of:=SUM([.M11:.M14])" office:value-type="currency" office:currency="BRL" office:value="0" calcext:value-type="currency">
            <text:p>R$ 0,00</text:p>
          </table:table-cell>
          <table:table-cell table:style-name="ce154" table:formula="of:=SUM([.N11:.N14])" office:value-type="currency" office:currency="BRL" office:value="647608.12" calcext:value-type="currency">
            <text:p>R$ 647.608,12</text:p>
          </table:table-cell>
          <table:table-cell table:style-name="ce143"/>
          <table:table-cell table:style-name="ce177" office:value-type="string" calcext:value-type="string">
            <text:p>Dezembro</text:p>
          </table:table-cell>
          <table:table-cell table:style-name="ce182" table:number-columns-repeated="2"/>
          <table:table-cell table:style-name="ce188"/>
          <table:table-cell table:number-columns-repeated="16365"/>
        </table:table-row>
        <table:table-row table:style-name="ro1">
          <table:table-cell table:style-name="ce137" office:value-type="string" calcext:value-type="string">
            <text:p>Aluguel</text:p>
          </table:table-cell>
          <table:table-cell table:style-name="ce155" table:number-columns-repeated="12"/>
          <table:table-cell table:style-name="ce154" table:formula="of:=SUM([.B16:.M16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style-name="ce188"/>
          <table:table-cell table:number-columns-repeated="16365"/>
        </table:table-row>
        <table:table-row table:style-name="ro1">
          <table:table-cell table:style-name="ce137" office:value-type="string" calcext:value-type="string">
            <text:p>Agua</text:p>
          </table:table-cell>
          <table:table-cell table:style-name="ce155" table:number-columns-repeated="12"/>
          <table:table-cell table:style-name="ce154" table:formula="of:=SUM([.B17:.M17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Energia</text:p>
          </table:table-cell>
          <table:table-cell table:style-name="ce155" table:number-columns-repeated="12"/>
          <table:table-cell table:style-name="ce154" table:formula="of:=SUM([.B18:.M18])" office:value-type="currency" office:currency="BRL" office:value="0" calcext:value-type="currency">
            <text:p>R$ 0,00</text:p>
          </table:table-cell>
          <table:table-cell table:style-name="ce143"/>
          <table:table-cell table:style-name="ce232" office:value-type="string" office:string-value="CONTROLE ESTOQUE – ML 50%" calcext:value-type="string" table:number-columns-spanned="3" table:number-rows-spanned="1">
            <text:p>CONTROLE ESTOQUE – ML 50% </text:p>
          </table:table-cell>
          <table:covered-table-cell table:number-columns-repeated="2" table:style-name="ce232"/>
          <table:table-cell table:number-columns-repeated="16366"/>
        </table:table-row>
        <table:table-row table:style-name="ro1">
          <table:table-cell table:style-name="ce137" office:value-type="string" calcext:value-type="string">
            <text:p>Telefone/Internet</text:p>
          </table:table-cell>
          <table:table-cell table:style-name="ce155" table:number-columns-repeated="12"/>
          <table:table-cell table:style-name="ce154" table:formula="of:=SUM([.B19:.M19])" office:value-type="currency" office:currency="BRL" office:value="0" calcext:value-type="currency">
            <text:p>R$ 0,00</text:p>
          </table:table-cell>
          <table:table-cell table:style-name="ce143"/>
          <table:table-cell table:style-name="ce232"/>
          <table:table-cell table:style-name="ce184" office:value-type="string" calcext:value-type="string">
            <text:p>ESTOQUE IDEAL</text:p>
          </table:table-cell>
          <table:table-cell table:style-name="ce185" office:value-type="string" calcext:value-type="string">
            <text:p>SALDO DO ESTOQUE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Honorários</text:p>
          </table:table-cell>
          <table:table-cell table:style-name="ce155" table:number-columns-repeated="11"/>
          <table:table-cell table:style-name="ce164"/>
          <table:table-cell table:style-name="ce154" table:formula="of:=SUM([.B20:.M20])" office:value-type="currency" office:currency="BRL" office:value="0" calcext:value-type="currency">
            <text:p>R$ 0,00</text:p>
          </table:table-cell>
          <table:table-cell table:style-name="ce143"/>
          <table:table-cell table:style-name="ce180" office:value-type="string" office:string-value="Janeiro" calcext:value-type="string">
            <text:p>Janeiro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5"/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137" office:value-type="string" calcext:value-type="string">
            <text:p>Serasa</text:p>
          </table:table-cell>
          <table:table-cell table:style-name="ce155" table:number-columns-repeated="12"/>
          <table:table-cell table:style-name="ce154" table:formula="of:=SUM([.B21:.M21])" office:value-type="currency" office:currency="BRL" office:value="0" calcext:value-type="currency">
            <text:p>R$ 0,00</text:p>
          </table:table-cell>
          <table:table-cell table:style-name="ce143"/>
          <table:table-cell table:style-name="ce180" office:value-type="string" office:string-value="Fevereiro" calcext:value-type="string">
            <text:p>Fevereiro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INSS</text:p>
          </table:table-cell>
          <table:table-cell table:style-name="ce155" office:value-type="currency" office:currency="BRL" office:value="2433.09" calcext:value-type="currency">
            <text:p>R$ 2.433,09</text:p>
          </table:table-cell>
          <table:table-cell table:style-name="ce155" office:value-type="currency" office:currency="BRL" office:value="2518.56" calcext:value-type="currency">
            <text:p>R$ 2.518,56</text:p>
          </table:table-cell>
          <table:table-cell table:style-name="ce155" office:value-type="currency" office:currency="BRL" office:value="2518.2" calcext:value-type="currency">
            <text:p>R$ 2.518,20</text:p>
          </table:table-cell>
          <table:table-cell table:style-name="ce155" office:value-type="currency" office:currency="BRL" office:value="2454.41" calcext:value-type="currency">
            <text:p>R$ 2.454,41</text:p>
          </table:table-cell>
          <table:table-cell table:style-name="ce155" office:value-type="currency" office:currency="BRL" office:value="2427.49" calcext:value-type="currency">
            <text:p>R$ 2.427,49</text:p>
          </table:table-cell>
          <table:table-cell table:style-name="ce155" table:number-columns-repeated="7"/>
          <table:table-cell table:style-name="ce154" table:formula="of:=SUM([.B22:.M22])" office:value-type="currency" office:currency="BRL" office:value="12351.75" calcext:value-type="currency">
            <text:p>R$ 12.351,75</text:p>
          </table:table-cell>
          <table:table-cell table:style-name="ce143"/>
          <table:table-cell table:style-name="ce180" office:value-type="string" office:string-value="Março" calcext:value-type="string">
            <text:p>Março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FGTS</text:p>
          </table:table-cell>
          <table:table-cell table:style-name="ce155" office:value-type="currency" office:currency="BRL" office:value="609.02" calcext:value-type="currency">
            <text:p>R$ 609,02</text:p>
          </table:table-cell>
          <table:table-cell table:style-name="ce155" office:value-type="currency" office:currency="BRL" office:value="551.42" calcext:value-type="currency">
            <text:p>R$ 551,42</text:p>
          </table:table-cell>
          <table:table-cell table:style-name="ce155" office:value-type="currency" office:currency="BRL" office:value="476.48" calcext:value-type="currency">
            <text:p>R$ 476,48</text:p>
          </table:table-cell>
          <table:table-cell table:style-name="ce155" office:value-type="currency" office:currency="BRL" office:value="442.85" calcext:value-type="currency">
            <text:p>R$ 442,85</text:p>
          </table:table-cell>
          <table:table-cell table:style-name="ce155" office:value-type="currency" office:currency="BRL" office:value="464.87" calcext:value-type="currency">
            <text:p>R$ 464,87</text:p>
          </table:table-cell>
          <table:table-cell table:style-name="ce155" table:number-columns-repeated="7"/>
          <table:table-cell table:style-name="ce154" table:formula="of:=SUM([.B23:.M23])" office:value-type="currency" office:currency="BRL" office:value="2544.64" calcext:value-type="currency">
            <text:p>R$ 2.544,64</text:p>
          </table:table-cell>
          <table:table-cell table:style-name="ce143"/>
          <table:table-cell table:style-name="ce180" office:value-type="string" office:string-value="Abril" calcext:value-type="string">
            <text:p>Abril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IRRF S/ FOLHA</text:p>
          </table:table-cell>
          <table:table-cell table:style-name="ce155" table:number-columns-repeated="12"/>
          <table:table-cell table:style-name="ce154" table:formula="of:=SUM([.B24:.M24])" office:value-type="currency" office:currency="BRL" office:value="0" calcext:value-type="currency">
            <text:p>R$ 0,00</text:p>
          </table:table-cell>
          <table:table-cell table:style-name="ce143"/>
          <table:table-cell table:style-name="ce180" office:value-type="string" office:string-value="Maio" calcext:value-type="string">
            <text:p>Maio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IRRF NFSE</text:p>
          </table:table-cell>
          <table:table-cell table:style-name="ce156"/>
          <table:table-cell table:style-name="ce155"/>
          <table:table-cell table:style-name="ce156"/>
          <table:table-cell table:style-name="ce155" table:number-columns-repeated="9"/>
          <table:table-cell table:style-name="ce154" table:formula="of:=SUM([.B25:.M25])" office:value-type="currency" office:currency="BRL" office:value="0" calcext:value-type="currency">
            <text:p>R$ 0,00</text:p>
          </table:table-cell>
          <table:table-cell table:style-name="ce143"/>
          <table:table-cell table:style-name="ce180" office:value-type="string" office:string-value="Junho" calcext:value-type="string">
            <text:p>Junho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CRF</text:p>
          </table:table-cell>
          <table:table-cell table:style-name="ce155" table:number-columns-repeated="12"/>
          <table:table-cell table:style-name="ce154" table:formula="of:=SUM([.B26:.M26])" office:value-type="currency" office:currency="BRL" office:value="0" calcext:value-type="currency">
            <text:p>R$ 0,00</text:p>
          </table:table-cell>
          <table:table-cell table:style-name="ce143"/>
          <table:table-cell table:style-name="ce180" office:value-type="string" office:string-value="Julho" calcext:value-type="string">
            <text:p>Julho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GRCS</text:p>
          </table:table-cell>
          <table:table-cell table:style-name="ce155" table:number-columns-repeated="12"/>
          <table:table-cell table:style-name="ce154" table:formula="of:=SUM([.B27:.M27])" office:value-type="currency" office:currency="BRL" office:value="0" calcext:value-type="currency">
            <text:p>R$ 0,00</text:p>
          </table:table-cell>
          <table:table-cell table:style-name="ce143"/>
          <table:table-cell table:style-name="ce180" office:value-type="string" office:string-value="Agosto" calcext:value-type="string">
            <text:p>Agosto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GRRF</text:p>
          </table:table-cell>
          <table:table-cell table:style-name="ce155" table:number-columns-repeated="12"/>
          <table:table-cell table:style-name="ce154" table:formula="of:=SUM([.B28:.M28])" office:value-type="currency" office:currency="BRL" office:value="0" calcext:value-type="currency">
            <text:p>R$ 0,00</text:p>
          </table:table-cell>
          <table:table-cell table:style-name="ce143"/>
          <table:table-cell table:style-name="ce180" office:value-type="string" office:string-value="Setembro" calcext:value-type="string">
            <text:p>Setembro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GRPR</text:p>
          </table:table-cell>
          <table:table-cell table:style-name="ce155" table:number-columns-repeated="12"/>
          <table:table-cell table:style-name="ce154" table:formula="of:=SUM([.B29:.M29])" office:value-type="currency" office:currency="BRL" office:value="0" calcext:value-type="currency">
            <text:p>R$ 0,00</text:p>
          </table:table-cell>
          <table:table-cell table:style-name="ce143"/>
          <table:table-cell table:style-name="ce180"/>
          <table:table-cell table:style-name="ce182" table:number-columns-repeated="2"/>
          <table:table-cell table:number-columns-repeated="16366"/>
        </table:table-row>
        <table:table-row table:style-name="ro1">
          <table:table-cell table:style-name="ce137" office:value-type="string" calcext:value-type="string">
            <text:p>Sindicato</text:p>
          </table:table-cell>
          <table:table-cell table:style-name="ce155" table:number-columns-repeated="12"/>
          <table:table-cell table:style-name="ce154" table:formula="of:=SUM([.B30:.M30])" office:value-type="currency" office:currency="BRL" office:value="0" calcext:value-type="currency">
            <text:p>R$ 0,00</text:p>
          </table:table-cell>
          <table:table-cell table:style-name="ce143"/>
          <table:table-cell table:style-name="ce180" office:value-type="string" office:string-value="Outubro" calcext:value-type="string">
            <text:p>Outubro </text:p>
          </table:table-cell>
          <table:table-cell table:number-columns-repeated="2" table:style-name="ce182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SIMPLES</text:p>
          </table:table-cell>
          <table:table-cell table:style-name="ce155" office:value-type="currency" office:currency="BRL" office:value="27228.54" calcext:value-type="currency">
            <text:p>R$ 27.228,54</text:p>
          </table:table-cell>
          <table:table-cell table:style-name="ce155" office:value-type="currency" office:currency="BRL" office:value="27475.44" calcext:value-type="currency">
            <text:p>R$ 27.475,44</text:p>
          </table:table-cell>
          <table:table-cell table:style-name="ce155" office:value-type="currency" office:currency="BRL" office:value="19478.18" calcext:value-type="currency">
            <text:p>R$ 19.478,18</text:p>
          </table:table-cell>
          <table:table-cell table:style-name="ce155" office:value-type="currency" office:currency="BRL" office:value="12975.7" calcext:value-type="currency">
            <text:p>R$ 12.975,70</text:p>
          </table:table-cell>
          <table:table-cell table:style-name="ce155" office:value-type="currency" office:currency="BRL" office:value="7739.66" calcext:value-type="currency">
            <text:p>R$ 7.739,66</text:p>
          </table:table-cell>
          <table:table-cell table:style-name="ce155" table:number-columns-repeated="6"/>
          <table:table-cell table:style-name="ce164"/>
          <table:table-cell table:style-name="ce154" table:formula="of:=SUM([.B31:.M31])" office:value-type="currency" office:currency="BRL" office:value="94897.52" calcext:value-type="currency">
            <text:p>R$ 94.897,52</text:p>
          </table:table-cell>
          <table:table-cell table:style-name="ce143"/>
          <table:table-cell table:style-name="ce180" office:value-type="string" office:string-value="Novembro" calcext:value-type="string">
            <text:p>Novembro </text:p>
          </table:table-cell>
          <table:table-cell table:style-name="ce182" table:number-columns-repeated="2"/>
          <table:table-cell table:number-columns-repeated="16366"/>
        </table:table-row>
        <table:table-row table:style-name="ro1">
          <table:table-cell table:style-name="ce137" office:value-type="string" calcext:value-type="string">
            <text:p>ISS Retido</text:p>
          </table:table-cell>
          <table:table-cell table:style-name="ce155" table:number-columns-repeated="12"/>
          <table:table-cell table:style-name="ce154" table:formula="of:=SUM([.B32:.M32])" office:value-type="currency" office:currency="BRL" office:value="0" calcext:value-type="currency">
            <text:p>R$ 0,00</text:p>
          </table:table-cell>
          <table:table-cell table:style-name="ce143"/>
          <table:table-cell table:style-name="ce180" office:value-type="string" office:string-value="Dezembro" calcext:value-type="string">
            <text:p>Dezembro </text:p>
          </table:table-cell>
          <table:table-cell table:style-name="ce182" table:number-columns-repeated="2"/>
          <table:table-cell table:number-columns-repeated="16366"/>
        </table:table-row>
        <table:table-row table:style-name="ro2">
          <table:table-cell table:style-name="ce137" office:value-type="string" calcext:value-type="string">
            <text:p>Pro-labore</text:p>
          </table:table-cell>
          <table:table-cell table:style-name="ce155" office:value-type="currency" office:currency="BRL" office:value="5816" calcext:value-type="currency">
            <text:p>R$ 5.816,00</text:p>
          </table:table-cell>
          <table:table-cell table:style-name="ce155" office:value-type="currency" office:currency="BRL" office:value="5917.03" calcext:value-type="currency">
            <text:p>R$ 5.917,03</text:p>
          </table:table-cell>
          <table:table-cell table:number-columns-repeated="3" table:style-name="ce155" office:value-type="currency" office:currency="BRL" office:value="5928.07" calcext:value-type="currency">
            <text:p>R$ 5.928,07</text:p>
          </table:table-cell>
          <table:table-cell table:style-name="ce155" table:number-columns-repeated="7"/>
          <table:table-cell table:style-name="ce154" table:formula="of:=SUM([.B33:.M33])" office:value-type="currency" office:currency="BRL" office:value="29517.24" calcext:value-type="currency">
            <text:p>R$ 29.517,24</text:p>
          </table:table-cell>
          <table:table-cell table:style-name="ce143"/>
          <table:table-cell table:style-name="ce234" office:value-type="string" office:string-value="SALDO ACUMULADO" calcext:value-type="string" table:number-columns-spanned="2" table:number-rows-spanned="1">
            <text:p>SALDO ACUMULADO </text:p>
          </table:table-cell>
          <table:covered-table-cell table:style-name="ce234"/>
          <table:table-cell table:style-name="ce186" table:formula="of:=SUM([.R20:.R32])" office:value-type="currency" office:currency="BRL" office:value="0" calcext:value-type="currency">
            <text:p>R$ 0,00</text:p>
          </table:table-cell>
          <table:table-cell table:number-columns-repeated="16366"/>
        </table:table-row>
        <table:table-row table:style-name="ro1">
          <table:table-cell table:style-name="ce137" office:value-type="string" calcext:value-type="string">
            <text:p>Salários</text:p>
          </table:table-cell>
          <table:table-cell table:style-name="ce155" office:value-type="currency" office:currency="BRL" office:value="5345.78" calcext:value-type="currency">
            <text:p>R$ 5.345,78</text:p>
          </table:table-cell>
          <table:table-cell table:style-name="ce155" office:value-type="currency" office:currency="BRL" office:value="4833.77" calcext:value-type="currency">
            <text:p>R$ 4.833,77</text:p>
          </table:table-cell>
          <table:table-cell table:style-name="ce155" office:value-type="currency" office:currency="BRL" office:value="5155.26" calcext:value-type="currency">
            <text:p>R$ 5.155,26</text:p>
          </table:table-cell>
          <table:table-cell table:style-name="ce155" office:value-type="currency" office:currency="BRL" office:value="6238.43" calcext:value-type="currency">
            <text:p>R$ 6.238,43</text:p>
          </table:table-cell>
          <table:table-cell table:style-name="ce155" office:value-type="currency" office:currency="BRL" office:value="5053.42" calcext:value-type="currency">
            <text:p>R$ 5.053,42</text:p>
          </table:table-cell>
          <table:table-cell table:style-name="ce155" table:number-columns-repeated="7"/>
          <table:table-cell table:style-name="ce154" table:formula="of:=SUM([.B34:.M34])" office:value-type="currency" office:currency="BRL" office:value="26626.66" calcext:value-type="currency">
            <text:p>R$ 26.626,66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Despesas Diversas</text:p>
          </table:table-cell>
          <table:table-cell table:style-name="ce155" table:number-columns-repeated="12"/>
          <table:table-cell table:style-name="ce154" table:formula="of:=SUM([.B35:.M35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Impostos e Taxas Div.</text:p>
          </table:table-cell>
          <table:table-cell table:style-name="ce155" table:number-columns-repeated="12"/>
          <table:table-cell table:style-name="ce154" table:formula="of:=SUM([.B36:.M36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Serviço Tomados</text:p>
          </table:table-cell>
          <table:table-cell table:style-name="ce155" table:number-columns-repeated="2"/>
          <table:table-cell table:style-name="ce155" office:value-type="currency" office:currency="BRL" office:value="1927.25" calcext:value-type="currency">
            <text:p>R$ 1.927,25</text:p>
          </table:table-cell>
          <table:table-cell table:style-name="ce155" office:value-type="currency" office:currency="BRL" office:value="1857.25" calcext:value-type="currency">
            <text:p>R$ 1.857,25</text:p>
          </table:table-cell>
          <table:table-cell table:style-name="ce155" office:value-type="currency" office:currency="BRL" office:value="2162.15" calcext:value-type="currency">
            <text:p>R$ 2.162,15</text:p>
          </table:table-cell>
          <table:table-cell table:style-name="ce155" table:number-columns-repeated="7"/>
          <table:table-cell table:style-name="ce154" table:formula="of:=SUM([.B37:.M37])" office:value-type="currency" office:currency="BRL" office:value="5946.65" calcext:value-type="currency">
            <text:p>R$ 5.946,65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Uso e Consumo a vista</text:p>
          </table:table-cell>
          <table:table-cell table:style-name="ce155" table:number-columns-repeated="12"/>
          <table:table-cell table:style-name="ce154" table:formula="of:=SUM([.B38:.M38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Rescisão</text:p>
          </table:table-cell>
          <table:table-cell table:style-name="ce155" table:number-columns-repeated="12"/>
          <table:table-cell table:style-name="ce154" table:formula="of:=SUM([.B39:.M39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DIFALI</text:p>
          </table:table-cell>
          <table:table-cell table:style-name="ce155" office:value-type="currency" office:currency="BRL" office:value="2702.72" calcext:value-type="currency">
            <text:p>R$ 2.702,72</text:p>
          </table:table-cell>
          <table:table-cell table:style-name="ce155" office:value-type="currency" office:currency="BRL" office:value="19960.08" calcext:value-type="currency">
            <text:p>R$ 19.960,08</text:p>
          </table:table-cell>
          <table:table-cell table:style-name="ce155" office:value-type="currency" office:currency="BRL" office:value="11207.94" calcext:value-type="currency">
            <text:p>R$ 11.207,94</text:p>
          </table:table-cell>
          <table:table-cell table:style-name="ce155" office:value-type="currency" office:currency="BRL" office:value="2880.98" calcext:value-type="currency">
            <text:p>R$ 2.880,98</text:p>
          </table:table-cell>
          <table:table-cell table:style-name="ce155" office:value-type="currency" office:currency="BRL" office:value="2267.46" calcext:value-type="currency">
            <text:p>R$ 2.267,46</text:p>
          </table:table-cell>
          <table:table-cell table:style-name="ce155" table:number-columns-repeated="7"/>
          <table:table-cell table:style-name="ce154" table:formula="of:=SUM([.B40:.M40])" office:value-type="currency" office:currency="BRL" office:value="39019.18" calcext:value-type="currency">
            <text:p>R$ 39.019,18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ACIC</text:p>
          </table:table-cell>
          <table:table-cell table:style-name="ce155" table:number-columns-repeated="12"/>
          <table:table-cell table:style-name="ce154" table:formula="of:=SUM([.B41:.M41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Correios</text:p>
          </table:table-cell>
          <table:table-cell table:style-name="ce155" table:number-columns-repeated="12"/>
          <table:table-cell table:style-name="ce154" table:formula="of:=SUM([.B42:.M42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Doação</text:p>
          </table:table-cell>
          <table:table-cell table:style-name="ce155" table:number-columns-repeated="12"/>
          <table:table-cell table:style-name="ce154" table:formula="of:=SUM([.B43:.M43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Refeição</text:p>
          </table:table-cell>
          <table:table-cell table:style-name="ce155" table:number-columns-repeated="12"/>
          <table:table-cell table:style-name="ce154" table:formula="of:=SUM([.B44:.M44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Combustível</text:p>
          </table:table-cell>
          <table:table-cell table:style-name="ce155" table:number-columns-repeated="12"/>
          <table:table-cell table:style-name="ce154" table:formula="of:=SUM([.B45:.M45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Pedágio</text:p>
          </table:table-cell>
          <table:table-cell table:style-name="ce155" table:number-columns-repeated="12"/>
          <table:table-cell table:style-name="ce154" table:formula="of:=SUM([.B46:.M46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Estagiário</text:p>
          </table:table-cell>
          <table:table-cell table:style-name="ce155" table:number-columns-repeated="12"/>
          <table:table-cell table:style-name="ce154" table:formula="of:=SUM([.B47:.M47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IPVA</text:p>
          </table:table-cell>
          <table:table-cell table:style-name="ce155" table:number-columns-repeated="12"/>
          <table:table-cell table:style-name="ce154" table:formula="of:=SUM([.B48:.M48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7" office:value-type="string" calcext:value-type="string">
            <text:p>Alarme</text:p>
          </table:table-cell>
          <table:table-cell table:style-name="ce155" table:number-columns-repeated="12"/>
          <table:table-cell table:style-name="ce154"/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40" office:value-type="string" calcext:value-type="string">
            <text:p>Provisão 13º</text:p>
          </table:table-cell>
          <table:table-cell table:style-name="ce157" table:formula="of:=([.B57]*0.08)+[.B57]" office:value-type="currency" office:currency="BRL" office:value="620.3547" calcext:value-type="currency">
            <text:p>R$ 620,35</text:p>
          </table:table-cell>
          <table:table-cell table:style-name="ce157" table:formula="of:=([.C57]*0.08)+[.C57]" office:value-type="currency" office:currency="BRL" office:value="536.0499" calcext:value-type="currency">
            <text:p>R$ 536,05</text:p>
          </table:table-cell>
          <table:table-cell table:style-name="ce157" table:formula="of:=([.D57]*0.08)+[.D57]" office:value-type="currency" office:currency="BRL" office:value="498.2265" calcext:value-type="currency">
            <text:p>R$ 498,23</text:p>
          </table:table-cell>
          <table:table-cell table:style-name="ce157" table:formula="of:=([.E57]*0.08)+[.E57]" office:value-type="currency" office:currency="BRL" office:value="522.9945" calcext:value-type="currency">
            <text:p>R$ 522,99</text:p>
          </table:table-cell>
          <table:table-cell table:style-name="ce157" table:formula="of:=([.F57]*0.08)+[.F57]" office:value-type="currency" office:currency="BRL" office:value="686.1492" calcext:value-type="currency">
            <text:p>R$ 686,15</text:p>
          </table:table-cell>
          <table:table-cell table:style-name="ce157" table:formula="of:=([.G57]*0.08)+[.G57]" office:value-type="currency" office:currency="BRL" office:value="0" calcext:value-type="currency">
            <text:p>R$ 0,00</text:p>
          </table:table-cell>
          <table:table-cell table:style-name="ce157" table:formula="of:=([.H57]*0.08)+[.H57]" office:value-type="currency" office:currency="BRL" office:value="0" calcext:value-type="currency">
            <text:p>R$ 0,00</text:p>
          </table:table-cell>
          <table:table-cell table:style-name="ce157" table:formula="of:=([.I57]*0.08)+[.I57]" office:value-type="currency" office:currency="BRL" office:value="0" calcext:value-type="currency">
            <text:p>R$ 0,00</text:p>
          </table:table-cell>
          <table:table-cell table:style-name="ce157" table:formula="of:=([.J57]*0.08)+[.J57]" office:value-type="currency" office:currency="BRL" office:value="0" calcext:value-type="currency">
            <text:p>R$ 0,00</text:p>
          </table:table-cell>
          <table:table-cell table:style-name="ce157" table:formula="of:=([.K57]*0.08)+[.K57]" office:value-type="currency" office:currency="BRL" office:value="0" calcext:value-type="currency">
            <text:p>R$ 0,00</text:p>
          </table:table-cell>
          <table:table-cell table:style-name="ce157" table:formula="of:=([.L57]*0.08)+[.L57]" office:value-type="currency" office:currency="BRL" office:value="0" calcext:value-type="currency">
            <text:p>R$ 0,00</text:p>
          </table:table-cell>
          <table:table-cell table:style-name="ce157" table:formula="of:=([.M57]*0.08)+[.M57]" office:value-type="currency" office:currency="BRL" office:value="0" calcext:value-type="currency">
            <text:p>R$ 0,00</text:p>
          </table:table-cell>
          <table:table-cell table:style-name="ce154" table:formula="of:=SUM([.B50:.M50])" office:value-type="currency" office:currency="BRL" office:value="2863.7748" calcext:value-type="currency">
            <text:p>R$ 2.863,77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40" office:value-type="string" calcext:value-type="string">
            <text:p>Provisão Férias</text:p>
          </table:table-cell>
          <table:table-cell table:style-name="ce157" table:formula="of:=([.B58]*0.08)+[.B58]" office:value-type="currency" office:currency="BRL" office:value="827.11892151" calcext:value-type="currency">
            <text:p>R$ 827,12</text:p>
          </table:table-cell>
          <table:table-cell table:style-name="ce157" table:formula="of:=([.C58]*0.08)+[.C58]" office:value-type="currency" office:currency="BRL" office:value="714.71533167" calcext:value-type="currency">
            <text:p>R$ 714,72</text:p>
          </table:table-cell>
          <table:table-cell table:style-name="ce157" table:formula="of:=([.D58]*0.08)+[.D58]" office:value-type="currency" office:currency="BRL" office:value="664.28539245" calcext:value-type="currency">
            <text:p>R$ 664,29</text:p>
          </table:table-cell>
          <table:table-cell table:style-name="ce157" table:formula="of:=([.E58]*0.08)+[.E58]" office:value-type="currency" office:currency="BRL" office:value="697.30856685" calcext:value-type="currency">
            <text:p>R$ 697,31</text:p>
          </table:table-cell>
          <table:table-cell table:style-name="ce157" table:formula="of:=([.F58]*0.08)+[.F58]" office:value-type="currency" office:currency="BRL" office:value="914.84272836" calcext:value-type="currency">
            <text:p>R$ 914,84</text:p>
          </table:table-cell>
          <table:table-cell table:style-name="ce157" table:formula="of:=([.G58]*0.08)+[.G58]" office:value-type="currency" office:currency="BRL" office:value="0" calcext:value-type="currency">
            <text:p>R$ 0,00</text:p>
          </table:table-cell>
          <table:table-cell table:style-name="ce157" table:formula="of:=([.H58]*0.08)+[.H58]" office:value-type="currency" office:currency="BRL" office:value="0" calcext:value-type="currency">
            <text:p>R$ 0,00</text:p>
          </table:table-cell>
          <table:table-cell table:style-name="ce157" table:formula="of:=([.I58]*0.08)+[.I58]" office:value-type="currency" office:currency="BRL" office:value="0" calcext:value-type="currency">
            <text:p>R$ 0,00</text:p>
          </table:table-cell>
          <table:table-cell table:style-name="ce157" table:formula="of:=([.J58]*0.08)+[.J58]" office:value-type="currency" office:currency="BRL" office:value="0" calcext:value-type="currency">
            <text:p>R$ 0,00</text:p>
          </table:table-cell>
          <table:table-cell table:style-name="ce157" table:formula="of:=([.K58]*0.08)+[.K58]" office:value-type="currency" office:currency="BRL" office:value="0" calcext:value-type="currency">
            <text:p>R$ 0,00</text:p>
          </table:table-cell>
          <table:table-cell table:style-name="ce157" table:formula="of:=([.L58]*0.08)+[.L58]" office:value-type="currency" office:currency="BRL" office:value="0" calcext:value-type="currency">
            <text:p>R$ 0,00</text:p>
          </table:table-cell>
          <table:table-cell table:style-name="ce157" table:formula="of:=([.M58]*0.08)+[.M58]" office:value-type="currency" office:currency="BRL" office:value="0" calcext:value-type="currency">
            <text:p>R$ 0,00</text:p>
          </table:table-cell>
          <table:table-cell table:style-name="ce154" table:formula="of:=SUM([.B51:.M51])" office:value-type="currency" office:currency="BRL" office:value="3818.27094084" calcext:value-type="currency">
            <text:p>R$ 3.818,27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9" office:value-type="string" calcext:value-type="string">
            <text:p>(-) DESPESAS</text:p>
          </table:table-cell>
          <table:table-cell table:style-name="ce154" table:formula="of:=SUM([.B16:.B51])" office:value-type="currency" office:currency="BRL" office:value="45582.62362151" calcext:value-type="currency">
            <text:p>R$ 45.582,62</text:p>
          </table:table-cell>
          <table:table-cell table:style-name="ce154" table:formula="of:=SUM([.C16:.C51])" office:value-type="currency" office:currency="BRL" office:value="62507.06523167" calcext:value-type="currency">
            <text:p>R$ 62.507,07</text:p>
          </table:table-cell>
          <table:table-cell table:style-name="ce154" table:formula="of:=SUM([.D16:.D51])" office:value-type="currency" office:currency="BRL" office:value="47853.89189245" calcext:value-type="currency">
            <text:p>R$ 47.853,89</text:p>
          </table:table-cell>
          <table:table-cell table:style-name="ce154" table:formula="of:=SUM([.E16:.E51])" office:value-type="currency" office:currency="BRL" office:value="33997.99306685" calcext:value-type="currency">
            <text:p>R$ 33.997,99</text:p>
          </table:table-cell>
          <table:table-cell table:style-name="ce154" table:formula="of:=SUM([.F16:.F51])" office:value-type="currency" office:currency="BRL" office:value="27644.11192836" calcext:value-type="currency">
            <text:p>R$ 27.644,11</text:p>
          </table:table-cell>
          <table:table-cell table:style-name="ce154" table:formula="of:=SUM([.G16:.G51])" office:value-type="currency" office:currency="BRL" office:value="0" calcext:value-type="currency">
            <text:p>R$ 0,00</text:p>
          </table:table-cell>
          <table:table-cell table:style-name="ce154" table:formula="of:=SUM([.H16:.H51])" office:value-type="currency" office:currency="BRL" office:value="0" calcext:value-type="currency">
            <text:p>R$ 0,00</text:p>
          </table:table-cell>
          <table:table-cell table:style-name="ce154" table:formula="of:=SUM([.I16:.I51])" office:value-type="currency" office:currency="BRL" office:value="0" calcext:value-type="currency">
            <text:p>R$ 0,00</text:p>
          </table:table-cell>
          <table:table-cell table:style-name="ce154" table:formula="of:=SUM([.J16:.J51])" office:value-type="currency" office:currency="BRL" office:value="0" calcext:value-type="currency">
            <text:p>R$ 0,00</text:p>
          </table:table-cell>
          <table:table-cell table:style-name="ce154" table:formula="of:=SUM([.K16:.K51])" office:value-type="currency" office:currency="BRL" office:value="0" calcext:value-type="currency">
            <text:p>R$ 0,00</text:p>
          </table:table-cell>
          <table:table-cell table:style-name="ce154" table:formula="of:=SUM([.L16:.L51])" office:value-type="currency" office:currency="BRL" office:value="0" calcext:value-type="currency">
            <text:p>R$ 0,00</text:p>
          </table:table-cell>
          <table:table-cell table:style-name="ce154" table:formula="of:=SUM([.M16:.M51])" office:value-type="currency" office:currency="BRL" office:value="0" calcext:value-type="currency">
            <text:p>R$ 0,00</text:p>
          </table:table-cell>
          <table:table-cell table:style-name="ce154" table:formula="of:=SUM([.N16:.N51])" office:value-type="currency" office:currency="BRL" office:value="217585.68574084" calcext:value-type="currency">
            <text:p>R$ 217.585,69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9" office:value-type="string" calcext:value-type="string">
            <text:p>(=) RESULTADO</text:p>
          </table:table-cell>
          <table:table-cell table:style-name="ce158" table:formula="of:=[.B10]-[.B15]-[.B52]" office:value-type="currency" office:currency="BRL" office:value="140038.75637849" calcext:value-type="currency">
            <text:p>R$ 140.038,76</text:p>
          </table:table-cell>
          <table:table-cell table:style-name="ce158" table:formula="of:=[.C10]-[.C15]-[.C52]" office:value-type="currency" office:currency="BRL" office:value="22699.97476833" calcext:value-type="currency">
            <text:p>R$ 22.699,97</text:p>
          </table:table-cell>
          <table:table-cell table:style-name="ce158" table:formula="of:=[.D10]-[.D15]-[.D52]" office:value-type="currency" office:currency="BRL" office:value="-86026.62189245" calcext:value-type="currency">
            <text:p>-R$ 86.026,62</text:p>
          </table:table-cell>
          <table:table-cell table:style-name="ce158" table:formula="of:=[.E10]-[.E15]-[.E52]" office:value-type="currency" office:currency="BRL" office:value="-96907.08306685" calcext:value-type="currency">
            <text:p>-R$ 96.907,08</text:p>
          </table:table-cell>
          <table:table-cell table:style-name="ce158" table:formula="of:=[.F10]-[.F15]-[.F52]" office:value-type="currency" office:currency="BRL" office:value="76910.91807164" calcext:value-type="currency">
            <text:p>R$ 76.910,92</text:p>
          </table:table-cell>
          <table:table-cell table:style-name="ce158" table:formula="of:=[.G10]-[.G15]-[.G52]" office:value-type="currency" office:currency="BRL" office:value="0" calcext:value-type="currency">
            <text:p>R$ 0,00</text:p>
          </table:table-cell>
          <table:table-cell table:style-name="ce158" table:formula="of:=[.H10]-[.H15]-[.H52]" office:value-type="currency" office:currency="BRL" office:value="0" calcext:value-type="currency">
            <text:p>R$ 0,00</text:p>
          </table:table-cell>
          <table:table-cell table:style-name="ce158" table:formula="of:=[.I10]-[.I15]-[.I52]" office:value-type="currency" office:currency="BRL" office:value="0" calcext:value-type="currency">
            <text:p>R$ 0,00</text:p>
          </table:table-cell>
          <table:table-cell table:style-name="ce158" table:formula="of:=[.J10]-[.J15]-[.J52]" office:value-type="currency" office:currency="BRL" office:value="0" calcext:value-type="currency">
            <text:p>R$ 0,00</text:p>
          </table:table-cell>
          <table:table-cell table:style-name="ce158" table:formula="of:=[.K10]-[.K15]-[.K52]" office:value-type="currency" office:currency="BRL" office:value="0" calcext:value-type="currency">
            <text:p>R$ 0,00</text:p>
          </table:table-cell>
          <table:table-cell table:style-name="ce158" table:formula="of:=[.L10]-[.L15]-[.L52]" office:value-type="currency" office:currency="BRL" office:value="0" calcext:value-type="currency">
            <text:p>R$ 0,00</text:p>
          </table:table-cell>
          <table:table-cell table:style-name="ce158" table:formula="of:=[.M10]-[.M15]-[.M52]" office:value-type="currency" office:currency="BRL" office:value="0" calcext:value-type="currency">
            <text:p>R$ 0,00</text:p>
          </table:table-cell>
          <table:table-cell table:style-name="ce158" table:formula="of:=[.N10]-[.N15]-[.N52]" office:value-type="currency" office:currency="BRL" office:value="30851.92425916" calcext:value-type="currency">
            <text:p>R$ 30.851,92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41" office:value-type="string" calcext:value-type="string">
            <text:p>(-) IMOBILIZADO</text:p>
          </table:table-cell>
          <table:table-cell table:style-name="ce155"/>
          <table:table-cell table:style-name="ce164" table:number-columns-repeated="11"/>
          <table:table-cell table:style-name="ce154" table:formula="of:=SUM([.B54:.M54])" office:value-type="currency" office:currency="BRL" office:value="0" calcext:value-type="currency">
            <text:p>R$ 0,00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39" office:value-type="string" calcext:value-type="string">
            <text:p>(=) SALDO</text:p>
          </table:table-cell>
          <table:table-cell table:style-name="ce154" table:formula="of:=[.B5]+[.B53]-[.B54]" office:value-type="currency" office:currency="BRL" office:value="140038.75637849" calcext:value-type="currency">
            <text:p>R$ 140.038,76</text:p>
          </table:table-cell>
          <table:table-cell table:style-name="ce154" table:formula="of:=[.B55]+[.C53]" office:value-type="currency" office:currency="BRL" office:value="162738.73114682" calcext:value-type="currency">
            <text:p>R$ 162.738,73</text:p>
          </table:table-cell>
          <table:table-cell table:style-name="ce154" table:formula="of:=[.C55]+[.D53]" office:value-type="currency" office:currency="BRL" office:value="76712.1092543701" calcext:value-type="currency">
            <text:p>R$ 76.712,11</text:p>
          </table:table-cell>
          <table:table-cell table:style-name="ce154" table:formula="of:=[.D55]+[.E53]" office:value-type="currency" office:currency="BRL" office:value="-20194.9738124799" calcext:value-type="currency">
            <text:p>-R$ 20.194,97</text:p>
          </table:table-cell>
          <table:table-cell table:style-name="ce154" table:formula="of:=[.E55]+[.F53]" office:value-type="currency" office:currency="BRL" office:value="56715.9442591601" calcext:value-type="currency">
            <text:p>R$ 56.715,94</text:p>
          </table:table-cell>
          <table:table-cell table:style-name="ce154" table:formula="of:=[.F55]+[.G53]" office:value-type="currency" office:currency="BRL" office:value="56715.9442591601" calcext:value-type="currency">
            <text:p>R$ 56.715,94</text:p>
          </table:table-cell>
          <table:table-cell table:style-name="ce154" table:formula="of:=[.G55]+[.H53]" office:value-type="currency" office:currency="BRL" office:value="56715.9442591601" calcext:value-type="currency">
            <text:p>R$ 56.715,94</text:p>
          </table:table-cell>
          <table:table-cell table:style-name="ce154" table:formula="of:=[.H55]+[.I53]" office:value-type="currency" office:currency="BRL" office:value="56715.9442591601" calcext:value-type="currency">
            <text:p>R$ 56.715,94</text:p>
          </table:table-cell>
          <table:table-cell table:style-name="ce154" table:formula="of:=[.I55]+[.J53]" office:value-type="currency" office:currency="BRL" office:value="56715.9442591601" calcext:value-type="currency">
            <text:p>R$ 56.715,94</text:p>
          </table:table-cell>
          <table:table-cell table:style-name="ce154" table:formula="of:=[.J55]+[.K53]" office:value-type="currency" office:currency="BRL" office:value="56715.9442591601" calcext:value-type="currency">
            <text:p>R$ 56.715,94</text:p>
          </table:table-cell>
          <table:table-cell table:style-name="ce154" table:formula="of:=[.K55]+[.L53]" office:value-type="currency" office:currency="BRL" office:value="56715.9442591601" calcext:value-type="currency">
            <text:p>R$ 56.715,94</text:p>
          </table:table-cell>
          <table:table-cell table:style-name="ce154" table:formula="of:=[.L55]+[.M53]" office:value-type="currency" office:currency="BRL" office:value="56715.9442591601" calcext:value-type="currency">
            <text:p>R$ 56.715,94</text:p>
          </table:table-cell>
          <table:table-cell table:style-name="ce154" table:formula="of:=[.B5]+[.N53]" office:value-type="currency" office:currency="BRL" office:value="30851.92425916" calcext:value-type="currency">
            <text:p>R$ 30.851,92</text:p>
          </table:table-cell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42" office:value-type="string" calcext:value-type="string">
            <text:p>SAL. EMPREGADOS</text:p>
          </table:table-cell>
          <table:table-cell table:style-name="ce155" office:value-type="currency" office:currency="BRL" office:value="6892.83" calcext:value-type="currency">
            <text:p>R$ 6.892,83</text:p>
          </table:table-cell>
          <table:table-cell table:style-name="ce155" office:value-type="currency" office:currency="BRL" office:value="5956.11" calcext:value-type="currency">
            <text:p>R$ 5.956,11</text:p>
          </table:table-cell>
          <table:table-cell table:style-name="ce155" office:value-type="currency" office:currency="BRL" office:value="5535.85" calcext:value-type="currency">
            <text:p>R$ 5.535,85</text:p>
          </table:table-cell>
          <table:table-cell table:style-name="ce155" office:value-type="currency" office:currency="BRL" office:value="5811.05" calcext:value-type="currency">
            <text:p>R$ 5.811,05</text:p>
          </table:table-cell>
          <table:table-cell table:style-name="ce155" office:value-type="currency" office:currency="BRL" office:value="7623.88" calcext:value-type="currency">
            <text:p>R$ 7.623,88</text:p>
          </table:table-cell>
          <table:table-cell table:style-name="ce155" table:number-columns-repeated="6"/>
          <table:table-cell table:style-name="ce170"/>
          <table:table-cell table:style-name="ce172"/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42" office:value-type="string" calcext:value-type="string">
            <text:p>BASE PROVISÃO 13º</text:p>
          </table:table-cell>
          <table:table-cell table:style-name="ce159" table:formula="of:=[.B56]/12" office:value-type="currency" office:currency="BRL" office:value="574.4025" calcext:value-type="currency">
            <text:p>R$ 574,40</text:p>
          </table:table-cell>
          <table:table-cell table:style-name="ce159" table:formula="of:=[.C56]/12" office:value-type="currency" office:currency="BRL" office:value="496.3425" calcext:value-type="currency">
            <text:p>R$ 496,34</text:p>
          </table:table-cell>
          <table:table-cell table:style-name="ce159" table:formula="of:=[.D56]/12" office:value-type="currency" office:currency="BRL" office:value="461.320833333333" calcext:value-type="currency">
            <text:p>R$ 461,32</text:p>
          </table:table-cell>
          <table:table-cell table:style-name="ce159" table:formula="of:=[.E56]/12" office:value-type="currency" office:currency="BRL" office:value="484.254166666667" calcext:value-type="currency">
            <text:p>R$ 484,25</text:p>
          </table:table-cell>
          <table:table-cell table:style-name="ce159" table:formula="of:=[.F56]/12" office:value-type="currency" office:currency="BRL" office:value="635.323333333333" calcext:value-type="currency">
            <text:p>R$ 635,32</text:p>
          </table:table-cell>
          <table:table-cell table:style-name="ce159" table:formula="of:=[.G56]/12" office:value-type="currency" office:currency="BRL" office:value="0" calcext:value-type="currency">
            <text:p>R$ 0,00</text:p>
          </table:table-cell>
          <table:table-cell table:style-name="ce159" table:formula="of:=[.H56]/12" office:value-type="currency" office:currency="BRL" office:value="0" calcext:value-type="currency">
            <text:p>R$ 0,00</text:p>
          </table:table-cell>
          <table:table-cell table:style-name="ce159" table:formula="of:=[.I56]/12" office:value-type="currency" office:currency="BRL" office:value="0" calcext:value-type="currency">
            <text:p>R$ 0,00</text:p>
          </table:table-cell>
          <table:table-cell table:style-name="ce159" table:formula="of:=[.J56]/12" office:value-type="currency" office:currency="BRL" office:value="0" calcext:value-type="currency">
            <text:p>R$ 0,00</text:p>
          </table:table-cell>
          <table:table-cell table:style-name="ce159" table:formula="of:=[.K56]/12" office:value-type="currency" office:currency="BRL" office:value="0" calcext:value-type="currency">
            <text:p>R$ 0,00</text:p>
          </table:table-cell>
          <table:table-cell table:style-name="ce159" table:formula="of:=[.L56]/12" office:value-type="currency" office:currency="BRL" office:value="0" calcext:value-type="currency">
            <text:p>R$ 0,00</text:p>
          </table:table-cell>
          <table:table-cell table:style-name="ce159" table:formula="of:=[.M56]/12" office:value-type="currency" office:currency="BRL" office:value="0" calcext:value-type="currency">
            <text:p>R$ 0,00</text:p>
          </table:table-cell>
          <table:table-cell table:style-name="ce173"/>
          <table:table-cell table:style-name="ce143" table:number-columns-repeated="4"/>
          <table:table-cell table:number-columns-repeated="16366"/>
        </table:table-row>
        <table:table-row table:style-name="ro1">
          <table:table-cell table:style-name="ce142" office:value-type="string" calcext:value-type="string">
            <text:p>BASE PROV. FÉRIAS</text:p>
          </table:table-cell>
          <table:table-cell table:style-name="ce159" table:formula="of:=([.B57]*0.3333)+[.B57]" office:value-type="currency" office:currency="BRL" office:value="765.85085325" calcext:value-type="currency">
            <text:p>R$ 765,85</text:p>
          </table:table-cell>
          <table:table-cell table:style-name="ce159" table:formula="of:=([.C57]*0.3333)+[.C57]" office:value-type="currency" office:currency="BRL" office:value="661.77345525" calcext:value-type="currency">
            <text:p>R$ 661,77</text:p>
          </table:table-cell>
          <table:table-cell table:style-name="ce159" table:formula="of:=([.D57]*0.3333)+[.D57]" office:value-type="currency" office:currency="BRL" office:value="615.079067083333" calcext:value-type="currency">
            <text:p>R$ 615,08</text:p>
          </table:table-cell>
          <table:table-cell table:style-name="ce159" table:formula="of:=([.E57]*0.3333)+[.E57]" office:value-type="currency" office:currency="BRL" office:value="645.656080416667" calcext:value-type="currency">
            <text:p>R$ 645,66</text:p>
          </table:table-cell>
          <table:table-cell table:style-name="ce159" table:formula="of:=([.F57]*0.3333)+[.F57]" office:value-type="currency" office:currency="BRL" office:value="847.076600333333" calcext:value-type="currency">
            <text:p>R$ 847,08</text:p>
          </table:table-cell>
          <table:table-cell table:style-name="ce159" table:formula="of:=([.G57]*0.3333)+[.G57]" office:value-type="currency" office:currency="BRL" office:value="0" calcext:value-type="currency">
            <text:p>R$ 0,00</text:p>
          </table:table-cell>
          <table:table-cell table:style-name="ce159" table:formula="of:=([.H57]*0.3333)+[.H57]" office:value-type="currency" office:currency="BRL" office:value="0" calcext:value-type="currency">
            <text:p>R$ 0,00</text:p>
          </table:table-cell>
          <table:table-cell table:style-name="ce159" table:formula="of:=([.I57]*0.3333)+[.I57]" office:value-type="currency" office:currency="BRL" office:value="0" calcext:value-type="currency">
            <text:p>R$ 0,00</text:p>
          </table:table-cell>
          <table:table-cell table:style-name="ce159" table:formula="of:=([.J57]*0.3333)+[.J57]" office:value-type="currency" office:currency="BRL" office:value="0" calcext:value-type="currency">
            <text:p>R$ 0,00</text:p>
          </table:table-cell>
          <table:table-cell table:style-name="ce159" table:formula="of:=([.K57]*0.3333)+[.K57]" office:value-type="currency" office:currency="BRL" office:value="0" calcext:value-type="currency">
            <text:p>R$ 0,00</text:p>
          </table:table-cell>
          <table:table-cell table:style-name="ce159" table:formula="of:=([.L57]*0.3333)+[.L57]" office:value-type="currency" office:currency="BRL" office:value="0" calcext:value-type="currency">
            <text:p>R$ 0,00</text:p>
          </table:table-cell>
          <table:table-cell table:style-name="ce159" table:formula="of:=([.M57]*0.3333)+[.M57]" office:value-type="currency" office:currency="BRL" office:value="0" calcext:value-type="currency">
            <text:p>R$ 0,00</text:p>
          </table:table-cell>
          <table:table-cell table:style-name="ce174"/>
          <table:table-cell table:style-name="ce143" table:number-columns-repeated="4"/>
          <table:table-cell table:number-columns-repeated="16366"/>
        </table:table-row>
        <table:table-row table:style-name="ro1" table:number-rows-repeated="2">
          <table:table-cell table:style-name="ce143" table:number-columns-repeated="18"/>
          <table:table-cell table:number-columns-repeated="16366"/>
        </table:table-row>
        <table:table-row table:style-name="ro1">
          <table:table-cell table:style-name="ce144"/>
          <table:table-cell table:style-name="ce160" table:number-columns-repeated="8"/>
          <table:table-cell table:style-name="ce143" table:number-columns-repeated="9"/>
          <table:table-cell table:number-columns-repeated="16366"/>
        </table:table-row>
        <table:table-row table:style-name="ro1" table:number-rows-repeated="15">
          <table:table-cell table:style-name="ce143" table:number-columns-repeated="18"/>
          <table:table-cell table:number-columns-repeated="16366"/>
        </table:table-row>
        <table:table-row table:style-name="ro1">
          <table:table-cell table:style-name="ce198" office:value-type="string" calcext:value-type="string" table:number-columns-spanned="9" table:number-rows-spanned="1">
            <text:p>ADQUIRIU EMPRESTIMO DE R$15000,00 NO DIA 27/12/2013- PAGAMENTO-20/02/14 À 20/01/2016 DE R$624,90</text:p>
          </table:table-cell>
          <table:covered-table-cell table:number-columns-repeated="8" table:style-name="ce198"/>
          <table:table-cell table:style-name="ce143" table:number-columns-repeated="9"/>
          <table:table-cell table:number-columns-repeated="16366"/>
        </table:table-row>
        <table:table-row table:style-name="ro1">
          <table:table-cell table:style-name="ce198" office:value-type="string" calcext:value-type="string" table:number-columns-spanned="9" table:number-rows-spanned="1">
            <text:p>ADQUIRIU TITULO DE CAPITALIZAÇÃO(OUROCAP) A PARTIR DE JANEIRO/2014 </text:p>
          </table:table-cell>
          <table:covered-table-cell table:number-columns-repeated="8" table:style-name="ce198"/>
          <table:table-cell table:style-name="ce143" table:number-columns-repeated="9"/>
          <table:table-cell table:number-columns-repeated="16366"/>
        </table:table-row>
        <table:table-row table:style-name="ro1">
          <table:table-cell table:style-name="ce143" table:number-columns-repeated="18"/>
          <table:table-cell table:number-columns-repeated="16366"/>
        </table:table-row>
        <table:table-row table:style-name="ro1">
          <table:table-cell table:style-name="ce146" office:value-type="string" calcext:value-type="string">
            <text:p>VEICULO COMPRADO EM 45X DE 842,57</text:p>
          </table:table-cell>
          <table:table-cell table:style-name="ce146" table:number-columns-repeated="2"/>
          <table:table-cell table:style-name="ce166" table:number-columns-repeated="2"/>
          <table:table-cell table:style-name="ce143" table:number-columns-repeated="13"/>
          <table:table-cell table:number-columns-repeated="16366"/>
        </table:table-row>
        <table:table-row table:style-name="ro1" table:number-rows-repeated="104849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5" table:style-name="ta1">
        <office:forms form:automatic-focus="false" form:apply-design-mode="false"/>
        <table:shapes>
          <draw:frame draw:z-index="0" draw:name="Chart 1" draw:style-name="gr1" draw:text-style-name="P1" svg:width="40.171cm" svg:height="10.354cm" svg:x="0.321cm" svg:y="43.386cm">
            <draw:object draw:notify-on-update-of-ranges="'2025'.P20:'2025'.P32 '2025'.Q19:'2025'.Q19 '2025'.Q20:'2025'.Q32 '2025'.R19:'2025'.R19 '2025'.R20:'2025'.R3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name="Chart 2" draw:style-name="gr1" draw:text-style-name="P1" svg:width="39.362cm" svg:height="11.736cm" svg:x="0.612cm" svg:y="32.301cm">
            <draw:object draw:notify-on-update-of-ranges="'2025'.P5:'2025'.P15 '2025'.Q4:'2025'.Q4 '2025'.Q5:'2025'.Q15 '2025'.R4:'2025'.R4 '2025'.R5:'2025'.R1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row table:style-name="ro1">
          <table:table-cell table:number-columns-repeated="19"/>
        </table:table-row>
        <table:table-row table:style-name="ro1">
          <table:table-cell table:style-name="ce92" office:value-type="string" calcext:value-type="string">
            <text:p>FLUXO DE CAIXA</text:p>
          </table:table-cell>
          <table:table-cell table:style-name="ce105"/>
          <table:table-cell table:style-name="ce268" table:number-columns-spanned="7" table:number-rows-spanned="1"/>
          <table:covered-table-cell table:number-columns-repeated="6" table:style-name="ce268"/>
          <table:table-cell table:style-name="ce93"/>
          <table:table-cell table:style-name="ce122" office:value-type="string" calcext:value-type="string">
            <text:p>CÓDIGO: 1149</text:p>
          </table:table-cell>
          <table:table-cell table:style-name="ce122" office:value-type="string" calcext:value-type="string">
            <text:p>ANO: 2025</text:p>
          </table:table-cell>
          <table:table-cell table:style-name="ce93" table:number-columns-repeated="2"/>
          <table:table-cell table:style-name="ce101" table:number-columns-repeated="4"/>
          <table:table-cell/>
        </table:table-row>
        <table:table-row table:style-name="ro1">
          <table:table-cell table:style-name="ce93"/>
          <table:table-cell table:style-name="ce106"/>
          <table:table-cell table:style-name="ce269" table:number-columns-spanned="3" table:number-rows-spanned="1"/>
          <table:covered-table-cell table:number-columns-repeated="2" table:style-name="ce269"/>
          <table:table-cell table:style-name="ce106" table:number-columns-repeated="2"/>
          <table:table-cell table:style-name="ce105"/>
          <table:table-cell table:style-name="ce268" office:value-type="string" calcext:value-type="string" table:number-columns-spanned="2" table:number-rows-spanned="1">
            <text:p>JOICE/NELSON</text:p>
          </table:table-cell>
          <table:covered-table-cell table:style-name="ce268"/>
          <table:table-cell table:style-name="ce123" office:value-type="string" calcext:value-type="string">
            <text:p>TEL: 3348-2908</text:p>
          </table:table-cell>
          <table:table-cell table:style-name="ce106"/>
          <table:table-cell table:style-name="ce93" table:number-columns-repeated="2"/>
          <table:table-cell table:style-name="ce101" table:number-columns-repeated="4"/>
          <table:table-cell/>
        </table:table-row>
        <table:table-row table:style-name="ro1">
          <table:table-cell table:style-name="ce94"/>
          <table:table-cell table:style-name="ce107" office:value-type="string" calcext:value-type="string">
            <text:p>JAN</text:p>
          </table:table-cell>
          <table:table-cell table:style-name="ce107" office:value-type="string" calcext:value-type="string">
            <text:p>FEV</text:p>
          </table:table-cell>
          <table:table-cell table:style-name="ce107" office:value-type="string" calcext:value-type="string">
            <text:p>MAR</text:p>
          </table:table-cell>
          <table:table-cell table:style-name="ce107" office:value-type="string" calcext:value-type="string">
            <text:p>ABR</text:p>
          </table:table-cell>
          <table:table-cell table:style-name="ce107" office:value-type="string" calcext:value-type="string">
            <text:p>MAI</text:p>
          </table:table-cell>
          <table:table-cell table:style-name="ce107" office:value-type="string" calcext:value-type="string">
            <text:p>JUN</text:p>
          </table:table-cell>
          <table:table-cell table:style-name="ce121" office:value-type="string" calcext:value-type="string">
            <text:p>JUL</text:p>
          </table:table-cell>
          <table:table-cell table:style-name="ce121" office:value-type="string" calcext:value-type="string">
            <text:p>AGO</text:p>
          </table:table-cell>
          <table:table-cell table:style-name="ce121" office:value-type="string" calcext:value-type="string">
            <text:p>SET</text:p>
          </table:table-cell>
          <table:table-cell table:style-name="ce107" office:value-type="string" calcext:value-type="string">
            <text:p>OUT</text:p>
          </table:table-cell>
          <table:table-cell table:style-name="ce107" office:value-type="string" calcext:value-type="string">
            <text:p>NOV</text:p>
          </table:table-cell>
          <table:table-cell table:style-name="ce121" office:value-type="string" calcext:value-type="string">
            <text:p>DEZ</text:p>
          </table:table-cell>
          <table:table-cell table:style-name="ce121" office:value-type="string" calcext:value-type="string">
            <text:p>TOTAL</text:p>
          </table:table-cell>
          <table:table-cell table:style-name="ce101"/>
          <table:table-cell table:style-name="ce128"/>
          <table:table-cell table:style-name="ce129" office:value-type="string" calcext:value-type="string">
            <text:p>RECEITAS</text:p>
          </table:table-cell>
          <table:table-cell table:style-name="ce129" office:value-type="string" calcext:value-type="string">
            <text:p>CUSTOS / DESPESAS</text:p>
          </table:table-cell>
          <table:table-cell table:style-name="ce47"/>
        </table:table-row>
        <table:table-row table:style-name="ro1">
          <table:table-cell table:style-name="ce95" office:value-type="string" calcext:value-type="string">
            <text:p>Saldo Inicial</text:p>
          </table:table-cell>
          <table:table-cell table:style-name="ce108"/>
          <table:table-cell table:style-name="ce119" table:number-columns-repeated="12"/>
          <table:table-cell table:style-name="ce101"/>
          <table:table-cell table:style-name="ce129" office:value-type="string" calcext:value-type="string">
            <text:p>Janeir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6" office:value-type="string" calcext:value-type="string">
            <text:p>Venda de Merc.</text:p>
          </table:table-cell>
          <table:table-cell table:style-name="ce109" table:number-columns-repeated="12"/>
          <table:table-cell table:style-name="ce111" table:formula="of:=SUM([.B6:.M6])" office:value-type="currency" office:currency="BRL" office:value="0" calcext:value-type="currency">
            <text:p>R$ 0,00</text:p>
          </table:table-cell>
          <table:table-cell table:style-name="ce101"/>
          <table:table-cell table:style-name="ce129" office:value-type="string" calcext:value-type="string">
            <text:p>Fevereir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6" office:value-type="string" calcext:value-type="string">
            <text:p>Venda de Produtos</text:p>
          </table:table-cell>
          <table:table-cell table:style-name="ce109" table:number-columns-repeated="12"/>
          <table:table-cell table:style-name="ce111" table:formula="of:=SUM([.B7:.M7])" office:value-type="currency" office:currency="BRL" office:value="0" calcext:value-type="currency">
            <text:p>R$ 0,00</text:p>
          </table:table-cell>
          <table:table-cell table:style-name="ce101"/>
          <table:table-cell table:style-name="ce129" office:value-type="string" calcext:value-type="string">
            <text:p>Març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6" office:value-type="string" calcext:value-type="string">
            <text:p>Prest. de Serviço</text:p>
          </table:table-cell>
          <table:table-cell table:style-name="ce109" table:number-columns-repeated="12"/>
          <table:table-cell table:style-name="ce111"/>
          <table:table-cell table:style-name="ce101"/>
          <table:table-cell table:style-name="ce129"/>
          <table:table-cell table:style-name="ce133" table:number-columns-repeated="2"/>
          <table:table-cell table:style-name="ce48"/>
        </table:table-row>
        <table:table-row table:style-name="ro1">
          <table:table-cell table:style-name="ce96" office:value-type="string" calcext:value-type="string">
            <text:p>Devolução de vendas</text:p>
          </table:table-cell>
          <table:table-cell table:style-name="ce110" table:number-columns-repeated="2"/>
          <table:table-cell table:style-name="ce109" table:number-columns-repeated="9"/>
          <table:table-cell table:style-name="ce110"/>
          <table:table-cell table:style-name="ce111" table:formula="of:=SUM([.B9:.M9])" office:value-type="currency" office:currency="BRL" office:value="0" calcext:value-type="currency">
            <text:p>R$ 0,00</text:p>
          </table:table-cell>
          <table:table-cell table:style-name="ce101"/>
          <table:table-cell table:style-name="ce129" office:value-type="string" calcext:value-type="string">
            <text:p>Junh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7" office:value-type="string" calcext:value-type="string">
            <text:p>RECEITA</text:p>
          </table:table-cell>
          <table:table-cell table:style-name="ce111" table:formula="of:=SUM([.B6:.B9])" office:value-type="currency" office:currency="BRL" office:value="0" calcext:value-type="currency">
            <text:p>R$ 0,00</text:p>
          </table:table-cell>
          <table:table-cell table:style-name="ce111" table:formula="of:=SUM([.C6:.C9])" office:value-type="currency" office:currency="BRL" office:value="0" calcext:value-type="currency">
            <text:p>R$ 0,00</text:p>
          </table:table-cell>
          <table:table-cell table:style-name="ce111" table:formula="of:=SUM([.D6:.D9])" office:value-type="currency" office:currency="BRL" office:value="0" calcext:value-type="currency">
            <text:p>R$ 0,00</text:p>
          </table:table-cell>
          <table:table-cell table:style-name="ce111" table:formula="of:=SUM([.E6:.E9])" office:value-type="currency" office:currency="BRL" office:value="0" calcext:value-type="currency">
            <text:p>R$ 0,00</text:p>
          </table:table-cell>
          <table:table-cell table:style-name="ce111" table:formula="of:=SUM([.F6:.F9])" office:value-type="currency" office:currency="BRL" office:value="0" calcext:value-type="currency">
            <text:p>R$ 0,00</text:p>
          </table:table-cell>
          <table:table-cell table:style-name="ce111" table:formula="of:=SUM([.G6:.G9])" office:value-type="currency" office:currency="BRL" office:value="0" calcext:value-type="currency">
            <text:p>R$ 0,00</text:p>
          </table:table-cell>
          <table:table-cell table:style-name="ce111" table:formula="of:=SUM([.H6:.H9])" office:value-type="currency" office:currency="BRL" office:value="0" calcext:value-type="currency">
            <text:p>R$ 0,00</text:p>
          </table:table-cell>
          <table:table-cell table:style-name="ce111" table:formula="of:=SUM([.I6:.I9])" office:value-type="currency" office:currency="BRL" office:value="0" calcext:value-type="currency">
            <text:p>R$ 0,00</text:p>
          </table:table-cell>
          <table:table-cell table:style-name="ce111" table:formula="of:=SUM([.J6:.J9])" office:value-type="currency" office:currency="BRL" office:value="0" calcext:value-type="currency">
            <text:p>R$ 0,00</text:p>
          </table:table-cell>
          <table:table-cell table:style-name="ce111" table:formula="of:=SUM([.K6:.K9])" office:value-type="currency" office:currency="BRL" office:value="0" calcext:value-type="currency">
            <text:p>R$ 0,00</text:p>
          </table:table-cell>
          <table:table-cell table:style-name="ce111" table:formula="of:=SUM([.L6:.L9])" office:value-type="currency" office:currency="BRL" office:value="0" calcext:value-type="currency">
            <text:p>R$ 0,00</text:p>
          </table:table-cell>
          <table:table-cell table:style-name="ce111" table:formula="of:=SUM([.M6:.M9])" office:value-type="currency" office:currency="BRL" office:value="0" calcext:value-type="currency">
            <text:p>R$ 0,00</text:p>
          </table:table-cell>
          <table:table-cell table:style-name="ce111" table:formula="of:=SUM([.N6:.N9])" office:value-type="currency" office:currency="BRL" office:value="0" calcext:value-type="currency">
            <text:p>R$ 0,00</text:p>
          </table:table-cell>
          <table:table-cell table:style-name="ce101"/>
          <table:table-cell table:style-name="ce129" office:value-type="string" calcext:value-type="string">
            <text:p>Julh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6" office:value-type="string" calcext:value-type="string">
            <text:p>Compra à Vista</text:p>
          </table:table-cell>
          <table:table-cell table:style-name="ce110"/>
          <table:table-cell table:style-name="ce109" table:number-columns-repeated="11"/>
          <table:table-cell table:style-name="ce111" table:formula="of:=SUM([.B11:.M11])" office:value-type="currency" office:currency="BRL" office:value="0" calcext:value-type="currency">
            <text:p>R$ 0,00</text:p>
          </table:table-cell>
          <table:table-cell table:style-name="ce101"/>
          <table:table-cell table:style-name="ce129" office:value-type="string" calcext:value-type="string">
            <text:p>Agost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6" office:value-type="string" calcext:value-type="string">
            <text:p>Pgtº. Forneced.</text:p>
          </table:table-cell>
          <table:table-cell table:style-name="ce110" table:number-columns-repeated="12"/>
          <table:table-cell table:style-name="ce111" table:formula="of:=SUM([.B12:.M12])" office:value-type="currency" office:currency="BRL" office:value="0" calcext:value-type="currency">
            <text:p>R$ 0,00</text:p>
          </table:table-cell>
          <table:table-cell table:style-name="ce101"/>
          <table:table-cell table:style-name="ce129" office:value-type="string" calcext:value-type="string">
            <text:p>Setembr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6" office:value-type="string" calcext:value-type="string">
            <text:p>Fretes</text:p>
          </table:table-cell>
          <table:table-cell table:style-name="ce110" table:number-columns-repeated="12"/>
          <table:table-cell table:style-name="ce111" table:formula="of:=SUM([.C13:.M13])" office:value-type="currency" office:currency="BRL" office:value="0" calcext:value-type="currency">
            <text:p>R$ 0,00</text:p>
          </table:table-cell>
          <table:table-cell table:style-name="ce101"/>
          <table:table-cell table:style-name="ce129" office:value-type="string" calcext:value-type="string">
            <text:p>Outubr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6" office:value-type="string" calcext:value-type="string">
            <text:p>Devolução de compra</text:p>
          </table:table-cell>
          <table:table-cell table:style-name="ce110" table:number-columns-repeated="12"/>
          <table:table-cell table:style-name="ce111" table:formula="of:=SUM([.C14:.M14])" office:value-type="currency" office:currency="BRL" office:value="0" calcext:value-type="currency">
            <text:p>R$ 0,00</text:p>
          </table:table-cell>
          <table:table-cell table:style-name="ce101"/>
          <table:table-cell table:style-name="ce129" office:value-type="string" calcext:value-type="string">
            <text:p>Novembr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7" office:value-type="string" calcext:value-type="string">
            <text:p>(-) CUSTOS</text:p>
          </table:table-cell>
          <table:table-cell table:style-name="ce111" table:formula="of:=SUM([.B11:.B14])" office:value-type="currency" office:currency="BRL" office:value="0" calcext:value-type="currency">
            <text:p>R$ 0,00</text:p>
          </table:table-cell>
          <table:table-cell table:style-name="ce111" table:formula="of:=SUM([.C11:.C14])" office:value-type="currency" office:currency="BRL" office:value="0" calcext:value-type="currency">
            <text:p>R$ 0,00</text:p>
          </table:table-cell>
          <table:table-cell table:style-name="ce111" table:formula="of:=SUM([.D11:.D14])" office:value-type="currency" office:currency="BRL" office:value="0" calcext:value-type="currency">
            <text:p>R$ 0,00</text:p>
          </table:table-cell>
          <table:table-cell table:style-name="ce111" table:formula="of:=SUM([.E11:.E14])" office:value-type="currency" office:currency="BRL" office:value="0" calcext:value-type="currency">
            <text:p>R$ 0,00</text:p>
          </table:table-cell>
          <table:table-cell table:style-name="ce111" table:formula="of:=SUM([.F11:.F14])" office:value-type="currency" office:currency="BRL" office:value="0" calcext:value-type="currency">
            <text:p>R$ 0,00</text:p>
          </table:table-cell>
          <table:table-cell table:style-name="ce111" table:formula="of:=SUM([.G11:.G14])" office:value-type="currency" office:currency="BRL" office:value="0" calcext:value-type="currency">
            <text:p>R$ 0,00</text:p>
          </table:table-cell>
          <table:table-cell table:style-name="ce111" table:formula="of:=SUM([.H11:.H14])" office:value-type="currency" office:currency="BRL" office:value="0" calcext:value-type="currency">
            <text:p>R$ 0,00</text:p>
          </table:table-cell>
          <table:table-cell table:style-name="ce111" table:formula="of:=SUM([.I11:.I14])" office:value-type="currency" office:currency="BRL" office:value="0" calcext:value-type="currency">
            <text:p>R$ 0,00</text:p>
          </table:table-cell>
          <table:table-cell table:style-name="ce111" table:formula="of:=SUM([.J11:.J14])" office:value-type="currency" office:currency="BRL" office:value="0" calcext:value-type="currency">
            <text:p>R$ 0,00</text:p>
          </table:table-cell>
          <table:table-cell table:style-name="ce111" table:formula="of:=SUM([.K11:.K14])" office:value-type="currency" office:currency="BRL" office:value="0" calcext:value-type="currency">
            <text:p>R$ 0,00</text:p>
          </table:table-cell>
          <table:table-cell table:style-name="ce111" table:formula="of:=SUM([.L11:.L14])" office:value-type="currency" office:currency="BRL" office:value="0" calcext:value-type="currency">
            <text:p>R$ 0,00</text:p>
          </table:table-cell>
          <table:table-cell table:style-name="ce111" table:formula="of:=SUM([.M11:.M14])" office:value-type="currency" office:currency="BRL" office:value="0" calcext:value-type="currency">
            <text:p>R$ 0,00</text:p>
          </table:table-cell>
          <table:table-cell table:style-name="ce111" table:formula="of:=SUM([.N11:.N14])" office:value-type="currency" office:currency="BRL" office:value="0" calcext:value-type="currency">
            <text:p>R$ 0,00</text:p>
          </table:table-cell>
          <table:table-cell table:style-name="ce101"/>
          <table:table-cell table:style-name="ce129" office:value-type="string" calcext:value-type="string">
            <text:p>Dezembro</text:p>
          </table:table-cell>
          <table:table-cell table:style-name="ce133" table:number-columns-repeated="2"/>
          <table:table-cell table:style-name="ce48"/>
        </table:table-row>
        <table:table-row table:style-name="ro1">
          <table:table-cell table:style-name="ce96" office:value-type="string" calcext:value-type="string">
            <text:p>Aluguel</text:p>
          </table:table-cell>
          <table:table-cell table:style-name="ce110" table:number-columns-repeated="12"/>
          <table:table-cell table:style-name="ce111" table:formula="of:=SUM([.B16:.M16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 table:style-name="ce48"/>
        </table:table-row>
        <table:table-row table:style-name="ro1">
          <table:table-cell table:style-name="ce96" office:value-type="string" calcext:value-type="string">
            <text:p>Agua</text:p>
          </table:table-cell>
          <table:table-cell table:style-name="ce110" table:number-columns-repeated="12"/>
          <table:table-cell table:style-name="ce111" table:formula="of:=SUM([.B17:.M17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Energia</text:p>
          </table:table-cell>
          <table:table-cell table:style-name="ce110" table:number-columns-repeated="12"/>
          <table:table-cell table:style-name="ce111" table:formula="of:=SUM([.B18:.M18])" office:value-type="currency" office:currency="BRL" office:value="0" calcext:value-type="currency">
            <text:p>R$ 0,00</text:p>
          </table:table-cell>
          <table:table-cell table:style-name="ce101"/>
          <table:table-cell table:style-name="ce281" office:value-type="string" office:string-value="CONTROLE ESTOQUE – ML 50%" calcext:value-type="string" table:number-columns-spanned="3" table:number-rows-spanned="1">
            <text:p>CONTROLE ESTOQUE – ML 50% </text:p>
          </table:table-cell>
          <table:covered-table-cell table:number-columns-repeated="2" table:style-name="ce281"/>
          <table:table-cell/>
        </table:table-row>
        <table:table-row table:style-name="ro1">
          <table:table-cell table:style-name="ce96" office:value-type="string" calcext:value-type="string">
            <text:p>Telefone/Internet</text:p>
          </table:table-cell>
          <table:table-cell table:style-name="ce110" table:number-columns-repeated="12"/>
          <table:table-cell table:style-name="ce111" table:formula="of:=SUM([.B19:.M19])" office:value-type="currency" office:currency="BRL" office:value="0" calcext:value-type="currency">
            <text:p>R$ 0,00</text:p>
          </table:table-cell>
          <table:table-cell table:style-name="ce101"/>
          <table:table-cell table:style-name="ce281"/>
          <table:table-cell table:style-name="ce134" office:value-type="string" calcext:value-type="string">
            <text:p>ESTOQUE IDEAL</text:p>
          </table:table-cell>
          <table:table-cell table:style-name="ce135" office:value-type="string" calcext:value-type="string">
            <text:p>SALDO DO ESTOQUE</text:p>
          </table:table-cell>
          <table:table-cell/>
        </table:table-row>
        <table:table-row table:style-name="ro1">
          <table:table-cell table:style-name="ce96" office:value-type="string" calcext:value-type="string">
            <text:p>Honorários</text:p>
          </table:table-cell>
          <table:table-cell table:style-name="ce110" table:number-columns-repeated="11"/>
          <table:table-cell table:style-name="ce109"/>
          <table:table-cell table:style-name="ce111" table:formula="of:=SUM([.B20:.M20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Janeiro" calcext:value-type="string">
            <text:p>Janeiro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Serasa</text:p>
          </table:table-cell>
          <table:table-cell table:style-name="ce110" table:number-columns-repeated="12"/>
          <table:table-cell table:style-name="ce111" table:formula="of:=SUM([.B21:.M21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Fevereiro" calcext:value-type="string">
            <text:p>Fevereiro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INSS</text:p>
          </table:table-cell>
          <table:table-cell table:style-name="ce110" table:number-columns-repeated="12"/>
          <table:table-cell table:style-name="ce111" table:formula="of:=SUM([.B22:.M22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Março" calcext:value-type="string">
            <text:p>Março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FGTS</text:p>
          </table:table-cell>
          <table:table-cell table:style-name="ce110" table:number-columns-repeated="12"/>
          <table:table-cell table:style-name="ce111" table:formula="of:=SUM([.B23:.M23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Abril" calcext:value-type="string">
            <text:p>Abril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IRRF S/ FOLHA</text:p>
          </table:table-cell>
          <table:table-cell table:style-name="ce110" table:number-columns-repeated="12"/>
          <table:table-cell table:style-name="ce111" table:formula="of:=SUM([.B24:.M24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Maio" calcext:value-type="string">
            <text:p>Maio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IRRF NFSE</text:p>
          </table:table-cell>
          <table:table-cell table:style-name="ce112"/>
          <table:table-cell table:style-name="ce110"/>
          <table:table-cell table:style-name="ce112"/>
          <table:table-cell table:style-name="ce110" table:number-columns-repeated="9"/>
          <table:table-cell table:style-name="ce111" table:formula="of:=SUM([.B25:.M25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Junho" calcext:value-type="string">
            <text:p>Junho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CRF</text:p>
          </table:table-cell>
          <table:table-cell table:style-name="ce110" table:number-columns-repeated="12"/>
          <table:table-cell table:style-name="ce111" table:formula="of:=SUM([.B26:.M26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Julho" calcext:value-type="string">
            <text:p>Julho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GRCS</text:p>
          </table:table-cell>
          <table:table-cell table:style-name="ce110" table:number-columns-repeated="12"/>
          <table:table-cell table:style-name="ce111" table:formula="of:=SUM([.B27:.M27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Agosto" calcext:value-type="string">
            <text:p>Agosto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GRRF</text:p>
          </table:table-cell>
          <table:table-cell table:style-name="ce110" table:number-columns-repeated="12"/>
          <table:table-cell table:style-name="ce111" table:formula="of:=SUM([.B28:.M28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Setembro" calcext:value-type="string">
            <text:p>Setembro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GRPR</text:p>
          </table:table-cell>
          <table:table-cell table:style-name="ce110" table:number-columns-repeated="12"/>
          <table:table-cell table:style-name="ce111" table:formula="of:=SUM([.B29:.M29])" office:value-type="currency" office:currency="BRL" office:value="0" calcext:value-type="currency">
            <text:p>R$ 0,00</text:p>
          </table:table-cell>
          <table:table-cell table:style-name="ce101"/>
          <table:table-cell table:style-name="ce131"/>
          <table:table-cell table:style-name="ce133" table:number-columns-repeated="2"/>
          <table:table-cell/>
        </table:table-row>
        <table:table-row table:style-name="ro1">
          <table:table-cell table:style-name="ce96" office:value-type="string" calcext:value-type="string">
            <text:p>Sindicato</text:p>
          </table:table-cell>
          <table:table-cell table:style-name="ce110" table:number-columns-repeated="12"/>
          <table:table-cell table:style-name="ce111" table:formula="of:=SUM([.B30:.M30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Outubro" calcext:value-type="string">
            <text:p>Outubro 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SIMPLES</text:p>
          </table:table-cell>
          <table:table-cell table:style-name="ce110" table:number-columns-repeated="11"/>
          <table:table-cell table:style-name="ce109"/>
          <table:table-cell table:style-name="ce111" table:formula="of:=SUM([.B31:.M31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Novembro" calcext:value-type="string">
            <text:p>Novembro </text:p>
          </table:table-cell>
          <table:table-cell table:style-name="ce133" table:number-columns-repeated="2"/>
          <table:table-cell/>
        </table:table-row>
        <table:table-row table:style-name="ro1">
          <table:table-cell table:style-name="ce96" office:value-type="string" calcext:value-type="string">
            <text:p>ISS Retido</text:p>
          </table:table-cell>
          <table:table-cell table:style-name="ce110" table:number-columns-repeated="12"/>
          <table:table-cell table:style-name="ce111" table:formula="of:=SUM([.B32:.M32])" office:value-type="currency" office:currency="BRL" office:value="0" calcext:value-type="currency">
            <text:p>R$ 0,00</text:p>
          </table:table-cell>
          <table:table-cell table:style-name="ce101"/>
          <table:table-cell table:style-name="ce131" office:value-type="string" office:string-value="Dezembro" calcext:value-type="string">
            <text:p>Dezembro </text:p>
          </table:table-cell>
          <table:table-cell table:style-name="ce133" table:number-columns-repeated="2"/>
          <table:table-cell/>
        </table:table-row>
        <table:table-row table:style-name="ro2">
          <table:table-cell table:style-name="ce96" office:value-type="string" calcext:value-type="string">
            <text:p>Pro-labore</text:p>
          </table:table-cell>
          <table:table-cell table:style-name="ce110" table:number-columns-repeated="12"/>
          <table:table-cell table:style-name="ce111" table:formula="of:=SUM([.B33:.M33])" office:value-type="currency" office:currency="BRL" office:value="0" calcext:value-type="currency">
            <text:p>R$ 0,00</text:p>
          </table:table-cell>
          <table:table-cell table:style-name="ce101"/>
          <table:table-cell table:style-name="ce283" office:value-type="string" office:string-value="SALDO ACUMULADO" calcext:value-type="string" table:number-columns-spanned="2" table:number-rows-spanned="1">
            <text:p>SALDO ACUMULADO </text:p>
          </table:table-cell>
          <table:covered-table-cell table:style-name="ce283"/>
          <table:table-cell table:style-name="ce136" table:formula="of:=SUM([.R20:.R32])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style-name="ce96" office:value-type="string" calcext:value-type="string">
            <text:p>Salários</text:p>
          </table:table-cell>
          <table:table-cell table:style-name="ce110" table:number-columns-repeated="12"/>
          <table:table-cell table:style-name="ce111" table:formula="of:=SUM([.B34:.M34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Despesas Diversas</text:p>
          </table:table-cell>
          <table:table-cell table:style-name="ce110" table:number-columns-repeated="12"/>
          <table:table-cell table:style-name="ce111" table:formula="of:=SUM([.B35:.M35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Impostos e Taxas Div.</text:p>
          </table:table-cell>
          <table:table-cell table:style-name="ce110" table:number-columns-repeated="12"/>
          <table:table-cell table:style-name="ce111" table:formula="of:=SUM([.B36:.M36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Serviço Tomados</text:p>
          </table:table-cell>
          <table:table-cell table:style-name="ce110" table:number-columns-repeated="12"/>
          <table:table-cell table:style-name="ce111" table:formula="of:=SUM([.B37:.M37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Uso e Consumo a vista</text:p>
          </table:table-cell>
          <table:table-cell table:style-name="ce110" table:number-columns-repeated="12"/>
          <table:table-cell table:style-name="ce111" table:formula="of:=SUM([.B38:.M38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Rescisão</text:p>
          </table:table-cell>
          <table:table-cell table:style-name="ce110" table:number-columns-repeated="12"/>
          <table:table-cell table:style-name="ce111" table:formula="of:=SUM([.B39:.M39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DIFALI</text:p>
          </table:table-cell>
          <table:table-cell table:style-name="ce110" table:number-columns-repeated="12"/>
          <table:table-cell table:style-name="ce111" table:formula="of:=SUM([.B40:.M40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ACIC</text:p>
          </table:table-cell>
          <table:table-cell table:style-name="ce110" table:number-columns-repeated="12"/>
          <table:table-cell table:style-name="ce111" table:formula="of:=SUM([.B41:.M41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Correios</text:p>
          </table:table-cell>
          <table:table-cell table:style-name="ce110" table:number-columns-repeated="12"/>
          <table:table-cell table:style-name="ce111" table:formula="of:=SUM([.B42:.M42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Doação</text:p>
          </table:table-cell>
          <table:table-cell table:style-name="ce110" table:number-columns-repeated="12"/>
          <table:table-cell table:style-name="ce111" table:formula="of:=SUM([.B43:.M43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Refeição</text:p>
          </table:table-cell>
          <table:table-cell table:style-name="ce110" table:number-columns-repeated="12"/>
          <table:table-cell table:style-name="ce111" table:formula="of:=SUM([.B44:.M44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Combustível</text:p>
          </table:table-cell>
          <table:table-cell table:style-name="ce110" table:number-columns-repeated="12"/>
          <table:table-cell table:style-name="ce111" table:formula="of:=SUM([.B45:.M45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Pedágio</text:p>
          </table:table-cell>
          <table:table-cell table:style-name="ce110" table:number-columns-repeated="12"/>
          <table:table-cell table:style-name="ce111" table:formula="of:=SUM([.B46:.M46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Estagiário</text:p>
          </table:table-cell>
          <table:table-cell table:style-name="ce110" table:number-columns-repeated="12"/>
          <table:table-cell table:style-name="ce111" table:formula="of:=SUM([.B47:.M47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IPVA</text:p>
          </table:table-cell>
          <table:table-cell table:style-name="ce110" table:number-columns-repeated="12"/>
          <table:table-cell table:style-name="ce111" table:formula="of:=SUM([.B48:.M48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6" office:value-type="string" calcext:value-type="string">
            <text:p>Alarme</text:p>
          </table:table-cell>
          <table:table-cell table:style-name="ce110" table:number-columns-repeated="12"/>
          <table:table-cell table:style-name="ce111"/>
          <table:table-cell table:style-name="ce101" table:number-columns-repeated="4"/>
          <table:table-cell/>
        </table:table-row>
        <table:table-row table:style-name="ro1">
          <table:table-cell table:style-name="ce98" office:value-type="string" calcext:value-type="string">
            <text:p>Provisão 13º</text:p>
          </table:table-cell>
          <table:table-cell table:style-name="ce113" table:formula="of:=([.B57]*0.08)+[.B57]" office:value-type="currency" office:currency="BRL" office:value="0" calcext:value-type="currency">
            <text:p>R$ 0,00</text:p>
          </table:table-cell>
          <table:table-cell table:style-name="ce113" table:formula="of:=([.C57]*0.08)+[.C57]" office:value-type="currency" office:currency="BRL" office:value="0" calcext:value-type="currency">
            <text:p>R$ 0,00</text:p>
          </table:table-cell>
          <table:table-cell table:style-name="ce113" table:formula="of:=([.D57]*0.08)+[.D57]" office:value-type="currency" office:currency="BRL" office:value="0" calcext:value-type="currency">
            <text:p>R$ 0,00</text:p>
          </table:table-cell>
          <table:table-cell table:style-name="ce113" table:formula="of:=([.E57]*0.08)+[.E57]" office:value-type="currency" office:currency="BRL" office:value="0" calcext:value-type="currency">
            <text:p>R$ 0,00</text:p>
          </table:table-cell>
          <table:table-cell table:style-name="ce113" table:formula="of:=([.F57]*0.08)+[.F57]" office:value-type="currency" office:currency="BRL" office:value="0" calcext:value-type="currency">
            <text:p>R$ 0,00</text:p>
          </table:table-cell>
          <table:table-cell table:style-name="ce113" table:formula="of:=([.G57]*0.08)+[.G57]" office:value-type="currency" office:currency="BRL" office:value="0" calcext:value-type="currency">
            <text:p>R$ 0,00</text:p>
          </table:table-cell>
          <table:table-cell table:style-name="ce113" table:formula="of:=([.H57]*0.08)+[.H57]" office:value-type="currency" office:currency="BRL" office:value="0" calcext:value-type="currency">
            <text:p>R$ 0,00</text:p>
          </table:table-cell>
          <table:table-cell table:style-name="ce113" table:formula="of:=([.I57]*0.08)+[.I57]" office:value-type="currency" office:currency="BRL" office:value="0" calcext:value-type="currency">
            <text:p>R$ 0,00</text:p>
          </table:table-cell>
          <table:table-cell table:style-name="ce113" table:formula="of:=([.J57]*0.08)+[.J57]" office:value-type="currency" office:currency="BRL" office:value="0" calcext:value-type="currency">
            <text:p>R$ 0,00</text:p>
          </table:table-cell>
          <table:table-cell table:style-name="ce113" table:formula="of:=([.K57]*0.08)+[.K57]" office:value-type="currency" office:currency="BRL" office:value="0" calcext:value-type="currency">
            <text:p>R$ 0,00</text:p>
          </table:table-cell>
          <table:table-cell table:style-name="ce113" table:formula="of:=([.L57]*0.08)+[.L57]" office:value-type="currency" office:currency="BRL" office:value="0" calcext:value-type="currency">
            <text:p>R$ 0,00</text:p>
          </table:table-cell>
          <table:table-cell table:style-name="ce113" table:formula="of:=([.M57]*0.08)+[.M57]" office:value-type="currency" office:currency="BRL" office:value="0" calcext:value-type="currency">
            <text:p>R$ 0,00</text:p>
          </table:table-cell>
          <table:table-cell table:style-name="ce111" table:formula="of:=SUM([.B50:.M50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8" office:value-type="string" calcext:value-type="string">
            <text:p>Provisão Férias</text:p>
          </table:table-cell>
          <table:table-cell table:style-name="ce113" table:formula="of:=([.B58]*0.08)+[.B58]" office:value-type="currency" office:currency="BRL" office:value="0" calcext:value-type="currency">
            <text:p>R$ 0,00</text:p>
          </table:table-cell>
          <table:table-cell table:style-name="ce113" table:formula="of:=([.C58]*0.08)+[.C58]" office:value-type="currency" office:currency="BRL" office:value="0" calcext:value-type="currency">
            <text:p>R$ 0,00</text:p>
          </table:table-cell>
          <table:table-cell table:style-name="ce113" table:formula="of:=([.D58]*0.08)+[.D58]" office:value-type="currency" office:currency="BRL" office:value="0" calcext:value-type="currency">
            <text:p>R$ 0,00</text:p>
          </table:table-cell>
          <table:table-cell table:style-name="ce113" table:formula="of:=([.E58]*0.08)+[.E58]" office:value-type="currency" office:currency="BRL" office:value="0" calcext:value-type="currency">
            <text:p>R$ 0,00</text:p>
          </table:table-cell>
          <table:table-cell table:style-name="ce113" table:formula="of:=([.F58]*0.08)+[.F58]" office:value-type="currency" office:currency="BRL" office:value="0" calcext:value-type="currency">
            <text:p>R$ 0,00</text:p>
          </table:table-cell>
          <table:table-cell table:style-name="ce113" table:formula="of:=([.G58]*0.08)+[.G58]" office:value-type="currency" office:currency="BRL" office:value="0" calcext:value-type="currency">
            <text:p>R$ 0,00</text:p>
          </table:table-cell>
          <table:table-cell table:style-name="ce113" table:formula="of:=([.H58]*0.08)+[.H58]" office:value-type="currency" office:currency="BRL" office:value="0" calcext:value-type="currency">
            <text:p>R$ 0,00</text:p>
          </table:table-cell>
          <table:table-cell table:style-name="ce113" table:formula="of:=([.I58]*0.08)+[.I58]" office:value-type="currency" office:currency="BRL" office:value="0" calcext:value-type="currency">
            <text:p>R$ 0,00</text:p>
          </table:table-cell>
          <table:table-cell table:style-name="ce113" table:formula="of:=([.J58]*0.08)+[.J58]" office:value-type="currency" office:currency="BRL" office:value="0" calcext:value-type="currency">
            <text:p>R$ 0,00</text:p>
          </table:table-cell>
          <table:table-cell table:style-name="ce113" table:formula="of:=([.K58]*0.08)+[.K58]" office:value-type="currency" office:currency="BRL" office:value="0" calcext:value-type="currency">
            <text:p>R$ 0,00</text:p>
          </table:table-cell>
          <table:table-cell table:style-name="ce113" table:formula="of:=([.L58]*0.08)+[.L58]" office:value-type="currency" office:currency="BRL" office:value="0" calcext:value-type="currency">
            <text:p>R$ 0,00</text:p>
          </table:table-cell>
          <table:table-cell table:style-name="ce113" table:formula="of:=([.M58]*0.08)+[.M58]" office:value-type="currency" office:currency="BRL" office:value="0" calcext:value-type="currency">
            <text:p>R$ 0,00</text:p>
          </table:table-cell>
          <table:table-cell table:style-name="ce111" table:formula="of:=SUM([.B51:.M51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7" office:value-type="string" calcext:value-type="string">
            <text:p>(-) DESPESAS</text:p>
          </table:table-cell>
          <table:table-cell table:style-name="ce111" table:formula="of:=SUM([.B16:.B51])" office:value-type="currency" office:currency="BRL" office:value="0" calcext:value-type="currency">
            <text:p>R$ 0,00</text:p>
          </table:table-cell>
          <table:table-cell table:style-name="ce111" table:formula="of:=SUM([.C16:.C51])" office:value-type="currency" office:currency="BRL" office:value="0" calcext:value-type="currency">
            <text:p>R$ 0,00</text:p>
          </table:table-cell>
          <table:table-cell table:style-name="ce111" table:formula="of:=SUM([.D16:.D51])" office:value-type="currency" office:currency="BRL" office:value="0" calcext:value-type="currency">
            <text:p>R$ 0,00</text:p>
          </table:table-cell>
          <table:table-cell table:style-name="ce111" table:formula="of:=SUM([.E16:.E51])" office:value-type="currency" office:currency="BRL" office:value="0" calcext:value-type="currency">
            <text:p>R$ 0,00</text:p>
          </table:table-cell>
          <table:table-cell table:style-name="ce111" table:formula="of:=SUM([.F16:.F51])" office:value-type="currency" office:currency="BRL" office:value="0" calcext:value-type="currency">
            <text:p>R$ 0,00</text:p>
          </table:table-cell>
          <table:table-cell table:style-name="ce111" table:formula="of:=SUM([.G16:.G51])" office:value-type="currency" office:currency="BRL" office:value="0" calcext:value-type="currency">
            <text:p>R$ 0,00</text:p>
          </table:table-cell>
          <table:table-cell table:style-name="ce111" table:formula="of:=SUM([.H16:.H51])" office:value-type="currency" office:currency="BRL" office:value="0" calcext:value-type="currency">
            <text:p>R$ 0,00</text:p>
          </table:table-cell>
          <table:table-cell table:style-name="ce111" table:formula="of:=SUM([.I16:.I51])" office:value-type="currency" office:currency="BRL" office:value="0" calcext:value-type="currency">
            <text:p>R$ 0,00</text:p>
          </table:table-cell>
          <table:table-cell table:style-name="ce111" table:formula="of:=SUM([.J16:.J51])" office:value-type="currency" office:currency="BRL" office:value="0" calcext:value-type="currency">
            <text:p>R$ 0,00</text:p>
          </table:table-cell>
          <table:table-cell table:style-name="ce111" table:formula="of:=SUM([.K16:.K51])" office:value-type="currency" office:currency="BRL" office:value="0" calcext:value-type="currency">
            <text:p>R$ 0,00</text:p>
          </table:table-cell>
          <table:table-cell table:style-name="ce111" table:formula="of:=SUM([.L16:.L51])" office:value-type="currency" office:currency="BRL" office:value="0" calcext:value-type="currency">
            <text:p>R$ 0,00</text:p>
          </table:table-cell>
          <table:table-cell table:style-name="ce111" table:formula="of:=SUM([.M16:.M51])" office:value-type="currency" office:currency="BRL" office:value="0" calcext:value-type="currency">
            <text:p>R$ 0,00</text:p>
          </table:table-cell>
          <table:table-cell table:style-name="ce111" table:formula="of:=SUM([.N16:.N51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7" office:value-type="string" calcext:value-type="string">
            <text:p>(=) RESULTADO</text:p>
          </table:table-cell>
          <table:table-cell table:style-name="ce114" table:formula="of:=[.B10]-[.B15]-[.B52]" office:value-type="currency" office:currency="BRL" office:value="0" calcext:value-type="currency">
            <text:p>R$ 0,00</text:p>
          </table:table-cell>
          <table:table-cell table:style-name="ce114" table:formula="of:=[.C10]-[.C15]-[.C52]" office:value-type="currency" office:currency="BRL" office:value="0" calcext:value-type="currency">
            <text:p>R$ 0,00</text:p>
          </table:table-cell>
          <table:table-cell table:style-name="ce114" table:formula="of:=[.D10]-[.D15]-[.D52]" office:value-type="currency" office:currency="BRL" office:value="0" calcext:value-type="currency">
            <text:p>R$ 0,00</text:p>
          </table:table-cell>
          <table:table-cell table:style-name="ce114" table:formula="of:=[.E10]-[.E15]-[.E52]" office:value-type="currency" office:currency="BRL" office:value="0" calcext:value-type="currency">
            <text:p>R$ 0,00</text:p>
          </table:table-cell>
          <table:table-cell table:style-name="ce114" table:formula="of:=[.F10]-[.F15]-[.F52]" office:value-type="currency" office:currency="BRL" office:value="0" calcext:value-type="currency">
            <text:p>R$ 0,00</text:p>
          </table:table-cell>
          <table:table-cell table:style-name="ce114" table:formula="of:=[.G10]-[.G15]-[.G52]" office:value-type="currency" office:currency="BRL" office:value="0" calcext:value-type="currency">
            <text:p>R$ 0,00</text:p>
          </table:table-cell>
          <table:table-cell table:style-name="ce114" table:formula="of:=[.H10]-[.H15]-[.H52]" office:value-type="currency" office:currency="BRL" office:value="0" calcext:value-type="currency">
            <text:p>R$ 0,00</text:p>
          </table:table-cell>
          <table:table-cell table:style-name="ce114" table:formula="of:=[.I10]-[.I15]-[.I52]" office:value-type="currency" office:currency="BRL" office:value="0" calcext:value-type="currency">
            <text:p>R$ 0,00</text:p>
          </table:table-cell>
          <table:table-cell table:style-name="ce114" table:formula="of:=[.J10]-[.J15]-[.J52]" office:value-type="currency" office:currency="BRL" office:value="0" calcext:value-type="currency">
            <text:p>R$ 0,00</text:p>
          </table:table-cell>
          <table:table-cell table:style-name="ce114" table:formula="of:=[.K10]-[.K15]-[.K52]" office:value-type="currency" office:currency="BRL" office:value="0" calcext:value-type="currency">
            <text:p>R$ 0,00</text:p>
          </table:table-cell>
          <table:table-cell table:style-name="ce114" table:formula="of:=[.L10]-[.L15]-[.L52]" office:value-type="currency" office:currency="BRL" office:value="0" calcext:value-type="currency">
            <text:p>R$ 0,00</text:p>
          </table:table-cell>
          <table:table-cell table:style-name="ce114" table:formula="of:=[.M10]-[.M15]-[.M52]" office:value-type="currency" office:currency="BRL" office:value="0" calcext:value-type="currency">
            <text:p>R$ 0,00</text:p>
          </table:table-cell>
          <table:table-cell table:style-name="ce114" table:formula="of:=[.N10]-[.N15]-[.N52]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9" office:value-type="string" calcext:value-type="string">
            <text:p>(-) IMOBILIZADO</text:p>
          </table:table-cell>
          <table:table-cell table:style-name="ce110"/>
          <table:table-cell table:style-name="ce109" table:number-columns-repeated="11"/>
          <table:table-cell table:style-name="ce111" table:formula="of:=SUM([.B54:.M54])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97" office:value-type="string" calcext:value-type="string">
            <text:p>(=) SALDO</text:p>
          </table:table-cell>
          <table:table-cell table:style-name="ce111" table:formula="of:=[.B5]+[.B53]-[.B54]" office:value-type="currency" office:currency="BRL" office:value="0" calcext:value-type="currency">
            <text:p>R$ 0,00</text:p>
          </table:table-cell>
          <table:table-cell table:style-name="ce111" table:formula="of:=[.B55]+[.C53]" office:value-type="currency" office:currency="BRL" office:value="0" calcext:value-type="currency">
            <text:p>R$ 0,00</text:p>
          </table:table-cell>
          <table:table-cell table:style-name="ce111" table:formula="of:=[.C55]+[.D53]" office:value-type="currency" office:currency="BRL" office:value="0" calcext:value-type="currency">
            <text:p>R$ 0,00</text:p>
          </table:table-cell>
          <table:table-cell table:style-name="ce111" table:formula="of:=[.D55]+[.E53]" office:value-type="currency" office:currency="BRL" office:value="0" calcext:value-type="currency">
            <text:p>R$ 0,00</text:p>
          </table:table-cell>
          <table:table-cell table:style-name="ce111" table:formula="of:=[.E55]+[.F53]" office:value-type="currency" office:currency="BRL" office:value="0" calcext:value-type="currency">
            <text:p>R$ 0,00</text:p>
          </table:table-cell>
          <table:table-cell table:style-name="ce111" table:formula="of:=[.F55]+[.G53]" office:value-type="currency" office:currency="BRL" office:value="0" calcext:value-type="currency">
            <text:p>R$ 0,00</text:p>
          </table:table-cell>
          <table:table-cell table:style-name="ce111" table:formula="of:=[.G55]+[.H53]" office:value-type="currency" office:currency="BRL" office:value="0" calcext:value-type="currency">
            <text:p>R$ 0,00</text:p>
          </table:table-cell>
          <table:table-cell table:style-name="ce111" table:formula="of:=[.H55]+[.I53]" office:value-type="currency" office:currency="BRL" office:value="0" calcext:value-type="currency">
            <text:p>R$ 0,00</text:p>
          </table:table-cell>
          <table:table-cell table:style-name="ce111" table:formula="of:=[.I55]+[.J53]" office:value-type="currency" office:currency="BRL" office:value="0" calcext:value-type="currency">
            <text:p>R$ 0,00</text:p>
          </table:table-cell>
          <table:table-cell table:style-name="ce111" table:formula="of:=[.J55]+[.K53]" office:value-type="currency" office:currency="BRL" office:value="0" calcext:value-type="currency">
            <text:p>R$ 0,00</text:p>
          </table:table-cell>
          <table:table-cell table:style-name="ce111" table:formula="of:=[.K55]+[.L53]" office:value-type="currency" office:currency="BRL" office:value="0" calcext:value-type="currency">
            <text:p>R$ 0,00</text:p>
          </table:table-cell>
          <table:table-cell table:style-name="ce111" table:formula="of:=[.L55]+[.M53]" office:value-type="currency" office:currency="BRL" office:value="0" calcext:value-type="currency">
            <text:p>R$ 0,00</text:p>
          </table:table-cell>
          <table:table-cell table:style-name="ce111" table:formula="of:=[.B5]+[.N53]" office:value-type="currency" office:currency="BRL" office:value="0" calcext:value-type="currency">
            <text:p>R$ 0,00</text:p>
          </table:table-cell>
          <table:table-cell table:style-name="ce101" table:number-columns-repeated="4"/>
          <table:table-cell/>
        </table:table-row>
        <table:table-row table:style-name="ro1">
          <table:table-cell table:style-name="ce100" office:value-type="string" calcext:value-type="string">
            <text:p>SAL. EMPREGADOS</text:p>
          </table:table-cell>
          <table:table-cell table:style-name="ce110" table:number-columns-repeated="11"/>
          <table:table-cell table:style-name="ce124"/>
          <table:table-cell table:style-name="ce125"/>
          <table:table-cell table:style-name="ce101" table:number-columns-repeated="4"/>
          <table:table-cell/>
        </table:table-row>
        <table:table-row table:style-name="ro1">
          <table:table-cell table:style-name="ce100" office:value-type="string" calcext:value-type="string">
            <text:p>BASE PROVISÃO 13º</text:p>
          </table:table-cell>
          <table:table-cell table:style-name="ce115" table:formula="of:=[.B56]/12" office:value-type="currency" office:currency="BRL" office:value="0" calcext:value-type="currency">
            <text:p>R$ 0,00</text:p>
          </table:table-cell>
          <table:table-cell table:style-name="ce115" table:formula="of:=[.C56]/12" office:value-type="currency" office:currency="BRL" office:value="0" calcext:value-type="currency">
            <text:p>R$ 0,00</text:p>
          </table:table-cell>
          <table:table-cell table:style-name="ce115" table:formula="of:=[.D56]/12" office:value-type="currency" office:currency="BRL" office:value="0" calcext:value-type="currency">
            <text:p>R$ 0,00</text:p>
          </table:table-cell>
          <table:table-cell table:style-name="ce115" table:formula="of:=[.E56]/12" office:value-type="currency" office:currency="BRL" office:value="0" calcext:value-type="currency">
            <text:p>R$ 0,00</text:p>
          </table:table-cell>
          <table:table-cell table:style-name="ce115" table:formula="of:=[.F56]/12" office:value-type="currency" office:currency="BRL" office:value="0" calcext:value-type="currency">
            <text:p>R$ 0,00</text:p>
          </table:table-cell>
          <table:table-cell table:style-name="ce115" table:formula="of:=[.G56]/12" office:value-type="currency" office:currency="BRL" office:value="0" calcext:value-type="currency">
            <text:p>R$ 0,00</text:p>
          </table:table-cell>
          <table:table-cell table:style-name="ce115" table:formula="of:=[.H56]/12" office:value-type="currency" office:currency="BRL" office:value="0" calcext:value-type="currency">
            <text:p>R$ 0,00</text:p>
          </table:table-cell>
          <table:table-cell table:style-name="ce115" table:formula="of:=[.I56]/12" office:value-type="currency" office:currency="BRL" office:value="0" calcext:value-type="currency">
            <text:p>R$ 0,00</text:p>
          </table:table-cell>
          <table:table-cell table:style-name="ce115" table:formula="of:=[.J56]/12" office:value-type="currency" office:currency="BRL" office:value="0" calcext:value-type="currency">
            <text:p>R$ 0,00</text:p>
          </table:table-cell>
          <table:table-cell table:style-name="ce115" table:formula="of:=[.K56]/12" office:value-type="currency" office:currency="BRL" office:value="0" calcext:value-type="currency">
            <text:p>R$ 0,00</text:p>
          </table:table-cell>
          <table:table-cell table:style-name="ce115" table:formula="of:=[.L56]/12" office:value-type="currency" office:currency="BRL" office:value="0" calcext:value-type="currency">
            <text:p>R$ 0,00</text:p>
          </table:table-cell>
          <table:table-cell table:style-name="ce115" table:formula="of:=[.M56]/12" office:value-type="currency" office:currency="BRL" office:value="0" calcext:value-type="currency">
            <text:p>R$ 0,00</text:p>
          </table:table-cell>
          <table:table-cell table:style-name="ce126"/>
          <table:table-cell table:style-name="ce101" table:number-columns-repeated="4"/>
          <table:table-cell/>
        </table:table-row>
        <table:table-row table:style-name="ro1">
          <table:table-cell table:style-name="ce100" office:value-type="string" calcext:value-type="string">
            <text:p>BASE PROV. FÉRIAS</text:p>
          </table:table-cell>
          <table:table-cell table:style-name="ce115" table:formula="of:=([.B57]*0.3333)+[.B57]" office:value-type="currency" office:currency="BRL" office:value="0" calcext:value-type="currency">
            <text:p>R$ 0,00</text:p>
          </table:table-cell>
          <table:table-cell table:style-name="ce115" table:formula="of:=([.C57]*0.3333)+[.C57]" office:value-type="currency" office:currency="BRL" office:value="0" calcext:value-type="currency">
            <text:p>R$ 0,00</text:p>
          </table:table-cell>
          <table:table-cell table:style-name="ce115" table:formula="of:=([.D57]*0.3333)+[.D57]" office:value-type="currency" office:currency="BRL" office:value="0" calcext:value-type="currency">
            <text:p>R$ 0,00</text:p>
          </table:table-cell>
          <table:table-cell table:style-name="ce115" table:formula="of:=([.E57]*0.3333)+[.E57]" office:value-type="currency" office:currency="BRL" office:value="0" calcext:value-type="currency">
            <text:p>R$ 0,00</text:p>
          </table:table-cell>
          <table:table-cell table:style-name="ce115" table:formula="of:=([.F57]*0.3333)+[.F57]" office:value-type="currency" office:currency="BRL" office:value="0" calcext:value-type="currency">
            <text:p>R$ 0,00</text:p>
          </table:table-cell>
          <table:table-cell table:style-name="ce115" table:formula="of:=([.G57]*0.3333)+[.G57]" office:value-type="currency" office:currency="BRL" office:value="0" calcext:value-type="currency">
            <text:p>R$ 0,00</text:p>
          </table:table-cell>
          <table:table-cell table:style-name="ce115" table:formula="of:=([.H57]*0.3333)+[.H57]" office:value-type="currency" office:currency="BRL" office:value="0" calcext:value-type="currency">
            <text:p>R$ 0,00</text:p>
          </table:table-cell>
          <table:table-cell table:style-name="ce115" table:formula="of:=([.I57]*0.3333)+[.I57]" office:value-type="currency" office:currency="BRL" office:value="0" calcext:value-type="currency">
            <text:p>R$ 0,00</text:p>
          </table:table-cell>
          <table:table-cell table:style-name="ce115" table:formula="of:=([.J57]*0.3333)+[.J57]" office:value-type="currency" office:currency="BRL" office:value="0" calcext:value-type="currency">
            <text:p>R$ 0,00</text:p>
          </table:table-cell>
          <table:table-cell table:style-name="ce115" table:formula="of:=([.K57]*0.3333)+[.K57]" office:value-type="currency" office:currency="BRL" office:value="0" calcext:value-type="currency">
            <text:p>R$ 0,00</text:p>
          </table:table-cell>
          <table:table-cell table:style-name="ce115" table:formula="of:=([.L57]*0.3333)+[.L57]" office:value-type="currency" office:currency="BRL" office:value="0" calcext:value-type="currency">
            <text:p>R$ 0,00</text:p>
          </table:table-cell>
          <table:table-cell table:style-name="ce115" table:formula="of:=([.M57]*0.3333)+[.M57]" office:value-type="currency" office:currency="BRL" office:value="0" calcext:value-type="currency">
            <text:p>R$ 0,00</text:p>
          </table:table-cell>
          <table:table-cell table:style-name="ce127"/>
          <table:table-cell table:style-name="ce101" table:number-columns-repeated="4"/>
          <table:table-cell/>
        </table:table-row>
        <table:table-row table:style-name="ro1" table:number-rows-repeated="2">
          <table:table-cell table:style-name="ce101" table:number-columns-repeated="18"/>
          <table:table-cell/>
        </table:table-row>
        <table:table-row table:style-name="ro1">
          <table:table-cell table:style-name="ce102"/>
          <table:table-cell table:style-name="ce116" table:number-columns-repeated="8"/>
          <table:table-cell table:style-name="ce101" table:number-columns-repeated="9"/>
          <table:table-cell/>
        </table:table-row>
        <table:table-row table:style-name="ro1" table:number-rows-repeated="15">
          <table:table-cell table:style-name="ce101" table:number-columns-repeated="18"/>
          <table:table-cell/>
        </table:table-row>
        <table:table-row table:style-name="ro1">
          <table:table-cell table:style-name="ce254" office:value-type="string" calcext:value-type="string" table:number-columns-spanned="9" table:number-rows-spanned="1">
            <text:p>ADQUIRIU EMPRESTIMO DE R$15000,00 NO DIA 27/12/2013- PAGAMENTO-20/02/14 À 20/01/2016 DE R$624,90</text:p>
          </table:table-cell>
          <table:covered-table-cell table:number-columns-repeated="8" table:style-name="ce254"/>
          <table:table-cell table:style-name="ce101" table:number-columns-repeated="9"/>
          <table:table-cell/>
        </table:table-row>
        <table:table-row table:style-name="ro1">
          <table:table-cell table:style-name="ce254" office:value-type="string" calcext:value-type="string" table:number-columns-spanned="9" table:number-rows-spanned="1">
            <text:p>ADQUIRIU TITULO DE CAPITALIZAÇÃO(OUROCAP) A PARTIR DE JANEIRO/2014 </text:p>
          </table:table-cell>
          <table:covered-table-cell table:number-columns-repeated="8" table:style-name="ce254"/>
          <table:table-cell table:style-name="ce101" table:number-columns-repeated="9"/>
          <table:table-cell/>
        </table:table-row>
        <table:table-row table:style-name="ro1">
          <table:table-cell table:style-name="ce101" table:number-columns-repeated="18"/>
          <table:table-cell/>
        </table:table-row>
        <table:table-row table:style-name="ro1">
          <table:table-cell table:style-name="ce104" office:value-type="string" calcext:value-type="string">
            <text:p>VEICULO COMPRADO EM 45X DE 842,57</text:p>
          </table:table-cell>
          <table:table-cell table:style-name="ce104" table:number-columns-repeated="2"/>
          <table:table-cell table:style-name="ce120" table:number-columns-repeated="2"/>
          <table:table-cell table:style-name="ce101" table:number-columns-repeated="13"/>
          <table:table-cell/>
        </table:table-row>
        <table:table-row table:style-name="ro1" table:number-rows-repeated="1048495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3:35:39.290304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1-22T09:31:49.421000000</meta:creation-date>
    <dc:date>2025-04-30T13:39:36.054201100</dc:date>
    <meta:editing-duration>PT7H1M17S</meta:editing-duration>
    <meta:editing-cycles>60</meta:editing-cycles>
    <meta:generator>LibreOffice/25.2.2.2$Windows_X86_64 LibreOffice_project/7370d4be9e3cf6031a51beef54ff3bda878e3fac</meta:generator>
    <dc:creator>Jonathan Squarcini</dc:creator>
    <meta:document-statistic meta:table-count="6" meta:cell-count="2272" meta:object-count="1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104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40.172cm" svg:height="10.355cm" xlink:href=".." xlink:type="simple" chart:class="chart:line" chart:style-name="ch1">
        <chart:legend chart:legend-position="end" svg:x="35.273cm" svg:y="4.629cm" style:legend-expansion="high" chart:style-name="ch2"/>
        <chart:plot-area chart:style-name="ch3" svg:x="0.803cm" svg:y="0.207cm" svg:width="33.667cm" svg:height="9.941cm">
          <chart:coordinate-region svg:x="2.259cm" svg:y="0.406cm" svg:width="31.368cm" svg:height="9.095cm"/>
          <chart:axis chart:dimension="x" chart:name="primary-x" chart:style-name="ch4" chartooo:axis-type="auto">
            <chartooo:date-scale/>
            <chart:categories table:cell-range-address="'2020'.P20:'2020'.P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0'.Q20:'2020'.Q31" chart:label-cell-address="'2020'.Q19:'2020'.Q19" chart:class="chart:line">
            <chart:data-point chart:repeated="12"/>
          </chart:series>
          <chart:series chart:style-name="ch8" chart:values-cell-range-address="'2020'.R20:'2020'.R31" chart:label-cell-address="'2020'.R19:'2020'.R19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OQUE IDEAL</text:p>
                <draw:g>
                  <svg:desc>'2020'.Q19:'2020'.Q19</svg:desc>
                </draw:g>
              </table:table-cell>
              <table:table-cell office:value-type="string">
                <text:p>SALDO DO ESTOQUE</text:p>
                <draw:g>
                  <svg:desc>'2020'.R19:'2020'.R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 </text:p>
                <draw:g>
                  <svg:desc>'2020'.P20:'2020'.P31</svg:desc>
                </draw:g>
              </table:table-cell>
              <table:table-cell office:value-type="float" office:value="0">
                <text:p>0</text:p>
                <draw:g>
                  <svg:desc>'2020'.Q20:'2020'.Q31</svg:desc>
                </draw:g>
              </table:table-cell>
              <table:table-cell office:value-type="float" office:value="0">
                <text:p>0</text:p>
                <draw:g>
                  <svg:desc>'2020'.R20:'2020'.R31</svg:desc>
                </draw:g>
              </table:table-cell>
            </table:table-row>
            <table:table-row>
              <table:table-cell office:value-type="string">
                <text:p>Feverei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cccccc"/>
    </style:style>
  </office:automatic-styles>
  <office:body>
    <office:chart>
      <chart:chart svg:width="39.363cm" svg:height="11.737cm" xlink:href=".." xlink:type="simple" chart:class="chart:bar" chart:style-name="ch1">
        <chart:legend chart:legend-position="end" svg:x="35.034cm" svg:y="5.32cm" style:legend-expansion="high" chart:style-name="ch2"/>
        <chart:plot-area chart:style-name="ch3" svg:x="0.787cm" svg:y="0.234cm" svg:width="33.46cm" svg:height="11.269cm" dr3d:transform="matrix (0.979006311266823 -0.054420377664328 -0.19643081477864 0.095068550636998 0.974370263108987 0.203873885156249 0.180301450852479 -0.218268213131905 0.959088303524079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75cm" svg:y="0.234cm" svg:width="31.916cm" svg:height="10.6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4'.P5:'2024'.P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24'.Q5:'2024'.Q15" chart:label-cell-address="'2024'.Q4:'2024'.Q4" chart:class="chart:bar">
            <chart:data-point chart:repeated="11"/>
          </chart:series>
          <chart:series chart:style-name="ch9" chart:values-cell-range-address="'2024'.R5:'2024'.R15" chart:label-cell-address="'2024'.R4:'2024'.R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TAS</text:p>
                <draw:g>
                  <svg:desc>'2024'.Q4:'2024'.Q4</svg:desc>
                </draw:g>
              </table:table-cell>
              <table:table-cell office:value-type="string">
                <text:p>CUSTOS / DESPESAS</text:p>
                <draw:g>
                  <svg:desc>'2024'.R4:'2024'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2024'.P5:'2024'.P15</svg:desc>
                </draw:g>
              </table:table-cell>
              <table:table-cell office:value-type="float" office:value="NaN">
                <text:p>NaN</text:p>
                <draw:g>
                  <svg:desc>'2024'.Q5:'2024'.Q15</svg:desc>
                </draw:g>
              </table:table-cell>
              <table:table-cell office:value-type="float" office:value="NaN">
                <text:p>NaN</text:p>
                <draw:g>
                  <svg:desc>'2024'.R5:'2024'.R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104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40.172cm" svg:height="10.355cm" xlink:href=".." xlink:type="simple" chart:class="chart:line" chart:style-name="ch1">
        <chart:legend chart:legend-position="end" svg:x="35.273cm" svg:y="4.629cm" style:legend-expansion="high" chart:style-name="ch2"/>
        <chart:plot-area chart:style-name="ch3" svg:x="0.803cm" svg:y="0.207cm" svg:width="33.667cm" svg:height="9.941cm">
          <chart:coordinate-region svg:x="2.259cm" svg:y="0.406cm" svg:width="31.368cm" svg:height="9.095cm"/>
          <chart:axis chart:dimension="x" chart:name="primary-x" chart:style-name="ch4" chartooo:axis-type="auto">
            <chartooo:date-scale/>
            <chart:categories table:cell-range-address="'2025'.P20:'2025'.P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5'.Q20:'2025'.Q32" chart:label-cell-address="'2025'.Q19:'2025'.Q19" chart:class="chart:line">
            <chart:data-point chart:repeated="13"/>
          </chart:series>
          <chart:series chart:style-name="ch8" chart:values-cell-range-address="'2025'.R20:'2025'.R32" chart:label-cell-address="'2025'.R19:'2025'.R19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OQUE IDEAL</text:p>
                <draw:g>
                  <svg:desc>'2025'.Q19:'2025'.Q19</svg:desc>
                </draw:g>
              </table:table-cell>
              <table:table-cell office:value-type="string">
                <text:p>SALDO DO ESTOQUE</text:p>
                <draw:g>
                  <svg:desc>'2025'.R19:'2025'.R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 </text:p>
                <draw:g>
                  <svg:desc>'2025'.P20:'2025'.P32</svg:desc>
                </draw:g>
              </table:table-cell>
              <table:table-cell office:value-type="float" office:value="0">
                <text:p>0</text:p>
                <draw:g>
                  <svg:desc>'2025'.Q20:'2025'.Q32</svg:desc>
                </draw:g>
              </table:table-cell>
              <table:table-cell office:value-type="float" office:value="0">
                <text:p>0</text:p>
                <draw:g>
                  <svg:desc>'2025'.R20:'2025'.R32</svg:desc>
                </draw:g>
              </table:table-cell>
            </table:table-row>
            <table:table-row>
              <table:table-cell office:value-type="string">
                <text:p>Feverei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cccccc"/>
    </style:style>
  </office:automatic-styles>
  <office:body>
    <office:chart>
      <chart:chart svg:width="39.363cm" svg:height="11.737cm" xlink:href=".." xlink:type="simple" chart:class="chart:bar" chart:style-name="ch1">
        <chart:legend chart:legend-position="end" svg:x="35.034cm" svg:y="5.32cm" style:legend-expansion="high" chart:style-name="ch2"/>
        <chart:plot-area chart:style-name="ch3" svg:x="0.787cm" svg:y="0.234cm" svg:width="33.46cm" svg:height="11.269cm" dr3d:transform="matrix (0.979006311266823 -0.054420377664328 -0.19643081477864 0.095068550636998 0.974370263108987 0.203873885156249 0.180301450852479 -0.218268213131905 0.959088303524079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75cm" svg:y="0.234cm" svg:width="31.916cm" svg:height="10.6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5'.P5:'2025'.P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25'.Q5:'2025'.Q15" chart:label-cell-address="'2025'.Q4:'2025'.Q4" chart:class="chart:bar">
            <chart:data-point chart:repeated="11"/>
          </chart:series>
          <chart:series chart:style-name="ch9" chart:values-cell-range-address="'2025'.R5:'2025'.R15" chart:label-cell-address="'2025'.R4:'2025'.R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TAS</text:p>
                <draw:g>
                  <svg:desc>'2025'.Q4:'2025'.Q4</svg:desc>
                </draw:g>
              </table:table-cell>
              <table:table-cell office:value-type="string">
                <text:p>CUSTOS / DESPESAS</text:p>
                <draw:g>
                  <svg:desc>'2025'.R4:'2025'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2025'.P5:'2025'.P15</svg:desc>
                </draw:g>
              </table:table-cell>
              <table:table-cell office:value-type="float" office:value="NaN">
                <text:p>NaN</text:p>
                <draw:g>
                  <svg:desc>'2025'.Q5:'2025'.Q15</svg:desc>
                </draw:g>
              </table:table-cell>
              <table:table-cell office:value-type="float" office:value="NaN">
                <text:p>NaN</text:p>
                <draw:g>
                  <svg:desc>'2025'.R5:'2025'.R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cccccc"/>
    </style:style>
  </office:automatic-styles>
  <office:body>
    <office:chart>
      <chart:chart svg:width="39.363cm" svg:height="11.737cm" xlink:href=".." xlink:type="simple" chart:class="chart:bar" chart:style-name="ch1">
        <chart:legend chart:legend-position="end" svg:x="35.034cm" svg:y="5.32cm" style:legend-expansion="high" chart:style-name="ch2"/>
        <chart:plot-area chart:style-name="ch3" svg:x="0.787cm" svg:y="0.234cm" svg:width="33.46cm" svg:height="11.269cm" dr3d:transform="matrix (0.979006311266823 -0.054420377664328 -0.19643081477864 0.095068550636998 0.974370263108987 0.203873885156249 0.180301450852479 -0.218268213131905 0.959088303524079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75cm" svg:y="0.234cm" svg:width="31.916cm" svg:height="10.6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0'.P5:'2020'.P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20'.Q5:'2020'.Q15" chart:label-cell-address="'2020'.Q4:'2020'.Q4" chart:class="chart:bar">
            <chart:data-point chart:repeated="11"/>
          </chart:series>
          <chart:series chart:style-name="ch9" chart:values-cell-range-address="'2020'.R5:'2020'.R15" chart:label-cell-address="'2020'.R4:'2020'.R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TAS</text:p>
                <draw:g>
                  <svg:desc>'2020'.Q4:'2020'.Q4</svg:desc>
                </draw:g>
              </table:table-cell>
              <table:table-cell office:value-type="string">
                <text:p>CUSTOS / DESPESAS</text:p>
                <draw:g>
                  <svg:desc>'2020'.R4:'2020'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2020'.P5:'2020'.P15</svg:desc>
                </draw:g>
              </table:table-cell>
              <table:table-cell office:value-type="float" office:value="NaN">
                <text:p>NaN</text:p>
                <draw:g>
                  <svg:desc>'2020'.Q5:'2020'.Q15</svg:desc>
                </draw:g>
              </table:table-cell>
              <table:table-cell office:value-type="float" office:value="NaN">
                <text:p>NaN</text:p>
                <draw:g>
                  <svg:desc>'2020'.R5:'2020'.R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104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40.172cm" svg:height="10.355cm" xlink:href=".." xlink:type="simple" chart:class="chart:line" chart:style-name="ch1">
        <chart:legend chart:legend-position="end" svg:x="35.273cm" svg:y="4.629cm" style:legend-expansion="high" chart:style-name="ch2"/>
        <chart:plot-area chart:style-name="ch3" svg:x="0.803cm" svg:y="0.207cm" svg:width="33.667cm" svg:height="9.941cm">
          <chart:coordinate-region svg:x="2.259cm" svg:y="0.406cm" svg:width="31.368cm" svg:height="9.095cm"/>
          <chart:axis chart:dimension="x" chart:name="primary-x" chart:style-name="ch4" chartooo:axis-type="auto">
            <chartooo:date-scale/>
            <chart:categories table:cell-range-address="'2021'.P20:'2021'.P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1'.Q20:'2021'.Q32" chart:label-cell-address="'2021'.Q19:'2021'.Q19" chart:class="chart:line">
            <chart:data-point chart:repeated="13"/>
          </chart:series>
          <chart:series chart:style-name="ch8" chart:values-cell-range-address="'2021'.R20:'2021'.R32" chart:label-cell-address="'2021'.R19:'2021'.R19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OQUE IDEAL</text:p>
                <draw:g>
                  <svg:desc>'2021'.Q19:'2021'.Q19</svg:desc>
                </draw:g>
              </table:table-cell>
              <table:table-cell office:value-type="string">
                <text:p>SALDO DO ESTOQUE</text:p>
                <draw:g>
                  <svg:desc>'2021'.R19:'2021'.R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 </text:p>
                <draw:g>
                  <svg:desc>'2021'.P20:'2021'.P32</svg:desc>
                </draw:g>
              </table:table-cell>
              <table:table-cell office:value-type="float" office:value="0">
                <text:p>0</text:p>
                <draw:g>
                  <svg:desc>'2021'.Q20:'2021'.Q32</svg:desc>
                </draw:g>
              </table:table-cell>
              <table:table-cell office:value-type="float" office:value="0">
                <text:p>0</text:p>
                <draw:g>
                  <svg:desc>'2021'.R20:'2021'.R32</svg:desc>
                </draw:g>
              </table:table-cell>
            </table:table-row>
            <table:table-row>
              <table:table-cell office:value-type="string">
                <text:p>Feverei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cccccc"/>
    </style:style>
  </office:automatic-styles>
  <office:body>
    <office:chart>
      <chart:chart svg:width="39.363cm" svg:height="11.737cm" xlink:href=".." xlink:type="simple" chart:class="chart:bar" chart:style-name="ch1">
        <chart:legend chart:legend-position="end" svg:x="35.034cm" svg:y="5.32cm" style:legend-expansion="high" chart:style-name="ch2"/>
        <chart:plot-area chart:style-name="ch3" svg:x="0.787cm" svg:y="0.234cm" svg:width="33.46cm" svg:height="11.269cm" dr3d:transform="matrix (0.979006311266823 -0.054420377664328 -0.19643081477864 0.095068550636998 0.974370263108987 0.203873885156249 0.180301450852479 -0.218268213131905 0.959088303524079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75cm" svg:y="0.234cm" svg:width="31.916cm" svg:height="10.6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1'.P5:'2021'.P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21'.Q5:'2021'.Q15" chart:label-cell-address="'2021'.Q4:'2021'.Q4" chart:class="chart:bar">
            <chart:data-point chart:repeated="11"/>
          </chart:series>
          <chart:series chart:style-name="ch9" chart:values-cell-range-address="'2021'.R5:'2021'.R15" chart:label-cell-address="'2021'.R4:'2021'.R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TAS</text:p>
                <draw:g>
                  <svg:desc>'2021'.Q4:'2021'.Q4</svg:desc>
                </draw:g>
              </table:table-cell>
              <table:table-cell office:value-type="string">
                <text:p>CUSTOS / DESPESAS</text:p>
                <draw:g>
                  <svg:desc>'2021'.R4:'2021'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2021'.P5:'2021'.P15</svg:desc>
                </draw:g>
              </table:table-cell>
              <table:table-cell office:value-type="float" office:value="NaN">
                <text:p>NaN</text:p>
                <draw:g>
                  <svg:desc>'2021'.Q5:'2021'.Q15</svg:desc>
                </draw:g>
              </table:table-cell>
              <table:table-cell office:value-type="float" office:value="NaN">
                <text:p>NaN</text:p>
                <draw:g>
                  <svg:desc>'2021'.R5:'2021'.R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104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40.172cm" svg:height="10.355cm" xlink:href=".." xlink:type="simple" chart:class="chart:line" chart:style-name="ch1">
        <chart:legend chart:legend-position="end" svg:x="35.273cm" svg:y="4.629cm" style:legend-expansion="high" chart:style-name="ch2"/>
        <chart:plot-area chart:style-name="ch3" svg:x="0.803cm" svg:y="0.207cm" svg:width="33.667cm" svg:height="9.941cm">
          <chart:coordinate-region svg:x="2.259cm" svg:y="0.406cm" svg:width="31.368cm" svg:height="9.095cm"/>
          <chart:axis chart:dimension="x" chart:name="primary-x" chart:style-name="ch4" chartooo:axis-type="auto">
            <chartooo:date-scale/>
            <chart:categories table:cell-range-address="'2022'.P20:'2022'.P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Q20:'2022'.Q32" chart:label-cell-address="'2022'.Q19:'2022'.Q19" chart:class="chart:line">
            <chart:data-point chart:repeated="13"/>
          </chart:series>
          <chart:series chart:style-name="ch8" chart:values-cell-range-address="'2022'.R20:'2022'.R32" chart:label-cell-address="'2022'.R19:'2022'.R19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OQUE IDEAL</text:p>
                <draw:g>
                  <svg:desc>'2022'.Q19:'2022'.Q19</svg:desc>
                </draw:g>
              </table:table-cell>
              <table:table-cell office:value-type="string">
                <text:p>SALDO DO ESTOQUE</text:p>
                <draw:g>
                  <svg:desc>'2022'.R19:'2022'.R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 </text:p>
                <draw:g>
                  <svg:desc>'2022'.P20:'2022'.P32</svg:desc>
                </draw:g>
              </table:table-cell>
              <table:table-cell office:value-type="float" office:value="0">
                <text:p>0</text:p>
                <draw:g>
                  <svg:desc>'2022'.Q20:'2022'.Q32</svg:desc>
                </draw:g>
              </table:table-cell>
              <table:table-cell office:value-type="float" office:value="0">
                <text:p>0</text:p>
                <draw:g>
                  <svg:desc>'2022'.R20:'2022'.R32</svg:desc>
                </draw:g>
              </table:table-cell>
            </table:table-row>
            <table:table-row>
              <table:table-cell office:value-type="string">
                <text:p>Feverei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cccccc"/>
    </style:style>
  </office:automatic-styles>
  <office:body>
    <office:chart>
      <chart:chart svg:width="39.363cm" svg:height="11.737cm" xlink:href=".." xlink:type="simple" chart:class="chart:bar" chart:style-name="ch1">
        <chart:legend chart:legend-position="end" svg:x="35.034cm" svg:y="5.32cm" style:legend-expansion="high" chart:style-name="ch2"/>
        <chart:plot-area chart:style-name="ch3" svg:x="0.787cm" svg:y="0.234cm" svg:width="33.46cm" svg:height="11.269cm" dr3d:transform="matrix (0.979006311266823 -0.054420377664328 -0.19643081477864 0.095068550636998 0.974370263108987 0.203873885156249 0.180301450852479 -0.218268213131905 0.959088303524079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75cm" svg:y="0.234cm" svg:width="31.916cm" svg:height="10.6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2'.P5:'2022'.P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22'.Q5:'2022'.Q15" chart:label-cell-address="'2022'.Q4:'2022'.Q4" chart:class="chart:bar">
            <chart:data-point chart:repeated="11"/>
          </chart:series>
          <chart:series chart:style-name="ch9" chart:values-cell-range-address="'2022'.R5:'2022'.R15" chart:label-cell-address="'2022'.R4:'2022'.R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TAS</text:p>
                <draw:g>
                  <svg:desc>'2022'.Q4:'2022'.Q4</svg:desc>
                </draw:g>
              </table:table-cell>
              <table:table-cell office:value-type="string">
                <text:p>CUSTOS / DESPESAS</text:p>
                <draw:g>
                  <svg:desc>'2022'.R4:'2022'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2022'.P5:'2022'.P15</svg:desc>
                </draw:g>
              </table:table-cell>
              <table:table-cell office:value-type="float" office:value="NaN">
                <text:p>NaN</text:p>
                <draw:g>
                  <svg:desc>'2022'.Q5:'2022'.Q15</svg:desc>
                </draw:g>
              </table:table-cell>
              <table:table-cell office:value-type="float" office:value="NaN">
                <text:p>NaN</text:p>
                <draw:g>
                  <svg:desc>'2022'.R5:'2022'.R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104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40.172cm" svg:height="10.355cm" xlink:href=".." xlink:type="simple" chart:class="chart:line" chart:style-name="ch1">
        <chart:legend chart:legend-position="end" svg:x="35.273cm" svg:y="4.629cm" style:legend-expansion="high" chart:style-name="ch2"/>
        <chart:plot-area chart:style-name="ch3" svg:x="0.803cm" svg:y="0.207cm" svg:width="33.667cm" svg:height="9.941cm">
          <chart:coordinate-region svg:x="2.259cm" svg:y="0.406cm" svg:width="31.368cm" svg:height="9.095cm"/>
          <chart:axis chart:dimension="x" chart:name="primary-x" chart:style-name="ch4" chartooo:axis-type="auto">
            <chartooo:date-scale/>
            <chart:categories table:cell-range-address="'2023'.P20:'2023'.P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3'.Q20:'2023'.Q32" chart:label-cell-address="'2023'.Q19:'2023'.Q19" chart:class="chart:line">
            <chart:data-point chart:repeated="13"/>
          </chart:series>
          <chart:series chart:style-name="ch8" chart:values-cell-range-address="'2023'.R20:'2023'.R32" chart:label-cell-address="'2023'.R19:'2023'.R19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OQUE IDEAL</text:p>
                <draw:g>
                  <svg:desc>'2023'.Q19:'2023'.Q19</svg:desc>
                </draw:g>
              </table:table-cell>
              <table:table-cell office:value-type="string">
                <text:p>SALDO DO ESTOQUE</text:p>
                <draw:g>
                  <svg:desc>'2023'.R19:'2023'.R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 </text:p>
                <draw:g>
                  <svg:desc>'2023'.P20:'2023'.P32</svg:desc>
                </draw:g>
              </table:table-cell>
              <table:table-cell office:value-type="float" office:value="0">
                <text:p>0</text:p>
                <draw:g>
                  <svg:desc>'2023'.Q20:'2023'.Q32</svg:desc>
                </draw:g>
              </table:table-cell>
              <table:table-cell office:value-type="float" office:value="0">
                <text:p>0</text:p>
                <draw:g>
                  <svg:desc>'2023'.R20:'2023'.R32</svg:desc>
                </draw:g>
              </table:table-cell>
            </table:table-row>
            <table:table-row>
              <table:table-cell office:value-type="string">
                <text:p>Feverei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cccccc"/>
    </style:style>
  </office:automatic-styles>
  <office:body>
    <office:chart>
      <chart:chart svg:width="39.363cm" svg:height="11.737cm" xlink:href=".." xlink:type="simple" chart:class="chart:bar" chart:style-name="ch1">
        <chart:legend chart:legend-position="end" svg:x="35.034cm" svg:y="5.32cm" style:legend-expansion="high" chart:style-name="ch2"/>
        <chart:plot-area chart:style-name="ch3" svg:x="0.787cm" svg:y="0.234cm" svg:width="33.46cm" svg:height="11.269cm" dr3d:transform="matrix (0.979006311266823 -0.054420377664328 -0.19643081477864 0.095068550636998 0.974370263108987 0.203873885156249 0.180301450852479 -0.218268213131905 0.959088303524079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75cm" svg:y="0.234cm" svg:width="31.916cm" svg:height="10.6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3'.P5:'2023'.P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23'.Q5:'2023'.Q15" chart:label-cell-address="'2023'.Q4:'2023'.Q4" chart:class="chart:bar">
            <chart:data-point chart:repeated="11"/>
          </chart:series>
          <chart:series chart:style-name="ch9" chart:values-cell-range-address="'2023'.R5:'2023'.R15" chart:label-cell-address="'2023'.R4:'2023'.R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TAS</text:p>
                <draw:g>
                  <svg:desc>'2023'.Q4:'2023'.Q4</svg:desc>
                </draw:g>
              </table:table-cell>
              <table:table-cell office:value-type="string">
                <text:p>CUSTOS / DESPESAS</text:p>
                <draw:g>
                  <svg:desc>'2023'.R4:'2023'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2023'.P5:'2023'.P15</svg:desc>
                </draw:g>
              </table:table-cell>
              <table:table-cell office:value-type="float" office:value="NaN">
                <text:p>NaN</text:p>
                <draw:g>
                  <svg:desc>'2023'.Q5:'2023'.Q15</svg:desc>
                </draw:g>
              </table:table-cell>
              <table:table-cell office:value-type="float" office:value="NaN">
                <text:p>NaN</text:p>
                <draw:g>
                  <svg:desc>'2023'.R5:'2023'.R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104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40.172cm" svg:height="10.355cm" xlink:href=".." xlink:type="simple" chart:class="chart:line" chart:style-name="ch1">
        <chart:legend chart:legend-position="end" svg:x="35.273cm" svg:y="4.629cm" style:legend-expansion="high" chart:style-name="ch2"/>
        <chart:plot-area chart:style-name="ch3" svg:x="0.803cm" svg:y="0.207cm" svg:width="33.667cm" svg:height="9.941cm">
          <chart:coordinate-region svg:x="2.259cm" svg:y="0.406cm" svg:width="31.368cm" svg:height="9.095cm"/>
          <chart:axis chart:dimension="x" chart:name="primary-x" chart:style-name="ch4" chartooo:axis-type="auto">
            <chartooo:date-scale/>
            <chart:categories table:cell-range-address="'2024'.P20:'2024'.P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4'.Q20:'2024'.Q32" chart:label-cell-address="'2024'.Q19:'2024'.Q19" chart:class="chart:line">
            <chart:data-point chart:repeated="13"/>
          </chart:series>
          <chart:series chart:style-name="ch8" chart:values-cell-range-address="'2024'.R20:'2024'.R32" chart:label-cell-address="'2024'.R19:'2024'.R19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OQUE IDEAL</text:p>
                <draw:g>
                  <svg:desc>'2024'.Q19:'2024'.Q19</svg:desc>
                </draw:g>
              </table:table-cell>
              <table:table-cell office:value-type="string">
                <text:p>SALDO DO ESTOQUE</text:p>
                <draw:g>
                  <svg:desc>'2024'.R19:'2024'.R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 </text:p>
                <draw:g>
                  <svg:desc>'2024'.P20:'2024'.P32</svg:desc>
                </draw:g>
              </table:table-cell>
              <table:table-cell office:value-type="float" office:value="0">
                <text:p>0</text:p>
                <draw:g>
                  <svg:desc>'2024'.Q20:'2024'.Q32</svg:desc>
                </draw:g>
              </table:table-cell>
              <table:table-cell office:value-type="float" office:value="0">
                <text:p>0</text:p>
                <draw:g>
                  <svg:desc>'2024'.R20:'2024'.R32</svg:desc>
                </draw:g>
              </table:table-cell>
            </table:table-row>
            <table:table-row>
              <table:table-cell office:value-type="string">
                <text:p>Feverei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