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7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time-style style:name="N6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 style:data-style-name="N66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ce1"/>
        <table:table-column table:style-name="co3" table:number-columns-repeated="5" table:default-cell-style-name="Default"/>
        <table:table-row table:style-name="ro1">
          <table:table-cell office:value-type="float" office:value="361310.5" calcext:value-type="float">
            <text:p>361310,5</text:p>
          </table:table-cell>
          <table:table-cell table:formula="of:=INT([.A1]/10000)/24+INT(MOD([.A1];10000)/100)/1440+MOD([.A1];100)/86400" office:value-type="time" office:time-value="PT36H13M10.5S" calcext:value-type="time">
            <text:p>36:13:10,50</text:p>
          </table:table-cell>
          <table:table-cell table:number-columns-repeated="2"/>
          <table:table-cell table:formula="of:=INT([.A1]/10000)" office:value-type="float" office:value="36" calcext:value-type="float">
            <text:p>36</text:p>
          </table:table-cell>
          <table:table-cell table:formula="of:=INT(MOD([.A1];10000)/100)" office:value-type="float" office:value="13" calcext:value-type="float">
            <text:p>13</text:p>
          </table:table-cell>
          <table:table-cell table:formula="of:=MOD([.A1];100)" office:value-type="float" office:value="10.5" calcext:value-type="float">
            <text:p>10,5</text:p>
          </table:table-cell>
        </table:table-row>
        <table:table-row table:style-name="ro1">
          <table:table-cell office:value-type="float" office:value="12345.333" calcext:value-type="float">
            <text:p>12345,333</text:p>
          </table:table-cell>
          <table:table-cell table:formula="of:=INT([.A2]/10000)/24+INT(MOD([.A2];10000)/100)/1440+MOD([.A2];100)/86400" office:value-type="time" office:time-value="PT01H23M45.333S" calcext:value-type="time">
            <text:p>01:23:45,33</text:p>
          </table:table-cell>
          <table:table-cell table:number-columns-repeated="5"/>
        </table:table-row>
        <table:table-row table:style-name="ro1">
          <table:table-cell office:value-type="float" office:value="2345" calcext:value-type="float">
            <text:p>2345</text:p>
          </table:table-cell>
          <table:table-cell table:formula="of:=INT([.A3]/10000)/24+INT(MOD([.A3];10000)/100)/1440+MOD([.A3];100)/86400" office:value-type="time" office:time-value="PT00H23M45S" calcext:value-type="time">
            <text:p>00:23:45,00</text:p>
          </table:table-cell>
          <table:table-cell table:number-columns-repeated="5"/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INT([.A4]/10000)/24+INT(MOD([.A4];10000)/100)/1440+MOD([.A4];100)/86400" office:value-type="time" office:time-value="PT00H02M34S" calcext:value-type="time">
            <text:p>00:02:34,00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NT([.A5]/10000)/24+INT(MOD([.A5];10000)/100)/1440+MOD([.A5];100)/86400" office:value-type="time" office:time-value="PT00H00M34S" calcext:value-type="time">
            <text:p>00:00:34,00</text:p>
          </table:table-cell>
          <table:table-cell table:number-columns-repeated="5"/>
        </table:table-row>
        <table:table-row table:style-name="ro1">
          <table:table-cell office:value-type="float" office:value="4.9" calcext:value-type="float">
            <text:p>4,9</text:p>
          </table:table-cell>
          <table:table-cell table:formula="of:=INT([.A6]/10000)/24+INT(MOD([.A6];10000)/100)/1440+MOD([.A6];100)/86400" office:value-type="time" office:time-value="PT00H00M04.9S" calcext:value-type="time">
            <text:p>00:00:04,90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KR" svg:font-family="'Noto Sans CJK KR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.00.0000</text:date>, <text:time style:data-style-name="N2" text:time-value="21:21:40.4467640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51a6219feb6075d9a4c46691dcfe0cd9c4fff3c2</meta:generator>
    <dc:title>MyDefault1</dc:title>
    <meta:creation-date>2024-06-17T21:21:40.728332293</meta:creation-date>
    <meta:editing-cycles>2</meta:editing-cycles>
    <meta:editing-duration>PT7M20S</meta:editing-duration>
    <meta:initial-creator>Andreas Säger</meta:initial-creator>
    <dc:date>2024-06-17T21:29:01.131702871</dc:date>
    <dc:creator>Andreas Säger</dc:creator>
    <meta:document-statistic meta:table-count="3" meta:cell-count="1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4-06-17T21:21:40.612988778"/>
  </office:meta>
</office:document-meta>
</file>