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0.407cm" fo:min-width="2.214cm"/>
      <style:paragraph-properties fo:text-align="center"/>
    </style:style>
    <style:style style:name="gr2" style:family="graphic">
      <style:graphic-properties draw:fill="gradient" draw:fill-gradient-name="Green_20_Grass" draw:textarea-horizontal-align="justify" draw:textarea-vertical-align="middle" draw:auto-grow-height="false" fo:min-height="0.408cm" fo:min-width="2.214cm"/>
      <style:paragraph-properties fo:text-align="center"/>
    </style:style>
    <style:style style:name="gr3" style:family="graphic">
      <style:graphic-properties style:protect="position size"/>
    </style:style>
    <style:style style:name="gr4" style:family="graphic">
      <style:graphic-properties draw:textarea-horizontal-align="justify" draw:textarea-vertical-align="middle" draw:auto-grow-height="false" fo:min-height="0.346cm" fo:min-width="1.515cm"/>
      <style:paragraph-properties fo:text-align="center"/>
    </style:style>
    <style:style style:name="gr5" style:family="graphic">
      <style:graphic-properties draw:textarea-horizontal-align="justify" draw:textarea-vertical-align="middle" draw:auto-grow-height="false" fo:min-height="0.273cm" fo:min-width="1.539cm"/>
      <style:paragraph-properties fo:text-align="center"/>
    </style:style>
    <style:style style:name="gr6" style:family="graphic">
      <style:graphic-properties draw:fill="gradient" draw:fill-gradient-name="Green_20_Grass" draw:textarea-horizontal-align="justify" draw:textarea-vertical-align="middle" draw:auto-grow-height="false" fo:min-height="0.407cm" fo:min-width="2.214cm" style:protect="position size"/>
      <style:paragraph-properties fo:text-align="center"/>
    </style:style>
    <style:style style:name="P1" style:family="paragraph">
      <loext:graphic-properties draw:fill="gradient" draw:fill-gradient-name="Green_20_Grass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 2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4" form:control-implementation="ooo:com.sun.star.form.component.CommandButton" xml:id="control1" form:id="control1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2" form:control-implementation="ooo:com.sun.star.form.component.CommandButton" xml:id="control2" form:id="control2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1" form:control-implementation="ooo:com.sun.star.form.component.CommandButton" xml:id="control3" form:id="control3" form:label="#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5" form:control-implementation="ooo:com.sun.star.form.component.CommandButton" xml:id="control4" form:id="control4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3" form:control-implementation="ooo:com.sun.star.form.component.CommandButton" xml:id="control5" form:id="control5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1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6" form:id="control6" form:label="#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3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3" form:control-implementation="ooo:com.sun.star.form.component.CommandButton" xml:id="control7" form:id="control7" form:label="#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10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row table:style-name="ro1">
          <table:table-cell table:number-columns-repeated="10"/>
          <table:table-cell office:value-type="string" calcext:value-type="string">
            <text:p>ocult</text:p>
          </table:table-cell>
          <table:table-cell/>
          <table:table-cell office:value-type="string" calcext:value-type="string">
            <text:p>show</text:p>
          </table:table-cell>
          <table:table-cell/>
        </table:table-row>
        <table:table-row table:style-name="ro1">
          <table:table-cell table:number-columns-repeated="10"/>
          <table:table-cell>
            <draw:custom-shape draw:z-index="0" draw:name="Forma 3" draw:style-name="gr1" draw:text-style-name="P1" svg:width="2.258cm" svg:height="0.451cm" svg:x="0.008cm" svg:y="0.002cm">
              <office:event-listeners>
                <script:event-listener script:language="ooo:script" script:event-name="dom:click" xlink:href="vnd.sun.star.script:Standard.Module1.OcultarEF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EF</text:p>
          </table:table-cell>
          <table:table-cell>
            <draw:custom-shape draw:z-index="1" draw:name="Forma 4" draw:style-name="gr1" draw:text-style-name="P1" svg:width="2.258cm" svg:height="0.451cm" svg:x="0.008cm" svg:y="0.002cm">
              <office:event-listeners>
                <script:event-listener script:language="ooo:script" script:event-name="dom:click" xlink:href="vnd.sun.star.script:Standard.Module1.MostrarEF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>
            <draw:custom-shape draw:z-index="2" draw:name="Forma 9" draw:style-name="gr2" draw:text-style-name="P1" svg:width="2.258cm" svg:height="0.452cm" svg:x="0.002cm" svg:y="0.002cm">
              <office:event-listeners>
                <script:event-listener script:language="ooo:script" script:event-name="dom:click" xlink:href="vnd.sun.star.script:Standard.Module1.OcultarLignes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" office:value-type="string" calcext:value-type="string">
            <text:p>10:23</text:p>
          </table:table-cell>
          <table:table-cell>
            <draw:custom-shape draw:z-index="3" draw:name="Forma 10" draw:style-name="gr2" draw:text-style-name="P1" svg:width="2.258cm" svg:height="0.452cm" svg:x="0.003cm" svg:y="0.002cm">
              <office:event-listeners>
                <script:event-listener script:language="ooo:script" script:event-name="dom:click" xlink:href="vnd.sun.star.script:Standard.Module1.MostrarLignes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line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table:number-columns-spanned="2" table:number-rows-spanned="3">
            <draw:control draw:z-index="10" draw:name="Controle 1" draw:style-name="gr3" draw:text-style-name="P2" svg:width="4.516cm" svg:height="1.354cm" svg:x="0.012cm" svg:y="0.002cm" draw:control="control6"/>
          </table:table-cell>
          <table:covered-table-cell/>
          <table:table-cell table:number-columns-repeated="7"/>
          <table:table-cell>
            <draw:custom-shape draw:z-index="4" draw:name="Forma 1" draw:style-name="gr4" draw:text-style-name="P3" svg:width="1.515cm" svg:height="0.346cm" svg:x="0.307cm" svg:y="0.026cm">
              <office:event-listeners>
                <script:event-listener script:language="ooo:script" script:event-name="dom:click" xlink:href="vnd.sun.star.script:Standard.Module1.OcultarVertical?language=Basic&amp;location=document" xlink:type="simple"/>
              </office:event-listeners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office:value-type="string" calcext:value-type="string">
            <text:p>EF</text:p>
          </table:table-cell>
          <table:table-cell>
            <draw:custom-shape draw:z-index="5" draw:name="Forma 2" draw:style-name="gr4" draw:text-style-name="P3" svg:width="1.515cm" svg:height="0.346cm" svg:x="0.396cm" svg:y="0cm">
              <office:event-listeners>
                <script:event-listener script:language="ooo:script" script:event-name="dom:click" xlink:href="vnd.sun.star.script:Standard.Module1.MostrarVertical?language=Basic&amp;location=document" xlink:type="simple"/>
              </office:event-listeners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/>
          <table:covered-table-cell table:number-columns-repeated="2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number-columns-repeated="7"/>
          <table:table-cell table:style-name="Default">
            <draw:custom-shape draw:z-index="6" draw:name="Forma 5" draw:style-name="gr5" draw:text-style-name="P3" svg:width="1.567cm" svg:height="0.301cm" svg:x="0.401cm" svg:y="0.075cm">
              <office:event-listeners>
                <script:event-listener script:language="ooo:script" script:event-name="dom:click" xlink:href="vnd.sun.star.script:Standard.Module1.OcultarHorizontal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" office:value-type="string" calcext:value-type="string">
            <text:p>10:23</text:p>
          </table:table-cell>
          <table:table-cell>
            <draw:custom-shape draw:z-index="7" draw:name="Forma 6" draw:style-name="gr5" draw:text-style-name="P3" svg:width="1.567cm" svg:height="0.301cm" svg:x="0.395cm" svg:y="0.001cm">
              <office:event-listeners>
                <script:event-listener script:language="ooo:script" script:event-name="dom:click" xlink:href="vnd.sun.star.script:Standard.Module1.MostrarHorizontal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line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>
            <draw:custom-shape draw:z-index="8" draw:name="Forma 7" draw:style-name="gr6" draw:text-style-name="P1" svg:width="2.258cm" svg:height="0.451cm" svg:x="0cm" svg:y="0.00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9"/>
        </table:table-row>
        <table:table-row table:style-name="ro1">
          <table:table-cell table:number-columns-repeated="4"/>
          <table:table-cell>
            <draw:control draw:z-index="14" draw:name="Controle 2" draw:style-name="gr3" draw:text-style-name="P2" svg:width="4cm" svg:height="1.16cm" svg:x="0.169cm" svg:y="0.401cm" draw:control="control3"/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4"/>
          <table:table-cell>
            <draw:control draw:z-index="13" draw:name="Controle 4" draw:style-name="gr3" draw:text-style-name="P2" svg:width="1.404cm" svg:height="0.637cm" svg:x="0.496cm" svg:y="0.3cm" draw:control="control2"/>
          </table:table-cell>
          <table:table-cell table:number-columns-repeated="9"/>
        </table:table-row>
        <table:table-row table:style-name="ro1">
          <table:table-cell table:number-columns-repeated="5"/>
          <table:table-cell>
            <draw:control draw:z-index="16" draw:name="Controle 5" draw:style-name="gr3" draw:text-style-name="P2" svg:width="1.212cm" svg:height="1.063cm" svg:x="0.531cm" svg:y="0.239cm" draw:control="control5"/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>
            <draw:control draw:z-index="12" draw:name="Controle 6" draw:style-name="gr3" draw:text-style-name="P2" svg:width="1.047cm" svg:height="0.956cm" svg:x="0.578cm" svg:y="0.373cm" draw:control="control1"/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"/>
          <table:table-cell table:number-columns-repeated="6"/>
        </table:table-row>
        <table:table-row table:style-name="ro1">
          <table:table-cell table:number-columns-repeated="5"/>
          <table:table-cell>
            <draw:control draw:z-index="15" draw:name="Controle 7" draw:style-name="gr3" draw:text-style-name="P2" svg:width="1.101cm" svg:height="0.93cm" svg:x="0.559cm" svg:y="0.083cm" draw:control="control4"/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5"/>
          <table:table-cell>
            <draw:custom-shape draw:z-index="9" draw:name="Forma 8" draw:style-name="gr6" draw:text-style-name="P1" svg:width="2.258cm" svg:height="0.451cm" svg:x="0.004cm" svg:y="0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ce1" table:number-columns-spanned="2" table:number-rows-spanned="3">
            <draw:control draw:z-index="11" draw:name="Controle 3" draw:style-name="gr3" draw:text-style-name="P2" svg:width="4.516cm" svg:height="1.355cm" svg:x="0cm" svg:y="0cm" draw:control="control7"/>
          </table:table-cell>
          <table:covered-table-cell/>
          <table:table-cell table:number-columns-repeated="5"/>
        </table:table-row>
        <table:table-row table:style-name="ro1">
          <table:table-cell table:number-columns-repeated="7"/>
          <table:covered-table-cell table:number-columns-repeated="2"/>
          <table:table-cell table:number-columns-repeated="5"/>
        </table:table-row>
        <table:table-row table:style-name="ro1">
          <table:table-cell table:number-columns-repeated="7"/>
          <table:covered-table-cell table:number-columns-repeated="2"/>
          <table:table-cell table:number-columns-repeated="5"/>
        </table:table-row>
        <table:table-row table:style-name="ro1" table:number-rows-repeated="82">
          <table:table-cell table:number-columns-repeated="14"/>
        </table:table-row>
        <table:table-row table:style-name="ro1" table:number-rows-repeated="14">
          <table:table-cell table:number-columns-repeated="10"/>
          <table:table-cell table:style-name="Default" table:number-columns-repeated="3"/>
          <table:table-cell/>
        </table:table-row>
        <table:table-row table:style-name="ro1" table:number-rows-repeated="104845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een_20_Grass" draw:display-name="Green Grass" draw:style="linear" draw:start-color="#ffff00" draw:end-color="#81d41a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00:47:44.66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20:21.064000000</meta:creation-date>
    <dc:date>2021-12-29T00:48:46.529000000</dc:date>
    <meta:editing-duration>PT2H14M26S</meta:editing-duration>
    <meta:editing-cycles>44</meta:editing-cycles>
    <meta:generator>LibreOffice/7.3.0.1$Windows_X86_64 LibreOffice_project/840fe2f57ae5ad80d62bfa6e25550cb10ddabd1d</meta:generator>
    <meta:document-statistic meta:table-count="1" meta:cell-count="10" meta:object-count="1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OcultarEF 
	Executar "E:F", "HideColumn"
End Sub

Sub MostrarEF 
	Executar "E:F", "ShowColumn"
End Sub


Sub OcultarLignes
	Executar "10:23", "HideRow"
End Sub

Sub MostrarLignes
	Executar "10:23", "ShowRow"
End Sub


sub Executar ( xCol As string, oQue As String)
ThisComponent.CurrentController.Frame.ComponentWindow.Visible = False
dim document   as object
dim dispatcher as object
document   = ThisComponent.CurrentController.Frame
dispatcher = createUnoService("com.sun.star.frame.DispatchHelper")
dim args1(0) as new com.sun.star.beans.PropertyValue
args1(0).Name = "ToPoint"
args1(0).Value = xCol
dispatcher.executeDispatch(document, ".uno:GoToCell", "", 0, args1())
dispatcher.executeDispatch(document, ".uno:" &amp; oQue &amp; "", "", 0, Array())
ThisComponent.CurrentController.Frame.ComponentWindow.Visible = True
end Sub

'========================================================================
'========================================================================

Sub OcultarVertical
	GoToLocal "E1:F1"
	Execute "SelectColumn",1
	Execute "Cut",1
	Execute "HideColumn",1
	GoToLocal "U1"
	Execute "Paste",1
	GoToLocal "G1"
End Sub


Sub MostrarVertical
	GoToLocal "U1:V1"
	Execute "SelectColumn",1
	Execute "Cut",1
	GoToLocal "E1:F1"
	Execute "ShowColumn",1
	GoToLocal "E1"	
	Execute "Paste",1
	GoToLocal "E1"
End Sub


Sub OcultarHorizontal
	GoToLocal "A10:A23"
	Execute "SelectRow",1
	Execute "Cut",1
	Execute "HideRow",1
	GoToLocal "A110"
	Execute "Paste",1
	GoToLocal "A24"
End Sub


Sub MostrarHorizontal
	GoToLocal "A110:A123"
	Execute "SelectRow",1
	Execute "Cut",1
	GoToLocal "A10:A23"
	Execute "ShowRow",1
	GoToLocal "A10"	
	Execute "Paste",1
	GoToLocal "A10"
End Sub



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