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99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15/2021</text:p>
          </table:table-cell>
          <table:table-cell table:formula="of:=TYPE([.A1])" office:value-type="float" office:value="2" calcext:value-type="float">
            <text:p>2</text:p>
          </table:table-cell>
          <table:table-cell table:style-name="ce5" table:formula="of:=FORMULA([.B1])" office:value-type="string" office:string-value="=TIPO(A1)" calcext:value-type="string">
            <text:p>=TIPO(A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2021</text:p>
          </table:table-cell>
          <table:table-cell table:formula="of:=TYPE([.A2])" office:value-type="float" office:value="2" calcext:value-type="float">
            <text:p>2</text:p>
          </table:table-cell>
          <table:table-cell table:style-name="ce5" table:formula="of:=FORMULA([.B2])" office:value-type="string" office:string-value="=TIPO(A2)" calcext:value-type="string">
            <text:p>=TIPO(A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2021</text:p>
          </table:table-cell>
          <table:table-cell table:formula="of:=TYPE([.A3])" office:value-type="float" office:value="2" calcext:value-type="float">
            <text:p>2</text:p>
          </table:table-cell>
          <table:table-cell table:style-name="ce5" table:formula="of:=FORMULA([.B3])" office:value-type="string" office:string-value="=TIPO(A3)" calcext:value-type="string">
            <text:p>=TIPO(A3)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table:style-name="ce1" table:formula="of:=[.A1]&gt;[.A2]" office:value-type="boolean" office:boolean-value="true" calcext:value-type="boolean">
            <text:p>VERDADEIRO</text:p>
          </table:table-cell>
          <table:table-cell/>
          <table:table-cell table:style-name="ce6" office:value-type="string" calcext:value-type="string" table:number-columns-spanned="3" table:number-rows-spanned="1">
            <text:p>1 = número, 2 = texto, 4 = lógico, 8 = fórmula, 16 = valor de erro e 64 = matriz. </text:p>
          </table:table-cell>
          <table:covered-table-cell table:number-columns-repeated="2"/>
        </table:table-row>
        <table:table-row table:style-name="ro1">
          <table:table-cell table:style-name="ce2" table:formula="of:=FORMULA([.A5])" office:value-type="string" office:string-value="=A1&gt;A2" calcext:value-type="string">
            <text:p>=A1&gt;A2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table:formula="of:=LARGE([.A1:.A3];1)" office:value-type="string" office:string-value="" calcext:value-type="error">
            <text:p>#VALOR!</text:p>
          </table:table-cell>
          <table:table-cell table:number-columns-repeated="4"/>
        </table:table-row>
        <table:table-row table:style-name="ro1">
          <table:table-cell table:style-name="ce2" table:formula="of:=FORMULA([.A8])" office:value-type="string" office:string-value="=MAIOR(A1:A3;1)" calcext:value-type="string">
            <text:p>=MAIOR(A1:A3;1)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 calcext:value-type="string">
            <text:p>xxx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huj</text:p>
          </table:table-cell>
          <table:table-cell table:number-columns-repeated="4"/>
        </table:table-row>
        <table:table-row table:style-name="ro1">
          <table:table-cell table:style-name="ce4" table:formula="of:=[.A14]&gt;[.A15]" office:value-type="boolean" office:boolean-value="true" calcext:value-type="boolean">
            <text:p>VERDADEIRO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2-05T08:49:08.106000000</meta:creation-date>
    <dc:date>2021-02-05T09:26:33.100000000</dc:date>
    <dc:creator>Gilberto Schiavinatto</dc:creator>
    <meta:editing-duration>PT27M14S</meta:editing-duration>
    <meta:editing-cycles>1</meta:editing-cycles>
    <meta:document-statistic meta:table-count="1" meta:cell-count="17" meta:object-count="0"/>
    <meta:generator>LibreOffice/7.1.0.3$Windows_X86_64 LibreOffice_project/f6099ecf3d29644b5008cc8f48f42f4a40986e4c</meta:generator>
  </office:meta>
</office:document-meta>
</file>