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6C00000353B0432E5FD6AB422A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O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wo</text:p>
          </draw:text-box>
        </draw:frame>
        <draw:frame presentation:style-name="pr4" draw:layer="layout" svg:width="9cm" svg:height="12.179cm" svg:x="1.4cm" svg:y="4.914cm" presentation:class="outline" presentation:user-transformed="true">
          <draw:text-box>
            <text:list text:style-name="L2">
              <text:list-item>
                <text:p>Two</text:p>
              </text:list-item>
            </text:list>
          </draw:text-box>
        </draw:frame>
        <draw:frame draw:style-name="gr2" draw:text-style-name="P3" draw:layer="layout" svg:width="2.2cm" svg:height="5.143cm" svg:x="17.4cm" svg:y="12.157cm">
          <draw:image xlink:href="Pictures/100002010000016C00000353B0432E5FD6AB422A.png" xlink:type="simple" xlink:show="embed" xlink:actuate="onLoad">
            <text:p text:style-name="P2"><text:span text:style-name="T1">BLUE</text:span></text:p>
          </draw:image>
          <office:event-listeners>
            <script:event-listener script:language="ooo:script" script:event-name="dom:click" xlink:href="vnd.sun.star.script:Standard.Module1.PenColorBlue?language=Basic&amp;location=document" xlink:type="simple"/>
          </office:event-listeners>
        </draw:frame>
        <draw:frame draw:style-name="gr2" draw:text-style-name="P3" draw:layer="layout" svg:width="2.2cm" svg:height="5.143cm" svg:x="21.8cm" svg:y="12.158cm">
          <draw:image xlink:href="Pictures/100002010000016C00000353B0432E5FD6AB422A.png" xlink:type="simple" xlink:show="embed" xlink:actuate="onLoad">
            <text:p text:style-name="P2"><text:span text:style-name="T1">GREEN</text:span></text:p>
          </draw:image>
          <office:event-listeners>
            <script:event-listener script:language="ooo:script" script:event-name="dom:click" xlink:href="vnd.sun.star.script:Standard.Module1.PenColorGreen?language=Basic&amp;location=document" xlink:type="simple"/>
          </office:event-listeners>
        </draw:frame>
        <draw:frame draw:style-name="gr2" draw:text-style-name="P3" draw:layer="layout" svg:width="2.2cm" svg:height="5.143cm" svg:x="13cm" svg:y="11.957cm">
          <draw:image xlink:href="Pictures/100002010000016C00000353B0432E5FD6AB422A.png" xlink:type="simple" xlink:show="embed" xlink:actuate="onLoad">
            <text:p text:style-name="P2"><text:span text:style-name="T1">RED</text:span></text:p>
          </draw:image>
          <office:event-listeners>
            <script:event-listener script:language="ooo:script" script:event-name="dom:click" xlink:href="vnd.sun.star.script:Standard.Module1.PenColorRed?language=Basic&amp;location=document" xlink:type="simple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7-09-26T14:58:08.972000000</meta:creation-date>
    <dc:date>2017-09-26T15:19:12.393000000</dc:date>
    <dc:creator>Pierre-Yves SAMYN</dc:creator>
    <meta:editing-duration>PT20M54S</meta:editing-duration>
    <meta:editing-cycles>6</meta:editing-cycles>
    <meta:generator>LibreOffice/5.4.1.2$Windows_x86 LibreOffice_project/ea7cb86e6eeb2bf3a5af73a8f7777ac570321527</meta:generator>
    <meta:document-statistic meta:object-count="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PenColorBlue

dim oPresentation as object

oPresentation = ThisComponent.Presentation
oPresentation.controller.PenColor = rgb(0, 127,255)
End Sub

Sub PenColorGreen

dim oPresentation as object

oPresentation = ThisComponent.Presentation
oPresentation.controller.PenColor = rgb(0, 255, 0)
End Sub

Sub PenColorRed

dim oPresentation as object

oPresentation = ThisComponent.Presentation
oPresentation.controller.PenColor = rgb(255, 0, 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