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00000000A0000000A6361AF2587162F7F.gif" manifest:media-type="image/gif"/>
  <manifest:file-entry manifest:full-path="Pictures/1000035000000173000001733A97B4761F19BD13.svg" manifest:media-type="image/svg+xml"/>
  <manifest:file-entry manifest:full-path="Pictures/1000034B0000018D0000018D7A0674744208F51C.svg" manifest:media-type="image/svg+xml"/>
  <manifest:file-entry manifest:full-path="Pictures/100003490000018D0000018DAF9680C3CCAC5E25.svg" manifest:media-type="image/svg+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list-style-name="mijnbullets">
      <style:text-properties officeooo:paragraph-rsid="000d2b77"/>
    </style:style>
    <style:style style:name="P2" style:family="paragraph" style:parent-style-name="Standard" style:list-style-name="mijnbullets">
      <style:text-properties officeooo:rsid="000954ca" officeooo:paragraph-rsid="000954ca"/>
    </style:style>
    <style:style style:name="P3" style:family="paragraph" style:parent-style-name="Standard" style:list-style-name="mijnbullets">
      <style:text-properties officeooo:rsid="000d2b77" officeooo:paragraph-rsid="000d2b77"/>
    </style:style>
    <style:style style:name="T1" style:family="text">
      <style:text-properties officeooo:rsid="000d2b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10289102" text:style-name="mijnbullets">
        <text:list-item>
          <text:p text:style-name="P1"><text:span text:style-name="T1">een</text:span></text:p>
          <text:list>
            <text:list-item>
              <text:p text:style-name="P2">twee</text:p>
              <text:list>
                <text:list-item>
                  <text:p text:style-name="P2">drie</text:p>
                  <text:list>
                    <text:list-item>
                      <text:p text:style-name="P2">vier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">vijf</text:p>
          <text:list>
            <text:list-item>
              <text:p text:style-name="P3"/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Bullet_20_Symbols_20__28_user_29_" style:display-name="Bullet Symbols (user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mijnbullets">
      <text:list-level-style-image text:level="1" xlink:href="Pictures/100003490000018D0000018DAF9680C3CCAC5E25.svg" xlink:type="simple" xlink:show="embed" xlink:actuate="onLoad">
        <style:list-level-properties text:list-level-position-and-space-mode="label-alignment" style:vertical-pos="middle" style:vertical-rel="line" fo:width="0.349cm" fo:height="0.349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34B0000018D0000018D7A0674744208F51C.svg" xlink:type="simple" xlink:show="embed" xlink:actuate="onLoad">
        <style:list-level-properties text:list-level-position-and-space-mode="label-alignment" style:vertical-pos="middle" style:vertical-rel="line" fo:width="0.349cm" fo:height="0.349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35000000173000001733A97B4761F19BD13.svg" xlink:type="simple" xlink:show="embed" xlink:actuate="onLoad">
        <style:list-level-properties text:list-level-position-and-space-mode="label-alignment" style:vertical-pos="middle" style:vertical-rel="line" fo:width="0.27cm" fo:height="0.27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6361AF2587162F7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6361AF2587162F7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6361AF2587162F7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6361AF2587162F7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6361AF2587162F7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6361AF2587162F7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6361AF2587162F7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06T23:20:23.586784975</meta:creation-date>
    <dc:date>2021-12-07T15:47:37.430120211</dc:date>
    <meta:editing-duration>PT20M45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1" meta:paragraph-count="6" meta:word-count="11" meta:character-count="25" meta:non-whitespace-character-count="25"/>
  </office:meta>
</office:document-meta>
</file>