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3bd7" officeooo:paragraph-rsid="00164066" style:font-size-asian="18pt" style:font-size-complex="18pt"/>
    </style:style>
    <style:style style:name="P2" style:family="paragraph" style:parent-style-name="Standard">
      <style:text-properties fo:font-size="18pt" officeooo:rsid="0018561e" officeooo:paragraph-rsid="00164066" style:font-size-asian="18pt" style:font-size-complex="18pt"/>
    </style:style>
    <style:style style:name="P3" style:family="paragraph" style:parent-style-name="Standard">
      <style:text-properties officeooo:rsid="00103bd7" officeooo:paragraph-rsid="0012120a"/>
    </style:style>
    <style:style style:name="P4" style:family="paragraph" style:parent-style-name="Standard">
      <style:text-properties officeooo:rsid="00103bd7" officeooo:paragraph-rsid="001ea622"/>
    </style:style>
    <style:style style:name="P5" style:family="paragraph" style:parent-style-name="Standard">
      <style:text-properties officeooo:rsid="001d3dc5" officeooo:paragraph-rsid="001d3dc5"/>
    </style:style>
    <style:style style:name="P6" style:family="paragraph" style:parent-style-name="Standard">
      <style:text-properties officeooo:rsid="001ea622" officeooo:paragraph-rsid="001ea622"/>
    </style:style>
    <style:style style:name="P7" style:family="paragraph" style:parent-style-name="Standard">
      <style:text-properties fo:font-weight="bold" officeooo:rsid="001ea622" officeooo:paragraph-rsid="001ea622" style:font-weight-asian="bold" style:font-weight-complex="bold"/>
    </style:style>
    <style:style style:name="P8" style:family="paragraph" style:parent-style-name="Standard">
      <style:text-properties fo:font-weight="bold" officeooo:rsid="001d3dc5" officeooo:paragraph-rsid="001d3dc5" style:font-weight-asian="bold" style:font-weight-complex="bold"/>
    </style:style>
    <style:style style:name="P9" style:family="paragraph" style:parent-style-name="Standard">
      <style:text-properties fo:font-size="10pt" officeooo:rsid="001eb6c8" officeooo:paragraph-rsid="001eb6c8" style:font-size-asian="8.75pt" style:font-size-complex="10pt"/>
    </style:style>
    <style:style style:name="P10" style:family="paragraph" style:parent-style-name="Standard">
      <style:text-properties fo:font-size="10pt" officeooo:rsid="001eb6c8" officeooo:paragraph-rsid="00245945" style:font-size-asian="8.75pt" style:font-size-complex="10pt"/>
    </style:style>
    <style:style style:name="T1" style:family="text">
      <style:text-properties officeooo:rsid="001ea622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officeooo:rsid="0020645e"/>
    </style:style>
    <style:style style:name="T4" style:family="text">
      <style:text-properties officeooo:rsid="00245945"/>
    </style:style>
  </office:automatic-styles>
  <office:body>
    <office:text>
      <office:forms form:automatic-focus="false" form:apply-design-mode="false"/>
      <text:variable-decls>
        <text:variable-decl office:value-type="string" text:name="Frui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nana" text:name="arg1"/>
      </text:user-field-decls>
      <text:p text:style-name="P8">Frui<text:span text:style-name="T1">t:</text:span></text:p>
      <text:p text:style-name="P5"/>
      <text:p text:style-name="P5">Banana</text:p>
      <text:p text:style-name="P5">Mango</text:p>
      <text:p text:style-name="P6">Apple</text:p>
      <text:p text:style-name="P6">Orange</text:p>
      <text:p text:style-name="P5"/>
      <text:p text:style-name="P7">Size:</text:p>
      <text:p text:style-name="P6"/>
      <text:p text:style-name="P6">Very Small</text:p>
      <text:p text:style-name="P6">Small</text:p>
      <text:p text:style-name="P6">Medium</text:p>
      <text:p text:style-name="P6">Large</text:p>
      <text:p text:style-name="P5"/>
      <text:p text:style-name="P3"/>
      <text:p text:style-name="P4"><text:s text:c="2"/><text:span text:style-name="T2"><text:variable-input text:name="Fruit" text:description="Banana" office:value-type="string"/></text:span><text:span text:style-name="T2"><text:variable-input text:name="Fruit" text:description="" office:value-type="string">Mango</text:variable-input></text:span><text:span text:style-name="T2"><text:s/></text:span><text:span text:style-name="T2"><text:conditional-text text:condition="ooow:Fruit==&quot;Banana&quot;" text:string-value-if-true="Very Small" text:string-value-if-false="Large" text:current-value="true">Large</text:conditional-text></text:span><text:span text:style-name="T2"><text:s/></text:span></text:p>
      <text:p text:style-name="P4"><text:span text:style-name="T2"/></text:p>
      <text:p text:style-name="P9"/>
      <text:p text:style-name="P10"/>
      <text:p text:style-name="P4"><text:span text:style-name="T2"><text:s/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4T19:00:26.634000000</dc:date>
    <meta:editing-duration>PT1H2M18S</meta:editing-duration>
    <meta:editing-cycles>1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2" meta:word-count="14" meta:character-count="80" meta:non-whitespace-character-count="73"/>
  </office:meta>
</office:document-meta>
</file>