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3" style:family="table-cell" style:parent-style-name="Default">
      <style:table-cell-properties style:text-align-source="fix" style:repeat-content="false"/>
      <style:paragraph-properties fo:text-align="end"/>
    </style:style>
    <style:style style:name="ce4" style:family="table-cell" style:parent-style-name="Default" style:data-style-name="N2">
      <style:table-cell-properties fo:background-color="transparent"/>
      <style:text-properties fo:color="#000000"/>
    </style:style>
    <style:style style:name="ce5" style:family="table-cell" style:parent-style-name="Default" style:data-style-name="N2"/>
    <style:style style:name="ce6" style:family="table-cell" style:parent-style-name="Default" style:data-style-name="N2">
      <style:table-cell-properties fo:background-color="#ffd7d7"/>
    </style:style>
    <style:style style:name="ce7" style:family="table-cell" style:parent-style-name="Default" style:data-style-name="N2">
      <style:table-cell-properties fo:background-color="transparent"/>
    </style:style>
    <style:style style:name="ce8" style:family="table-cell" style:parent-style-name="Default" style:data-style-name="N2">
      <style:text-properties fo:color="#000000"/>
    </style:style>
    <style:style style:name="ce9" style:family="table-cell" style:parent-style-name="Default" style:data-style-name="N2">
      <style:table-cell-properties fo:background-color="#dde8cb"/>
    </style:style>
    <style:style style:name="ce23" style:family="table-cell" style:parent-style-name="Default">
      <style:text-properties fo:color="#bf0041"/>
    </style:style>
    <style:style style:name="ce10" style:family="table-cell" style:parent-style-name="Default">
      <style:table-cell-properties style:text-align-source="fix" style:repeat-content="false"/>
      <style:paragraph-properties fo:text-align="end"/>
      <style:text-properties fo:color="#bf0041"/>
    </style:style>
    <style:style style:name="ce11" style:family="table-cell" style:parent-style-name="Default">
      <style:table-cell-properties fo:border="none"/>
      <style:text-properties fo:color="#2a6099"/>
    </style:style>
    <style:style style:name="ce12" style:family="table-cell" style:parent-style-name="Default">
      <style:table-cell-properties fo:background-color="transparent" fo:border="none"/>
      <style:text-properties fo:color="#2a6099"/>
    </style:style>
    <style:style style:name="ce31" style:family="table-cell" style:parent-style-name="Default">
      <style:text-properties fo:color="#808080"/>
    </style:style>
    <style:style style:name="ce13" style:family="table-cell" style:parent-style-name="Default" style:data-style-name="N123">
      <style:table-cell-properties fo:background-color="#eeeeee"/>
    </style:style>
    <style:style style:name="ce1" style:family="table-cell" style:parent-style-name="Default" style:data-style-name="N0"/>
    <style:style style:name="ce34" style:family="table-cell" style:parent-style-name="Default">
      <style:table-cell-properties style:text-align-source="fix" style:repeat-content="false"/>
      <style:paragraph-properties fo:text-align="end"/>
      <style:text-properties fo:color="#808080"/>
    </style:style>
    <style:style style:name="ce35" style:family="table-cell" style:parent-style-name="Default">
      <style:table-cell-properties fo:background-color="#b4c7dc"/>
      <style:text-properties fo:color="#808080"/>
    </style:style>
    <style:style style:name="ce37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fo:background-color="#eeeeee"/>
    </style:style>
    <style:style style:name="ce2" style:family="table-cell" style:parent-style-name="Default">
      <style:table-cell-properties fo:background-color="#ffdbb6"/>
    </style:style>
    <style:style style:name="ce16" style:family="table-cell" style:parent-style-name="Default">
      <style:table-cell-properties fo:background-color="#b4c7dc"/>
    </style:style>
    <style:style style:name="ce39" style:family="table-cell" style:parent-style-name="Default">
      <style:text-properties fo:color="#000000"/>
    </style:style>
    <style:style style:name="ce27" style:family="table-cell" style:parent-style-name="Default">
      <style:table-cell-properties fo:background-color="#ffdbb6" style:text-align-source="fix" style:repeat-content="false"/>
      <style:paragraph-properties fo:text-align="end"/>
    </style:style>
    <style:style style:name="ce44" style:family="table-cell" style:parent-style-name="Default">
      <style:table-cell-properties fo:background-color="#ffdbb6"/>
      <style:text-properties fo:color="#808080"/>
    </style:style>
    <style:style style:name="ce45" style:family="table-cell" style:parent-style-name="Default" style:data-style-name="N2">
      <style:table-cell-properties fo:background-color="#ffdbb6"/>
      <style:text-properties fo:color="#808080"/>
    </style:style>
    <style:style style:name="ce46" style:family="table-cell" style:parent-style-name="Default">
      <style:table-cell-properties fo:background-color="#ffdbb6" style:text-align-source="fix" style:repeat-content="false"/>
      <style:paragraph-properties fo:text-align="end"/>
      <style:text-properties fo:color="#808080"/>
    </style:style>
    <style:style style:name="ce47" style:family="table-cell" style:parent-style-name="Default" style:data-style-name="N121">
      <style:table-cell-properties fo:background-color="#ffdbb6" style:text-align-source="fix" style:repeat-content="false"/>
      <style:paragraph-properties fo:text-align="end"/>
      <style:text-properties fo:color="#808080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 style:writing-mode="lr-tb"/>
    </style:style>
    <style:style style:name="T1" style:family="text">
      <style:text-properties fo:color="#808080"/>
    </style:style>
  </office:automatic-styles>
  <office:body>
    <office:spreadsheet>
      <table:calculation-settings table:automatic-find-labels="false" table:use-regular-expressions="false" table:use-wildcards="true" table:null-year="1942">
        <table:iteration table:status="enable"/>
      </table:calculation-settings>
      <table:table table:name="Sheet1" table:style-name="ta1">
        <table:shapes>
          <draw:frame draw:z-index="0" draw:style-name="gr1" draw:text-style-name="P2" svg:width="6.2988in" svg:height="3.5429in" svg:x="0.2059in" svg:y="1.315in">
            <draw:object draw:notify-on-update-of-ranges="Sheet1.A39:Sheet1.A67 Sheet1.B38:Sheet1.B38 Sheet1.B39:Sheet1.B67 Sheet1.A39:Sheet1.A67 Sheet1.C38:Sheet1.C38 Sheet1.C39:Sheet1.C67" xlink:href="./Object 1" xlink:type="simple" xlink:show="embed" xlink:actuate="onLoad">
              <loext:p text:style-name="P1">
                <text:s text:c="3"/>
              </loext:p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19" table:default-cell-style-name="Default"/>
        <table:table-row table:style-name="ro1">
          <table:table-cell office:value-type="string" calcext:value-type="string">
            <text:p>DocDonor</text:p>
          </table:table-cell>
          <table:table-cell table:style-name="ce23" office:value-type="string" calcext:value-type="string">
            <text:p>Ignore gray font items.</text:p>
          </table:table-cell>
          <table:table-cell/>
          <table:table-cell table:style-name="ce1"/>
          <table:table-cell table:number-columns-repeated="9"/>
          <table:table-cell table:style-name="ce14" office:value-type="string" calcext:value-type="string">
            <text:p>occupied cell</text:p>
          </table:table-cell>
          <table:table-cell table:style-name="ce2" office:value-type="string" calcext:value-type="string">
            <text:p>DocDonor</text:p>
          </table:table-cell>
          <table:table-cell table:style-name="ce46" office:value-type="string" calcext:value-type="string">
            <text:p>Year</text:p>
          </table:table-cell>
          <table:table-cell table:style-name="ce46" table:formula="of:=[.B38]" office:value-type="string" office:string-value="NI_B38-51" calcext:value-type="string">
            <text:p>NI_B38-51</text:p>
          </table:table-cell>
          <table:table-cell table:style-name="ce27" office:value-type="string" calcext:value-type="string">
            <text:p>R_C47-5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he DocDonor_Sheet1 sends data to The DocRecipient_RecipientSheet.</text:p>
          </table:table-cell>
          <table:table-cell table:number-columns-repeated="11"/>
          <table:table-cell table:style-name="ce14" office:value-type="string" calcext:value-type="string">
            <text:p>Lt grey 5</text:p>
          </table:table-cell>
          <table:table-cell table:style-name="ce2" office:value-type="string" calcext:value-type="string">
            <text:p>Row of Cur Q</text:p>
          </table:table-cell>
          <table:table-cell table:style-name="ce45" table:formula="of:=[.O5]+2000" office:value-type="float" office:value="2019.25" calcext:value-type="float">
            <text:p>2019.25</text:p>
          </table:table-cell>
          <table:table-cell table:style-name="ce47" table:formula="of:=[.B39]" office:value-type="float" office:value="-2" calcext:value-type="float">
            <text:p>-2</text:p>
          </table:table-cell>
          <table:table-cell table:style-name="ce27" table:formula="of:=IF(AND([.$A39]&gt;=[.$A$47]; [.$A39]&lt;=[.$A$55]);COM.MICROSOFT.FORECAST.LINEAR(+[.$A39]; [.$B$47:.$B$55]; [.$A$47:.$A$55] );&quot;&quot;)">
            <text:p/>
          </table:table-cell>
          <table:table-cell/>
        </table:table-row>
        <table:table-row table:style-name="ro1">
          <table:table-cell table:number-columns-repeated="13"/>
          <table:table-cell table:style-name="ce2" office:value-type="string" calcext:value-type="string">
            <text:p>Donor cell</text:p>
          </table:table-cell>
          <table:table-cell table:style-name="ce2" table:formula="of:=[.C30]" office:value-type="float" office:value="52" calcext:value-type="float">
            <text:p>52</text:p>
          </table:table-cell>
          <table:table-cell table:style-name="ce45" table:formula="of:=+[.P2]+0.25" office:value-type="float" office:value="2019.5" calcext:value-type="float">
            <text:p>2019.50</text:p>
          </table:table-cell>
          <table:table-cell table:style-name="ce47" table:formula="of:=[.B40]" office:value-type="float" office:value="-7" calcext:value-type="float">
            <text:p>-7</text:p>
          </table:table-cell>
          <table:table-cell table:style-name="ce27" table:formula="of:=[.C40]">
            <text:p/>
          </table:table-cell>
          <table:table-cell/>
        </table:table-row>
        <table:table-row table:style-name="ro1">
          <table:table-cell/>
          <table:table-cell office:value-type="string" calcext:value-type="string">
            <text:p>As we see, the present formula calculates a moving regression line with 9 points.</text:p>
          </table:table-cell>
          <table:table-cell table:number-columns-repeated="11"/>
          <table:table-cell table:style-name="ce2" office:value-type="string" calcext:value-type="string">
            <text:p>Lt orange 4</text:p>
          </table:table-cell>
          <table:table-cell table:style-name="ce27" office:value-type="string" calcext:value-type="string">
            <text:p>1st yr+Q1</text:p>
          </table:table-cell>
          <table:table-cell table:style-name="ce45" table:formula="of:=+[.P3]+0.25" office:value-type="float" office:value="2019.75" calcext:value-type="float">
            <text:p>2019.75</text:p>
          </table:table-cell>
          <table:table-cell table:style-name="ce47" table:formula="of:=[.B41]" office:value-type="float" office:value="-5" calcext:value-type="float">
            <text:p>-5</text:p>
          </table:table-cell>
          <table:table-cell table:style-name="ce27" table:formula="of:=[.C41]">
            <text:p/>
          </table:table-cell>
          <table:table-cell/>
        </table:table-row>
        <table:table-row table:style-name="ro1">
          <table:table-cell/>
          <table:table-cell office:value-type="string" calcext:value-type="string">
            <text:p>The present formula can be updated here. <text:s/>The problem is that some sheets need a regression line with a different number of points than 9</text:p>
          </table:table-cell>
          <table:table-cell table:number-columns-repeated="11"/>
          <table:table-cell table:style-name="ce16" office:value-type="string" calcext:value-type="string">
            <text:p>Recipient cell</text:p>
          </table:table-cell>
          <table:table-cell table:style-name="ce2" table:formula="of:=[.C32]" office:value-type="float" office:value="19.25" calcext:value-type="float">
            <text:p>19.25</text:p>
          </table:table-cell>
          <table:table-cell table:style-name="ce45" table:formula="of:=+[.P4]+0.25" office:value-type="float" office:value="2020" calcext:value-type="float">
            <text:p>2020.00</text:p>
          </table:table-cell>
          <table:table-cell table:style-name="ce47" table:formula="of:=[.B42]" office:value-type="float" office:value="-7" calcext:value-type="float">
            <text:p>-7</text:p>
          </table:table-cell>
          <table:table-cell table:style-name="ce27" table:formula="of:=[.C42]">
            <text:p/>
          </table:table-cell>
          <table:table-cell office:value-type="string" calcext:value-type="string">
            <text:p>`</text:p>
          </table:table-cell>
        </table:table-row>
        <table:table-row table:style-name="ro1">
          <table:table-cell/>
          <table:table-cell office:value-type="string" calcext:value-type="string">
            <text:p>Can we send a variable, say “Row of Current Q” (now 52), to a Recipient Document and adjust the formula there to vary the number of Regression Line points?</text:p>
          </table:table-cell>
          <table:table-cell table:number-columns-repeated="11"/>
          <table:table-cell table:style-name="ce16" office:value-type="string" calcext:value-type="string">
            <text:p>Lt blue 3</text:p>
          </table:table-cell>
          <table:table-cell table:style-name="ce44" office:value-type="string" calcext:value-type="string">
            <text:p>$A$47</text:p>
          </table:table-cell>
          <table:table-cell table:style-name="ce45" table:formula="of:=+[.P5]+0.25" office:value-type="float" office:value="2020.25" calcext:value-type="float">
            <text:p>2020.25</text:p>
          </table:table-cell>
          <table:table-cell table:style-name="ce47" table:formula="of:=[.B43]" office:value-type="float" office:value="-8" calcext:value-type="float">
            <text:p>-8</text:p>
          </table:table-cell>
          <table:table-cell table:style-name="ce27" table:formula="of:=[.C43]">
            <text:p/>
          </table:table-cell>
          <table:table-cell/>
        </table:table-row>
        <table:table-row table:style-name="ro1">
          <table:table-cell table:number-columns-repeated="13"/>
          <table:table-cell table:style-name="ce39" office:value-type="string" calcext:value-type="string">
            <text:p>Ignore <text:span text:style-name="T1">gray</text:span></text:p>
          </table:table-cell>
          <table:table-cell table:style-name="ce45" table:formula="of:=[.A47]" office:value-type="float" office:value="2021.25" calcext:value-type="float">
            <text:p>2021.25</text:p>
          </table:table-cell>
          <table:table-cell table:style-name="ce45" table:formula="of:=+[.P6]+0.25" office:value-type="float" office:value="2020.5" calcext:value-type="float">
            <text:p>2020.50</text:p>
          </table:table-cell>
          <table:table-cell table:style-name="ce47" table:formula="of:=[.B44]" office:value-type="float" office:value="-31" calcext:value-type="float">
            <text:p>-31</text:p>
          </table:table-cell>
          <table:table-cell table:style-name="ce27" table:formula="of:=[.C44]">
            <text:p/>
          </table:table-cell>
          <table:table-cell/>
        </table:table-row>
        <table:table-row table:style-name="ro1">
          <table:table-cell table:number-columns-repeated="10"/>
          <table:table-cell table:style-name="ce3"/>
          <table:table-cell table:number-columns-repeated="2"/>
          <table:table-cell table:style-name="ce39" office:value-type="string" calcext:value-type="string">
            <text:p>font items.</text:p>
          </table:table-cell>
          <table:table-cell table:style-name="ce44" office:value-type="string" calcext:value-type="string">
            <text:p>$A$55</text:p>
          </table:table-cell>
          <table:table-cell table:style-name="ce45" table:formula="of:=+[.P7]+0.25" office:value-type="float" office:value="2020.75" calcext:value-type="float">
            <text:p>2020.75</text:p>
          </table:table-cell>
          <table:table-cell table:style-name="ce47" table:formula="of:=[.B45]" office:value-type="float" office:value="-12" calcext:value-type="float">
            <text:p>-12</text:p>
          </table:table-cell>
          <table:table-cell table:style-name="ce27" table:formula="of:=[.C45]">
            <text:p/>
          </table:table-cell>
          <table:table-cell/>
        </table:table-row>
        <table:table-row table:style-name="ro1">
          <table:table-cell table:number-columns-repeated="13"/>
          <table:table-cell office:value-type="string" calcext:value-type="string">
            <text:p><text:s/>S fx A39</text:p>
          </table:table-cell>
          <table:table-cell table:style-name="ce45" table:formula="of:=[.A55]" office:value-type="float" office:value="2023.25" calcext:value-type="float">
            <text:p>2023.25</text:p>
          </table:table-cell>
          <table:table-cell table:style-name="ce45" table:formula="of:=+[.P8]+0.25" office:value-type="float" office:value="2021" calcext:value-type="float">
            <text:p>2021.00</text:p>
          </table:table-cell>
          <table:table-cell table:style-name="ce47" table:formula="of:=[.B46]" office:value-type="float" office:value="-17" calcext:value-type="float">
            <text:p>-17</text:p>
          </table:table-cell>
          <table:table-cell table:style-name="ce27" table:formula="of:=[.C46]">
            <text:p/>
          </table:table-cell>
          <table:table-cell/>
        </table:table-row>
        <table:table-row table:style-name="ro1">
          <table:table-cell table:number-columns-repeated="13"/>
          <table:table-cell office:value-type="string" calcext:value-type="string">
            <text:p><text:s/>R Num Gen</text:p>
          </table:table-cell>
          <table:table-cell table:style-name="ce44" office:value-type="string" calcext:value-type="string">
            <text:p>$B$47</text:p>
          </table:table-cell>
          <table:table-cell table:style-name="ce45" table:formula="of:=+[.P9]+0.25" office:value-type="float" office:value="2021.25" calcext:value-type="float">
            <text:p>2021.25</text:p>
          </table:table-cell>
          <table:table-cell table:style-name="ce47" table:formula="of:=[.B47]" office:value-type="float" office:value="-26" calcext:value-type="float">
            <text:p>-26</text:p>
          </table:table-cell>
          <table:table-cell table:style-name="ce27" table:formula="of:=[.C47]" office:value-type="float" office:value="-52.6" calcext:value-type="float">
            <text:p>-52.6</text:p>
          </table:table-cell>
          <table:table-cell/>
        </table:table-row>
        <table:table-row table:style-name="ro1">
          <table:table-cell table:number-columns-repeated="13"/>
          <table:table-cell office:value-type="string" calcext:value-type="string">
            <text:p><text:s/>Q Num #</text:p>
          </table:table-cell>
          <table:table-cell table:style-name="ce44" table:formula="of:=[.B47]" office:value-type="float" office:value="-26" calcext:value-type="float">
            <text:p>-26</text:p>
          </table:table-cell>
          <table:table-cell table:style-name="ce45" table:formula="of:=+[.P10]+0.25" office:value-type="float" office:value="2021.5" calcext:value-type="float">
            <text:p>2021.50</text:p>
          </table:table-cell>
          <table:table-cell table:style-name="ce47" table:formula="of:=[.B48]" office:value-type="float" office:value="-98" calcext:value-type="float">
            <text:p>-98</text:p>
          </table:table-cell>
          <table:table-cell table:style-name="ce27" table:formula="of:=[.C48]" office:value-type="float" office:value="-62.8" calcext:value-type="float">
            <text:p>-62.8</text:p>
          </table:table-cell>
          <table:table-cell/>
        </table:table-row>
        <table:table-row table:style-name="ro1">
          <table:table-cell table:number-columns-repeated="14"/>
          <table:table-cell table:style-name="ce44" office:value-type="string" calcext:value-type="string">
            <text:p>$B$55</text:p>
          </table:table-cell>
          <table:table-cell table:style-name="ce45" table:formula="of:=+[.P11]+0.25" office:value-type="float" office:value="2021.75" calcext:value-type="float">
            <text:p>2021.75</text:p>
          </table:table-cell>
          <table:table-cell table:style-name="ce47" table:formula="of:=[.B49]" office:value-type="float" office:value="-75" calcext:value-type="float">
            <text:p>-75</text:p>
          </table:table-cell>
          <table:table-cell table:style-name="ce27" table:formula="of:=[.C49]" office:value-type="float" office:value="-73" calcext:value-type="float">
            <text:p>-73</text:p>
          </table:table-cell>
          <table:table-cell/>
        </table:table-row>
        <table:table-row table:style-name="ro1">
          <table:table-cell table:number-columns-repeated="14"/>
          <table:table-cell table:style-name="ce44" table:formula="of:=[.B55]" office:value-type="float" office:value="0" calcext:value-type="float">
            <text:p>0</text:p>
          </table:table-cell>
          <table:table-cell table:style-name="ce45" table:formula="of:=+[.P12]+0.25" office:value-type="float" office:value="2022" calcext:value-type="float">
            <text:p>2022.00</text:p>
          </table:table-cell>
          <table:table-cell table:style-name="ce47" table:formula="of:=[.B50]" office:value-type="float" office:value="-80" calcext:value-type="float">
            <text:p>-80</text:p>
          </table:table-cell>
          <table:table-cell table:style-name="ce27" table:formula="of:=[.C50]" office:value-type="float" office:value="-83.2" calcext:value-type="float">
            <text:p>-83.2</text:p>
          </table:table-cell>
          <table:table-cell/>
        </table:table-row>
        <table:table-row table:style-name="ro1">
          <table:table-cell table:number-columns-repeated="9"/>
          <table:table-cell table:style-name="ce37"/>
          <table:table-cell table:number-columns-repeated="5"/>
          <table:table-cell table:style-name="ce45" table:formula="of:=+[.P13]+0.25" office:value-type="float" office:value="2022.25" calcext:value-type="float">
            <text:p>2022.25</text:p>
          </table:table-cell>
          <table:table-cell table:style-name="ce47" table:formula="of:=[.B51]" office:value-type="float" office:value="-86" calcext:value-type="float">
            <text:p>-86</text:p>
          </table:table-cell>
          <table:table-cell table:style-name="ce27" table:formula="of:=[.C51]" office:value-type="float" office:value="-93.4" calcext:value-type="float">
            <text:p>-93.4</text:p>
          </table:table-cell>
          <table:table-cell/>
        </table:table-row>
        <table:table-row table:style-name="ro1">
          <table:table-cell table:number-columns-repeated="15"/>
          <table:table-cell table:style-name="ce45" table:formula="of:=+[.P14]+0.25" office:value-type="float" office:value="2022.5" calcext:value-type="float">
            <text:p>2022.50</text:p>
          </table:table-cell>
          <table:table-cell table:style-name="ce47" table:formula="of:=[.B52]" office:value-type="float" office:value="0" calcext:value-type="float">
            <text:p/>
          </table:table-cell>
          <table:table-cell table:style-name="ce27" table:formula="of:=[.C52]" office:value-type="float" office:value="-103.6" calcext:value-type="float">
            <text:p>-103.6</text:p>
          </table:table-cell>
          <table:table-cell/>
        </table:table-row>
        <table:table-row table:style-name="ro1">
          <table:table-cell table:number-columns-repeated="9"/>
          <table:table-cell table:style-name="ce3"/>
          <table:table-cell table:number-columns-repeated="5"/>
          <table:table-cell table:style-name="ce45" table:formula="of:=+[.P15]+0.25" office:value-type="float" office:value="2022.75" calcext:value-type="float">
            <text:p>2022.75</text:p>
          </table:table-cell>
          <table:table-cell table:style-name="ce47" table:formula="of:=[.B53]" office:value-type="float" office:value="0" calcext:value-type="float">
            <text:p/>
          </table:table-cell>
          <table:table-cell table:style-name="ce27" table:formula="of:=[.C53]" office:value-type="float" office:value="-113.8" calcext:value-type="float">
            <text:p>-113.8</text:p>
          </table:table-cell>
          <table:table-cell/>
        </table:table-row>
        <table:table-row table:style-name="ro1">
          <table:table-cell table:number-columns-repeated="15"/>
          <table:table-cell table:style-name="ce45" table:formula="of:=+[.P16]+0.25" office:value-type="float" office:value="2023" calcext:value-type="float">
            <text:p>2023.00</text:p>
          </table:table-cell>
          <table:table-cell table:style-name="ce47" table:formula="of:=[.B54]" office:value-type="float" office:value="0" calcext:value-type="float">
            <text:p/>
          </table:table-cell>
          <table:table-cell table:style-name="ce27" table:formula="of:=[.C54]" office:value-type="float" office:value="-124" calcext:value-type="float">
            <text:p>-124</text:p>
          </table:table-cell>
          <table:table-cell/>
        </table:table-row>
        <table:table-row table:style-name="ro1">
          <table:table-cell table:number-columns-repeated="15"/>
          <table:table-cell table:style-name="ce45" table:formula="of:=+[.P17]+0.25" office:value-type="float" office:value="2023.25" calcext:value-type="float">
            <text:p>2023.25</text:p>
          </table:table-cell>
          <table:table-cell table:style-name="ce47" table:formula="of:=[.B55]" office:value-type="float" office:value="0" calcext:value-type="float">
            <text:p/>
          </table:table-cell>
          <table:table-cell table:style-name="ce27" table:formula="of:=[.C55]" office:value-type="float" office:value="-134.2" calcext:value-type="float">
            <text:p>-134.2</text:p>
          </table:table-cell>
          <table:table-cell/>
        </table:table-row>
        <table:table-row table:style-name="ro1">
          <table:table-cell table:number-columns-repeated="15"/>
          <table:table-cell table:style-name="ce45" table:formula="of:=+[.P18]+0.25" office:value-type="float" office:value="2023.5" calcext:value-type="float">
            <text:p>2023.50</text:p>
          </table:table-cell>
          <table:table-cell table:style-name="ce47" table:formula="of:=[.B56]" office:value-type="float" office:value="0" calcext:value-type="float">
            <text:p/>
          </table:table-cell>
          <table:table-cell table:style-name="ce27" table:formula="of:=[.C56]">
            <text:p/>
          </table:table-cell>
          <table:table-cell/>
        </table:table-row>
        <table:table-row table:style-name="ro1">
          <table:table-cell table:number-columns-repeated="15"/>
          <table:table-cell table:style-name="ce45" table:formula="of:=+[.P19]+0.25" office:value-type="float" office:value="2023.75" calcext:value-type="float">
            <text:p>2023.75</text:p>
          </table:table-cell>
          <table:table-cell table:style-name="ce47" table:formula="of:=[.B57]" office:value-type="float" office:value="0" calcext:value-type="float">
            <text:p/>
          </table:table-cell>
          <table:table-cell table:style-name="ce27" table:formula="of:=[.C57]">
            <text:p/>
          </table:table-cell>
          <table:table-cell/>
        </table:table-row>
        <table:table-row table:style-name="ro1">
          <table:table-cell table:number-columns-repeated="15"/>
          <table:table-cell table:style-name="ce45" table:formula="of:=+[.P20]+0.25" office:value-type="float" office:value="2024" calcext:value-type="float">
            <text:p>2024.00</text:p>
          </table:table-cell>
          <table:table-cell table:style-name="ce47" table:formula="of:=[.B58]" office:value-type="float" office:value="0" calcext:value-type="float">
            <text:p/>
          </table:table-cell>
          <table:table-cell table:style-name="ce27" table:formula="of:=[.C58]">
            <text:p/>
          </table:table-cell>
          <table:table-cell/>
        </table:table-row>
        <table:table-row table:style-name="ro1">
          <table:table-cell table:number-columns-repeated="15"/>
          <table:table-cell table:style-name="ce45" table:formula="of:=+[.P21]+0.25" office:value-type="float" office:value="2024.25" calcext:value-type="float">
            <text:p>2024.25</text:p>
          </table:table-cell>
          <table:table-cell table:style-name="ce47" table:formula="of:=[.B59]" office:value-type="float" office:value="0" calcext:value-type="float">
            <text:p/>
          </table:table-cell>
          <table:table-cell table:style-name="ce27" table:formula="of:=[.C59]">
            <text:p/>
          </table:table-cell>
          <table:table-cell/>
        </table:table-row>
        <table:table-row table:style-name="ro1">
          <table:table-cell table:number-columns-repeated="15"/>
          <table:table-cell table:style-name="ce45" table:formula="of:=+[.P22]+0.25" office:value-type="float" office:value="2024.5" calcext:value-type="float">
            <text:p>2024.50</text:p>
          </table:table-cell>
          <table:table-cell table:style-name="ce47" table:formula="of:=[.B60]" office:value-type="float" office:value="0" calcext:value-type="float">
            <text:p/>
          </table:table-cell>
          <table:table-cell table:style-name="ce27" table:formula="of:=[.C60]">
            <text:p/>
          </table:table-cell>
          <table:table-cell/>
        </table:table-row>
        <table:table-row table:style-name="ro1">
          <table:table-cell table:number-columns-repeated="15"/>
          <table:table-cell table:style-name="ce45" table:formula="of:=+[.P23]+0.25" office:value-type="float" office:value="2024.75" calcext:value-type="float">
            <text:p>2024.75</text:p>
          </table:table-cell>
          <table:table-cell table:style-name="ce47" table:formula="of:=[.B61]" office:value-type="float" office:value="0" calcext:value-type="float">
            <text:p/>
          </table:table-cell>
          <table:table-cell table:style-name="ce27" table:formula="of:=[.C61]">
            <text:p/>
          </table:table-cell>
          <table:table-cell/>
        </table:table-row>
        <table:table-row table:style-name="ro1">
          <table:table-cell table:number-columns-repeated="15"/>
          <table:table-cell table:style-name="ce45" table:formula="of:=+[.P24]+0.25" office:value-type="float" office:value="2025" calcext:value-type="float">
            <text:p>2025.00</text:p>
          </table:table-cell>
          <table:table-cell table:style-name="ce47" table:formula="of:=[.B62]" office:value-type="float" office:value="0" calcext:value-type="float">
            <text:p/>
          </table:table-cell>
          <table:table-cell table:style-name="ce27" table:formula="of:=[.C62]">
            <text:p/>
          </table:table-cell>
          <table:table-cell/>
        </table:table-row>
        <table:table-row table:style-name="ro1">
          <table:table-cell table:number-columns-repeated="15"/>
          <table:table-cell table:style-name="ce45" table:formula="of:=+[.P25]+0.25" office:value-type="float" office:value="2025.25" calcext:value-type="float">
            <text:p>2025.25</text:p>
          </table:table-cell>
          <table:table-cell table:style-name="ce47" table:formula="of:=[.B63]" office:value-type="float" office:value="0" calcext:value-type="float">
            <text:p/>
          </table:table-cell>
          <table:table-cell table:style-name="ce27" table:formula="of:=[.C63]">
            <text:p/>
          </table:table-cell>
          <table:table-cell/>
        </table:table-row>
        <table:table-row table:style-name="ro1">
          <table:table-cell table:number-columns-repeated="15"/>
          <table:table-cell table:style-name="ce45" table:formula="of:=+[.P26]+0.25" office:value-type="float" office:value="2025.5" calcext:value-type="float">
            <text:p>2025.50</text:p>
          </table:table-cell>
          <table:table-cell table:style-name="ce47" table:formula="of:=[.B64]" office:value-type="float" office:value="0" calcext:value-type="float">
            <text:p/>
          </table:table-cell>
          <table:table-cell table:style-name="ce27" table:formula="of:=[.C64]">
            <text:p/>
          </table:table-cell>
          <table:table-cell/>
        </table:table-row>
        <table:table-row table:style-name="ro1">
          <table:table-cell table:number-columns-repeated="15"/>
          <table:table-cell table:style-name="ce45" table:formula="of:=+[.P27]+0.25" office:value-type="float" office:value="2025.75" calcext:value-type="float">
            <text:p>2025.75</text:p>
          </table:table-cell>
          <table:table-cell table:style-name="ce47" table:formula="of:=[.B65]" office:value-type="float" office:value="0" calcext:value-type="float">
            <text:p/>
          </table:table-cell>
          <table:table-cell table:style-name="ce27" table:formula="of:=[.C65]">
            <text:p/>
          </table:table-cell>
          <table:table-cell/>
        </table:table-row>
        <table:table-row table:style-name="ro1">
          <table:table-cell table:number-columns-repeated="15"/>
          <table:table-cell table:style-name="ce45" table:formula="of:=+[.P28]+0.25" office:value-type="float" office:value="2026" calcext:value-type="float">
            <text:p>2026.00</text:p>
          </table:table-cell>
          <table:table-cell table:style-name="ce47" table:formula="of:=[.B66]" office:value-type="float" office:value="0" calcext:value-type="float">
            <text:p/>
          </table:table-cell>
          <table:table-cell table:style-name="ce27" table:formula="of:=[.C66]">
            <text:p/>
          </table:table-cell>
          <table:table-cell/>
        </table:table-row>
        <table:table-row table:style-name="ro1">
          <table:table-cell/>
          <table:table-cell table:style-name="ce3" office:value-type="string" calcext:value-type="string">
            <text:p>Row of Current Quarter: </text:p>
          </table:table-cell>
          <table:table-cell office:value-type="float" office:value="52" calcext:value-type="float">
            <text:p>52</text:p>
          </table:table-cell>
          <table:table-cell table:number-columns-repeated="12"/>
          <table:table-cell table:style-name="ce45" table:formula="of:=+[.P29]+0.25" office:value-type="float" office:value="2026.25" calcext:value-type="float">
            <text:p>2026.25</text:p>
          </table:table-cell>
          <table:table-cell table:style-name="ce47" table:formula="of:=[.B67]" office:value-type="float" office:value="0" calcext:value-type="float">
            <text:p/>
          </table:table-cell>
          <table:table-cell table:style-name="ce27" table:formula="of:=[.C67]">
            <text:p/>
          </table:table-cell>
          <table:table-cell/>
        </table:table-row>
        <table:table-row table:style-name="ro1">
          <table:table-cell table:number-columns-repeated="19"/>
        </table:table-row>
        <table:table-row table:style-name="ro1">
          <table:table-cell/>
          <table:table-cell table:style-name="ce3" office:value-type="string" calcext:value-type="string">
            <text:p>1st yr+Q1: </text:p>
          </table:table-cell>
          <table:table-cell office:value-type="float" office:value="19.25" calcext:value-type="float">
            <text:p>19.25</text:p>
          </table:table-cell>
          <table:table-cell table:number-columns-repeated="16"/>
        </table:table-row>
        <table:table-row table:style-name="ro1">
          <table:table-cell table:number-columns-repeated="19"/>
        </table:table-row>
        <table:table-row table:style-name="ro1">
          <table:table-cell table:number-columns-repeated="2"/>
          <table:table-cell office:value-type="string" calcext:value-type="string">
            <text:p>Adjust the formula in C39 ad lib.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string" calcext:value-type="string">
            <text:p>Cut and Paste C38 to R1 and C39 to R2. <text:s/>Copy R2 to R3-R30.</text:p>
          </table:table-cell>
          <table:table-cell table:number-columns-repeated="16"/>
        </table:table-row>
        <table:table-row table:style-name="ro1">
          <table:table-cell table:number-columns-repeated="19"/>
        </table:table-row>
        <table:table-row table:style-name="ro1">
          <table:table-cell table:number-columns-repeated="2"/>
          <table:table-cell table:style-name="ce31" office:value-type="string" calcext:value-type="string">
            <text:p>A39</text:p>
          </table:table-cell>
          <table:table-cell/>
          <table:table-cell table:style-name="ce31" office:value-type="string" calcext:value-type="string">
            <text:p>A39</text:p>
          </table:table-cell>
          <table:table-cell table:style-name="ce31"/>
          <table:table-cell table:style-name="ce31" office:value-type="string" calcext:value-type="string">
            <text:p>C39</text:p>
          </table:table-cell>
          <table:table-cell table:number-columns-repeated="12"/>
        </table:table-row>
        <table:table-row table:style-name="ro1">
          <table:table-cell table:style-name="ce3" office:value-type="string" calcext:value-type="string">
            <text:p>Year</text:p>
          </table:table-cell>
          <table:table-cell table:style-name="ce10" office:value-type="string" calcext:value-type="string">
            <text:p>NI_B38-51</text:p>
          </table:table-cell>
          <table:table-cell table:style-name="ce3" office:value-type="string" calcext:value-type="string">
            <text:p>R_C47-55</text:p>
          </table:table-cell>
          <table:table-cell/>
          <table:table-cell table:style-name="ce34" office:value-type="string" calcext:value-type="string">
            <text:p>R_C47-55</text:p>
          </table:table-cell>
          <table:table-cell table:style-name="ce31" office:value-type="string" calcext:value-type="string">
            <text:p><text:s text:c="2"/>&lt; <text:s/>copy <text:s/>&gt;</text:p>
          </table:table-cell>
          <table:table-cell table:style-name="ce34" office:value-type="string" calcext:value-type="string">
            <text:p>R_C47-55</text:p>
          </table:table-cell>
          <table:table-cell table:number-columns-repeated="12"/>
        </table:table-row>
        <table:table-row table:style-name="ro1">
          <table:table-cell table:style-name="ce4" table:formula="of:=[.C32]+2000" office:value-type="float" office:value="2019.25" calcext:value-type="float">
            <text:p>2019.25</text:p>
          </table:table-cell>
          <table:table-cell table:style-name="ce11" office:value-type="float" office:value="-2" calcext:value-type="float">
            <text:p>-2</text:p>
          </table:table-cell>
          <table:table-cell table:style-name="ce13" table:formula="of:=IF(AND([.$A39]&gt;=[.$A$47]; [.$A39]&lt;=[.$A$55]);COM.MICROSOFT.FORECAST.LINEAR(+[.$A39]; [.$B$47:.$B$55]; [.$A$47:.$A$55] );&quot;&quot;)">
            <text:p/>
          </table:table-cell>
          <table:table-cell/>
          <table:table-cell table:style-name="ce35" table:formula="of:=IF(AND([.A39]&gt;=[.$A$47]; [.A39]&lt;=[.$A$55]);COM.MICROSOFT.FORECAST.LINEAR(+[.A39]; [.$B$47:.$B$55]; [.$A$47:.$A$55] );&quot;&quot;)">
            <text:p/>
          </table:table-cell>
          <table:table-cell table:style-name="ce31"/>
          <table:table-cell table:style-name="ce35" table:formula="of:=IF(AND([.C39]&gt;=[.$A$47]; [.C39]&lt;=[.$A$55]);COM.MICROSOFT.FORECAST.LINEAR(+[.C39]; [.$B$47:.$B$55]; [.$A$47:.$A$55] );&quot;&quot;)">
            <text:p/>
          </table:table-cell>
          <table:table-cell table:number-columns-repeated="12"/>
        </table:table-row>
        <table:table-row table:style-name="ro1">
          <table:table-cell table:style-name="ce5" table:formula="of:=+[.A39]+0.25" office:value-type="float" office:value="2019.5" calcext:value-type="float">
            <text:p>2019.50</text:p>
          </table:table-cell>
          <table:table-cell table:style-name="ce11" office:value-type="float" office:value="-7" calcext:value-type="float">
            <text:p>-7</text:p>
          </table:table-cell>
          <table:table-cell table:style-name="ce13" table:formula="of:=IF(AND([.$A40]&gt;=[.$A$47]; [.$A40]&lt;=[.$A$55]);COM.MICROSOFT.FORECAST.LINEAR(+[.$A40]; [.$B$47:.$B$55]; [.$A$47:.$A$55] );&quot;&quot;)">
            <text:p/>
          </table:table-cell>
          <table:table-cell/>
          <table:table-cell table:style-name="ce35" table:formula="of:=IF(AND([.A40]&gt;=[.$A$47]; [.A40]&lt;=[.$A$55]);COM.MICROSOFT.FORECAST.LINEAR(+[.A40]; [.$B$47:.$B$55]; [.$A$47:.$A$55] );&quot;&quot;)">
            <text:p/>
          </table:table-cell>
          <table:table-cell table:style-name="ce31"/>
          <table:table-cell table:style-name="ce35" table:formula="of:=IF(AND([.C40]&gt;=[.$A$47]; [.C40]&lt;=[.$A$55]);COM.MICROSOFT.FORECAST.LINEAR(+[.C40]; [.$B$47:.$B$55]; [.$A$47:.$A$55] );&quot;&quot;)">
            <text:p/>
          </table:table-cell>
          <table:table-cell table:number-columns-repeated="12"/>
        </table:table-row>
        <table:table-row table:style-name="ro1">
          <table:table-cell table:style-name="ce5" table:formula="of:=+[.A40]+0.25" office:value-type="float" office:value="2019.75" calcext:value-type="float">
            <text:p>2019.75</text:p>
          </table:table-cell>
          <table:table-cell table:style-name="ce11" office:value-type="float" office:value="-5" calcext:value-type="float">
            <text:p>-5</text:p>
          </table:table-cell>
          <table:table-cell table:style-name="ce13" table:formula="of:=IF(AND([.$A41]&gt;=[.$A$47]; [.$A41]&lt;=[.$A$55]);COM.MICROSOFT.FORECAST.LINEAR(+[.$A41]; [.$B$47:.$B$55]; [.$A$47:.$A$55] );&quot;&quot;)">
            <text:p/>
          </table:table-cell>
          <table:table-cell/>
          <table:table-cell table:style-name="ce35" table:formula="of:=IF(AND([.A41]&gt;=[.$A$47]; [.A41]&lt;=[.$A$55]);COM.MICROSOFT.FORECAST.LINEAR(+[.A41]; [.$B$47:.$B$55]; [.$A$47:.$A$55] );&quot;&quot;)">
            <text:p/>
          </table:table-cell>
          <table:table-cell table:style-name="ce31"/>
          <table:table-cell table:style-name="ce35" table:formula="of:=IF(AND([.C41]&gt;=[.$A$47]; [.C41]&lt;=[.$A$55]);COM.MICROSOFT.FORECAST.LINEAR(+[.C41]; [.$B$47:.$B$55]; [.$A$47:.$A$55] );&quot;&quot;)">
            <text:p/>
          </table:table-cell>
          <table:table-cell table:number-columns-repeated="12"/>
        </table:table-row>
        <table:table-row table:style-name="ro1">
          <table:table-cell table:style-name="ce5" table:formula="of:=+[.A41]+0.25" office:value-type="float" office:value="2020" calcext:value-type="float">
            <text:p>2020.00</text:p>
          </table:table-cell>
          <table:table-cell table:style-name="ce11" office:value-type="float" office:value="-7" calcext:value-type="float">
            <text:p>-7</text:p>
          </table:table-cell>
          <table:table-cell table:style-name="ce13" table:formula="of:=IF(AND([.$A42]&gt;=[.$A$47]; [.$A42]&lt;=[.$A$55]);COM.MICROSOFT.FORECAST.LINEAR(+[.$A42]; [.$B$47:.$B$55]; [.$A$47:.$A$55] );&quot;&quot;)">
            <text:p/>
          </table:table-cell>
          <table:table-cell/>
          <table:table-cell table:style-name="ce35" table:formula="of:=IF(AND([.A42]&gt;=[.$A$47]; [.A42]&lt;=[.$A$55]);COM.MICROSOFT.FORECAST.LINEAR(+[.A42]; [.$B$47:.$B$55]; [.$A$47:.$A$55] );&quot;&quot;)">
            <text:p/>
          </table:table-cell>
          <table:table-cell table:style-name="ce31"/>
          <table:table-cell table:style-name="ce35" table:formula="of:=IF(AND([.C42]&gt;=[.$A$47]; [.C42]&lt;=[.$A$55]);COM.MICROSOFT.FORECAST.LINEAR(+[.C42]; [.$B$47:.$B$55]; [.$A$47:.$A$55] );&quot;&quot;)">
            <text:p/>
          </table:table-cell>
          <table:table-cell table:number-columns-repeated="12"/>
        </table:table-row>
        <table:table-row table:style-name="ro1">
          <table:table-cell table:style-name="ce5" table:formula="of:=+[.A42]+0.25" office:value-type="float" office:value="2020.25" calcext:value-type="float">
            <text:p>2020.25</text:p>
          </table:table-cell>
          <table:table-cell table:style-name="ce12" office:value-type="float" office:value="-8" calcext:value-type="float">
            <text:p>-8</text:p>
          </table:table-cell>
          <table:table-cell table:style-name="ce13" table:formula="of:=IF(AND([.$A43]&gt;=[.$A$47]; [.$A43]&lt;=[.$A$55]);COM.MICROSOFT.FORECAST.LINEAR(+[.$A43]; [.$B$47:.$B$55]; [.$A$47:.$A$55] );&quot;&quot;)">
            <text:p/>
          </table:table-cell>
          <table:table-cell/>
          <table:table-cell table:style-name="ce35" table:formula="of:=IF(AND([.A43]&gt;=[.$A$47]; [.A43]&lt;=[.$A$55]);COM.MICROSOFT.FORECAST.LINEAR(+[.A43]; [.$B$47:.$B$55]; [.$A$47:.$A$55] );&quot;&quot;)">
            <text:p/>
          </table:table-cell>
          <table:table-cell table:style-name="ce31"/>
          <table:table-cell table:style-name="ce35" table:formula="of:=IF(AND([.C43]&gt;=[.$A$47]; [.C43]&lt;=[.$A$55]);COM.MICROSOFT.FORECAST.LINEAR(+[.C43]; [.$B$47:.$B$55]; [.$A$47:.$A$55] );&quot;&quot;)">
            <text:p/>
          </table:table-cell>
          <table:table-cell table:number-columns-repeated="12"/>
        </table:table-row>
        <table:table-row table:style-name="ro1">
          <table:table-cell table:style-name="ce5" table:formula="of:=+[.A43]+0.25" office:value-type="float" office:value="2020.5" calcext:value-type="float">
            <text:p>2020.50</text:p>
          </table:table-cell>
          <table:table-cell table:style-name="ce12" office:value-type="float" office:value="-31" calcext:value-type="float">
            <text:p>-31</text:p>
          </table:table-cell>
          <table:table-cell table:style-name="ce13" table:formula="of:=IF(AND([.$A44]&gt;=[.$A$47]; [.$A44]&lt;=[.$A$55]);COM.MICROSOFT.FORECAST.LINEAR(+[.$A44]; [.$B$47:.$B$55]; [.$A$47:.$A$55] );&quot;&quot;)">
            <text:p/>
          </table:table-cell>
          <table:table-cell/>
          <table:table-cell table:style-name="ce35" table:formula="of:=IF(AND([.A44]&gt;=[.$A$47]; [.A44]&lt;=[.$A$55]);COM.MICROSOFT.FORECAST.LINEAR(+[.A44]; [.$B$47:.$B$55]; [.$A$47:.$A$55] );&quot;&quot;)">
            <text:p/>
          </table:table-cell>
          <table:table-cell table:style-name="ce31"/>
          <table:table-cell table:style-name="ce35" table:formula="of:=IF(AND([.C44]&gt;=[.$A$47]; [.C44]&lt;=[.$A$55]);COM.MICROSOFT.FORECAST.LINEAR(+[.C44]; [.$B$47:.$B$55]; [.$A$47:.$A$55] );&quot;&quot;)">
            <text:p/>
          </table:table-cell>
          <table:table-cell table:number-columns-repeated="12"/>
        </table:table-row>
        <table:table-row table:style-name="ro1">
          <table:table-cell table:style-name="ce5" table:formula="of:=+[.A44]+0.25" office:value-type="float" office:value="2020.75" calcext:value-type="float">
            <text:p>2020.75</text:p>
          </table:table-cell>
          <table:table-cell table:style-name="ce12" office:value-type="float" office:value="-12" calcext:value-type="float">
            <text:p>-12</text:p>
          </table:table-cell>
          <table:table-cell table:style-name="ce13" table:formula="of:=IF(AND([.$A45]&gt;=[.$A$47]; [.$A45]&lt;=[.$A$55]);COM.MICROSOFT.FORECAST.LINEAR(+[.$A45]; [.$B$47:.$B$55]; [.$A$47:.$A$55] );&quot;&quot;)">
            <text:p/>
          </table:table-cell>
          <table:table-cell/>
          <table:table-cell table:style-name="ce35" table:formula="of:=IF(AND([.A45]&gt;=[.$A$47]; [.A45]&lt;=[.$A$55]);COM.MICROSOFT.FORECAST.LINEAR(+[.A45]; [.$B$47:.$B$55]; [.$A$47:.$A$55] );&quot;&quot;)">
            <text:p/>
          </table:table-cell>
          <table:table-cell table:style-name="ce31"/>
          <table:table-cell table:style-name="ce35" table:formula="of:=IF(AND([.C45]&gt;=[.$A$47]; [.C45]&lt;=[.$A$55]);COM.MICROSOFT.FORECAST.LINEAR(+[.C45]; [.$B$47:.$B$55]; [.$A$47:.$A$55] );&quot;&quot;)">
            <text:p/>
          </table:table-cell>
          <table:table-cell table:number-columns-repeated="12"/>
        </table:table-row>
        <table:table-row table:style-name="ro1">
          <table:table-cell table:style-name="ce5" table:formula="of:=+[.A45]+0.25" office:value-type="float" office:value="2021" calcext:value-type="float">
            <text:p>2021.00</text:p>
          </table:table-cell>
          <table:table-cell table:style-name="ce12" office:value-type="float" office:value="-17" calcext:value-type="float">
            <text:p>-17</text:p>
          </table:table-cell>
          <table:table-cell table:style-name="ce13" table:formula="of:=IF(AND([.$A46]&gt;=[.$A$47]; [.$A46]&lt;=[.$A$55]);COM.MICROSOFT.FORECAST.LINEAR(+[.$A46]; [.$B$47:.$B$55]; [.$A$47:.$A$55] );&quot;&quot;)">
            <text:p/>
          </table:table-cell>
          <table:table-cell/>
          <table:table-cell table:style-name="ce35" table:formula="of:=IF(AND([.A46]&gt;=[.$A$47]; [.A46]&lt;=[.$A$55]);COM.MICROSOFT.FORECAST.LINEAR(+[.A46]; [.$B$47:.$B$55]; [.$A$47:.$A$55] );&quot;&quot;)">
            <text:p/>
          </table:table-cell>
          <table:table-cell table:style-name="ce31"/>
          <table:table-cell table:style-name="ce35" table:formula="of:=IF(AND([.C46]&gt;=[.$A$47]; [.C46]&lt;=[.$A$55]);COM.MICROSOFT.FORECAST.LINEAR(+[.C46]; [.$B$47:.$B$55]; [.$A$47:.$A$55] );&quot;&quot;)">
            <text:p/>
          </table:table-cell>
          <table:table-cell table:number-columns-repeated="12"/>
        </table:table-row>
        <table:table-row table:style-name="ro1">
          <table:table-cell table:style-name="ce6" table:formula="of:=+[.A46]+0.25" office:value-type="float" office:value="2021.25" calcext:value-type="float">
            <text:p>2021.25</text:p>
          </table:table-cell>
          <table:table-cell table:style-name="ce12" office:value-type="float" office:value="-26" calcext:value-type="float">
            <text:p>-26</text:p>
          </table:table-cell>
          <table:table-cell table:style-name="ce13" table:formula="of:=IF(AND([.$A47]&gt;=[.$A$47]; [.$A47]&lt;=[.$A$55]);COM.MICROSOFT.FORECAST.LINEAR(+[.$A47]; [.$B$47:.$B$55]; [.$A$47:.$A$55] );&quot;&quot;)" office:value-type="float" office:value="-52.6" calcext:value-type="float">
            <text:p>-52.6</text:p>
          </table:table-cell>
          <table:table-cell/>
          <table:table-cell table:style-name="ce35" table:formula="of:=IF(AND([.A47]&gt;=[.$A$47]; [.A47]&lt;=[.$A$55]);COM.MICROSOFT.FORECAST.LINEAR(+[.A47]; [.$B$47:.$B$55]; [.$A$47:.$A$55] );&quot;&quot;)" office:value-type="float" office:value="-52.6" calcext:value-type="float">
            <text:p>-52.6</text:p>
          </table:table-cell>
          <table:table-cell table:style-name="ce31"/>
          <table:table-cell table:style-name="ce35" table:formula="of:=IF(AND([.C47]&gt;=[.$A$47]; [.C47]&lt;=[.$A$55]);COM.MICROSOFT.FORECAST.LINEAR(+[.C47]; [.$B$47:.$B$55]; [.$A$47:.$A$55] );&quot;&quot;)">
            <text:p/>
          </table:table-cell>
          <table:table-cell table:number-columns-repeated="12"/>
        </table:table-row>
        <table:table-row table:style-name="ro1">
          <table:table-cell table:style-name="ce7" table:formula="of:=+[.A47]+0.25" office:value-type="float" office:value="2021.5" calcext:value-type="float">
            <text:p>2021.50</text:p>
          </table:table-cell>
          <table:table-cell table:style-name="ce12" office:value-type="float" office:value="-98" calcext:value-type="float">
            <text:p>-98</text:p>
          </table:table-cell>
          <table:table-cell table:style-name="ce13" table:formula="of:=IF(AND([.$A48]&gt;=[.$A$47]; [.$A48]&lt;=[.$A$55]);COM.MICROSOFT.FORECAST.LINEAR(+[.$A48]; [.$B$47:.$B$55]; [.$A$47:.$A$55] );&quot;&quot;)" office:value-type="float" office:value="-62.8" calcext:value-type="float">
            <text:p>-62.8</text:p>
          </table:table-cell>
          <table:table-cell/>
          <table:table-cell table:style-name="ce35" table:formula="of:=IF(AND([.A48]&gt;=[.$A$47]; [.A48]&lt;=[.$A$55]);COM.MICROSOFT.FORECAST.LINEAR(+[.A48]; [.$B$47:.$B$55]; [.$A$47:.$A$55] );&quot;&quot;)" office:value-type="float" office:value="-62.8" calcext:value-type="float">
            <text:p>-62.8</text:p>
          </table:table-cell>
          <table:table-cell table:style-name="ce31"/>
          <table:table-cell table:style-name="ce35" table:formula="of:=IF(AND([.C48]&gt;=[.$A$47]; [.C48]&lt;=[.$A$55]);COM.MICROSOFT.FORECAST.LINEAR(+[.C48]; [.$B$47:.$B$55]; [.$A$47:.$A$55] );&quot;&quot;)">
            <text:p/>
          </table:table-cell>
          <table:table-cell table:number-columns-repeated="12"/>
        </table:table-row>
        <table:table-row table:style-name="ro1">
          <table:table-cell table:style-name="ce5" table:formula="of:=+[.A48]+0.25" office:value-type="float" office:value="2021.75" calcext:value-type="float">
            <text:p>2021.75</text:p>
          </table:table-cell>
          <table:table-cell table:style-name="ce12" office:value-type="float" office:value="-75" calcext:value-type="float">
            <text:p>-75</text:p>
          </table:table-cell>
          <table:table-cell table:style-name="ce13" table:formula="of:=IF(AND([.$A49]&gt;=[.$A$47]; [.$A49]&lt;=[.$A$55]);COM.MICROSOFT.FORECAST.LINEAR(+[.$A49]; [.$B$47:.$B$55]; [.$A$47:.$A$55] );&quot;&quot;)" office:value-type="float" office:value="-73" calcext:value-type="float">
            <text:p>-73.0</text:p>
          </table:table-cell>
          <table:table-cell/>
          <table:table-cell table:style-name="ce35" table:formula="of:=IF(AND([.A49]&gt;=[.$A$47]; [.A49]&lt;=[.$A$55]);COM.MICROSOFT.FORECAST.LINEAR(+[.A49]; [.$B$47:.$B$55]; [.$A$47:.$A$55] );&quot;&quot;)" office:value-type="float" office:value="-73" calcext:value-type="float">
            <text:p>-73</text:p>
          </table:table-cell>
          <table:table-cell table:style-name="ce31"/>
          <table:table-cell table:style-name="ce35" table:formula="of:=IF(AND([.C49]&gt;=[.$A$47]; [.C49]&lt;=[.$A$55]);COM.MICROSOFT.FORECAST.LINEAR(+[.C49]; [.$B$47:.$B$55]; [.$A$47:.$A$55] );&quot;&quot;)">
            <text:p/>
          </table:table-cell>
          <table:table-cell table:number-columns-repeated="12"/>
        </table:table-row>
        <table:table-row table:style-name="ro1">
          <table:table-cell table:style-name="ce5" table:formula="of:=+[.A49]+0.25" office:value-type="float" office:value="2022" calcext:value-type="float">
            <text:p>2022.00</text:p>
          </table:table-cell>
          <table:table-cell table:style-name="ce12" office:value-type="float" office:value="-80" calcext:value-type="float">
            <text:p>-80</text:p>
          </table:table-cell>
          <table:table-cell table:style-name="ce13" table:formula="of:=IF(AND([.$A50]&gt;=[.$A$47]; [.$A50]&lt;=[.$A$55]);COM.MICROSOFT.FORECAST.LINEAR(+[.$A50]; [.$B$47:.$B$55]; [.$A$47:.$A$55] );&quot;&quot;)" office:value-type="float" office:value="-83.2" calcext:value-type="float">
            <text:p>-83.2</text:p>
          </table:table-cell>
          <table:table-cell/>
          <table:table-cell table:style-name="ce35" table:formula="of:=IF(AND([.A50]&gt;=[.$A$47]; [.A50]&lt;=[.$A$55]);COM.MICROSOFT.FORECAST.LINEAR(+[.A50]; [.$B$47:.$B$55]; [.$A$47:.$A$55] );&quot;&quot;)" office:value-type="float" office:value="-83.2" calcext:value-type="float">
            <text:p>-83.2</text:p>
          </table:table-cell>
          <table:table-cell table:style-name="ce31"/>
          <table:table-cell table:style-name="ce35" table:formula="of:=IF(AND([.C50]&gt;=[.$A$47]; [.C50]&lt;=[.$A$55]);COM.MICROSOFT.FORECAST.LINEAR(+[.C50]; [.$B$47:.$B$55]; [.$A$47:.$A$55] );&quot;&quot;)">
            <text:p/>
          </table:table-cell>
          <table:table-cell table:number-columns-repeated="12"/>
        </table:table-row>
        <table:table-row table:style-name="ro1">
          <table:table-cell table:style-name="ce8" table:formula="of:=+[.A50]+0.25" office:value-type="float" office:value="2022.25" calcext:value-type="float">
            <text:p>2022.25</text:p>
          </table:table-cell>
          <table:table-cell table:style-name="ce12" office:value-type="float" office:value="-86" calcext:value-type="float">
            <text:p>-86</text:p>
          </table:table-cell>
          <table:table-cell table:style-name="ce13" table:formula="of:=IF(AND([.$A51]&gt;=[.$A$47]; [.$A51]&lt;=[.$A$55]);COM.MICROSOFT.FORECAST.LINEAR(+[.$A51]; [.$B$47:.$B$55]; [.$A$47:.$A$55] );&quot;&quot;)" office:value-type="float" office:value="-93.4" calcext:value-type="float">
            <text:p>-93.4</text:p>
          </table:table-cell>
          <table:table-cell/>
          <table:table-cell table:style-name="ce35" table:formula="of:=IF(AND([.A51]&gt;=[.$A$47]; [.A51]&lt;=[.$A$55]);COM.MICROSOFT.FORECAST.LINEAR(+[.A51]; [.$B$47:.$B$55]; [.$A$47:.$A$55] );&quot;&quot;)" office:value-type="float" office:value="-93.4" calcext:value-type="float">
            <text:p>-93.4</text:p>
          </table:table-cell>
          <table:table-cell table:style-name="ce31"/>
          <table:table-cell table:style-name="ce35" table:formula="of:=IF(AND([.C51]&gt;=[.$A$47]; [.C51]&lt;=[.$A$55]);COM.MICROSOFT.FORECAST.LINEAR(+[.C51]; [.$B$47:.$B$55]; [.$A$47:.$A$55] );&quot;&quot;)">
            <text:p/>
          </table:table-cell>
          <table:table-cell table:number-columns-repeated="12"/>
        </table:table-row>
        <table:table-row table:style-name="ro1">
          <table:table-cell table:style-name="ce9" table:formula="of:=+[.A51]+0.25" office:value-type="float" office:value="2022.5" calcext:value-type="float">
            <text:p>2022.50</text:p>
          </table:table-cell>
          <table:table-cell/>
          <table:table-cell table:style-name="ce13" table:formula="of:=IF(AND([.$A52]&gt;=[.$A$47]; [.$A52]&lt;=[.$A$55]);COM.MICROSOFT.FORECAST.LINEAR(+[.$A52]; [.$B$47:.$B$55]; [.$A$47:.$A$55] );&quot;&quot;)" office:value-type="float" office:value="-103.6" calcext:value-type="float">
            <text:p>-103.6</text:p>
          </table:table-cell>
          <table:table-cell/>
          <table:table-cell table:style-name="ce35" table:formula="of:=IF(AND([.A52]&gt;=[.$A$47]; [.A52]&lt;=[.$A$55]);COM.MICROSOFT.FORECAST.LINEAR(+[.A52]; [.$B$47:.$B$55]; [.$A$47:.$A$55] );&quot;&quot;)" office:value-type="float" office:value="-103.6" calcext:value-type="float">
            <text:p>-103.6</text:p>
          </table:table-cell>
          <table:table-cell table:style-name="ce31"/>
          <table:table-cell table:style-name="ce35" table:formula="of:=IF(AND([.C52]&gt;=[.$A$47]; [.C52]&lt;=[.$A$55]);COM.MICROSOFT.FORECAST.LINEAR(+[.C52]; [.$B$47:.$B$55]; [.$A$47:.$A$55] );&quot;&quot;)">
            <text:p/>
          </table:table-cell>
          <table:table-cell table:number-columns-repeated="12"/>
        </table:table-row>
        <table:table-row table:style-name="ro1">
          <table:table-cell table:style-name="ce5" table:formula="of:=+[.A52]+0.25" office:value-type="float" office:value="2022.75" calcext:value-type="float">
            <text:p>2022.75</text:p>
          </table:table-cell>
          <table:table-cell/>
          <table:table-cell table:style-name="ce13" table:formula="of:=IF(AND([.$A53]&gt;=[.$A$47]; [.$A53]&lt;=[.$A$55]);COM.MICROSOFT.FORECAST.LINEAR(+[.$A53]; [.$B$47:.$B$55]; [.$A$47:.$A$55] );&quot;&quot;)" office:value-type="float" office:value="-113.8" calcext:value-type="float">
            <text:p>-113.8</text:p>
          </table:table-cell>
          <table:table-cell/>
          <table:table-cell table:style-name="ce35" table:formula="of:=IF(AND([.A53]&gt;=[.$A$47]; [.A53]&lt;=[.$A$55]);COM.MICROSOFT.FORECAST.LINEAR(+[.A53]; [.$B$47:.$B$55]; [.$A$47:.$A$55] );&quot;&quot;)" office:value-type="float" office:value="-113.8" calcext:value-type="float">
            <text:p>-113.8</text:p>
          </table:table-cell>
          <table:table-cell table:style-name="ce31"/>
          <table:table-cell table:style-name="ce35" table:formula="of:=IF(AND([.C53]&gt;=[.$A$47]; [.C53]&lt;=[.$A$55]);COM.MICROSOFT.FORECAST.LINEAR(+[.C53]; [.$B$47:.$B$55]; [.$A$47:.$A$55] );&quot;&quot;)">
            <text:p/>
          </table:table-cell>
          <table:table-cell table:number-columns-repeated="12"/>
        </table:table-row>
        <table:table-row table:style-name="ro1">
          <table:table-cell table:style-name="ce5" table:formula="of:=+[.A53]+0.25" office:value-type="float" office:value="2023" calcext:value-type="float">
            <text:p>2023.00</text:p>
          </table:table-cell>
          <table:table-cell/>
          <table:table-cell table:style-name="ce13" table:formula="of:=IF(AND([.$A54]&gt;=[.$A$47]; [.$A54]&lt;=[.$A$55]);COM.MICROSOFT.FORECAST.LINEAR(+[.$A54]; [.$B$47:.$B$55]; [.$A$47:.$A$55] );&quot;&quot;)" office:value-type="float" office:value="-124" calcext:value-type="float">
            <text:p>-124.0</text:p>
          </table:table-cell>
          <table:table-cell/>
          <table:table-cell table:style-name="ce35" table:formula="of:=IF(AND([.A54]&gt;=[.$A$47]; [.A54]&lt;=[.$A$55]);COM.MICROSOFT.FORECAST.LINEAR(+[.A54]; [.$B$47:.$B$55]; [.$A$47:.$A$55] );&quot;&quot;)" office:value-type="float" office:value="-124" calcext:value-type="float">
            <text:p>-124</text:p>
          </table:table-cell>
          <table:table-cell table:style-name="ce31"/>
          <table:table-cell table:style-name="ce35" table:formula="of:=IF(AND([.C54]&gt;=[.$A$47]; [.C54]&lt;=[.$A$55]);COM.MICROSOFT.FORECAST.LINEAR(+[.C54]; [.$B$47:.$B$55]; [.$A$47:.$A$55] );&quot;&quot;)">
            <text:p/>
          </table:table-cell>
          <table:table-cell table:number-columns-repeated="12"/>
        </table:table-row>
        <table:table-row table:style-name="ro1">
          <table:table-cell table:style-name="ce6" table:formula="of:=+[.A54]+0.25" office:value-type="float" office:value="2023.25" calcext:value-type="float">
            <text:p>2023.25</text:p>
          </table:table-cell>
          <table:table-cell/>
          <table:table-cell table:style-name="ce13" table:formula="of:=IF(AND([.$A55]&gt;=[.$A$47]; [.$A55]&lt;=[.$A$55]);COM.MICROSOFT.FORECAST.LINEAR(+[.$A55]; [.$B$47:.$B$55]; [.$A$47:.$A$55] );&quot;&quot;)" office:value-type="float" office:value="-134.2" calcext:value-type="float">
            <text:p>-134.2</text:p>
          </table:table-cell>
          <table:table-cell/>
          <table:table-cell table:style-name="ce35" table:formula="of:=IF(AND([.A55]&gt;=[.$A$47]; [.A55]&lt;=[.$A$55]);COM.MICROSOFT.FORECAST.LINEAR(+[.A55]; [.$B$47:.$B$55]; [.$A$47:.$A$55] );&quot;&quot;)" office:value-type="float" office:value="-134.2" calcext:value-type="float">
            <text:p>-134.2</text:p>
          </table:table-cell>
          <table:table-cell table:style-name="ce31"/>
          <table:table-cell table:style-name="ce35" table:formula="of:=IF(AND([.C55]&gt;=[.$A$47]; [.C55]&lt;=[.$A$55]);COM.MICROSOFT.FORECAST.LINEAR(+[.C55]; [.$B$47:.$B$55]; [.$A$47:.$A$55] );&quot;&quot;)">
            <text:p/>
          </table:table-cell>
          <table:table-cell table:number-columns-repeated="12"/>
        </table:table-row>
        <table:table-row table:style-name="ro1">
          <table:table-cell table:style-name="ce5" table:formula="of:=+[.A55]+0.25" office:value-type="float" office:value="2023.5" calcext:value-type="float">
            <text:p>2023.50</text:p>
          </table:table-cell>
          <table:table-cell/>
          <table:table-cell table:style-name="ce13" table:formula="of:=IF(AND([.$A56]&gt;=[.$A$47]; [.$A56]&lt;=[.$A$55]);COM.MICROSOFT.FORECAST.LINEAR(+[.$A56]; [.$B$47:.$B$55]; [.$A$47:.$A$55] );&quot;&quot;)">
            <text:p/>
          </table:table-cell>
          <table:table-cell/>
          <table:table-cell table:style-name="ce35" table:formula="of:=IF(AND([.A56]&gt;=[.$A$47]; [.A56]&lt;=[.$A$55]);COM.MICROSOFT.FORECAST.LINEAR(+[.A56]; [.$B$47:.$B$55]; [.$A$47:.$A$55] );&quot;&quot;)">
            <text:p/>
          </table:table-cell>
          <table:table-cell table:style-name="ce31"/>
          <table:table-cell table:style-name="ce35" table:formula="of:=IF(AND([.C56]&gt;=[.$A$47]; [.C56]&lt;=[.$A$55]);COM.MICROSOFT.FORECAST.LINEAR(+[.C56]; [.$B$47:.$B$55]; [.$A$47:.$A$55] );&quot;&quot;)">
            <text:p/>
          </table:table-cell>
          <table:table-cell table:number-columns-repeated="12"/>
        </table:table-row>
        <table:table-row table:style-name="ro1">
          <table:table-cell table:style-name="ce5" table:formula="of:=+[.A56]+0.25" office:value-type="float" office:value="2023.75" calcext:value-type="float">
            <text:p>2023.75</text:p>
          </table:table-cell>
          <table:table-cell/>
          <table:table-cell table:style-name="ce13" table:formula="of:=IF(AND([.$A57]&gt;=[.$A$47]; [.$A57]&lt;=[.$A$55]);COM.MICROSOFT.FORECAST.LINEAR(+[.$A57]; [.$B$47:.$B$55]; [.$A$47:.$A$55] );&quot;&quot;)">
            <text:p/>
          </table:table-cell>
          <table:table-cell/>
          <table:table-cell table:style-name="ce35" table:formula="of:=IF(AND([.A57]&gt;=[.$A$47]; [.A57]&lt;=[.$A$55]);COM.MICROSOFT.FORECAST.LINEAR(+[.A57]; [.$B$47:.$B$55]; [.$A$47:.$A$55] );&quot;&quot;)">
            <text:p/>
          </table:table-cell>
          <table:table-cell table:style-name="ce31"/>
          <table:table-cell table:style-name="ce35" table:formula="of:=IF(AND([.C57]&gt;=[.$A$47]; [.C57]&lt;=[.$A$55]);COM.MICROSOFT.FORECAST.LINEAR(+[.C57]; [.$B$47:.$B$55]; [.$A$47:.$A$55] );&quot;&quot;)">
            <text:p/>
          </table:table-cell>
          <table:table-cell table:number-columns-repeated="12"/>
        </table:table-row>
        <table:table-row table:style-name="ro1">
          <table:table-cell table:style-name="ce5" table:formula="of:=+[.A57]+0.25" office:value-type="float" office:value="2024" calcext:value-type="float">
            <text:p>2024.00</text:p>
          </table:table-cell>
          <table:table-cell/>
          <table:table-cell table:style-name="ce13" table:formula="of:=IF(AND([.$A58]&gt;=[.$A$47]; [.$A58]&lt;=[.$A$55]);COM.MICROSOFT.FORECAST.LINEAR(+[.$A58]; [.$B$47:.$B$55]; [.$A$47:.$A$55] );&quot;&quot;)">
            <text:p/>
          </table:table-cell>
          <table:table-cell/>
          <table:table-cell table:style-name="ce35" table:formula="of:=IF(AND([.A58]&gt;=[.$A$47]; [.A58]&lt;=[.$A$55]);COM.MICROSOFT.FORECAST.LINEAR(+[.A58]; [.$B$47:.$B$55]; [.$A$47:.$A$55] );&quot;&quot;)">
            <text:p/>
          </table:table-cell>
          <table:table-cell table:style-name="ce31"/>
          <table:table-cell table:style-name="ce35" table:formula="of:=IF(AND([.C58]&gt;=[.$A$47]; [.C58]&lt;=[.$A$55]);COM.MICROSOFT.FORECAST.LINEAR(+[.C58]; [.$B$47:.$B$55]; [.$A$47:.$A$55] );&quot;&quot;)">
            <text:p/>
          </table:table-cell>
          <table:table-cell table:number-columns-repeated="12"/>
        </table:table-row>
        <table:table-row table:style-name="ro1">
          <table:table-cell table:style-name="ce5" table:formula="of:=+[.A58]+0.25" office:value-type="float" office:value="2024.25" calcext:value-type="float">
            <text:p>2024.25</text:p>
          </table:table-cell>
          <table:table-cell/>
          <table:table-cell table:style-name="ce13" table:formula="of:=IF(AND([.$A59]&gt;=[.$A$47]; [.$A59]&lt;=[.$A$55]);COM.MICROSOFT.FORECAST.LINEAR(+[.$A59]; [.$B$47:.$B$55]; [.$A$47:.$A$55] );&quot;&quot;)">
            <text:p/>
          </table:table-cell>
          <table:table-cell/>
          <table:table-cell table:style-name="ce35" table:formula="of:=IF(AND([.A59]&gt;=[.$A$47]; [.A59]&lt;=[.$A$55]);COM.MICROSOFT.FORECAST.LINEAR(+[.A59]; [.$B$47:.$B$55]; [.$A$47:.$A$55] );&quot;&quot;)">
            <text:p/>
          </table:table-cell>
          <table:table-cell table:style-name="ce31"/>
          <table:table-cell table:style-name="ce35" table:formula="of:=IF(AND([.C59]&gt;=[.$A$47]; [.C59]&lt;=[.$A$55]);COM.MICROSOFT.FORECAST.LINEAR(+[.C59]; [.$B$47:.$B$55]; [.$A$47:.$A$55] );&quot;&quot;)">
            <text:p/>
          </table:table-cell>
          <table:table-cell table:number-columns-repeated="12"/>
        </table:table-row>
        <table:table-row table:style-name="ro1">
          <table:table-cell table:style-name="ce5" table:formula="of:=+[.A59]+0.25" office:value-type="float" office:value="2024.5" calcext:value-type="float">
            <text:p>2024.50</text:p>
          </table:table-cell>
          <table:table-cell/>
          <table:table-cell table:style-name="ce13" table:formula="of:=IF(AND([.$A60]&gt;=[.$A$47]; [.$A60]&lt;=[.$A$55]);COM.MICROSOFT.FORECAST.LINEAR(+[.$A60]; [.$B$47:.$B$55]; [.$A$47:.$A$55] );&quot;&quot;)">
            <text:p/>
          </table:table-cell>
          <table:table-cell/>
          <table:table-cell table:style-name="ce35" table:formula="of:=IF(AND([.A60]&gt;=[.$A$47]; [.A60]&lt;=[.$A$55]);COM.MICROSOFT.FORECAST.LINEAR(+[.A60]; [.$B$47:.$B$55]; [.$A$47:.$A$55] );&quot;&quot;)">
            <text:p/>
          </table:table-cell>
          <table:table-cell table:style-name="ce31"/>
          <table:table-cell table:style-name="ce35" table:formula="of:=IF(AND([.C60]&gt;=[.$A$47]; [.C60]&lt;=[.$A$55]);COM.MICROSOFT.FORECAST.LINEAR(+[.C60]; [.$B$47:.$B$55]; [.$A$47:.$A$55] );&quot;&quot;)">
            <text:p/>
          </table:table-cell>
          <table:table-cell table:number-columns-repeated="12"/>
        </table:table-row>
        <table:table-row table:style-name="ro1">
          <table:table-cell table:style-name="ce5" table:formula="of:=+[.A60]+0.25" office:value-type="float" office:value="2024.75" calcext:value-type="float">
            <text:p>2024.75</text:p>
          </table:table-cell>
          <table:table-cell/>
          <table:table-cell table:style-name="ce13" table:formula="of:=IF(AND([.$A61]&gt;=[.$A$47]; [.$A61]&lt;=[.$A$55]);COM.MICROSOFT.FORECAST.LINEAR(+[.$A61]; [.$B$47:.$B$55]; [.$A$47:.$A$55] );&quot;&quot;)">
            <text:p/>
          </table:table-cell>
          <table:table-cell/>
          <table:table-cell table:style-name="ce35" table:formula="of:=IF(AND([.A61]&gt;=[.$A$47]; [.A61]&lt;=[.$A$55]);COM.MICROSOFT.FORECAST.LINEAR(+[.A61]; [.$B$47:.$B$55]; [.$A$47:.$A$55] );&quot;&quot;)">
            <text:p/>
          </table:table-cell>
          <table:table-cell table:style-name="ce31"/>
          <table:table-cell table:style-name="ce35" table:formula="of:=IF(AND([.C61]&gt;=[.$A$47]; [.C61]&lt;=[.$A$55]);COM.MICROSOFT.FORECAST.LINEAR(+[.C61]; [.$B$47:.$B$55]; [.$A$47:.$A$55] );&quot;&quot;)">
            <text:p/>
          </table:table-cell>
          <table:table-cell table:number-columns-repeated="12"/>
        </table:table-row>
        <table:table-row table:style-name="ro1">
          <table:table-cell table:style-name="ce5" table:formula="of:=+[.A61]+0.25" office:value-type="float" office:value="2025" calcext:value-type="float">
            <text:p>2025.00</text:p>
          </table:table-cell>
          <table:table-cell/>
          <table:table-cell table:style-name="ce13" table:formula="of:=IF(AND([.$A62]&gt;=[.$A$47]; [.$A62]&lt;=[.$A$55]);COM.MICROSOFT.FORECAST.LINEAR(+[.$A62]; [.$B$47:.$B$55]; [.$A$47:.$A$55] );&quot;&quot;)">
            <text:p/>
          </table:table-cell>
          <table:table-cell/>
          <table:table-cell table:style-name="ce35" table:formula="of:=IF(AND([.A62]&gt;=[.$A$47]; [.A62]&lt;=[.$A$55]);COM.MICROSOFT.FORECAST.LINEAR(+[.A62]; [.$B$47:.$B$55]; [.$A$47:.$A$55] );&quot;&quot;)">
            <text:p/>
          </table:table-cell>
          <table:table-cell table:style-name="ce31"/>
          <table:table-cell table:style-name="ce35" table:formula="of:=IF(AND([.C62]&gt;=[.$A$47]; [.C62]&lt;=[.$A$55]);COM.MICROSOFT.FORECAST.LINEAR(+[.C62]; [.$B$47:.$B$55]; [.$A$47:.$A$55] );&quot;&quot;)">
            <text:p/>
          </table:table-cell>
          <table:table-cell table:number-columns-repeated="12"/>
        </table:table-row>
        <table:table-row table:style-name="ro1">
          <table:table-cell table:style-name="ce5" table:formula="of:=+[.A62]+0.25" office:value-type="float" office:value="2025.25" calcext:value-type="float">
            <text:p>2025.25</text:p>
          </table:table-cell>
          <table:table-cell/>
          <table:table-cell table:style-name="ce13" table:formula="of:=IF(AND([.$A63]&gt;=[.$A$47]; [.$A63]&lt;=[.$A$55]);COM.MICROSOFT.FORECAST.LINEAR(+[.$A63]; [.$B$47:.$B$55]; [.$A$47:.$A$55] );&quot;&quot;)">
            <text:p/>
          </table:table-cell>
          <table:table-cell/>
          <table:table-cell table:style-name="ce35" table:formula="of:=IF(AND([.A63]&gt;=[.$A$47]; [.A63]&lt;=[.$A$55]);COM.MICROSOFT.FORECAST.LINEAR(+[.A63]; [.$B$47:.$B$55]; [.$A$47:.$A$55] );&quot;&quot;)">
            <text:p/>
          </table:table-cell>
          <table:table-cell table:style-name="ce31"/>
          <table:table-cell table:style-name="ce35" table:formula="of:=IF(AND([.C63]&gt;=[.$A$47]; [.C63]&lt;=[.$A$55]);COM.MICROSOFT.FORECAST.LINEAR(+[.C63]; [.$B$47:.$B$55]; [.$A$47:.$A$55] );&quot;&quot;)">
            <text:p/>
          </table:table-cell>
          <table:table-cell table:number-columns-repeated="12"/>
        </table:table-row>
        <table:table-row table:style-name="ro1">
          <table:table-cell table:style-name="ce5" table:formula="of:=+[.A63]+0.25" office:value-type="float" office:value="2025.5" calcext:value-type="float">
            <text:p>2025.50</text:p>
          </table:table-cell>
          <table:table-cell/>
          <table:table-cell table:style-name="ce13" table:formula="of:=IF(AND([.$A64]&gt;=[.$A$47]; [.$A64]&lt;=[.$A$55]);COM.MICROSOFT.FORECAST.LINEAR(+[.$A64]; [.$B$47:.$B$55]; [.$A$47:.$A$55] );&quot;&quot;)">
            <text:p/>
          </table:table-cell>
          <table:table-cell/>
          <table:table-cell table:style-name="ce35" table:formula="of:=IF(AND([.A64]&gt;=[.$A$47]; [.A64]&lt;=[.$A$55]);COM.MICROSOFT.FORECAST.LINEAR(+[.A64]; [.$B$47:.$B$55]; [.$A$47:.$A$55] );&quot;&quot;)">
            <text:p/>
          </table:table-cell>
          <table:table-cell table:style-name="ce31"/>
          <table:table-cell table:style-name="ce35" table:formula="of:=IF(AND([.C64]&gt;=[.$A$47]; [.C64]&lt;=[.$A$55]);COM.MICROSOFT.FORECAST.LINEAR(+[.C64]; [.$B$47:.$B$55]; [.$A$47:.$A$55] );&quot;&quot;)">
            <text:p/>
          </table:table-cell>
          <table:table-cell table:number-columns-repeated="12"/>
        </table:table-row>
        <table:table-row table:style-name="ro1">
          <table:table-cell table:style-name="ce5" table:formula="of:=+[.A64]+0.25" office:value-type="float" office:value="2025.75" calcext:value-type="float">
            <text:p>2025.75</text:p>
          </table:table-cell>
          <table:table-cell/>
          <table:table-cell table:style-name="ce13" table:formula="of:=IF(AND([.$A65]&gt;=[.$A$47]; [.$A65]&lt;=[.$A$55]);COM.MICROSOFT.FORECAST.LINEAR(+[.$A65]; [.$B$47:.$B$55]; [.$A$47:.$A$55] );&quot;&quot;)">
            <text:p/>
          </table:table-cell>
          <table:table-cell/>
          <table:table-cell table:style-name="ce35" table:formula="of:=IF(AND([.A65]&gt;=[.$A$47]; [.A65]&lt;=[.$A$55]);COM.MICROSOFT.FORECAST.LINEAR(+[.A65]; [.$B$47:.$B$55]; [.$A$47:.$A$55] );&quot;&quot;)">
            <text:p/>
          </table:table-cell>
          <table:table-cell table:style-name="ce31"/>
          <table:table-cell table:style-name="ce35" table:formula="of:=IF(AND([.C65]&gt;=[.$A$47]; [.C65]&lt;=[.$A$55]);COM.MICROSOFT.FORECAST.LINEAR(+[.C65]; [.$B$47:.$B$55]; [.$A$47:.$A$55] );&quot;&quot;)">
            <text:p/>
          </table:table-cell>
          <table:table-cell table:number-columns-repeated="12"/>
        </table:table-row>
        <table:table-row table:style-name="ro1">
          <table:table-cell table:style-name="ce5" table:formula="of:=+[.A65]+0.25" office:value-type="float" office:value="2026" calcext:value-type="float">
            <text:p>2026.00</text:p>
          </table:table-cell>
          <table:table-cell/>
          <table:table-cell table:style-name="ce13" table:formula="of:=IF(AND([.$A66]&gt;=[.$A$47]; [.$A66]&lt;=[.$A$55]);COM.MICROSOFT.FORECAST.LINEAR(+[.$A66]; [.$B$47:.$B$55]; [.$A$47:.$A$55] );&quot;&quot;)">
            <text:p/>
          </table:table-cell>
          <table:table-cell/>
          <table:table-cell table:style-name="ce35" table:formula="of:=IF(AND([.A66]&gt;=[.$A$47]; [.A66]&lt;=[.$A$55]);COM.MICROSOFT.FORECAST.LINEAR(+[.A66]; [.$B$47:.$B$55]; [.$A$47:.$A$55] );&quot;&quot;)">
            <text:p/>
          </table:table-cell>
          <table:table-cell table:style-name="ce31"/>
          <table:table-cell table:style-name="ce35" table:formula="of:=IF(AND([.C66]&gt;=[.$A$47]; [.C66]&lt;=[.$A$55]);COM.MICROSOFT.FORECAST.LINEAR(+[.C66]; [.$B$47:.$B$55]; [.$A$47:.$A$55] );&quot;&quot;)">
            <text:p/>
          </table:table-cell>
          <table:table-cell table:number-columns-repeated="12"/>
        </table:table-row>
        <table:table-row table:style-name="ro1">
          <table:table-cell table:style-name="ce5" table:formula="of:=+[.A66]+0.25" office:value-type="float" office:value="2026.25" calcext:value-type="float">
            <text:p>2026.25</text:p>
          </table:table-cell>
          <table:table-cell/>
          <table:table-cell table:style-name="ce13" table:formula="of:=IF(AND([.$A67]&gt;=[.$A$47]; [.$A67]&lt;=[.$A$55]);COM.MICROSOFT.FORECAST.LINEAR(+[.$A67]; [.$B$47:.$B$55]; [.$A$47:.$A$55] );&quot;&quot;)">
            <text:p/>
          </table:table-cell>
          <table:table-cell/>
          <table:table-cell table:style-name="ce35" table:formula="of:=IF(AND([.A67]&gt;=[.$A$47]; [.A67]&lt;=[.$A$55]);COM.MICROSOFT.FORECAST.LINEAR(+[.A67]; [.$B$47:.$B$55]; [.$A$47:.$A$55] );&quot;&quot;)">
            <text:p/>
          </table:table-cell>
          <table:table-cell table:style-name="ce31"/>
          <table:table-cell table:style-name="ce35" table:formula="of:=IF(AND([.C67]&gt;=[.$A$47]; [.C67]&lt;=[.$A$55]);COM.MICROSOFT.FORECAST.LINEAR(+[.C67]; [.$B$47:.$B$55]; [.$A$47:.$A$55] );&quot;&quot;)">
            <text:p/>
          </table:table-cell>
          <table:table-cell table:number-columns-repeated="12"/>
        </table:table-row>
      </table:table>
      <table:named-expressions>
        <table:named-range table:name="PR_1_30" table:base-cell-address="$Sheet1.$P$1" table:cell-range-address="$Sheet1.$P$1:.$R$3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iberation Sans1" style:font-size-complex="10pt" style:language-complex="he" style:country-complex="IL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e" style:country-complex="IL"/>
    </style:default-style>
    <number:number-style style:name="N0">
      <number:number number:min-integer-digits="1"/>
    </number:number-style>
    <number:number-style style:name="N121">
      <number:number number:decimal-places="0" number:min-decimal-places="0" number:min-integer-digits="0"/>
    </number:number-style>
    <number:number-style style:name="N122">
      <number:number number:decimal-places="1" number:min-decimal-places="1" number:min-integer-digits="0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3" number:min-decimal-places="3" number:min-integer-digits="1"/>
    </number:number-style>
    <number:number-style style:name="N125">
      <number:number number:decimal-places="5" number:min-decimal-places="5" number:min-integer-digits="1"/>
    </number:number-style>
    <number:number-style style:name="N126">
      <number:number number:decimal-places="3" number:min-decimal-places="3" number:min-integer-digits="1" number:grouping="true"/>
    </number:number-style>
    <number:number-style style:name="N127">
      <number:number number:decimal-places="8" number:min-decimal-places="8" number:min-integer-digits="1"/>
    </number:number-style>
    <number:number-style style:name="N128">
      <number:number number:decimal-places="7" number:min-decimal-places="7" number:min-integer-digits="1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">
      <number:number number:decimal-places="2" number:min-decimal-places="2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9T13:15:24.153000000</meta:creation-date>
    <dc:date>2022-09-28T11:19:28.202000000</dc:date>
    <meta:editing-duration>PT4H19M12S</meta:editing-duration>
    <meta:editing-cycles>17</meta:editing-cycles>
    <meta:generator>LibreOffice/7.3.4.2$Windows_X86_64 LibreOffice_project/728fec16bd5f605073805c3c9e7c4212a0120dc5</meta:generator>
    <meta:document-statistic meta:table-count="1" meta:cell-count="265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">
      <style:chart-properties chart:display-label="true" chart:logarithmic="false" chart:reverse-direction="false" text:line-break="false" loext:try-staggering-first="false" chart:link-data-style-to-source="false" loext:major-origin="0.5" chart:axis-position="0" style:rotation-angle="9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631cm" svg:y="3.952cm" style:legend-expansion="high" chart:style-name="ch2"/>
        <chart:plot-area chart:style-name="ch3" table:cell-range-address="Sheet1.A39:Sheet1.C67 Sheet1.B38:Sheet1.C38" chart:data-source-has-labels="row" svg:x="0.32cm" svg:y="0.18cm" svg:width="12.991cm" svg:height="8.64cm">
          <chart:coordinate-region svg:x="1.232cm" svg:y="0.379cm" svg:width="11.88cm" svg:height="8.242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Sheet1.B39:Sheet1.B67" chart:label-cell-address="Sheet1.B38:Sheet1.B38" chart:class="chart:scatter">
            <chart:domain table:cell-range-address="Sheet1.A39:Sheet1.A67"/>
            <chart:data-point chart:repeated="29"/>
          </chart:series>
          <chart:series chart:style-name="ch8" chart:values-cell-range-address="Sheet1.C39:Sheet1.C67" chart:label-cell-address="Sheet1.C38:Sheet1.C38" chart:class="chart:scatter">
            <chart:data-point chart:repeated="2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NI_B38-51</text:p>
                <draw:g>
                  <svg:desc>Sheet1.B38:Sheet1.B38</svg:desc>
                </draw:g>
              </table:table-cell>
              <table:table-cell office:value-type="string">
                <text:p>R_C47-55</text:p>
                <draw:g>
                  <svg:desc>Sheet1.C38:Sheet1.C3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19.25">
                <text:p>2019.25</text:p>
                <draw:g>
                  <svg:desc>Sheet1.A39:Sheet1.A67</svg:desc>
                </draw:g>
              </table:table-cell>
              <table:table-cell office:value-type="float" office:value="-2">
                <text:p>-2</text:p>
                <draw:g>
                  <svg:desc>Sheet1.B39:Sheet1.B67</svg:desc>
                </draw:g>
              </table:table-cell>
              <table:table-cell office:value-type="float" office:value="NaN">
                <text:p>NaN</text:p>
                <draw:g>
                  <svg:desc>Sheet1.C39:Sheet1.C6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19.5">
                <text:p>2019.5</text:p>
              </table:table-cell>
              <table:table-cell office:value-type="float" office:value="-7">
                <text:p>-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19.75">
                <text:p>2019.75</text:p>
              </table:table-cell>
              <table:table-cell office:value-type="float" office:value="-5">
                <text:p>-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20">
                <text:p>2020</text:p>
              </table:table-cell>
              <table:table-cell office:value-type="float" office:value="-7">
                <text:p>-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20.25">
                <text:p>2020.25</text:p>
              </table:table-cell>
              <table:table-cell office:value-type="float" office:value="-8">
                <text:p>-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20.5">
                <text:p>2020.5</text:p>
              </table:table-cell>
              <table:table-cell office:value-type="float" office:value="-31">
                <text:p>-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20.75">
                <text:p>2020.75</text:p>
              </table:table-cell>
              <table:table-cell office:value-type="float" office:value="-12">
                <text:p>-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21">
                <text:p>2021</text:p>
              </table:table-cell>
              <table:table-cell office:value-type="float" office:value="-17">
                <text:p>-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21.25">
                <text:p>2021.25</text:p>
              </table:table-cell>
              <table:table-cell office:value-type="float" office:value="-26">
                <text:p>-26</text:p>
              </table:table-cell>
              <table:table-cell office:value-type="float" office:value="-52.6">
                <text:p>-52.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21.5">
                <text:p>2021.5</text:p>
              </table:table-cell>
              <table:table-cell office:value-type="float" office:value="-98">
                <text:p>-98</text:p>
              </table:table-cell>
              <table:table-cell office:value-type="float" office:value="-62.8">
                <text:p>-62.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21.75">
                <text:p>2021.75</text:p>
              </table:table-cell>
              <table:table-cell office:value-type="float" office:value="-75">
                <text:p>-75</text:p>
              </table:table-cell>
              <table:table-cell office:value-type="float" office:value="-73">
                <text:p>-7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22">
                <text:p>2022</text:p>
              </table:table-cell>
              <table:table-cell office:value-type="float" office:value="-80">
                <text:p>-80</text:p>
              </table:table-cell>
              <table:table-cell office:value-type="float" office:value="-83.2">
                <text:p>-83.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22.25">
                <text:p>2022.25</text:p>
              </table:table-cell>
              <table:table-cell office:value-type="float" office:value="-86">
                <text:p>-86</text:p>
              </table:table-cell>
              <table:table-cell office:value-type="float" office:value="-93.4">
                <text:p>-93.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22.5">
                <text:p>2022.5</text:p>
              </table:table-cell>
              <table:table-cell office:value-type="float" office:value="NaN">
                <text:p>NaN</text:p>
              </table:table-cell>
              <table:table-cell office:value-type="float" office:value="-103.6">
                <text:p>-103.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022.75">
                <text:p>2022.75</text:p>
              </table:table-cell>
              <table:table-cell office:value-type="float" office:value="NaN">
                <text:p>NaN</text:p>
              </table:table-cell>
              <table:table-cell office:value-type="float" office:value="-113.8">
                <text:p>-113.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023">
                <text:p>2023</text:p>
              </table:table-cell>
              <table:table-cell office:value-type="float" office:value="NaN">
                <text:p>NaN</text:p>
              </table:table-cell>
              <table:table-cell office:value-type="float" office:value="-124">
                <text:p>-12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023.25">
                <text:p>2023.25</text:p>
              </table:table-cell>
              <table:table-cell office:value-type="float" office:value="NaN">
                <text:p>NaN</text:p>
              </table:table-cell>
              <table:table-cell office:value-type="float" office:value="-134.2">
                <text:p>-134.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023.5">
                <text:p>2023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23.75">
                <text:p>2023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24">
                <text:p>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24.25">
                <text:p>2024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024.5">
                <text:p>202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024.75">
                <text:p>2024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025">
                <text:p>20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025.25">
                <text:p>2025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025.5">
                <text:p>2025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025.75">
                <text:p>2025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026">
                <text:p>20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026.25">
                <text:p>2026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4.2$Windows_X86_64 LibreOffice_project/728fec16bd5f605073805c3c9e7c4212a0120dc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