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362in"/>
    </style:style>
    <style:style style:name="co2" style:family="table-column">
      <style:table-column-properties fo:break-before="auto" style:column-width="6.3929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311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MyHead" office:value-type="string" calcext:value-type="string">
            <text:p>Question</text:p>
          </table:table-cell>
          <table:table-cell office:value-type="string" calcext:value-type="string">
            <text:p><text:a xlink:href="https://ask.libreoffice.org/en/question/266998/copy-a-hyperlink-down-column-with-adjusted-cell-target/" xlink:type="simple">https://ask.libreoffice.org/en/question/266998/copy-a-hyperlink-down-column-with-adjusted-cell-target/</text:a></text:p>
          </table:table-cell>
          <table:table-cell table:style-name="MyHead" office:value-type="string" calcext:value-type="string">
            <text:p>Offset</text:p>
          </table:table-cell>
          <table:table-cell table:style-name="MyHead" office:value-type="string" calcext:value-type="string">
            <text:p>Explanation</text:p>
          </table:table-cell>
        </table:table-row>
        <table:table-row table:style-name="ro2">
          <table:table-cell table:formula="of:=HYPERLINK(TEXT(&quot;#Sheet2.A&quot; &amp; ROW()+334;&quot;@&quot;);&quot;Next Page - Cell: A&quot; &amp; ROW()+334)" office:value-type="string" office:string-value="Next Page - Cell: A336" calcext:value-type="string">
            <text:p>Next Page - Cell: A336</text:p>
          </table:table-cell>
          <table:table-cell table:formula="of:=FORMULA([.A2])" office:value-type="string" office:string-value="=HYPERLINK(TEXT(&quot;#Sheet2.A&quot; &amp; ROW()+334;&quot;@&quot;);&quot;Next Page - Cell: A&quot; &amp; ROW()+334)" calcext:value-type="string">
            <text:p>=HYPERLINK(TEXT("#Sheet2.A" &amp; ROW()+334;"@");"Next Page - Cell: A" &amp; ROW()+334)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ROW()+Offset=336</text:p>
          </table:table-cell>
        </table:table-row>
        <table:table-row table:style-name="ro2">
          <table:table-cell table:formula="of:=HYPERLINK(TEXT(&quot;#Sheet2.A&quot; &amp; ROW()+334;&quot;@&quot;);&quot;Next Page - Cell: A&quot; &amp; ROW()+334)" office:value-type="string" office:string-value="Next Page - Cell: A337" calcext:value-type="string">
            <text:p>Next Page - Cell: A337</text:p>
          </table:table-cell>
          <table:table-cell office:value-type="string" calcext:value-type="string">
            <text:p>Dragging down starting in Call A2 produces a series of hyperlinks to cells in Sheet2</text:p>
          </table:table-cell>
          <table:table-cell table:number-columns-repeated="2"/>
        </table:table-row>
        <table:table-row table:style-name="ro2">
          <table:table-cell table:formula="of:=HYPERLINK(TEXT(&quot;#Sheet2.A&quot; &amp; ROW()+334;&quot;@&quot;);&quot;Next Page - Cell: A&quot; &amp; ROW()+334)" office:value-type="string" office:string-value="Next Page - Cell: A338" calcext:value-type="string">
            <text:p>Next Page - Cell: A338</text:p>
          </table:table-cell>
          <table:table-cell table:number-columns-repeated="3"/>
        </table:table-row>
        <table:table-row table:style-name="ro2">
          <table:table-cell table:formula="of:=HYPERLINK(TEXT(&quot;#Sheet2.A&quot; &amp; ROW()+334;&quot;@&quot;);&quot;Next Page - Cell: A&quot; &amp; ROW()+334)" office:value-type="string" office:string-value="Next Page - Cell: A339" calcext:value-type="string">
            <text:p>Next Page - Cell: A339</text:p>
          </table:table-cell>
          <table:table-cell table:number-columns-repeated="3"/>
        </table:table-row>
        <table:table-row table:style-name="ro2">
          <table:table-cell table:formula="of:=HYPERLINK(TEXT(&quot;#Sheet2.A&quot; &amp; ROW()+334;&quot;@&quot;);&quot;Next Page - Cell: A&quot; &amp; ROW()+334)" office:value-type="string" office:string-value="Next Page - Cell: A340" calcext:value-type="string">
            <text:p>Next Page - Cell: A340</text:p>
          </table:table-cell>
          <table:table-cell table:number-columns-repeated="3"/>
        </table:table-row>
        <table:table-row table:style-name="ro2">
          <table:table-cell table:formula="of:=HYPERLINK(TEXT(&quot;#Sheet2.A&quot; &amp; ROW()+334;&quot;@&quot;);&quot;Next Page - Cell: A&quot; &amp; ROW()+334)" office:value-type="string" office:string-value="Next Page - Cell: A341" calcext:value-type="string">
            <text:p>Next Page - Cell: A341</text:p>
          </table:table-cell>
          <table:table-cell table:number-columns-repeated="3"/>
        </table:table-row>
        <table:table-row table:style-name="ro2">
          <table:table-cell table:formula="of:=HYPERLINK(TEXT(&quot;#Sheet2.A&quot; &amp; ROW()+334;&quot;@&quot;);&quot;Next Page - Cell: A&quot; &amp; ROW()+334)" office:value-type="string" office:string-value="Next Page - Cell: A342" calcext:value-type="string">
            <text:p>Next Page - Cell: A342</text:p>
          </table:table-cell>
          <table:table-cell table:number-columns-repeated="3"/>
        </table:table-row>
        <table:table-row table:style-name="ro2">
          <table:table-cell table:formula="of:=HYPERLINK(TEXT(&quot;#Sheet2.A&quot; &amp; ROW()+334;&quot;@&quot;);&quot;Next Page - Cell: A&quot; &amp; ROW()+334)" office:value-type="string" office:string-value="Next Page - Cell: A343" calcext:value-type="string">
            <text:p>Next Page - Cell: A343</text:p>
          </table:table-cell>
          <table:table-cell table:number-columns-repeated="3"/>
        </table:table-row>
        <table:table-row table:style-name="ro2">
          <table:table-cell table:formula="of:=HYPERLINK(TEXT(&quot;#Sheet2.A&quot; &amp; ROW()+334;&quot;@&quot;);&quot;Next Page - Cell: A&quot; &amp; ROW()+334)" office:value-type="string" office:string-value="Next Page - Cell: A344" calcext:value-type="string">
            <text:p>Next Page - Cell: A344</text:p>
          </table:table-cell>
          <table:table-cell table:number-columns-repeated="3"/>
        </table:table-row>
        <table:table-row table:style-name="ro2">
          <table:table-cell table:formula="of:=HYPERLINK(TEXT(&quot;#Sheet2.A&quot; &amp; ROW()+334;&quot;@&quot;);&quot;Next Page - Cell: A&quot; &amp; ROW()+334)" office:value-type="string" office:string-value="Next Page - Cell: A345" calcext:value-type="string">
            <text:p>Next Page - Cell: A345</text:p>
          </table:table-cell>
          <table:table-cell table:number-columns-repeated="3"/>
        </table:table-row>
        <table:table-row table:style-name="ro2">
          <table:table-cell table:formula="of:=HYPERLINK(TEXT(&quot;#Sheet2.A&quot; &amp; ROW()+334;&quot;@&quot;);&quot;Next Page - Cell: A&quot; &amp; ROW()+334)" office:value-type="string" office:string-value="Next Page - Cell: A346" calcext:value-type="string">
            <text:p>Next Page - Cell: A346</text:p>
          </table:table-cell>
          <table:table-cell table:number-columns-repeated="3"/>
        </table:table-row>
        <table:table-row table:style-name="ro2">
          <table:table-cell table:formula="of:=HYPERLINK(TEXT(&quot;#Sheet2.A&quot; &amp; ROW()+334;&quot;@&quot;);&quot;Next Page - Cell: A&quot; &amp; ROW()+334)" office:value-type="string" office:string-value="Next Page - Cell: A347" calcext:value-type="string">
            <text:p>Next Page - Cell: A347</text:p>
          </table:table-cell>
          <table:table-cell table:number-columns-repeated="3"/>
        </table:table-row>
        <table:table-row table:style-name="ro2">
          <table:table-cell table:formula="of:=HYPERLINK(TEXT(&quot;#Sheet2.A&quot; &amp; ROW()+334;&quot;@&quot;);&quot;Next Page - Cell: A&quot; &amp; ROW()+334)" office:value-type="string" office:string-value="Next Page - Cell: A348" calcext:value-type="string">
            <text:p>Next Page - Cell: A348</text:p>
          </table:table-cell>
          <table:table-cell table:number-columns-repeated="3"/>
        </table:table-row>
      </table:table>
      <table:table table:name="Sheet2" table:style-name="ta1">
        <table:table-column table:style-name="co3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yHead" style:family="table-cell" style:parent-style-name="Heading">
      <style:table-cell-properties fo:background-color="#1c1c1c"/>
      <style:text-properties fo:color="#ffffff" fo:font-size="12pt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meta:creation-date>2020-09-20T17:00:09.299729869</meta:creation-date>
    <dc:date>2020-09-20T17:05:56.831843489</dc:date>
    <meta:editing-duration>PT5M47S</meta:editing-duration>
    <meta:editing-cycles>2</meta:editing-cycles>
    <meta:generator>LibreOffice/7.0.1.2$Linux_X86_64 LibreOffice_project/7cbcfc562f6eb6708b5ff7d7397325de9e764452</meta:generator>
    <meta:document-statistic meta:table-count="2" meta:cell-count="21" meta:object-count="0"/>
  </office:meta>
</office:document-meta>
</file>