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Standard">
      <style:text-properties officeooo:paragraph-rsid="000aea4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a xlink:type="simple" xlink:href="https://baike.baidu.com/item/金星/19410" office:target-frame-name="_blank" xlink:show="new" text:style-name="Standard" text:visited-style-name="Standard">金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CA" style:letter-kerning="true" style:font-name-asian="新宋体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CA" style:letter-kerning="true" style:font-name-asian="新宋体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29T13:53:26.948000000</meta:creation-date>
    <dc:date>2023-08-29T13:56:48.185000000</dc:date>
    <meta:editing-duration>PT1M6S</meta:editing-duration>
    <meta:editing-cycles>4</meta:editing-cycles>
    <meta:generator>LibreOffice/7.6.0.3$Windows_X86_64 LibreOffice_project/69edd8b8ebc41d00b4de3915dc82f8f0fc3b6265</meta:generator>
    <meta:document-statistic meta:table-count="0" meta:image-count="0" meta:object-count="0" meta:page-count="1" meta:paragraph-count="1" meta:word-count="1" meta:character-count="1" meta:non-whitespace-character-count="1"/>
  </office:meta>
</office:document-meta>
</file>