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modify-changed" xlink:href="vnd.sun.star.script:Standard.Module1.myAutoSave?language=Basic&amp;location=document" xlink:type="simple"/>
    </office:event-listeners>
  </office:scripts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81mm"/>
    </style:style>
    <style:style style:name="co2" style:family="table-column">
      <style:table-column-properties fo:break-before="auto" style:column-width="40.7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 style:data-style-name="N150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ooo:event-listeners>
          <script:event-listener script:language="ooo:script" script:event-name="office:content-changed" xlink:href="vnd.sun.star.script:Standard.Module1.TimeStampColumnD?language=Basic&amp;location=document" xlink:type="simple"/>
        </officeooo:event-listeners>
        <table:table-column table:style-name="co1" table:number-columns-repeated="2" table:default-cell-style-name="Default"/>
        <table:table-column table:style-name="co2" table:default-cell-style-name="ISO_5f_DateTime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g</text:p>
          </table:table-cell>
          <table:table-cell office:value-type="date" office:date-value="2022-12-19T17:27:10" calcext:value-type="date">
            <text:p>2022-12-19 17:27: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h</text:p>
          </table:table-cell>
          <table:table-cell office:value-type="date" office:date-value="2022-12-19T17:27:37" calcext:value-type="date">
            <text:p>2022-12-19 17:27: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</text:p>
          </table:table-cell>
          <table:table-cell office:value-type="string" calcext:value-type="string">
            <text:p>j</text:p>
          </table:table-cell>
          <table:table-cell office:value-type="date" office:date-value="2022-12-19T17:27:44" calcext:value-type="date">
            <text:p>2022-12-19 17:27:44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2"/>
        </table:table-row>
        <table:table-row table:style-name="ro1" table:number-rows-repeated="2">
          <table:table-cell table:number-columns-repeated="4"/>
          <table:table-cell table:style-name="ce2" table:number-columns-repeated="2"/>
        </table:table-row>
        <table:table-row table:style-name="ro1">
          <table:table-cell table:style-name="ce1"/>
          <table:table-cell table:number-columns-repeated="4"/>
          <table:table-cell table:style-name="ce2"/>
        </table:table-row>
        <table:table-row table:style-name="ro1" table:number-rows-repeated="1048568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hu" fo:country="H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date-style style:name="N51" number:automatic-order="tru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41">
      <number:number number:decimal-places="12" loext:min-decimal-places="12" number:min-integer-digits="1"/>
    </number:number-style>
    <number:number-style style:name="N142">
      <number:number number:decimal-places="11" loext:min-decimal-places="11" number:min-integer-digits="1"/>
    </number:number-style>
    <number:number-style style:name="N143">
      <number:number number:decimal-places="10" loext:min-decimal-places="10" number:min-integer-digits="1"/>
    </number:number-style>
    <number:number-style style:name="N144">
      <number:number number:decimal-places="9" loext:min-decimal-places="9" number:min-integer-digits="1"/>
    </number:number-style>
    <number:number-style style:name="N145">
      <number:number number:decimal-places="8" loext:min-decimal-places="8" number:min-integer-digits="1"/>
    </number:number-style>
    <number:number-style style:name="N146">
      <number:number number:decimal-places="7" loext:min-decimal-places="7" number:min-integer-digits="1"/>
    </number:number-style>
    <number:number-style style:name="N147">
      <number:number number:decimal-places="6" loext:min-decimal-places="6" number:min-integer-digits="1"/>
    </number:number-style>
    <number:number-style style:name="N148">
      <number:number number:decimal-places="5" loext:min-decimal-places="5" number:min-integer-digits="1"/>
    </number:number-style>
    <number:number-style style:name="N149">
      <number:number number:decimal-places="4" loext:min-decimal-places="4" number:min-integer-digits="1"/>
    </number:number-style>
    <number:number-style style:name="N150">
      <number:number number:decimal-places="3" loext:min-decimal-places="3" number:min-integer-digits="1"/>
    </number:number-style>
    <number:number-style style:name="N151">
      <number:number number:decimal-places="14" loext:min-decimal-places="14" number:min-integer-digits="1"/>
    </number:number-style>
    <number:number-style style:name="N152">
      <number:number number:decimal-places="13" loext:min-decimal-places="1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ISO_5f_DateTime" style:display-name="ISO_DateTime" style:family="table-cell" style:parent-style-name="Default" style:data-style-name="N5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9">0000.00.00</text:date>, <text:time style:data-style-name="N2" text:time-value="16:39:46.4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bor Kovács</meta:initial-creator>
    <meta:creation-date>2022-08-05T19:41:25.425000000</meta:creation-date>
    <dc:date>2022-12-19T17:27:45.011000000</dc:date>
    <dc:creator>Tibor Kovács</dc:creator>
    <meta:editing-duration>PT1H42M41S</meta:editing-duration>
    <meta:editing-cycles>101</meta:editing-cycles>
    <meta:generator>LibreOffice/6.1.6.3$Windows_X86_64 LibreOffice_project/5896ab1714085361c45cf540f76f60673dd96a72</meta:generator>
    <meta:document-statistic meta:table-count="1" meta:cell-count="9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explicit

Sub myAutoSave
' AutoSave Whe nModified State Raised

 
 dim oDoc as object
 

	oDoc = ThisComponent
	If (oDoc.isModified) Then
		If (oDoc.hasLocation AND (Not oDoc.isReadOnly)) Then
        	oDoc.store()
		Else
			oDoc.setModified(False)
		End If
	End If

End Sub
'_____________________________________________________________________


Sub TimeStampColumnD(oEvent)

 dim oAddress as object
 dim oSheet as object
 dim oCell as object
 dim lRowChanged as long
 dim lColChanged as long
 
	if NOT oEvent.supportsService("com.sun.star.sheet.SheetCell") then exit sub
	
	oAddress = oEvent.getCellAddress()
	lRowChanged = oAddress.Row
	lColChanged = oAddress.Column
	oSheet = oEvent.Spreadsheet
	
	if (lColChanged = 0) or (lColChanged = 1) then
		'xray oSheet
		oCell = oSheet.getCellByPosition(2, lRowChanged)
		oCell.Value = Now()	
	end if

End Sub
'_____________________________________________________________________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