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5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5.5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font-name="Liberation Sans Narrow" fo:font-size="9pt" style:font-size-asian="9pt" style:font-size-complex="9pt"/>
    </style:style>
  </office:automatic-styles>
  <office:body>
    <office:spreadsheet>
      <table:calculation-settings table:case-sensitive="false" table:automatic-find-labels="false" table:null-year="1903">
        <table:iteration table:steps="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style-name="ce1" table:formula="of:==SUBSTITUTE(COM.MICROSOFT.WEBSERVICE(&quot;http://www.comune.palermo.it/xmls/VIS_DATASET_AGENZIE.xml&quot;);&quot;&lt;DATA_RECORD&quot;;CHAR(10)&amp;&quot;&lt;DATA_RECORD&quot;)" office:value-type="string" office:string-value="&lt;?xml version=&quot;1.0&quot; encoding=&quot;UTF-8&quot;?&gt;&lt;main&gt;&#10;&lt;DATA_RECORD&gt;&lt;ANNOTAZIONI&gt;0&lt;/ANNOTAZIONI&gt;&lt;WEB&gt;0&lt;/WEB&gt;&lt;EMAIL&gt;icoloridelmondo@pinguinoviaggi.net&lt;/EMAIL&gt;&lt;FAX&gt;0919768145&lt;/FAX&gt;&lt;TELEFONO&gt;0919768143&lt;/TELEFONO&gt;&lt;CAP&gt;90145&lt;/CAP&gt;&lt;INDIRIZZO&gt;Via Leonardo Da Vinci, 32&lt;/INDIRIZZO&gt;&lt;CITTA&gt;Palermo&lt;/CITTA&gt;&lt;CATEGORIA&gt;A ill.&lt;/CATEGORIA&gt;&lt;DIPENDENZA&gt;della DA.NI.MA s.a.s di Lo Cascio Nicoletta &amp;amp; C.&lt;/DIPENDENZA&gt;&lt;DENOMINAZIONE&gt;I Colori del Mondo&lt;/DENOMINAZIONE&gt;&lt;ID&gt;10&lt;/ID&gt;&lt;/DATA_RECORD&gt;&#10;&lt;DATA_RECORD&gt;&lt;ANNOTAZIONI&gt;0&lt;/ANNOTAZIONI&gt;&lt;WEB&gt;www.kinosviaggi.com&lt;/WEB&gt;&lt;EMAIL&gt;info@kinosviaggi.com&lt;/EMAIL&gt;&lt;FAX&gt;091309624&lt;/FAX&gt;&lt;TELEFONO&gt;091307036&lt;/TELEFONO&gt;&lt;CAP&gt;90143&lt;/CAP&gt;&lt;INDIRIZZO&gt;Via Sampolo, 73&lt;/INDIRIZZO&gt;&lt;CITTA&gt;Palermo&lt;/CITTA&gt;&lt;CATEGORIA&gt;A ill.&lt;/CATEGORIA&gt;&lt;DIPENDENZA&gt;della Capricorno '75 S.n.c.&lt;/DIPENDENZA&gt;&lt;DENOMINAZIONE&gt;Kinos Viaggi&lt;/DENOMINAZIONE&gt;&lt;ID&gt;26&lt;/ID&gt;&lt;/DATA_RECORD&gt;&#10;&lt;DATA_RECORD&gt;&lt;ANNOTAZIONI&gt;0&lt;/ANNOTAZIONI&gt;&lt;WEB&gt;www.ausoniaviaggi.it&lt;/WEB&gt;&lt;EMAIL&gt;info@ausoniaviaggi.it&lt;/EMAIL&gt;&lt;FAX&gt;091320578&lt;/FAX&gt;&lt;TELEFONO&gt;091/585555&lt;/TELEFONO&gt;&lt;CAP&gt;90139&lt;/CAP&gt;&lt;INDIRIZZO&gt;Via Gaetano Daita, 66&lt;/INDIRIZZO&gt;&lt;CITTA&gt;Palermo&lt;/CITTA&gt;&lt;CATEGORIA&gt;A ill.&lt;/CATEGORIA&gt;&lt;DIPENDENZA&gt;Ausoniaviaggi S.r.l.&lt;/DIPENDENZA&gt;&lt;DENOMINAZIONE&gt;Ausonia Viaggi&lt;/DENOMINAZIONE&gt;&lt;ID&gt;35&lt;/ID&gt;&lt;/DATA_RECORD&gt;&#10;&lt;DATA_RECORD&gt;&lt;ANNOTAZIONI&gt;0&lt;/ANNOTAZIONI&gt;&lt;WEB&gt;www.manfreviaggi.it&lt;/WEB&gt;&lt;EMAIL&gt;manfreviaggi@tin.it&lt;/EMAIL&gt;&lt;FAX&gt;091525451&lt;/FAX&gt;&lt;TELEFONO&gt;091525442&lt;/TELEFONO&gt;&lt;CAP&gt;90144&lt;/CAP&gt;&lt;INDIRIZZO&gt;Via Empedocle Restivo, 34/36&lt;/INDIRIZZO&gt;&lt;CITTA&gt;Palermo&lt;/CITTA&gt;&lt;CATEGORIA&gt;A ill.&lt;/CATEGORIA&gt;&lt;DIPENDENZA&gt;della Manfre' Viaggi S.r.l.&lt;/DIPENDENZA&gt;&lt;DENOMINAZIONE&gt;Manfre' Viaggi&lt;/DENOMINAZIONE&gt;&lt;ID&gt;40&lt;/ID&gt;&lt;/DATA_RECORD&gt;&#10;&lt;DATA_RECORD&gt;&lt;ANNOTAZIONI&gt;0&lt;/ANNOTAZIONI&gt;&lt;WEB&gt;www.borneoviaggi.it&lt;/WEB&gt;&lt;EMAIL&gt;borneoviaggi@hotmail.it&lt;/EMAIL&gt;&lt;FAX&gt;091/7826559&lt;/FAX&gt;&lt;TELEFONO&gt;091/7302746&lt;/TELEFONO&gt;&lt;CAP&gt;90144&lt;/CAP&gt;&lt;INDIRIZZO&gt;Via G. Pipitone Federico, 33&lt;/INDIRIZZO&gt;&lt;CITTA&gt;Palermo&lt;/CITTA&gt;&lt;CATEGORIA&gt;A ill.&lt;/CATEGORIA&gt;&lt;DIPENDENZA&gt;Borneo Viaggi di Tuttoilmondo Stefania&lt;/DIPENDENZA&gt;&lt;DENOMINAZIONE&gt;Borneo Viaggi&lt;/DENOMINAZIONE&gt;&lt;ID&gt;46&lt;/ID&gt;&lt;/DATA_RECORD&gt;&#10;&lt;DATA_RECORD&gt;&lt;ANNOTAZIONI&gt;0&lt;/ANNOTAZIONI&gt;&lt;WEB&gt;0&lt;/WEB&gt;&lt;EMAIL&gt;montaltoadv@libero.it&lt;/EMAIL&gt;&lt;FAX&gt;09150844407&lt;/FAX&gt;&lt;TELEFONO&gt;0915084407&lt;/TELEFONO&gt;&lt;CAP&gt;90143&lt;/CAP&gt;&lt;INDIRIZZO&gt;Via Vincenzo Di Marco, 5/A&lt;/INDIRIZZO&gt;&lt;CITTA&gt;Palermo&lt;/CITTA&gt;&lt;CATEGORIA&gt;A ill.&lt;/CATEGORIA&gt;&lt;DIPENDENZA&gt;0&lt;/DIPENDENZA&gt;&lt;DENOMINAZIONE&gt;Montalto Viaggi&lt;/DENOMINAZIONE&gt;&lt;ID&gt;55&lt;/ID&gt;&lt;/DATA_RECORD&gt;&#10;&lt;DATA_RECORD&gt;&lt;ANNOTAZIONI&gt;0&lt;/ANNOTAZIONI&gt;&lt;WEB&gt;www.noemaviaggi.it&lt;/WEB&gt;&lt;EMAIL&gt;info@noemaviaggi.it&lt;/EMAIL&gt;&lt;FAX&gt;091302531&lt;/FAX&gt;&lt;TELEFONO&gt;091300675&lt;/TELEFONO&gt;&lt;CAP&gt;90144&lt;/CAP&gt;&lt;INDIRIZZO&gt;Via Gioacchino Di Marzo, 13&lt;/INDIRIZZO&gt;&lt;CITTA&gt;Palermo&lt;/CITTA&gt;&lt;CATEGORIA&gt;A ill.&lt;/CATEGORIA&gt;&lt;DIPENDENZA&gt;della Noema Viaggi S.r.l.&lt;/DIPENDENZA&gt;&lt;DENOMINAZIONE&gt;Noema Viaggi&lt;/DENOMINAZIONE&gt;&lt;ID&gt;58&lt;/ID&gt;&lt;/DATA_RECORD&gt;&#10;&lt;DATA_RECORD&gt;&lt;ANNOTAZIONI&gt;0&lt;/ANNOTAZIONI&gt;&lt;WEB&gt;www.cocciolaviaggi.it&lt;/WEB&gt;&lt;EMAIL&gt;info@cocciolaviaggi.it&lt;/EMAIL&gt;&lt;FAX&gt;091/521887&lt;/FAX&gt;&lt;TELEFONO&gt;091/528322&lt;/TELEFONO&gt;&lt;CAP&gt;90146&lt;/CAP&gt;&lt;INDIRIZZO&gt;Via Ausonia, 116&lt;/INDIRIZZO&gt;&lt;CITTA&gt;Palermo&lt;/CITTA&gt;&lt;CATEGORIA&gt;A ill.&lt;/CATEGORIA&gt;&lt;DIPENDENZA&gt;Alemarviaggi S.r.l.&lt;/DIPENDENZA&gt;&lt;DENOMINAZIONE&gt;Cocciola Viaggi&lt;/DENOMINAZIONE&gt;&lt;ID&gt;72&lt;/ID&gt;&lt;/DATA_RECORD&gt;&#10;&lt;DATA_RECORD&gt;&lt;ANNOTAZIONI&gt;0&lt;/ANNOTAZIONI&gt;&lt;WEB&gt;www.esedraviaggi.com&lt;/WEB&gt;&lt;EMAIL&gt;info@esedraviaggi.com&lt;/EMAIL&gt;&lt;FAX&gt;091/326919&lt;/FAX&gt;&lt;TELEFONO&gt;091/323435&lt;/TELEFONO&gt;&lt;CAP&gt;90141&lt;/CAP&gt;&lt;INDIRIZZO&gt;Via Trapani, 12/14/16&lt;/INDIRIZZO&gt;&lt;CITTA&gt;Palermo&lt;/CITTA&gt;&lt;CATEGORIA&gt;A ill.&lt;/CATEGORIA&gt;&lt;DIPENDENZA&gt;Esedra viaggi S.r.l.&lt;/DIPENDENZA&gt;&lt;DENOMINAZIONE&gt;Esedra Viaggi&lt;/DENOMINAZIONE&gt;&lt;ID&gt;107&lt;/ID&gt;&lt;/DATA_RECORD&gt;&#10;&lt;DATA_RECORD&gt;&lt;ANNOTAZIONI&gt;0&lt;/ANNOTAZIONI&gt;&lt;WEB&gt;www.tatamaroviaggi.it&lt;/WEB&gt;&lt;EMAIL&gt;tatamaroviaggi@hotmail.it&lt;/EMAIL&gt;&lt;FAX&gt;0916851008&lt;/FAX&gt;&lt;TELEFONO&gt;0916851311&lt;/TELEFONO&gt;&lt;CAP&gt;90145&lt;/CAP&gt;&lt;INDIRIZZO&gt;Via Pietro Scaglione, 6&lt;/INDIRIZZO&gt;&lt;CITTA&gt;Palermo&lt;/CITTA&gt;&lt;CATEGORIA&gt;A ill.&lt;/CATEGORIA&gt;&lt;DIPENDENZA&gt;della Tatamaro Viaggi di Ivan Vitrano&lt;/DIPENDENZA&gt;&lt;DENOMINAZIONE&gt;Tatamaro Viaggi&lt;/DENOMINAZIONE&gt;&lt;ID&gt;108&lt;/ID&gt;&lt;/DATA_RECORD&gt;&#10;&lt;DATA_RECORD&gt;&lt;ANNOTAZIONI&gt;0&lt;/ANNOTAZIONI&gt;&lt;WEB&gt;www.weddingtosicily.com&lt;/WEB&gt;&lt;EMAIL&gt;info@tourandtravelling.it&lt;/EMAIL&gt;&lt;FAX&gt;0916123403&lt;/FAX&gt;&lt;TELEFONO&gt;091331841&lt;/TELEFONO&gt;&lt;CAP&gt;90141&lt;/CAP&gt;&lt;INDIRIZZO&gt;Via Messina, 7/a&lt;/INDIRIZZO&gt;&lt;CITTA&gt;Palermo&lt;/CITTA&gt;&lt;CATEGORIA&gt;A ill.&lt;/CATEGORIA&gt;&lt;DIPENDENZA&gt;della Mondi e Culture Viaggi e Turismo s.n.c.&lt;/DIPENDENZA&gt;&lt;DENOMINAZIONE&gt;Tour and Travelling&lt;/DENOMINAZIONE&gt;&lt;ID&gt;110&lt;/ID&gt;&lt;/DATA_RECORD&gt;&#10;&lt;DATA_RECORD&gt;&lt;ANNOTAZIONI&gt;0&lt;/ANNOTAZIONI&gt;&lt;WEB&gt;www.fevitour.it&lt;/WEB&gt;&lt;EMAIL&gt;info@fevitour.it&lt;/EMAIL&gt;&lt;FAX&gt;091514734&lt;/FAX&gt;&lt;TELEFONO&gt;091/512649&lt;/TELEFONO&gt;&lt;CAP&gt;90146&lt;/CAP&gt;&lt;INDIRIZZO&gt;Via Briuccia, 84&lt;/INDIRIZZO&gt;&lt;CITTA&gt;Palermo&lt;/CITTA&gt;&lt;CATEGORIA&gt;A ill.&lt;/CATEGORIA&gt;&lt;DIPENDENZA&gt;Briuccia Travel By Fevi Tour di Pietro Catalano&lt;/DIPENDENZA&gt;&lt;DENOMINAZIONE&gt;Fevi Tour&lt;/DENOMINAZIONE&gt;&lt;ID&gt;114&lt;/ID&gt;&lt;/DATA_RECORD&gt;&#10;&lt;DATA_RECORD&gt;&lt;ANNOTAZIONI&gt;0&lt;/ANNOTAZIONI&gt;&lt;WEB&gt;www.flambotour.it&lt;/WEB&gt;&lt;EMAIL&gt;info@flambotour.it&lt;/EMAIL&gt;&lt;FAX&gt;091/348517&lt;/FAX&gt;&lt;TELEFONO&gt;091/6254321&lt;/TELEFONO&gt;&lt;CAP&gt;90141&lt;/CAP&gt;&lt;INDIRIZZO&gt;Via Nicolò Garzilli, 38/a&lt;/INDIRIZZO&gt;&lt;CITTA&gt;Palermo&lt;/CITTA&gt;&lt;CATEGORIA&gt;A ill.&lt;/CATEGORIA&gt;&lt;DIPENDENZA&gt;Flambò Tour S.r.l.&lt;/DIPENDENZA&gt;&lt;DENOMINAZIONE&gt;Flambò Tour&lt;/DENOMINAZIONE&gt;&lt;ID&gt;116&lt;/ID&gt;&lt;/DATA_RECORD&gt;&#10;&lt;DATA_RECORD&gt;&lt;ANNOTAZIONI&gt;0&lt;/ANNOTAZIONI&gt;&lt;WEB&gt;0&lt;/WEB&gt;&lt;EMAIL&gt;promotour@libero.it&lt;/EMAIL&gt;&lt;FAX&gt;091326286&lt;/FAX&gt;&lt;TELEFONO&gt;091331865&lt;/TELEFONO&gt;&lt;CAP&gt;90144&lt;/CAP&gt;&lt;INDIRIZZO&gt;Largo Trinacria, 20&lt;/INDIRIZZO&gt;&lt;CITTA&gt;Palermo&lt;/CITTA&gt;&lt;CATEGORIA&gt;A ill.&lt;/CATEGORIA&gt;&lt;DIPENDENZA&gt;della Promotour s.r.l.&lt;/DIPENDENZA&gt;&lt;DENOMINAZIONE&gt;Travel Sicily&lt;/DENOMINAZIONE&gt;&lt;ID&gt;117&lt;/ID&gt;&lt;/DATA_RECORD&gt;&#10;&lt;DATA_RECORD&gt;&lt;ANNOTAZIONI&gt;0&lt;/ANNOTAZIONI&gt;&lt;WEB&gt;www.sicilysi.it&lt;/WEB&gt;&lt;EMAIL&gt;furlanviaggi@hotmail.it&lt;/EMAIL&gt;&lt;FAX&gt;091/326896&lt;/FAX&gt;&lt;TELEFONO&gt;091/6118483&lt;/TELEFONO&gt;&lt;CAP&gt;90141&lt;/CAP&gt;&lt;INDIRIZZO&gt;Via Dante, 56/c&lt;/INDIRIZZO&gt;&lt;CITTA&gt;Palermo&lt;/CITTA&gt;&lt;CATEGORIA&gt;A ill.&lt;/CATEGORIA&gt;&lt;DIPENDENZA&gt;Dante Viaggi S.a.s.&lt;/DIPENDENZA&gt;&lt;DENOMINAZIONE&gt;Furlan Viaggi&lt;/DENOMINAZIONE&gt;&lt;ID&gt;120&lt;/ID&gt;&lt;/DATA_RECORD&gt;&#10;&lt;DATA_RECORD&gt;&lt;ANNOTAZIONI&gt;0&lt;/ANNOTAZIONI&gt;&lt;WEB&gt;www.virtusviaggi.it&lt;/WEB&gt;&lt;EMAIL&gt;virtusviaggi@libero.it&lt;/EMAIL&gt;&lt;FAX&gt;0913809893&lt;/FAX&gt;&lt;TELEFONO&gt;0916014515&lt;/TELEFONO&gt;&lt;CAP&gt;90134&lt;/CAP&gt;&lt;INDIRIZZO&gt;Via Maqueda, 260&lt;/INDIRIZZO&gt;&lt;CITTA&gt;Palermo&lt;/CITTA&gt;&lt;CATEGORIA&gt;A ill.&lt;/CATEGORIA&gt;&lt;DIPENDENZA&gt;della Virtus Viaggi e Turismo s.n.c.&lt;/DIPENDENZA&gt;&lt;DENOMINAZIONE&gt;Virtus Viaggi e Turismo&lt;/DENOMINAZIONE&gt;&lt;ID&gt;136&lt;/ID&gt;&lt;/DATA_RECORD&gt;&#10;&lt;DATA_RECORD&gt;&lt;ANNOTAZIONI&gt;0&lt;/ANNOTAZIONI&gt;&lt;WEB&gt;www.tui.it&lt;/WEB&gt;&lt;EMAIL&gt;palermo1@tui.it&lt;/EMAIL&gt;&lt;FAX&gt;0916093124&lt;/FAX&gt;&lt;TELEFONO&gt;0916121276&lt;/TELEFONO&gt;&lt;CAP&gt;90141&lt;/CAP&gt;&lt;INDIRIZZO&gt;Piazza Giovanni Amendola, 15&lt;/INDIRIZZO&gt;&lt;CITTA&gt;Palermo&lt;/CITTA&gt;&lt;CATEGORIA&gt;A ill.&lt;/CATEGORIA&gt;&lt;DIPENDENZA&gt;della Easy Market S.p.A.&lt;/DIPENDENZA&gt;&lt;DENOMINAZIONE&gt;World Of Tui&lt;/DENOMINAZIONE&gt;&lt;ID&gt;138&lt;/ID&gt;&lt;/DATA_RECORD&gt;&#10;&lt;DATA_RECORD&gt;&lt;ANNOTAZIONI&gt;0&lt;/ANNOTAZIONI&gt;&lt;WEB&gt;www.guccioneviaggi.it&lt;/WEB&gt;&lt;EMAIL&gt;mail@guccioneviaggi.it&lt;/EMAIL&gt;&lt;FAX&gt;091324808&lt;/FAX&gt;&lt;TELEFONO&gt;091581146&lt;/TELEFONO&gt;&lt;CAP&gt;90139&lt;/CAP&gt;&lt;INDIRIZZO&gt;Via Ammiraglio Gravina, 80&lt;/INDIRIZZO&gt;&lt;CITTA&gt;Palermo&lt;/CITTA&gt;&lt;CATEGORIA&gt;A ill.&lt;/CATEGORIA&gt;&lt;DIPENDENZA&gt;0&lt;/DIPENDENZA&gt;&lt;DENOMINAZIONE&gt;Guccione Viaggi&lt;/DENOMINAZIONE&gt;&lt;ID&gt;8&lt;/ID&gt;&lt;/DATA_RECORD&gt;&#10;&lt;DATA_RECORD&gt;&lt;ANNOTAZIONI&gt;0&lt;/ANNOTAZIONI&gt;&lt;WEB&gt;www.aeroviaggi.it&lt;/WEB&gt;&lt;EMAIL&gt;succursale@aeroviaggi.it&lt;/EMAIL&gt;&lt;FAX&gt;091/584194&lt;/FAX&gt;&lt;TELEFONO&gt;091/333370&lt;/TELEFONO&gt;&lt;CAP&gt;90141&lt;/CAP&gt;&lt;INDIRIZZO&gt;Via XII gennaio, 1/c&lt;/INDIRIZZO&gt;&lt;CITTA&gt;Palermo&lt;/CITTA&gt;&lt;CATEGORIA&gt;A ill.&lt;/CATEGORIA&gt;&lt;DIPENDENZA&gt;Aeroviaggi S.p.A.&lt;/DIPENDENZA&gt;&lt;DENOMINAZIONE&gt;Aeroviaggi&lt;/DENOMINAZIONE&gt;&lt;ID&gt;9&lt;/ID&gt;&lt;/DATA_RECORD&gt;&#10;&lt;DATA_RECORD&gt;&lt;ANNOTAZIONI&gt;0&lt;/ANNOTAZIONI&gt;&lt;WEB&gt;www.alechiari-viaggi.com&lt;/WEB&gt;&lt;EMAIL&gt;alechiari@tiscali.it&lt;/EMAIL&gt;&lt;FAX&gt;0916887133&lt;/FAX&gt;&lt;TELEFONO&gt;091/6886365&lt;/TELEFONO&gt;&lt;CAP&gt;90146&lt;/CAP&gt;&lt;INDIRIZZO&gt;Via San Lorenzo 91/c&lt;/INDIRIZZO&gt;&lt;CITTA&gt;Palermo&lt;/CITTA&gt;&lt;CATEGORIA&gt;A ill.&lt;/CATEGORIA&gt;&lt;DIPENDENZA&gt;Mercurio S.r.l.&lt;/DIPENDENZA&gt;&lt;DENOMINAZIONE&gt;Alechiari Viaggi &amp;amp; Turismo&lt;/DENOMINAZIONE&gt;&lt;ID&gt;27&lt;/ID&gt;&lt;/DATA_RECORD&gt;&#10;&lt;DATA_RECORD&gt;&lt;ANNOTAZIONI&gt;0&lt;/ANNOTAZIONI&gt;&lt;WEB&gt;www.amnesiaviaggi.it&lt;/WEB&gt;&lt;EMAIL&gt;booking@amnesiaviaggi.it&lt;/EMAIL&gt;&lt;FAX&gt;091/8430778&lt;/FAX&gt;&lt;TELEFONO&gt;091/9821723&lt;/TELEFONO&gt;&lt;CAP&gt;90138&lt;/CAP&gt;&lt;INDIRIZZO&gt;Via Nicolò Turrisi, 33&lt;/INDIRIZZO&gt;&lt;CITTA&gt;Palermo&lt;/CITTA&gt;&lt;CATEGORIA&gt;A ill.&lt;/CATEGORIA&gt;&lt;DIPENDENZA&gt;Amnesia Viaggi di Damiata Gaetano&lt;/DIPENDENZA&gt;&lt;DENOMINAZIONE&gt;Amnesia Viaggi e Turismo&lt;/DENOMINAZIONE&gt;&lt;ID&gt;31&lt;/ID&gt;&lt;/DATA_RECORD&gt;&#10;&lt;DATA_RECORD&gt;&lt;ANNOTAZIONI&gt;0&lt;/ANNOTAZIONI&gt;&lt;WEB&gt;www.laiviaggi.it&lt;/WEB&gt;&lt;EMAIL&gt;info@laiviaggi.it&lt;/EMAIL&gt;&lt;FAX&gt;091589995&lt;/FAX&gt;&lt;TELEFONO&gt;091583728&lt;/TELEFONO&gt;&lt;CAP&gt;90138&lt;/CAP&gt;&lt;INDIRIZZO&gt;Piazza San Francesco di Paola, 23&lt;/INDIRIZZO&gt;&lt;CITTA&gt;Palermo&lt;/CITTA&gt;&lt;CATEGORIA&gt;A ill.&lt;/CATEGORIA&gt;&lt;DIPENDENZA&gt;0&lt;/DIPENDENZA&gt;&lt;DENOMINAZIONE&gt;Lai Viaggi&lt;/DENOMINAZIONE&gt;&lt;ID&gt;32&lt;/ID&gt;&lt;/DATA_RECORD&gt;&#10;&lt;DATA_RECORD&gt;&lt;ANNOTAZIONI&gt;0&lt;/ANNOTAZIONI&gt;&lt;WEB&gt;www.landolinaviaggi.it&lt;/WEB&gt;&lt;EMAIL&gt;info@landolinaviaggi.it&lt;/EMAIL&gt;&lt;FAX&gt;0916259787&lt;/FAX&gt;&lt;TELEFONO&gt;091300529&lt;/TELEFONO&gt;&lt;CAP&gt;90143&lt;/CAP&gt;&lt;INDIRIZZO&gt;Via Marchese di Villabianca, 82/C&lt;/INDIRIZZO&gt;&lt;CITTA&gt;Palermo&lt;/CITTA&gt;&lt;CATEGORIA&gt;A ill.&lt;/CATEGORIA&gt;&lt;DIPENDENZA&gt;0&lt;/DIPENDENZA&gt;&lt;DENOMINAZIONE&gt;Landolina Viaggi e Turismo&lt;/DENOMINAZIONE&gt;&lt;ID&gt;34&lt;/ID&gt;&lt;/DATA_RECORD&gt;&#10;&lt;DATA_RECORD&gt;&lt;ANNOTAZIONI&gt;0&lt;/ANNOTAZIONI&gt;&lt;WEB&gt;0&lt;/WEB&gt;&lt;EMAIL&gt;laurumviaggi@gmail.com&lt;/EMAIL&gt;&lt;FAX&gt;0916171109&lt;/FAX&gt;&lt;TELEFONO&gt;0917817303&lt;/TELEFONO&gt;&lt;CAP&gt;90133&lt;/CAP&gt;&lt;INDIRIZZO&gt;Via Alloro, 113&lt;/INDIRIZZO&gt;&lt;CITTA&gt;Palermo&lt;/CITTA&gt;&lt;CATEGORIA&gt;A ill.&lt;/CATEGORIA&gt;&lt;DIPENDENZA&gt;della Laurum Viaggi di Vernengo Vita Grazia&lt;/DIPENDENZA&gt;&lt;DENOMINAZIONE&gt;Laurum Viaggi&lt;/DENOMINAZIONE&gt;&lt;ID&gt;36&lt;/ID&gt;&lt;/DATA_RECORD&gt;&#10;&lt;DATA_RECORD&gt;&lt;ANNOTAZIONI&gt;0&lt;/ANNOTAZIONI&gt;&lt;WEB&gt;www.azaniaviaggi.eu&lt;/WEB&gt;&lt;EMAIL&gt;info@azaniaviaggi.eu&lt;/EMAIL&gt;&lt;FAX&gt;091/325468&lt;/FAX&gt;&lt;TELEFONO&gt;091/321725&lt;/TELEFONO&gt;&lt;CAP&gt;90139&lt;/CAP&gt;&lt;INDIRIZZO&gt;Via Mariano Stabile, 94&lt;/INDIRIZZO&gt;&lt;CITTA&gt;Palermo&lt;/CITTA&gt;&lt;CATEGORIA&gt;A ill.&lt;/CATEGORIA&gt;&lt;DIPENDENZA&gt;Azania Viaggi S.r.l.&lt;/DIPENDENZA&gt;&lt;DENOMINAZIONE&gt;Azania Viaggi&lt;/DENOMINAZIONE&gt;&lt;ID&gt;37&lt;/ID&gt;&lt;/DATA_RECORD&gt;&#10;&lt;DATA_RECORD&gt;&lt;ANNOTAZIONI&gt;0&lt;/ANNOTAZIONI&gt;&lt;WEB&gt;0&lt;/WEB&gt;&lt;EMAIL&gt;info@capelandviaggi.com&lt;/EMAIL&gt;&lt;FAX&gt;091/7309052&lt;/FAX&gt;&lt;TELEFONO&gt;091/6251081&lt;/TELEFONO&gt;&lt;CAP&gt;90141&lt;/CAP&gt;&lt;INDIRIZZO&gt;Via Terrasanta, 59&lt;/INDIRIZZO&gt;&lt;CITTA&gt;Palermo&lt;/CITTA&gt;&lt;CATEGORIA&gt;A ill.&lt;/CATEGORIA&gt;&lt;DIPENDENZA&gt;0&lt;/DIPENDENZA&gt;&lt;DENOMINAZIONE&gt;Cape Land succ.&lt;/DENOMINAZIONE&gt;&lt;ID&gt;63&lt;/ID&gt;&lt;/DATA_RECORD&gt;&#10;&lt;DATA_RECORD&gt;&lt;ANNOTAZIONI&gt;0&lt;/ANNOTAZIONI&gt;&lt;WEB&gt;www.essecitour.it&lt;/WEB&gt;&lt;EMAIL&gt;coralia@essecitour.it&lt;/EMAIL&gt;&lt;FAX&gt;091/7495213&lt;/FAX&gt;&lt;TELEFONO&gt;091/7811526&lt;/TELEFONO&gt;&lt;CAP&gt;90133&lt;/CAP&gt;&lt;INDIRIZZO&gt;Piazza due Palme, 13/14&lt;/INDIRIZZO&gt;&lt;CITTA&gt;Palermo&lt;/CITTA&gt;&lt;CATEGORIA&gt;A ill.&lt;/CATEGORIA&gt;&lt;DIPENDENZA&gt;Essecitour S.a.s.&lt;/DIPENDENZA&gt;&lt;DENOMINAZIONE&gt;Coralia Viaggi&lt;/DENOMINAZIONE&gt;&lt;ID&gt;77&lt;/ID&gt;&lt;/DATA_RECORD&gt;&#10;&lt;DATA_RECORD&gt;&lt;ANNOTAZIONI&gt;0&lt;/ANNOTAZIONI&gt;&lt;WEB&gt;0&lt;/WEB&gt;&lt;EMAIL&gt;pilunaviaggi@yahoo.it&lt;/EMAIL&gt;&lt;FAX&gt;0917303711&lt;/FAX&gt;&lt;TELEFONO&gt;09173008779&lt;/TELEFONO&gt;&lt;CAP&gt;90144&lt;/CAP&gt;&lt;INDIRIZZO&gt;Via Francesco Lo Iacono, 61&lt;/INDIRIZZO&gt;&lt;CITTA&gt;Palermo&lt;/CITTA&gt;&lt;CATEGORIA&gt;A ill.&lt;/CATEGORIA&gt;&lt;DIPENDENZA&gt;0&lt;/DIPENDENZA&gt;&lt;DENOMINAZIONE&gt;Piluna Viaggi&lt;/DENOMINAZIONE&gt;&lt;ID&gt;78&lt;/ID&gt;&lt;/DATA_RECORD&gt;&#10;&lt;DATA_RECORD&gt;&lt;ANNOTAZIONI&gt;0&lt;/ANNOTAZIONI&gt;&lt;WEB&gt;www.le-vacanze.it&lt;/WEB&gt;&lt;EMAIL&gt;mail@le-vacanze.it&lt;/EMAIL&gt;&lt;FAX&gt;0916834355&lt;/FAX&gt;&lt;TELEFONO&gt;0916821888&lt;/TELEFONO&gt;&lt;CAP&gt;90145&lt;/CAP&gt;&lt;INDIRIZZO&gt;Via Giovanni Campolo, 16&lt;/INDIRIZZO&gt;&lt;CITTA&gt;Palermo&lt;/CITTA&gt;&lt;CATEGORIA&gt;A ill.&lt;/CATEGORIA&gt;&lt;DIPENDENZA&gt;della Le Vacanze Realizzabili s.r.l.&lt;/DIPENDENZA&gt;&lt;DENOMINAZIONE&gt;Pirelli Viaggi&lt;/DENOMINAZIONE&gt;&lt;ID&gt;79&lt;/ID&gt;&lt;/DATA_RECORD&gt;&#10;&lt;DATA_RECORD&gt;&lt;ANNOTAZIONI&gt;0&lt;/ANNOTAZIONI&gt;&lt;WEB&gt;www.premiere2000.it&lt;/WEB&gt;&lt;EMAIL&gt;info@premiere2000.it&lt;/EMAIL&gt;&lt;FAX&gt;091516180&lt;/FAX&gt;&lt;TELEFONO&gt;091519175&lt;/TELEFONO&gt;&lt;CAP&gt;90146&lt;/CAP&gt;&lt;INDIRIZZO&gt;Via Ausonia, 95&lt;/INDIRIZZO&gt;&lt;CITTA&gt;Palermo&lt;/CITTA&gt;&lt;CATEGORIA&gt;A ill.&lt;/CATEGORIA&gt;&lt;DIPENDENZA&gt;della Viaggi 2000 s.a.s&lt;/DIPENDENZA&gt;&lt;DENOMINAZIONE&gt;Premiere 2000 Sede&lt;/DENOMINAZIONE&gt;&lt;ID&gt;81&lt;/ID&gt;&lt;/DATA_RECORD&gt;&#10;&lt;DATA_RECORD&gt;&lt;ANNOTAZIONI&gt;0&lt;/ANNOTAZIONI&gt;&lt;WEB&gt;www.crilutravel.it&lt;/WEB&gt;&lt;EMAIL&gt;crilutravel@tin.it&lt;/EMAIL&gt;&lt;FAX&gt;091/6092694&lt;/FAX&gt;&lt;TELEFONO&gt;091/6622258&lt;/TELEFONO&gt;&lt;CAP&gt;90139&lt;/CAP&gt;&lt;INDIRIZZO&gt;Via Florestano Pepe, 13&lt;/INDIRIZZO&gt;&lt;CITTA&gt;Palermo&lt;/CITTA&gt;&lt;CATEGORIA&gt;A ill.&lt;/CATEGORIA&gt;&lt;DIPENDENZA&gt;Sicilia insolita Crilutravel Coop.&lt;/DIPENDENZA&gt;&lt;DENOMINAZIONE&gt;Crilù Travel&lt;/DENOMINAZIONE&gt;&lt;ID&gt;82&lt;/ID&gt;&lt;/DATA_RECORD&gt;&#10;&lt;DATA_RECORD&gt;&lt;ANNOTAZIONI&gt;0&lt;/ANNOTAZIONI&gt;&lt;WEB&gt;www.raistravel.com&lt;/WEB&gt;&lt;EMAIL&gt;rais.travel@raistravel.com&lt;/EMAIL&gt;&lt;FAX&gt;091528572&lt;/FAX&gt;&lt;TELEFONO&gt;091528566&lt;/TELEFONO&gt;&lt;CAP&gt;90144&lt;/CAP&gt;&lt;INDIRIZZO&gt;Via dei Nebrodi, 10&lt;/INDIRIZZO&gt;&lt;CITTA&gt;Palermo&lt;/CITTA&gt;&lt;CATEGORIA&gt;A ill.&lt;/CATEGORIA&gt;&lt;DIPENDENZA&gt;0&lt;/DIPENDENZA&gt;&lt;DENOMINAZIONE&gt;Rais Travel&lt;/DENOMINAZIONE&gt;&lt;ID&gt;83&lt;/ID&gt;&lt;/DATA_RECORD&gt;&#10;&lt;DATA_RECORD&gt;&lt;ANNOTAZIONI&gt;0&lt;/ANNOTAZIONI&gt;&lt;WEB&gt;0&lt;/WEB&gt;&lt;EMAIL&gt;citytravelpalermo@hotmail.it&lt;/EMAIL&gt;&lt;FAX&gt;091/50771399&lt;/FAX&gt;&lt;TELEFONO&gt;091/5071399&lt;/TELEFONO&gt;&lt;CAP&gt;90135&lt;/CAP&gt;&lt;INDIRIZZO&gt;Via Roccazzo, 88&lt;/INDIRIZZO&gt;&lt;CITTA&gt;Palermo&lt;/CITTA&gt;&lt;CATEGORIA&gt;A ill.&lt;/CATEGORIA&gt;&lt;DIPENDENZA&gt;0&lt;/DIPENDENZA&gt;&lt;DENOMINAZIONE&gt;CT Travel&lt;/DENOMINAZIONE&gt;&lt;ID&gt;84&lt;/ID&gt;&lt;/DATA_RECORD&gt;&#10;&lt;DATA_RECORD&gt;&lt;ANNOTAZIONI&gt;0&lt;/ANNOTAZIONI&gt;&lt;WEB&gt;www.rebayasviaggi.it&lt;/WEB&gt;&lt;EMAIL&gt;info@rebayasviaggi.it&lt;/EMAIL&gt;&lt;FAX&gt;0915084748&lt;/FAX&gt;&lt;TELEFONO&gt;0916865313&lt;/TELEFONO&gt;&lt;CAP&gt;90145&lt;/CAP&gt;&lt;INDIRIZZO&gt;Via Mariano Accardo, 50&lt;/INDIRIZZO&gt;&lt;CITTA&gt;Palermo&lt;/CITTA&gt;&lt;CATEGORIA&gt;A ill.&lt;/CATEGORIA&gt;&lt;DIPENDENZA&gt;della Rebayas Viaggi s.n.c.&lt;/DIPENDENZA&gt;&lt;DENOMINAZIONE&gt;Rebayas Viaggi&lt;/DENOMINAZIONE&gt;&lt;ID&gt;85&lt;/ID&gt;&lt;/DATA_RECORD&gt;&#10;&lt;DATA_RECORD&gt;&lt;ANNOTAZIONI&gt;0&lt;/ANNOTAZIONI&gt;&lt;WEB&gt;www.agenziaruggieri.it&lt;/WEB&gt;&lt;EMAIL&gt;ruggieri@agenziaruggieri.it&lt;/EMAIL&gt;&lt;FAX&gt;091588464&lt;/FAX&gt;&lt;TELEFONO&gt;091587144&lt;/TELEFONO&gt;&lt;CAP&gt;90139&lt;/CAP&gt;&lt;INDIRIZZO&gt;Via Emerico Amari, 40&lt;/INDIRIZZO&gt;&lt;CITTA&gt;Palermo&lt;/CITTA&gt;&lt;CATEGORIA&gt;A ill.&lt;/CATEGORIA&gt;&lt;DIPENDENZA&gt;0&lt;/DIPENDENZA&gt;&lt;DENOMINAZIONE&gt;Ruggieri Giovanni &amp;amp; Figli&lt;/DENOMINAZIONE&gt;&lt;ID&gt;86&lt;/ID&gt;&lt;/DATA_RECORD&gt;&#10;&lt;DATA_RECORD&gt;&lt;ANNOTAZIONI&gt;0&lt;/ANNOTAZIONI&gt;&lt;WEB&gt;www.tagliavia.it&lt;/WEB&gt;&lt;EMAIL&gt;mail@tagliavia.it&lt;/EMAIL&gt;&lt;FAX&gt;091584240&lt;/FAX&gt;&lt;TELEFONO&gt;091582533&lt;/TELEFONO&gt;&lt;CAP&gt;90133&lt;/CAP&gt;&lt;INDIRIZZO&gt;Via Cavour, 117&lt;/INDIRIZZO&gt;&lt;CITTA&gt;Palermo&lt;/CITTA&gt;&lt;CATEGORIA&gt;A ill.&lt;/CATEGORIA&gt;&lt;DIPENDENZA&gt;della S. Tagliavia &amp;amp; C. s.r.l.&lt;/DIPENDENZA&gt;&lt;DENOMINAZIONE&gt;S. Tagliavia &amp;amp; C.&lt;/DENOMINAZIONE&gt;&lt;ID&gt;87&lt;/ID&gt;&lt;/DATA_RECORD&gt;&#10;&lt;DATA_RECORD&gt;&lt;ANNOTAZIONI&gt;0&lt;/ANNOTAZIONI&gt;&lt;WEB&gt;0&lt;/WEB&gt;&lt;EMAIL&gt;daliomarviaggi@neomedia.it&lt;/EMAIL&gt;&lt;FAX&gt;091/534000&lt;/FAX&gt;&lt;TELEFONO&gt;091/6911579&lt;/TELEFONO&gt;&lt;CAP&gt;90147&lt;/CAP&gt;&lt;INDIRIZZO&gt;Piazza Tommaso Natale, 53&lt;/INDIRIZZO&gt;&lt;CITTA&gt;Palermo&lt;/CITTA&gt;&lt;CATEGORIA&gt;A ill.&lt;/CATEGORIA&gt;&lt;DIPENDENZA&gt;Daliomar Viaggi di Isca Pietra&lt;/DIPENDENZA&gt;&lt;DENOMINAZIONE&gt;Daliomar Viaggi Sede&lt;/DENOMINAZIONE&gt;&lt;ID&gt;91&lt;/ID&gt;&lt;/DATA_RECORD&gt;&#10;&lt;DATA_RECORD&gt;&lt;ANNOTAZIONI&gt;0&lt;/ANNOTAZIONI&gt;&lt;WEB&gt;www.agecoturs.com&lt;/WEB&gt;&lt;EMAIL&gt;booking@agecoturs.com&lt;/EMAIL&gt;&lt;FAX&gt;091484469&lt;/FAX&gt;&lt;TELEFONO&gt;091485171&lt;/TELEFONO&gt;&lt;CAP&gt;90129&lt;/CAP&gt;&lt;INDIRIZZO&gt;Corso Calatafimi,164&lt;/INDIRIZZO&gt;&lt;CITTA&gt;Palermo&lt;/CITTA&gt;&lt;CATEGORIA&gt;A ill.&lt;/CATEGORIA&gt;&lt;DIPENDENZA&gt;della Simon Travel s.r.l.&lt;/DIPENDENZA&gt;&lt;DENOMINAZIONE&gt;Simon Travel&lt;/DENOMINAZIONE&gt;&lt;ID&gt;92&lt;/ID&gt;&lt;/DATA_RECORD&gt;&#10;&lt;DATA_RECORD&gt;&lt;ANNOTAZIONI&gt;0&lt;/ANNOTAZIONI&gt;&lt;WEB&gt;www.diodorotravel.it&lt;/WEB&gt;&lt;EMAIL&gt;info@diodorotravel.it&lt;/EMAIL&gt;&lt;FAX&gt;091/6851661&lt;/FAX&gt;&lt;TELEFONO&gt;091/6852821&lt;/TELEFONO&gt;&lt;CAP&gt;90145&lt;/CAP&gt;&lt;INDIRIZZO&gt;Via Principe di Palagonia, 82/f&lt;/INDIRIZZO&gt;&lt;CITTA&gt;Palermo&lt;/CITTA&gt;&lt;CATEGORIA&gt;A ill.&lt;/CATEGORIA&gt;&lt;DIPENDENZA&gt;Diodoro Travel S.p.a.&lt;/DIPENDENZA&gt;&lt;DENOMINAZIONE&gt;Diodoro Travel&lt;/DENOMINAZIONE&gt;&lt;ID&gt;96&lt;/ID&gt;&lt;/DATA_RECORD&gt;&#10;&lt;DATA_RECORD&gt;&lt;ANNOTAZIONI&gt;0&lt;/ANNOTAZIONI&gt;&lt;WEB&gt;www.disegnidiviaggio.it&lt;/WEB&gt;&lt;EMAIL&gt;disegnidiviaggio@live.it&lt;/EMAIL&gt;&lt;FAX&gt;091/8771459&lt;/FAX&gt;&lt;TELEFONO&gt;091/7743371&lt;/TELEFONO&gt;&lt;CAP&gt;90144&lt;/CAP&gt;&lt;INDIRIZZO&gt;Via Giuseppe Sciuti, 77/a&lt;/INDIRIZZO&gt;&lt;CITTA&gt;Palermo&lt;/CITTA&gt;&lt;CATEGORIA&gt;A ill.&lt;/CATEGORIA&gt;&lt;DIPENDENZA&gt;Elleti S.r.l.&lt;/DIPENDENZA&gt;&lt;DENOMINAZIONE&gt;Disegni di Viaggio&lt;/DENOMINAZIONE&gt;&lt;ID&gt;97&lt;/ID&gt;&lt;/DATA_RECORD&gt;&#10;&lt;DATA_RECORD&gt;&lt;ANNOTAZIONI&gt;0&lt;/ANNOTAZIONI&gt;&lt;WEB&gt;www.soleventitour.com&lt;/WEB&gt;&lt;EMAIL&gt;info@soleventietour.com&lt;/EMAIL&gt;&lt;FAX&gt;0917486732&lt;/FAX&gt;&lt;TELEFONO&gt;0916813195&lt;/TELEFONO&gt;&lt;CAP&gt;90145&lt;/CAP&gt;&lt;INDIRIZZO&gt;Via Serradifalco, 206&lt;/INDIRIZZO&gt;&lt;CITTA&gt;Palermo&lt;/CITTA&gt;&lt;CATEGORIA&gt;A ill.&lt;/CATEGORIA&gt;&lt;DIPENDENZA&gt;della Soluzione Eventi &amp;amp; Turismo s.r.l&lt;/DIPENDENZA&gt;&lt;DENOMINAZIONE&gt;Soleventi &amp;amp; Tour&lt;/DENOMINAZIONE&gt;&lt;ID&gt;98&lt;/ID&gt;&lt;/DATA_RECORD&gt;&#10;&lt;DATA_RECORD&gt;&lt;ANNOTAZIONI&gt;0&lt;/ANNOTAZIONI&gt;&lt;WEB&gt;0&lt;/WEB&gt;&lt;EMAIL&gt;sopravv@tin.it&lt;/EMAIL&gt;&lt;FAX&gt;0916851435&lt;/FAX&gt;&lt;TELEFONO&gt;0916851438&lt;/TELEFONO&gt;&lt;CAP&gt;90145&lt;/CAP&gt;&lt;INDIRIZZO&gt;Piazza Ottavio Ziino, 32&lt;/INDIRIZZO&gt;&lt;CITTA&gt;Palermo&lt;/CITTA&gt;&lt;CATEGORIA&gt;A ill.&lt;/CATEGORIA&gt;&lt;DIPENDENZA&gt;della Sopravvoliamo Viaggi di Prosp. Soc. Coop. a r.l.&lt;/DIPENDENZA&gt;&lt;DENOMINAZIONE&gt;Sopravvoliamo Viaggi&lt;/DENOMINAZIONE&gt;&lt;ID&gt;99&lt;/ID&gt;&lt;/DATA_RECORD&gt;&#10;&lt;DATA_RECORD&gt;&lt;ANNOTAZIONI&gt;0&lt;/ANNOTAZIONI&gt;&lt;WEB&gt;www.eiffelviaggi.it&lt;/WEB&gt;&lt;EMAIL&gt;info@eiffelviaggi.it&lt;/EMAIL&gt;&lt;FAX&gt;091/7829552&lt;/FAX&gt;&lt;TELEFONO&gt;091/7308443&lt;/TELEFONO&gt;&lt;CAP&gt;90129&lt;/CAP&gt;&lt;INDIRIZZO&gt;Via Costantino Nigra, 69&lt;/INDIRIZZO&gt;&lt;CITTA&gt;Palermo&lt;/CITTA&gt;&lt;CATEGORIA&gt;A ill.&lt;/CATEGORIA&gt;&lt;DIPENDENZA&gt;Axia Viaggi di Badalamenti Loredana S.a.s.&lt;/DIPENDENZA&gt;&lt;DENOMINAZIONE&gt;Eiffel Viaggi&lt;/DENOMINAZIONE&gt;&lt;ID&gt;100&lt;/ID&gt;&lt;/DATA_RECORD&gt;&#10;&lt;DATA_RECORD&gt;&lt;ANNOTAZIONI&gt;0&lt;/ANNOTAZIONI&gt;&lt;WEB&gt;0&lt;/WEB&gt;&lt;EMAIL&gt;eliadipi@eliadiviaggi.191.it&lt;/EMAIL&gt;&lt;FAX&gt;091/7828007&lt;/FAX&gt;&lt;TELEFONO&gt;0917828007&lt;/TELEFONO&gt;&lt;CAP&gt;90144&lt;/CAP&gt;&lt;INDIRIZZO&gt;Via T. Tasso, 76&lt;/INDIRIZZO&gt;&lt;CITTA&gt;Palermo&lt;/CITTA&gt;&lt;CATEGORIA&gt;A ill.&lt;/CATEGORIA&gt;&lt;DIPENDENZA&gt;0&lt;/DIPENDENZA&gt;&lt;DENOMINAZIONE&gt;Eliadi Viaggi&lt;/DENOMINAZIONE&gt;&lt;ID&gt;103&lt;/ID&gt;&lt;/DATA_RECORD&gt;&#10;&lt;DATA_RECORD&gt;&lt;ANNOTAZIONI&gt;0&lt;/ANNOTAZIONI&gt;&lt;WEB&gt;0&lt;/WEB&gt;&lt;EMAIL&gt;sullivanviaggi@libero.it&lt;/EMAIL&gt;&lt;FAX&gt;091344333&lt;/FAX&gt;&lt;TELEFONO&gt;0916254086&lt;/TELEFONO&gt;&lt;CAP&gt;90144&lt;/CAP&gt;&lt;INDIRIZZO&gt;Via Petrarca, 20&lt;/INDIRIZZO&gt;&lt;CITTA&gt;Palermo&lt;/CITTA&gt;&lt;CATEGORIA&gt;A ill.&lt;/CATEGORIA&gt;&lt;DIPENDENZA&gt;della Sicilia Bella s.r.l.&lt;/DIPENDENZA&gt;&lt;DENOMINAZIONE&gt;Sullivan Viaggi&lt;/DENOMINAZIONE&gt;&lt;ID&gt;104&lt;/ID&gt;&lt;/DATA_RECORD&gt;&#10;&lt;DATA_RECORD&gt;&lt;ANNOTAZIONI&gt;0&lt;/ANNOTAZIONI&gt;&lt;WEB&gt;www.erredueviaggi.it&lt;/WEB&gt;&lt;EMAIL&gt;ronchi@erredueviaggi.it&lt;/EMAIL&gt;&lt;FAX&gt;091/340321&lt;/FAX&gt;&lt;TELEFONO&gt;091/345563&lt;/TELEFONO&gt;&lt;CAP&gt;90143&lt;/CAP&gt;&lt;INDIRIZZO&gt;Via Giuseppe Alessi, 10&lt;/INDIRIZZO&gt;&lt;CITTA&gt;Palermo&lt;/CITTA&gt;&lt;CATEGORIA&gt;A ill.&lt;/CATEGORIA&gt;&lt;DIPENDENZA&gt;0&lt;/DIPENDENZA&gt;&lt;DENOMINAZIONE&gt;Erre2viaggi&lt;/DENOMINAZIONE&gt;&lt;ID&gt;105&lt;/ID&gt;&lt;/DATA_RECORD&gt;&#10;&lt;DATA_RECORD&gt;&lt;ANNOTAZIONI&gt;0&lt;/ANNOTAZIONI&gt;&lt;WEB&gt;0&lt;/WEB&gt;&lt;EMAIL&gt;agepa.gambino@tirrenia.it&lt;/EMAIL&gt;&lt;FAX&gt;0916118841&lt;/FAX&gt;&lt;TELEFONO&gt;0917573358&lt;/TELEFONO&gt;&lt;CAP&gt;90139&lt;/CAP&gt;&lt;INDIRIZZO&gt;Calata Marinai d'Italia Sn&lt;/INDIRIZZO&gt;&lt;CITTA&gt;Palermo&lt;/CITTA&gt;&lt;CATEGORIA&gt;A ill.&lt;/CATEGORIA&gt;&lt;DIPENDENZA&gt;della Placido Mancuso e Figli Tour s.r.l.&lt;/DIPENDENZA&gt;&lt;DENOMINAZIONE&gt;T Travel&lt;/DENOMINAZIONE&gt;&lt;ID&gt;106&lt;/ID&gt;&lt;/DATA_RECORD&gt;&#10;&lt;DATA_RECORD&gt;&lt;ANNOTAZIONI&gt;0&lt;/ANNOTAZIONI&gt;&lt;WEB&gt;www.essepiuviaggi.it&lt;/WEB&gt;&lt;EMAIL&gt;info@essepiuviaggi.it&lt;/EMAIL&gt;&lt;FAX&gt;091/7826099&lt;/FAX&gt;&lt;TELEFONO&gt;091/302439&lt;/TELEFONO&gt;&lt;CAP&gt;90141&lt;/CAP&gt;&lt;INDIRIZZO&gt;Via Catania, 23&lt;/INDIRIZZO&gt;&lt;CITTA&gt;Palermo&lt;/CITTA&gt;&lt;CATEGORIA&gt;A ill.&lt;/CATEGORIA&gt;&lt;DIPENDENZA&gt;Esse Più Viaggi di Sicilia Concetta&lt;/DIPENDENZA&gt;&lt;DENOMINAZIONE&gt;Esse Più Viaggi&lt;/DENOMINAZIONE&gt;&lt;ID&gt;109&lt;/ID&gt;&lt;/DATA_RECORD&gt;&#10;&lt;DATA_RECORD&gt;&lt;ANNOTAZIONI&gt;0&lt;/ANNOTAZIONI&gt;&lt;WEB&gt;0&lt;/WEB&gt;&lt;EMAIL&gt;info@coretur.it&lt;/EMAIL&gt;&lt;FAX&gt;091/321695&lt;/FAX&gt;&lt;TELEFONO&gt;091/333955&lt;/TELEFONO&gt;&lt;CAP&gt;90141&lt;/CAP&gt;&lt;INDIRIZZO&gt;P.zza Castelnuovo, 35&lt;/INDIRIZZO&gt;&lt;CITTA&gt;Palermo&lt;/CITTA&gt;&lt;CATEGORIA&gt;A ill.&lt;/CATEGORIA&gt;&lt;DIPENDENZA&gt;0&lt;/DIPENDENZA&gt;&lt;DENOMINAZIONE&gt;Estamar Viaggi e Turismo&lt;/DENOMINAZIONE&gt;&lt;ID&gt;111&lt;/ID&gt;&lt;/DATA_RECORD&gt;&#10;&lt;DATA_RECORD&gt;&lt;ANNOTAZIONI&gt;0&lt;/ANNOTAZIONI&gt;&lt;WEB&gt;www.invacanzasicilia.com&lt;/WEB&gt;&lt;EMAIL&gt;invacanzarl@libero.it&lt;/EMAIL&gt;&lt;FAX&gt;0918434762&lt;/FAX&gt;&lt;TELEFONO&gt;091512633&lt;/TELEFONO&gt;&lt;CAP&gt;90146&lt;/CAP&gt;&lt;INDIRIZZO&gt;Viale Strasburgo, 167&lt;/INDIRIZZO&gt;&lt;CITTA&gt;Palermo&lt;/CITTA&gt;&lt;CATEGORIA&gt;A ill.&lt;/CATEGORIA&gt;&lt;DIPENDENZA&gt;della In Vacanza S.c.a.r.l.&lt;/DIPENDENZA&gt;&lt;DENOMINAZIONE&gt;In Vacanza&lt;/DENOMINAZIONE&gt;&lt;ID&gt;15&lt;/ID&gt;&lt;/DATA_RECORD&gt;&#10;&lt;DATA_RECORD&gt;&lt;ANNOTAZIONI&gt;0&lt;/ANNOTAZIONI&gt;&lt;WEB&gt;www.inpoltronissima.it&lt;/WEB&gt;&lt;EMAIL&gt;vincenzo.carlisi@inpoltronissima.it&lt;/EMAIL&gt;&lt;FAX&gt;0917817390&lt;/FAX&gt;&lt;TELEFONO&gt;0916115050&lt;/TELEFONO&gt;&lt;CAP&gt;90139&lt;/CAP&gt;&lt;INDIRIZZO&gt;Via Michele Amari, 6&lt;/INDIRIZZO&gt;&lt;CITTA&gt;Palermo&lt;/CITTA&gt;&lt;CATEGORIA&gt;A ill.&lt;/CATEGORIA&gt;&lt;DIPENDENZA&gt;della Inpoltronissima S.r.l.&lt;/DIPENDENZA&gt;&lt;DENOMINAZIONE&gt;Inpoltronissima&lt;/DENOMINAZIONE&gt;&lt;ID&gt;16&lt;/ID&gt;&lt;/DATA_RECORD&gt;&#10;&lt;DATA_RECORD&gt;&lt;ANNOTAZIONI&gt;0&lt;/ANNOTAZIONI&gt;&lt;WEB&gt;www.iopitourpalermo.it&lt;/WEB&gt;&lt;EMAIL&gt;fabriziomistretta@iopitourpalermo.it&lt;/EMAIL&gt;&lt;FAX&gt;0917486756&lt;/FAX&gt;&lt;TELEFONO&gt;0918873746&lt;/TELEFONO&gt;&lt;CAP&gt;90144&lt;/CAP&gt;&lt;INDIRIZZO&gt;Via Giacomo Puccini, 54&lt;/INDIRIZZO&gt;&lt;CITTA&gt;Palermo&lt;/CITTA&gt;&lt;CATEGORIA&gt;A ill.&lt;/CATEGORIA&gt;&lt;DIPENDENZA&gt;della Centro Itinerarium di Iozzia Giuseppa &amp;amp; C. s.a.s.&lt;/DIPENDENZA&gt;&lt;DENOMINAZIONE&gt;Iopitur Service Itinerarium Succ.&lt;/DENOMINAZIONE&gt;&lt;ID&gt;18&lt;/ID&gt;&lt;/DATA_RECORD&gt;&#10;&lt;DATA_RECORD&gt;&lt;ANNOTAZIONI&gt;0&lt;/ANNOTAZIONI&gt;&lt;WEB&gt;www.kuklaviaggi.it&lt;/WEB&gt;&lt;EMAIL&gt;info@kuklaviaggi.com&lt;/EMAIL&gt;&lt;FAX&gt;0916124546&lt;/FAX&gt;&lt;TELEFONO&gt;0916124546&lt;/TELEFONO&gt;&lt;CAP&gt;90139&lt;/CAP&gt;&lt;INDIRIZZO&gt;Via Enrico Albanese, 31&lt;/INDIRIZZO&gt;&lt;CITTA&gt;Palermo&lt;/CITTA&gt;&lt;CATEGORIA&gt;A ill.&lt;/CATEGORIA&gt;&lt;DIPENDENZA&gt;della Kukla Viaggi Soc. Coop.&lt;/DIPENDENZA&gt;&lt;DENOMINAZIONE&gt;Kukla Viaggi &amp;amp; Turismo Sede&lt;/DENOMINAZIONE&gt;&lt;ID&gt;28&lt;/ID&gt;&lt;/DATA_RECORD&gt;&#10;&lt;DATA_RECORD&gt;&lt;ANNOTAZIONI&gt;0&lt;/ANNOTAZIONI&gt;&lt;WEB&gt;www.marrasviaggi.com&lt;/WEB&gt;&lt;EMAIL&gt;info@marrasviaggi.com&lt;/EMAIL&gt;&lt;FAX&gt;0915072473&lt;/FAX&gt;&lt;TELEFONO&gt;0913222240&lt;/TELEFONO&gt;&lt;CAP&gt;90138&lt;/CAP&gt;&lt;INDIRIZZO&gt;Corso Alberto Amedeo, 168&lt;/INDIRIZZO&gt;&lt;CITTA&gt;Palermo&lt;/CITTA&gt;&lt;CATEGORIA&gt;A ill.&lt;/CATEGORIA&gt;&lt;DIPENDENZA&gt;della Marras Viaggi di Marras Francesco&lt;/DIPENDENZA&gt;&lt;DENOMINAZIONE&gt;Marras Viaggi&lt;/DENOMINAZIONE&gt;&lt;ID&gt;41&lt;/ID&gt;&lt;/DATA_RECORD&gt;&#10;&lt;DATA_RECORD&gt;&lt;ANNOTAZIONI&gt;0&lt;/ANNOTAZIONI&gt;&lt;WEB&gt;0&lt;/WEB&gt;&lt;EMAIL&gt;dilorenzotravel@virgilio.it&lt;/EMAIL&gt;&lt;FAX&gt;0916176941&lt;/FAX&gt;&lt;TELEFONO&gt;0916176941&lt;/TELEFONO&gt;&lt;CAP&gt;90127&lt;/CAP&gt;&lt;INDIRIZZO&gt;Piazza Giulio Cesare, 8&lt;/INDIRIZZO&gt;&lt;CITTA&gt;Palermo&lt;/CITTA&gt;&lt;CATEGORIA&gt;A ill.&lt;/CATEGORIA&gt;&lt;DIPENDENZA&gt;0&lt;/DIPENDENZA&gt;&lt;DENOMINAZIONE&gt;Mashia Travel&lt;/DENOMINAZIONE&gt;&lt;ID&gt;43&lt;/ID&gt;&lt;/DATA_RECORD&gt;&#10;&lt;DATA_RECORD&gt;&lt;ANNOTAZIONI&gt;0&lt;/ANNOTAZIONI&gt;&lt;WEB&gt;0&lt;/WEB&gt;&lt;EMAIL&gt;bgb.palermo@bopa.it&lt;/EMAIL&gt;&lt;FAX&gt;0916161392&lt;/FAX&gt;&lt;TELEFONO&gt;091/6161392&lt;/TELEFONO&gt;&lt;CAP&gt;90127&lt;/CAP&gt;&lt;INDIRIZZO&gt;P.zza Giulio Cesare c/o Stazione di Palermo&lt;/INDIRIZZO&gt;&lt;CITTA&gt;Palermo&lt;/CITTA&gt;&lt;CATEGORIA&gt;A ill.&lt;/CATEGORIA&gt;&lt;DIPENDENZA&gt;0&lt;/DIPENDENZA&gt;&lt;DENOMINAZIONE&gt;Bopa Grandi Biglietterie&lt;/DENOMINAZIONE&gt;&lt;ID&gt;44&lt;/ID&gt;&lt;/DATA_RECORD&gt;&#10;&lt;DATA_RECORD&gt;&lt;ANNOTAZIONI&gt;0&lt;/ANNOTAZIONI&gt;&lt;WEB&gt;www.borziviaggi.it&lt;/WEB&gt;&lt;EMAIL&gt;borziviaggi@borziviaggi.it&lt;/EMAIL&gt;&lt;FAX&gt;091/6255518&lt;/FAX&gt;&lt;TELEFONO&gt;091//6255522&lt;/TELEFONO&gt;&lt;CAP&gt;90144&lt;/CAP&gt;&lt;INDIRIZZO&gt;Via F. Lo Jacono, 22/c&lt;/INDIRIZZO&gt;&lt;CITTA&gt;Palermo&lt;/CITTA&gt;&lt;CATEGORIA&gt;A ill.&lt;/CATEGORIA&gt;&lt;DIPENDENZA&gt;Borzì Viaggi della Borzì Alberto&lt;/DIPENDENZA&gt;&lt;DENOMINAZIONE&gt;Borzì Viaggi Succ.&lt;/DENOMINAZIONE&gt;&lt;ID&gt;52&lt;/ID&gt;&lt;/DATA_RECORD&gt;&#10;&lt;DATA_RECORD&gt;&lt;ANNOTAZIONI&gt;0&lt;/ANNOTAZIONI&gt;&lt;WEB&gt;0&lt;/WEB&gt;&lt;EMAIL&gt;palermo1@nasheviaggi.com&lt;/EMAIL&gt;&lt;FAX&gt;0912531016&lt;/FAX&gt;&lt;TELEFONO&gt;0912531016&lt;/TELEFONO&gt;&lt;CAP&gt;90138&lt;/CAP&gt;&lt;INDIRIZZO&gt;Corso Finocchiaro Aprile, 188&lt;/INDIRIZZO&gt;&lt;CITTA&gt;Palermo&lt;/CITTA&gt;&lt;CATEGORIA&gt;A ill.&lt;/CATEGORIA&gt;&lt;DIPENDENZA&gt;della Viaggiando s.r.l&lt;/DIPENDENZA&gt;&lt;DENOMINAZIONE&gt;Nashe Viaggi&lt;/DENOMINAZIONE&gt;&lt;ID&gt;56&lt;/ID&gt;&lt;/DATA_RECORD&gt;&#10;&lt;DATA_RECORD&gt;&lt;ANNOTAZIONI&gt;0&lt;/ANNOTAZIONI&gt;&lt;WEB&gt;www.nebrofood.it&lt;/WEB&gt;&lt;EMAIL&gt;agenziaviaggi@nebrofood.it&lt;/EMAIL&gt;&lt;FAX&gt;0917657107&lt;/FAX&gt;&lt;TELEFONO&gt;0917657106&lt;/TELEFONO&gt;&lt;CAP&gt;90145&lt;/CAP&gt;&lt;INDIRIZZO&gt;Via Aurispa, 70/a&lt;/INDIRIZZO&gt;&lt;CITTA&gt;Palermo&lt;/CITTA&gt;&lt;CATEGORIA&gt;A ill.&lt;/CATEGORIA&gt;&lt;DIPENDENZA&gt;della Nebrofood s.a.s di Dario La Mantia&lt;/DIPENDENZA&gt;&lt;DENOMINAZIONE&gt;Nebrofood Viaggi e Turismo&lt;/DENOMINAZIONE&gt;&lt;ID&gt;57&lt;/ID&gt;&lt;/DATA_RECORD&gt;&#10;&lt;DATA_RECORD&gt;&lt;ANNOTAZIONI&gt;0&lt;/ANNOTAZIONI&gt;&lt;WEB&gt;www.calendarioviaggi.com&lt;/WEB&gt;&lt;EMAIL&gt;info@calendarioviaggi.com&lt;/EMAIL&gt;&lt;FAX&gt;091/6113939&lt;/FAX&gt;&lt;TELEFONO&gt;091/6114545&lt;/TELEFONO&gt;&lt;CAP&gt;90144&lt;/CAP&gt;&lt;INDIRIZZO&gt;via Nunzio Morello, 21&lt;/INDIRIZZO&gt;&lt;CITTA&gt;Palermo&lt;/CITTA&gt;&lt;CATEGORIA&gt;A ill.&lt;/CATEGORIA&gt;&lt;DIPENDENZA&gt;Holding Turismo S.p.a.&lt;/DIPENDENZA&gt;&lt;DENOMINAZIONE&gt;Calendario Viaggi&lt;/DENOMINAZIONE&gt;&lt;ID&gt;59&lt;/ID&gt;&lt;/DATA_RECORD&gt;&#10;&lt;DATA_RECORD&gt;&lt;ANNOTAZIONI&gt;0&lt;/ANNOTAZIONI&gt;&lt;WEB&gt;www.carthagetravel.it&lt;/WEB&gt;&lt;EMAIL&gt;infocarthagetravel@yahoo.it&lt;/EMAIL&gt;&lt;FAX&gt;091/7811522&lt;/FAX&gt;&lt;TELEFONO&gt;091/7811522&lt;/TELEFONO&gt;&lt;CAP&gt;90139&lt;/CAP&gt;&lt;INDIRIZZO&gt;Via M. Stabile. 97&lt;/INDIRIZZO&gt;&lt;CITTA&gt;Palermo&lt;/CITTA&gt;&lt;CATEGORIA&gt;A ill.&lt;/CATEGORIA&gt;&lt;DIPENDENZA&gt;Carthage Travel S.r.l.&lt;/DIPENDENZA&gt;&lt;DENOMINAZIONE&gt;Carthage Travel&lt;/DENOMINAZIONE&gt;&lt;ID&gt;65&lt;/ID&gt;&lt;/DATA_RECORD&gt;&#10;&lt;DATA_RECORD&gt;&lt;ANNOTAZIONI&gt;0&lt;/ANNOTAZIONI&gt;&lt;WEB&gt;www.panormusviaggi.it&lt;/WEB&gt;&lt;EMAIL&gt;info@ponormusviaggi.it&lt;/EMAIL&gt;&lt;FAX&gt;0913809840&lt;/FAX&gt;&lt;TELEFONO&gt;091302600&lt;/TELEFONO&gt;&lt;CAP&gt;90144&lt;/CAP&gt;&lt;INDIRIZZO&gt;Via Alessio Di Giovanni, 21&lt;/INDIRIZZO&gt;&lt;CITTA&gt;Palermo&lt;/CITTA&gt;&lt;CATEGORIA&gt;A ill.&lt;/CATEGORIA&gt;&lt;DIPENDENZA&gt;della Avvenire s.r.l.&lt;/DIPENDENZA&gt;&lt;DENOMINAZIONE&gt;Tourist Travel Panormus&lt;/DENOMINAZIONE&gt;&lt;ID&gt;115&lt;/ID&gt;&lt;/DATA_RECORD&gt;&#10;&lt;DATA_RECORD&gt;&lt;ANNOTAZIONI&gt;0&lt;/ANNOTAZIONI&gt;&lt;WEB&gt;www.travel360palermo.it&lt;/WEB&gt;&lt;EMAIL&gt;info@gruppo360.com&lt;/EMAIL&gt;&lt;FAX&gt;0915089220&lt;/FAX&gt;&lt;TELEFONO&gt;0915089224&lt;/TELEFONO&gt;&lt;CAP&gt;90141&lt;/CAP&gt;&lt;INDIRIZZO&gt;Via Marchese Ugo, 72&lt;/INDIRIZZO&gt;&lt;CITTA&gt;Palermo&lt;/CITTA&gt;&lt;CATEGORIA&gt;A ill.&lt;/CATEGORIA&gt;&lt;DIPENDENZA&gt;0&lt;/DIPENDENZA&gt;&lt;DENOMINAZIONE&gt;TRAVEL360&lt;/DENOMINAZIONE&gt;&lt;ID&gt;119&lt;/ID&gt;&lt;/DATA_RECORD&gt;&#10;&lt;DATA_RECORD&gt;&lt;ANNOTAZIONI&gt;0&lt;/ANNOTAZIONI&gt;&lt;WEB&gt;www.azservizi-pa.it&lt;/WEB&gt;&lt;EMAIL&gt;pietro.diquarto@travelbag.it&lt;/EMAIL&gt;&lt;FAX&gt;0918431085&lt;/FAX&gt;&lt;TELEFONO&gt;0918431085&lt;/TELEFONO&gt;&lt;CAP&gt;90139&lt;/CAP&gt;&lt;INDIRIZZO&gt;Via Michele Amari, 13&lt;/INDIRIZZO&gt;&lt;CITTA&gt;Palermo&lt;/CITTA&gt;&lt;CATEGORIA&gt;A ill.&lt;/CATEGORIA&gt;&lt;DIPENDENZA&gt;della AZ Servizi di Marsia Marika&lt;/DIPENDENZA&gt;&lt;DENOMINAZIONE&gt;Travelbag&lt;/DENOMINAZIONE&gt;&lt;ID&gt;121&lt;/ID&gt;&lt;/DATA_RECORD&gt;&#10;&lt;DATA_RECORD&gt;&lt;ANNOTAZIONI&gt;0&lt;/ANNOTAZIONI&gt;&lt;WEB&gt;0&lt;/WEB&gt;&lt;EMAIL&gt;info@traveleze.it&lt;/EMAIL&gt;&lt;FAX&gt;0917828239&lt;/FAX&gt;&lt;TELEFONO&gt;091345758&lt;/TELEFONO&gt;&lt;CAP&gt;90141&lt;/CAP&gt;&lt;INDIRIZZO&gt;Via Notarbartolo, 49&lt;/INDIRIZZO&gt;&lt;CITTA&gt;Palermo&lt;/CITTA&gt;&lt;CATEGORIA&gt;A ill.&lt;/CATEGORIA&gt;&lt;DIPENDENZA&gt;della Traveleze s.r.l.&lt;/DIPENDENZA&gt;&lt;DENOMINAZIONE&gt;Traveleze&lt;/DENOMINAZIONE&gt;&lt;ID&gt;122&lt;/ID&gt;&lt;/DATA_RECORD&gt;&#10;&lt;DATA_RECORD&gt;&lt;ANNOTAZIONI&gt;0&lt;/ANNOTAZIONI&gt;&lt;WEB&gt;0&lt;/WEB&gt;&lt;EMAIL&gt;gammaviaggi@gmail.com&lt;/EMAIL&gt;&lt;FAX&gt;091/6629016&lt;/FAX&gt;&lt;TELEFONO&gt;091/582258&lt;/TELEFONO&gt;&lt;CAP&gt;90141&lt;/CAP&gt;&lt;INDIRIZZO&gt;Via Brunetto Latini, 11&lt;/INDIRIZZO&gt;&lt;CITTA&gt;Palermo&lt;/CITTA&gt;&lt;CATEGORIA&gt;A ill.&lt;/CATEGORIA&gt;&lt;DIPENDENZA&gt;Gamma Viaggi S.r.l.&lt;/DIPENDENZA&gt;&lt;DENOMINAZIONE&gt;Gamma Viaggi&lt;/DENOMINAZIONE&gt;&lt;ID&gt;123&lt;/ID&gt;&lt;/DATA_RECORD&gt;&#10;&lt;DATA_RECORD&gt;&lt;ANNOTAZIONI&gt;0&lt;/ANNOTAZIONI&gt;&lt;WEB&gt;0&lt;/WEB&gt;&lt;EMAIL&gt;travellink.srl@libero.it&lt;/EMAIL&gt;&lt;FAX&gt;0916195385&lt;/FAX&gt;&lt;TELEFONO&gt;0912523153&lt;/TELEFONO&gt;&lt;CAP&gt;90146&lt;/CAP&gt;&lt;INDIRIZZO&gt;Via Emilia, 35&lt;/INDIRIZZO&gt;&lt;CITTA&gt;Palermo&lt;/CITTA&gt;&lt;CATEGORIA&gt;A ill.&lt;/CATEGORIA&gt;&lt;DIPENDENZA&gt;0&lt;/DIPENDENZA&gt;&lt;DENOMINAZIONE&gt;Travellink&lt;/DENOMINAZIONE&gt;&lt;ID&gt;125&lt;/ID&gt;&lt;/DATA_RECORD&gt;&#10;&lt;DATA_RECORD&gt;&lt;ANNOTAZIONI&gt;0&lt;/ANNOTAZIONI&gt;&lt;WEB&gt;wwwstsitalia.it&lt;/WEB&gt;&lt;EMAIL&gt;info@stsitalia.it&lt;/EMAIL&gt;&lt;FAX&gt;091/6372482&lt;/FAX&gt;&lt;TELEFONO&gt;091/6372519&lt;/TELEFONO&gt;&lt;CAP&gt;90143&lt;/CAP&gt;&lt;INDIRIZZO&gt;Via Praga, 48&lt;/INDIRIZZO&gt;&lt;CITTA&gt;Palermo&lt;/CITTA&gt;&lt;CATEGORIA&gt;A ill.&lt;/CATEGORIA&gt;&lt;DIPENDENZA&gt;Sicilian Tourist Service S.r.l.&lt;/DIPENDENZA&gt;&lt;DENOMINAZIONE&gt;Gianniviaggi&lt;/DENOMINAZIONE&gt;&lt;ID&gt;126&lt;/ID&gt;&lt;/DATA_RECORD&gt;&#10;&lt;DATA_RECORD&gt;&lt;ANNOTAZIONI&gt;0&lt;/ANNOTAZIONI&gt;&lt;WEB&gt;0&lt;/WEB&gt;&lt;EMAIL&gt;trinacriaviaggi@libero.it&lt;/EMAIL&gt;&lt;FAX&gt;091348055&lt;/FAX&gt;&lt;TELEFONO&gt;091344376&lt;/TELEFONO&gt;&lt;CAP&gt;90143&lt;/CAP&gt;&lt;INDIRIZZO&gt;Via Maggiore Toselli, 28&lt;/INDIRIZZO&gt;&lt;CITTA&gt;Palermo&lt;/CITTA&gt;&lt;CATEGORIA&gt;A ill.&lt;/CATEGORIA&gt;&lt;DIPENDENZA&gt;0&lt;/DIPENDENZA&gt;&lt;DENOMINAZIONE&gt;Trinacria Viaggi&lt;/DENOMINAZIONE&gt;&lt;ID&gt;127&lt;/ID&gt;&lt;/DATA_RECORD&gt;&#10;&lt;DATA_RECORD&gt;&lt;ANNOTAZIONI&gt;0&lt;/ANNOTAZIONI&gt;&lt;WEB&gt;www.gigatour.it&lt;/WEB&gt;&lt;EMAIL&gt;info@gigatour.it&lt;/EMAIL&gt;&lt;FAX&gt;091/229914&lt;/FAX&gt;&lt;TELEFONO&gt;091/6851471&lt;/TELEFONO&gt;&lt;CAP&gt;90141&lt;/CAP&gt;&lt;INDIRIZZO&gt;Via del Quarnaro, 14&lt;/INDIRIZZO&gt;&lt;CITTA&gt;Palermo&lt;/CITTA&gt;&lt;CATEGORIA&gt;A ill.&lt;/CATEGORIA&gt;&lt;DIPENDENZA&gt;Li.La S.r.l.&lt;/DIPENDENZA&gt;&lt;DENOMINAZIONE&gt;Gigatour&lt;/DENOMINAZIONE&gt;&lt;ID&gt;128&lt;/ID&gt;&lt;/DATA_RECORD&gt;&#10;&lt;DATA_RECORD&gt;&lt;ANNOTAZIONI&gt;0&lt;/ANNOTAZIONI&gt;&lt;WEB&gt;www.servizitalia.it&lt;/WEB&gt;&lt;EMAIL&gt;giosaltour@servizitalia.it&lt;/EMAIL&gt;&lt;FAX&gt;091/303150&lt;/FAX&gt;&lt;TELEFONO&gt;091/7302628&lt;/TELEFONO&gt;&lt;CAP&gt;90143&lt;/CAP&gt;&lt;INDIRIZZO&gt;Via S. Puglisi, 15/17&lt;/INDIRIZZO&gt;&lt;CITTA&gt;Palermo&lt;/CITTA&gt;&lt;CATEGORIA&gt;A ill.&lt;/CATEGORIA&gt;&lt;DIPENDENZA&gt;Servizitalia società Coop. a.r.l.&lt;/DIPENDENZA&gt;&lt;DENOMINAZIONE&gt;Giosaltour Viaggi&lt;/DENOMINAZIONE&gt;&lt;ID&gt;129&lt;/ID&gt;&lt;/DATA_RECORD&gt;&#10;&lt;DATA_RECORD&gt;&lt;ANNOTAZIONI&gt;0&lt;/ANNOTAZIONI&gt;&lt;WEB&gt;www.globalsemviaggi.it&lt;/WEB&gt;&lt;EMAIL&gt;info@globalsemviaggi.it&lt;/EMAIL&gt;&lt;FAX&gt;02/30132407&lt;/FAX&gt;&lt;TELEFONO&gt;091/7848420&lt;/TELEFONO&gt;&lt;CAP&gt;90146&lt;/CAP&gt;&lt;INDIRIZZO&gt;Via Giusino, 51&lt;/INDIRIZZO&gt;&lt;CITTA&gt;Palermo&lt;/CITTA&gt;&lt;CATEGORIA&gt;A ill.&lt;/CATEGORIA&gt;&lt;DIPENDENZA&gt;Globalsem S.r.l.&lt;/DIPENDENZA&gt;&lt;DENOMINAZIONE&gt;Globalsem Viaggi&lt;/DENOMINAZIONE&gt;&lt;ID&gt;131&lt;/ID&gt;&lt;/DATA_RECORD&gt;&#10;&lt;DATA_RECORD&gt;&lt;ANNOTAZIONI&gt;0&lt;/ANNOTAZIONI&gt;&lt;WEB&gt;www.virgilioviaggi.com&lt;/WEB&gt;&lt;EMAIL&gt;info@virgilioviaggi.com&lt;/EMAIL&gt;&lt;FAX&gt;0916117747&lt;/FAX&gt;&lt;TELEFONO&gt;091323751&lt;/TELEFONO&gt;&lt;CAP&gt;90146&lt;/CAP&gt;&lt;INDIRIZZO&gt;Piazza Virgilio, 16&lt;/INDIRIZZO&gt;&lt;CITTA&gt;Palermo&lt;/CITTA&gt;&lt;CATEGORIA&gt;A ill.&lt;/CATEGORIA&gt;&lt;DIPENDENZA&gt;della Controvento di Iraci Consuelo S.a.s.&lt;/DIPENDENZA&gt;&lt;DENOMINAZIONE&gt;Virgilio Viaggi&lt;/DENOMINAZIONE&gt;&lt;ID&gt;135&lt;/ID&gt;&lt;/DATA_RECORD&gt;&#10;&lt;DATA_RECORD&gt;&lt;ANNOTAZIONI&gt;0&lt;/ANNOTAZIONI&gt;&lt;WEB&gt;www.volaretogether.it&lt;/WEB&gt;&lt;EMAIL&gt;infovolare@libero.it&lt;/EMAIL&gt;&lt;FAX&gt;0916455594&lt;/FAX&gt;&lt;TELEFONO&gt;091590221&lt;/TELEFONO&gt;&lt;CAP&gt;90128&lt;/CAP&gt;&lt;INDIRIZZO&gt;Via C. Raiti, 4&lt;/INDIRIZZO&gt;&lt;CITTA&gt;Palermo&lt;/CITTA&gt;&lt;CATEGORIA&gt;A ill.&lt;/CATEGORIA&gt;&lt;DIPENDENZA&gt;0&lt;/DIPENDENZA&gt;&lt;DENOMINAZIONE&gt;Volare Together&lt;/DENOMINAZIONE&gt;&lt;ID&gt;137&lt;/ID&gt;&lt;/DATA_RECORD&gt;&#10;&lt;DATA_RECORD&gt;&lt;ANNOTAZIONI&gt;0&lt;/ANNOTAZIONI&gt;&lt;WEB&gt;www.zaessenviaggi.it&lt;/WEB&gt;&lt;EMAIL&gt;zaessenviaggi@alice.it&lt;/EMAIL&gt;&lt;FAX&gt;0916197027&lt;/FAX&gt;&lt;TELEFONO&gt;0916117538&lt;/TELEFONO&gt;&lt;CAP&gt;90145&lt;/CAP&gt;&lt;INDIRIZZO&gt;Via Malaspina, 35&lt;/INDIRIZZO&gt;&lt;CITTA&gt;Palermo&lt;/CITTA&gt;&lt;CATEGORIA&gt;A ill.&lt;/CATEGORIA&gt;&lt;DIPENDENZA&gt;della Zaessen Viaggi di Villafranca Rosalia&lt;/DIPENDENZA&gt;&lt;DENOMINAZIONE&gt;Zaessen Viaggi&lt;/DENOMINAZIONE&gt;&lt;ID&gt;139&lt;/ID&gt;&lt;/DATA_RECORD&gt;&#10;&lt;DATA_RECORD&gt;&lt;ANNOTAZIONI&gt;0&lt;/ANNOTAZIONI&gt;&lt;WEB&gt;www.tourplus.com&lt;/WEB&gt;&lt;EMAIL&gt;info@tourplus.com&lt;/EMAIL&gt;&lt;FAX&gt;091/349195&lt;/FAX&gt;&lt;TELEFONO&gt;091/349357&lt;/TELEFONO&gt;&lt;CAP&gt;90143&lt;/CAP&gt;&lt;INDIRIZZO&gt;Via Libertà, 103&lt;/INDIRIZZO&gt;&lt;CITTA&gt;Palermo&lt;/CITTA&gt;&lt;CATEGORIA&gt;A ill.&lt;/CATEGORIA&gt;&lt;DIPENDENZA&gt;Tour Plus Sicilia S.r.l.&lt;/DIPENDENZA&gt;&lt;DENOMINAZIONE&gt;Tourplus Sicilia&lt;/DENOMINAZIONE&gt;&lt;ID&gt;5&lt;/ID&gt;&lt;/DATA_RECORD&gt;&#10;&lt;DATA_RECORD&gt;&lt;ANNOTAZIONI&gt;0&lt;/ANNOTAZIONI&gt;&lt;WEB&gt;www.adulariaviaggi.com&lt;/WEB&gt;&lt;EMAIL&gt;info @adulariaviaggi.com&lt;/EMAIL&gt;&lt;FAX&gt;091/6681395&lt;/FAX&gt;&lt;TELEFONO&gt;091/6681856&lt;/TELEFONO&gt;&lt;CAP&gt;90129&lt;/CAP&gt;&lt;INDIRIZZO&gt;C.so Calatafimi, 724&lt;/INDIRIZZO&gt;&lt;CITTA&gt;Palermo&lt;/CITTA&gt;&lt;CATEGORIA&gt;A ill.&lt;/CATEGORIA&gt;&lt;DIPENDENZA&gt;Adularia Viaggi S.n.c.&lt;/DIPENDENZA&gt;&lt;DENOMINAZIONE&gt;Adularia Viaggi&lt;/DENOMINAZIONE&gt;&lt;ID&gt;7&lt;/ID&gt;&lt;/DATA_RECORD&gt;&#10;&lt;DATA_RECORD&gt;&lt;ANNOTAZIONI&gt;0&lt;/ANNOTAZIONI&gt;&lt;WEB&gt;www.acitourviaggi.it&lt;/WEB&gt;&lt;EMAIL&gt;info@acitour.it&lt;/EMAIL&gt;&lt;FAX&gt;091/6250543&lt;/FAX&gt;&lt;TELEFONO&gt;091/6257574&lt;/TELEFONO&gt;&lt;CAP&gt;90144&lt;/CAP&gt;&lt;INDIRIZZO&gt;Via Principe di Paternò, 85&lt;/INDIRIZZO&gt;&lt;CITTA&gt;Palermo&lt;/CITTA&gt;&lt;CATEGORIA&gt;A ill&lt;/CATEGORIA&gt;&lt;DIPENDENZA&gt;Acitour Palermo S.r.l.&lt;/DIPENDENZA&gt;&lt;DENOMINAZIONE&gt;Acitour Palermo&lt;/DENOMINAZIONE&gt;&lt;ID&gt;6&lt;/ID&gt;&lt;/DATA_RECORD&gt;&#10;&lt;DATA_RECORD&gt;&lt;ANNOTAZIONI&gt;0&lt;/ANNOTAZIONI&gt;&lt;WEB&gt;www.iviaggidelsud.it&lt;/WEB&gt;&lt;EMAIL&gt;viaggiansa@libero.it&lt;/EMAIL&gt;&lt;FAX&gt;091320662&lt;/FAX&gt;&lt;TELEFONO&gt;091584573&lt;/TELEFONO&gt;&lt;CAP&gt;90133&lt;/CAP&gt;&lt;INDIRIZZO&gt;Via Napoli, 52&lt;/INDIRIZZO&gt;&lt;CITTA&gt;Palermo&lt;/CITTA&gt;&lt;CATEGORIA&gt;A ill.&lt;/CATEGORIA&gt;&lt;DIPENDENZA&gt;della ANSA S.r.l.&lt;/DIPENDENZA&gt;&lt;DENOMINAZIONE&gt;I Viaggi del sud&lt;/DENOMINAZIONE&gt;&lt;ID&gt;12&lt;/ID&gt;&lt;/DATA_RECORD&gt;&#10;&lt;DATA_RECORD&gt;&lt;ANNOTAZIONI&gt;0&lt;/ANNOTAZIONI&gt;&lt;WEB&gt;0&lt;/WEB&gt;&lt;EMAIL&gt;ivoyagespalermo@hotmail.com&lt;/EMAIL&gt;&lt;FAX&gt;091518293&lt;/FAX&gt;&lt;TELEFONO&gt;091518293&lt;/TELEFONO&gt;&lt;CAP&gt;90144&lt;/CAP&gt;&lt;INDIRIZZO&gt;Via Valderice, 11&lt;/INDIRIZZO&gt;&lt;CITTA&gt;Palermo&lt;/CITTA&gt;&lt;CATEGORIA&gt;A ill.&lt;/CATEGORIA&gt;&lt;DIPENDENZA&gt;0&lt;/DIPENDENZA&gt;&lt;DENOMINAZIONE&gt;I Voyages succ.&lt;/DENOMINAZIONE&gt;&lt;ID&gt;13&lt;/ID&gt;&lt;/DATA_RECORD&gt;&#10;&lt;DATA_RECORD&gt;&lt;ANNOTAZIONI&gt;0&lt;/ANNOTAZIONI&gt;&lt;WEB&gt;www.alternativesicily.com&lt;/WEB&gt;&lt;EMAIL&gt;info@alternativesicily.com&lt;/EMAIL&gt;&lt;FAX&gt;091/8041071&lt;/FAX&gt;&lt;TELEFONO&gt;091/6127093&lt;/TELEFONO&gt;&lt;CAP&gt;90141&lt;/CAP&gt;&lt;INDIRIZZO&gt;Via Sammartino, 9&lt;/INDIRIZZO&gt;&lt;CITTA&gt;Palermo&lt;/CITTA&gt;&lt;CATEGORIA&gt;A ill.&lt;/CATEGORIA&gt;&lt;DIPENDENZA&gt;Alternative DMC S.r.l.&lt;/DIPENDENZA&gt;&lt;DENOMINAZIONE&gt;Alternative Sicily&lt;/DENOMINAZIONE&gt;&lt;ID&gt;29&lt;/ID&gt;&lt;/DATA_RECORD&gt;&#10;&lt;DATA_RECORD&gt;&lt;ANNOTAZIONI&gt;0&lt;/ANNOTAZIONI&gt;&lt;WEB&gt;www.bibatour.com&lt;/WEB&gt;&lt;EMAIL&gt;info@bibatour.com&lt;/EMAIL&gt;&lt;FAX&gt;091/515155&lt;/FAX&gt;&lt;TELEFONO&gt;091/6703133&lt;/TELEFONO&gt;&lt;CAP&gt;90144&lt;/CAP&gt;&lt;INDIRIZZO&gt;Via Emilia, 45&lt;/INDIRIZZO&gt;&lt;CITTA&gt;Palermo&lt;/CITTA&gt;&lt;CATEGORIA&gt;A ill.&lt;/CATEGORIA&gt;&lt;DIPENDENZA&gt;0&lt;/DIPENDENZA&gt;&lt;DENOMINAZIONE&gt;Biba Tour&lt;/DENOMINAZIONE&gt;&lt;ID&gt;39&lt;/ID&gt;&lt;/DATA_RECORD&gt;&#10;&lt;DATA_RECORD&gt;&lt;ANNOTAZIONI&gt;0&lt;/ANNOTAZIONI&gt;&lt;WEB&gt;www.borziviaggi.it&lt;/WEB&gt;&lt;EMAIL&gt;borziviaggi@borziviaggi.it&lt;/EMAIL&gt;&lt;FAX&gt;091/6820269&lt;/FAX&gt;&lt;TELEFONO&gt;091/225511&lt;/TELEFONO&gt;&lt;CAP&gt;90145&lt;/CAP&gt;&lt;INDIRIZZO&gt;Via Serradifalco, 2/c&lt;/INDIRIZZO&gt;&lt;CITTA&gt;Palermo&lt;/CITTA&gt;&lt;CATEGORIA&gt;A ill.&lt;/CATEGORIA&gt;&lt;DIPENDENZA&gt;Borzì Viaggi della Borzì Alberto&lt;/DIPENDENZA&gt;&lt;DENOMINAZIONE&gt;Borzì Viaggi Sede&lt;/DENOMINAZIONE&gt;&lt;ID&gt;47&lt;/ID&gt;&lt;/DATA_RECORD&gt;&#10;&lt;DATA_RECORD&gt;&lt;ANNOTAZIONI&gt;0&lt;/ANNOTAZIONI&gt;&lt;WEB&gt;www.concadoroviaggi.it&lt;/WEB&gt;&lt;EMAIL&gt;salvo@concadoroviaggi.it&lt;/EMAIL&gt;&lt;FAX&gt;091/487807&lt;/FAX&gt;&lt;TELEFONO&gt;091/487288&lt;/TELEFONO&gt;&lt;CAP&gt;90129&lt;/CAP&gt;&lt;INDIRIZZO&gt;Piazza indipendenza, 41&lt;/INDIRIZZO&gt;&lt;CITTA&gt;Palermo&lt;/CITTA&gt;&lt;CATEGORIA&gt;A ill.&lt;/CATEGORIA&gt;&lt;DIPENDENZA&gt;Conca D'Oro Viaggi S.r.l.&lt;/DIPENDENZA&gt;&lt;DENOMINAZIONE&gt;Conca D'Oro Viaggi&lt;/DENOMINAZIONE&gt;&lt;ID&gt;76&lt;/ID&gt;&lt;/DATA_RECORD&gt;&#10;&lt;DATA_RECORD&gt;&lt;ANNOTAZIONI&gt;0&lt;/ANNOTAZIONI&gt;&lt;WEB&gt;www.siplanet.it&lt;/WEB&gt;&lt;EMAIL&gt;info@siplanet.it&lt;/EMAIL&gt;&lt;FAX&gt;0916619093&lt;/FAX&gt;&lt;TELEFONO&gt;091422212&lt;/TELEFONO&gt;&lt;CAP&gt;90129&lt;/CAP&gt;&lt;INDIRIZZO&gt;Via Carmelo Onorato, 39&lt;/INDIRIZZO&gt;&lt;CITTA&gt;Palermo&lt;/CITTA&gt;&lt;CATEGORIA&gt;A ill.&lt;/CATEGORIA&gt;&lt;DIPENDENZA&gt;della Si Planet di Maurizia Sicurella&lt;/DIPENDENZA&gt;&lt;DENOMINAZIONE&gt;Si Planet&lt;/DENOMINAZIONE&gt;&lt;ID&gt;89&lt;/ID&gt;&lt;/DATA_RECORD&gt;&#10;&lt;DATA_RECORD&gt;&lt;ANNOTAZIONI&gt;0&lt;/ANNOTAZIONI&gt;&lt;WEB&gt;www.siviaggiaresrl.it&lt;/WEB&gt;&lt;EMAIL&gt;info@siviaggiaresrl.it&lt;/EMAIL&gt;&lt;FAX&gt;0916484100&lt;/FAX&gt;&lt;TELEFONO&gt;0916484410&lt;/TELEFONO&gt;&lt;CAP&gt;90125&lt;/CAP&gt;&lt;INDIRIZZO&gt;Via dell'Orsa Maggiore, 98&lt;/INDIRIZZO&gt;&lt;CITTA&gt;Palermo&lt;/CITTA&gt;&lt;CATEGORIA&gt;A ill.&lt;/CATEGORIA&gt;&lt;DIPENDENZA&gt;della Si Viaggiare s.r.l.&lt;/DIPENDENZA&gt;&lt;DENOMINAZIONE&gt;Si Viaggiare&lt;/DENOMINAZIONE&gt;&lt;ID&gt;90&lt;/ID&gt;&lt;/DATA_RECORD&gt;&#10;&lt;DATA_RECORD&gt;&lt;ANNOTAZIONI&gt;0&lt;/ANNOTAZIONI&gt;&lt;WEB&gt;www.dimariaviaggi.it&lt;/WEB&gt;&lt;EMAIL&gt;info@dimariaviaggi.it&lt;/EMAIL&gt;&lt;FAX&gt;091/6700048&lt;/FAX&gt;&lt;TELEFONO&gt;091/6700090&lt;/TELEFONO&gt;&lt;CAP&gt;90146&lt;/CAP&gt;&lt;INDIRIZZO&gt;Via dei Nebrodi, 65 e/f&lt;/INDIRIZZO&gt;&lt;CITTA&gt;Palermo&lt;/CITTA&gt;&lt;CATEGORIA&gt;A ill.&lt;/CATEGORIA&gt;&lt;DIPENDENZA&gt;Di Maria Service S.n.c.&lt;/DIPENDENZA&gt;&lt;DENOMINAZIONE&gt;Di Maria Viaggi e Turismo&lt;/DENOMINAZIONE&gt;&lt;ID&gt;94&lt;/ID&gt;&lt;/DATA_RECORD&gt;&#10;&lt;DATA_RECORD&gt;&lt;ANNOTAZIONI&gt;0&lt;/ANNOTAZIONI&gt;&lt;WEB&gt;www.sogninelblu.com&lt;/WEB&gt;&lt;EMAIL&gt;sogninelblusicilia@sogninelblu.com&lt;/EMAIL&gt;&lt;FAX&gt;091612438&lt;/FAX&gt;&lt;TELEFONO&gt;0916124380&lt;/TELEFONO&gt;&lt;CAP&gt;90143&lt;/CAP&gt;&lt;INDIRIZZO&gt;Via Salvatore Puglisi, 55&lt;/INDIRIZZO&gt;&lt;CITTA&gt;Palermo&lt;/CITTA&gt;&lt;CATEGORIA&gt;A ill.&lt;/CATEGORIA&gt;&lt;DIPENDENZA&gt;della Martello Global Company s.r.l&lt;/DIPENDENZA&gt;&lt;DENOMINAZIONE&gt;Sogni Nel Blu&lt;/DENOMINAZIONE&gt;&lt;ID&gt;95&lt;/ID&gt;&lt;/DATA_RECORD&gt;&#10;&lt;DATA_RECORD&gt;&lt;ANNOTAZIONI&gt;0&lt;/ANNOTAZIONI&gt;&lt;WEB&gt;www.eleantour.it&lt;/WEB&gt;&lt;EMAIL&gt;eleantour@libero.it&lt;/EMAIL&gt;&lt;FAX&gt;091/405118&lt;/FAX&gt;&lt;TELEFONO&gt;091/405118&lt;/TELEFONO&gt;&lt;CAP&gt;90145&lt;/CAP&gt;&lt;INDIRIZZO&gt;Via Uditore, 2/e&lt;/INDIRIZZO&gt;&lt;CITTA&gt;Palermo&lt;/CITTA&gt;&lt;CATEGORIA&gt;A ill.&lt;/CATEGORIA&gt;&lt;DIPENDENZA&gt;Sabimar S.a.s.&lt;/DIPENDENZA&gt;&lt;DENOMINAZIONE&gt;Eleantour&lt;/DENOMINAZIONE&gt;&lt;ID&gt;101&lt;/ID&gt;&lt;/DATA_RECORD&gt;&#10;&lt;DATA_RECORD&gt;&lt;ANNOTAZIONI&gt;0&lt;/ANNOTAZIONI&gt;&lt;WEB&gt;0&lt;/WEB&gt;&lt;EMAIL&gt;garofaloviaggi@aliceposta.it&lt;/EMAIL&gt;&lt;FAX&gt;091/6216003&lt;/FAX&gt;&lt;TELEFONO&gt;091/6216445&lt;/TELEFONO&gt;&lt;CAP&gt;90123&lt;/CAP&gt;&lt;INDIRIZZO&gt;Via Generale Francesco La Ferla, 9/11&lt;/INDIRIZZO&gt;&lt;CITTA&gt;Palermo&lt;/CITTA&gt;&lt;CATEGORIA&gt;A ill.&lt;/CATEGORIA&gt;&lt;DIPENDENZA&gt;Garofalo Rosalia&lt;/DIPENDENZA&gt;&lt;DENOMINAZIONE&gt;Garofalo Viaggi&lt;/DENOMINAZIONE&gt;&lt;ID&gt;124&lt;/ID&gt;&lt;/DATA_RECORD&gt;&#10;&lt;DATA_RECORD&gt;&lt;ANNOTAZIONI&gt;0&lt;/ANNOTAZIONI&gt;&lt;WEB&gt;www.vigiviaggi.it&lt;/WEB&gt;&lt;EMAIL&gt;vigiviaggi@gmail.com&lt;/EMAIL&gt;&lt;FAX&gt;0916883889&lt;/FAX&gt;&lt;TELEFONO&gt;0916883889&lt;/TELEFONO&gt;&lt;CAP&gt;90146&lt;/CAP&gt;&lt;INDIRIZZO&gt;Via San Lorenzo, 95/e&lt;/INDIRIZZO&gt;&lt;CITTA&gt;Palermo&lt;/CITTA&gt;&lt;CATEGORIA&gt;A ill.&lt;/CATEGORIA&gt;&lt;DIPENDENZA&gt;della Vigi Viaggi S.a.s. di Macaluso &amp;amp; C.&lt;/DIPENDENZA&gt;&lt;DENOMINAZIONE&gt;Vigi Viaggi&lt;/DENOMINAZIONE&gt;&lt;ID&gt;133&lt;/ID&gt;&lt;/DATA_RECORD&gt;&#10;&lt;DATA_RECORD&gt;&lt;ANNOTAZIONI&gt;0&lt;/ANNOTAZIONI&gt;&lt;WEB&gt;0&lt;/WEB&gt;&lt;EMAIL&gt;zaidtravels@libero.it&lt;/EMAIL&gt;&lt;FAX&gt;0917658617&lt;/FAX&gt;&lt;TELEFONO&gt;0917658617&lt;/TELEFONO&gt;&lt;CAP&gt;90134&lt;/CAP&gt;&lt;INDIRIZZO&gt;Via Vittorio Emanuele, 311&lt;/INDIRIZZO&gt;&lt;CITTA&gt;Palermo&lt;/CITTA&gt;&lt;CATEGORIA&gt;A ill.&lt;/CATEGORIA&gt;&lt;DIPENDENZA&gt;0&lt;/DIPENDENZA&gt;&lt;DENOMINAZIONE&gt;Zaid Travels&lt;/DENOMINAZIONE&gt;&lt;ID&gt;140&lt;/ID&gt;&lt;/DATA_RECORD&gt;&#10;&lt;DATA_RECORD&gt;&lt;ANNOTAZIONI&gt;0&lt;/ANNOTAZIONI&gt;&lt;WEB&gt;0&lt;/WEB&gt;&lt;EMAIL&gt;aglieriviaggi@tiscali.it&lt;/EMAIL&gt;&lt;FAX&gt;091/6100091&lt;/FAX&gt;&lt;TELEFONO&gt;091/6160672&lt;/TELEFONO&gt;&lt;CAP&gt;90127&lt;/CAP&gt;&lt;INDIRIZZO&gt;Via Mendola, 2/f&lt;/INDIRIZZO&gt;&lt;CITTA&gt;Palermo&lt;/CITTA&gt;&lt;CATEGORIA&gt;A ill.&lt;/CATEGORIA&gt;&lt;DIPENDENZA&gt;Aglieri Turismo Viaggi e Crociere di Aglieri Ignazio&lt;/DIPENDENZA&gt;&lt;DENOMINAZIONE&gt;Aglieri Viaggi&lt;/DENOMINAZIONE&gt;&lt;ID&gt;11&lt;/ID&gt;&lt;/DATA_RECORD&gt;&#10;&lt;DATA_RECORD&gt;&lt;ANNOTAZIONI&gt;0&lt;/ANNOTAZIONI&gt;&lt;WEB&gt;www.jatotravel.it&lt;/WEB&gt;&lt;EMAIL&gt;e.basile@jatotravel.it&lt;/EMAIL&gt;&lt;FAX&gt;0916573338&lt;/FAX&gt;&lt;TELEFONO&gt;0916573349&lt;/TELEFONO&gt;&lt;CAP&gt;90128&lt;/CAP&gt;&lt;INDIRIZZO&gt;Via Ernesto Basile, 80&lt;/INDIRIZZO&gt;&lt;CITTA&gt;Palermo&lt;/CITTA&gt;&lt;CATEGORIA&gt;A ill.&lt;/CATEGORIA&gt;&lt;DIPENDENZA&gt;0&lt;/DIPENDENZA&gt;&lt;DENOMINAZIONE&gt;Jato Travel World&lt;/DENOMINAZIONE&gt;&lt;ID&gt;19&lt;/ID&gt;&lt;/DATA_RECORD&gt;&#10;&lt;DATA_RECORD&gt;&lt;ANNOTAZIONI&gt;0&lt;/ANNOTAZIONI&gt;&lt;WEB&gt;0&lt;/WEB&gt;&lt;EMAIL&gt;info@aishtravel.com&lt;/EMAIL&gt;&lt;FAX&gt;091/6823125&lt;/FAX&gt;&lt;TELEFONO&gt;091/6811667&lt;/TELEFONO&gt;&lt;CAP&gt;90145&lt;/CAP&gt;&lt;INDIRIZZO&gt;Via A. Pacinotti, 21&lt;/INDIRIZZO&gt;&lt;CITTA&gt;Palermo&lt;/CITTA&gt;&lt;CATEGORIA&gt;A ill.&lt;/CATEGORIA&gt;&lt;DIPENDENZA&gt;Ga.al. Viaggi S.n.c. di Migliazzo Alessio&lt;/DIPENDENZA&gt;&lt;DENOMINAZIONE&gt;Aish Travel&lt;/DENOMINAZIONE&gt;&lt;ID&gt;20&lt;/ID&gt;&lt;/DATA_RECORD&gt;&#10;&lt;DATA_RECORD&gt;&lt;ANNOTAZIONI&gt;0&lt;/ANNOTAZIONI&gt;&lt;WEB&gt;www.viaggijetset.com&lt;/WEB&gt;&lt;EMAIL&gt;jetset@viaggijetset.com&lt;/EMAIL&gt;&lt;FAX&gt;091332755&lt;/FAX&gt;&lt;TELEFONO&gt;091324006&lt;/TELEFONO&gt;&lt;CAP&gt;90139&lt;/CAP&gt;&lt;INDIRIZZO&gt;Piazza Luigi Sturzo, 5&lt;/INDIRIZZO&gt;&lt;CITTA&gt;Palermo&lt;/CITTA&gt;&lt;CATEGORIA&gt;A ill.&lt;/CATEGORIA&gt;&lt;DIPENDENZA&gt;della Jetset S.p.A.&lt;/DIPENDENZA&gt;&lt;DENOMINAZIONE&gt;Jetset&lt;/DENOMINAZIONE&gt;&lt;ID&gt;21&lt;/ID&gt;&lt;/DATA_RECORD&gt;&#10;&lt;DATA_RECORD&gt;&lt;ANNOTAZIONI&gt;0&lt;/ANNOTAZIONI&gt;&lt;WEB&gt;www.baykamtour.it&lt;/WEB&gt;&lt;EMAIL&gt;baykamtour@baykamtour.it&lt;/EMAIL&gt;&lt;FAX&gt;091485678&lt;/FAX&gt;&lt;TELEFONO&gt;091420792&lt;/TELEFONO&gt;&lt;CAP&gt;90129&lt;/CAP&gt;&lt;INDIRIZZO&gt;Corso Calatafimi, 705&lt;/INDIRIZZO&gt;&lt;CITTA&gt;Palermo&lt;/CITTA&gt;&lt;CATEGORIA&gt;A ill.&lt;/CATEGORIA&gt;&lt;DIPENDENZA&gt;della Baykam Tour S.n.c.&lt;/DIPENDENZA&gt;&lt;DENOMINAZIONE&gt;Journey Travel&lt;/DENOMINAZIONE&gt;&lt;ID&gt;22&lt;/ID&gt;&lt;/DATA_RECORD&gt;&#10;&lt;DATA_RECORD&gt;&lt;ANNOTAZIONI&gt;0&lt;/ANNOTAZIONI&gt;&lt;WEB&gt;www.leleviaggi.it&lt;/WEB&gt;&lt;EMAIL&gt;leleviaggi@tiscali.it&lt;/EMAIL&gt;&lt;FAX&gt;0916832779&lt;/FAX&gt;&lt;TELEFONO&gt;0916865050&lt;/TELEFONO&gt;&lt;CAP&gt;90145&lt;/CAP&gt;&lt;INDIRIZZO&gt;Via Giotto, 36&lt;/INDIRIZZO&gt;&lt;CITTA&gt;Palermo&lt;/CITTA&gt;&lt;CATEGORIA&gt;A ill.&lt;/CATEGORIA&gt;&lt;DIPENDENZA&gt;della Lele Viaggi di Gabriele Mancino&lt;/DIPENDENZA&gt;&lt;DENOMINAZIONE&gt;Lele Viaggi&lt;/DENOMINAZIONE&gt;&lt;ID&gt;38&lt;/ID&gt;&lt;/DATA_RECORD&gt;&#10;&lt;DATA_RECORD&gt;&lt;ANNOTAZIONI&gt;0&lt;/ANNOTAZIONI&gt;&lt;WEB&gt;www.marvidaviaggi.it&lt;/WEB&gt;&lt;EMAIL&gt;info@marvidaviaggi.it&lt;/EMAIL&gt;&lt;FAX&gt;0917794312&lt;/FAX&gt;&lt;TELEFONO&gt;0917794310&lt;/TELEFONO&gt;&lt;CAP&gt;90138&lt;/CAP&gt;&lt;INDIRIZZO&gt;Via Nicolo' Turrisi, 31&lt;/INDIRIZZO&gt;&lt;CITTA&gt;Palermo&lt;/CITTA&gt;&lt;CATEGORIA&gt;A ill.&lt;/CATEGORIA&gt;&lt;DIPENDENZA&gt;della Aleda e C. S.a.s&lt;/DIPENDENZA&gt;&lt;DENOMINAZIONE&gt;Marvida Viaggi e Turismo&lt;/DENOMINAZIONE&gt;&lt;ID&gt;42&lt;/ID&gt;&lt;/DATA_RECORD&gt;&#10;&lt;DATA_RECORD&gt;&lt;ANNOTAZIONI&gt;0&lt;/ANNOTAZIONI&gt;&lt;WEB&gt;0&lt;/WEB&gt;&lt;EMAIL&gt;mauritaniaviaggi@libero.it&lt;/EMAIL&gt;&lt;FAX&gt;091307505&lt;/FAX&gt;&lt;TELEFONO&gt;0916269861&lt;/TELEFONO&gt;&lt;CAP&gt;90143&lt;/CAP&gt;&lt;INDIRIZZO&gt;Via Generale Arimondi, 2/N&lt;/INDIRIZZO&gt;&lt;CITTA&gt;Palermo&lt;/CITTA&gt;&lt;CATEGORIA&gt;A ill.&lt;/CATEGORIA&gt;&lt;DIPENDENZA&gt;della Mauritania Viaggi di Orlando Debora&lt;/DIPENDENZA&gt;&lt;DENOMINAZIONE&gt;Mauritania Viaggi e Turismo&lt;/DENOMINAZIONE&gt;&lt;ID&gt;45&lt;/ID&gt;&lt;/DATA_RECORD&gt;&#10;&lt;DATA_RECORD&gt;&lt;ANNOTAZIONI&gt;0&lt;/ANNOTAZIONI&gt;&lt;WEB&gt;0&lt;/WEB&gt;&lt;EMAIL&gt;palermo@melagodoviaggi.it&lt;/EMAIL&gt;&lt;FAX&gt;0916123808&lt;/FAX&gt;&lt;TELEFONO&gt;0916123808&lt;/TELEFONO&gt;&lt;CAP&gt;90141&lt;/CAP&gt;&lt;INDIRIZZO&gt;Via Dante, 66&lt;/INDIRIZZO&gt;&lt;CITTA&gt;Palermo&lt;/CITTA&gt;&lt;CATEGORIA&gt;A ill.&lt;/CATEGORIA&gt;&lt;DIPENDENZA&gt;della Southwards S.a.s.&lt;/DIPENDENZA&gt;&lt;DENOMINAZIONE&gt;Melagodo Viaggi succ.&lt;/DENOMINAZIONE&gt;&lt;ID&gt;48&lt;/ID&gt;&lt;/DATA_RECORD&gt;&#10;&lt;DATA_RECORD&gt;&lt;ANNOTAZIONI&gt;0&lt;/ANNOTAZIONI&gt;&lt;WEB&gt;www.mesotourviaggi.com&lt;/WEB&gt;&lt;EMAIL&gt;info@mesotourviaggi.com&lt;/EMAIL&gt;&lt;FAX&gt;091203644&lt;/FAX&gt;&lt;TELEFONO&gt;091203445&lt;/TELEFONO&gt;&lt;CAP&gt;90145&lt;/CAP&gt;&lt;INDIRIZZO&gt;Via Giovanni Zappalà, 22/24&lt;/INDIRIZZO&gt;&lt;CITTA&gt;Palermo&lt;/CITTA&gt;&lt;CATEGORIA&gt;A ill.&lt;/CATEGORIA&gt;&lt;DIPENDENZA&gt;della Il Tuareg S.r.l.&lt;/DIPENDENZA&gt;&lt;DENOMINAZIONE&gt;Mesotour&lt;/DENOMINAZIONE&gt;&lt;ID&gt;49&lt;/ID&gt;&lt;/DATA_RECORD&gt;&#10;&lt;DATA_RECORD&gt;&lt;ANNOTAZIONI&gt;0&lt;/ANNOTAZIONI&gt;&lt;WEB&gt;0&lt;/WEB&gt;&lt;EMAIL&gt;sun_travel@libero.it&lt;/EMAIL&gt;&lt;FAX&gt;0916093649&lt;/FAX&gt;&lt;TELEFONO&gt;0916121476&lt;/TELEFONO&gt;&lt;CAP&gt;90133&lt;/CAP&gt;&lt;INDIRIZZO&gt;Via Vittorio Emanuele, 117&lt;/INDIRIZZO&gt;&lt;CITTA&gt;Palermo&lt;/CITTA&gt;&lt;CATEGORIA&gt;A ill.&lt;/CATEGORIA&gt;&lt;DIPENDENZA&gt;della Mesotour Viaggi Travel Network&lt;/DIPENDENZA&gt;&lt;DENOMINAZIONE&gt;Mesotour&lt;/DENOMINAZIONE&gt;&lt;ID&gt;50&lt;/ID&gt;&lt;/DATA_RECORD&gt;&#10;&lt;DATA_RECORD&gt;&lt;ANNOTAZIONI&gt;0&lt;/ANNOTAZIONI&gt;&lt;WEB&gt;www.misterholiday.it&lt;/WEB&gt;&lt;EMAIL&gt;palermo@misterholiday.it&lt;/EMAIL&gt;&lt;FAX&gt;091227463&lt;/FAX&gt;&lt;TELEFONO&gt;0917297232&lt;/TELEFONO&gt;&lt;CAP&gt;90145&lt;/CAP&gt;&lt;INDIRIZZO&gt;Via Uditore, 12/P&lt;/INDIRIZZO&gt;&lt;CITTA&gt;Palermo&lt;/CITTA&gt;&lt;CATEGORIA&gt;A ill.&lt;/CATEGORIA&gt;&lt;DIPENDENZA&gt;della Mister Holiday S.r.l.&lt;/DIPENDENZA&gt;&lt;DENOMINAZIONE&gt;Mister Holiday Filiale di Palermo&lt;/DENOMINAZIONE&gt;&lt;ID&gt;51&lt;/ID&gt;&lt;/DATA_RECORD&gt;&#10;&lt;DATA_RECORD&gt;&lt;ANNOTAZIONI&gt;0&lt;/ANNOTAZIONI&gt;&lt;WEB&gt;www.mondolingua.it&lt;/WEB&gt;&lt;EMAIL&gt;mondo.lingua@tiscali.it&lt;/EMAIL&gt;&lt;FAX&gt;0916311512&lt;/FAX&gt;&lt;TELEFONO&gt;091362058&lt;/TELEFONO&gt;&lt;CAP&gt;90142&lt;/CAP&gt;&lt;INDIRIZZO&gt;Via Cristoforo Colombo, 30&lt;/INDIRIZZO&gt;&lt;CITTA&gt;Palermo&lt;/CITTA&gt;&lt;CATEGORIA&gt;A ill.&lt;/CATEGORIA&gt;&lt;DIPENDENZA&gt;0&lt;/DIPENDENZA&gt;&lt;DENOMINAZIONE&gt;Mondolingua Tour&lt;/DENOMINAZIONE&gt;&lt;ID&gt;53&lt;/ID&gt;&lt;/DATA_RECORD&gt;&#10;&lt;DATA_RECORD&gt;&lt;ANNOTAZIONI&gt;0&lt;/ANNOTAZIONI&gt;&lt;WEB&gt;www.normavacanze.it&lt;/WEB&gt;&lt;EMAIL&gt;info@normavacanze.it&lt;/EMAIL&gt;&lt;FAX&gt;0916840330&lt;/FAX&gt;&lt;TELEFONO&gt;0916840754&lt;/TELEFONO&gt;&lt;CAP&gt;90151&lt;/CAP&gt;&lt;INDIRIZZO&gt;Via Carbone, 139&lt;/INDIRIZZO&gt;&lt;CITTA&gt;Palermo&lt;/CITTA&gt;&lt;CATEGORIA&gt;A ill.&lt;/CATEGORIA&gt;&lt;DIPENDENZA&gt;della Norma Vacanze s.a.s.&lt;/DIPENDENZA&gt;&lt;DENOMINAZIONE&gt;Norma Vacanze&lt;/DENOMINAZIONE&gt;&lt;ID&gt;60&lt;/ID&gt;&lt;/DATA_RECORD&gt;&#10;&lt;DATA_RECORD&gt;&lt;ANNOTAZIONI&gt;0&lt;/ANNOTAZIONI&gt;&lt;WEB&gt;www.nuovaideaviaggi.it&lt;/WEB&gt;&lt;EMAIL&gt;info@nuovaideaviaggi.it&lt;/EMAIL&gt;&lt;FAX&gt;091588852&lt;/FAX&gt;&lt;TELEFONO&gt;091333496&lt;/TELEFONO&gt;&lt;CAP&gt;90139&lt;/CAP&gt;&lt;INDIRIZZO&gt;Via Isidoro La Lumia, 56&lt;/INDIRIZZO&gt;&lt;CITTA&gt;Palermo&lt;/CITTA&gt;&lt;CATEGORIA&gt;A ill.&lt;/CATEGORIA&gt;&lt;DIPENDENZA&gt;della Nuova Idea Viaggi s.r.l&lt;/DIPENDENZA&gt;&lt;DENOMINAZIONE&gt;Nuova Idea Viaggi&lt;/DENOMINAZIONE&gt;&lt;ID&gt;64&lt;/ID&gt;&lt;/DATA_RECORD&gt;&#10;&lt;DATA_RECORD&gt;&lt;ANNOTAZIONI&gt;0&lt;/ANNOTAZIONI&gt;&lt;WEB&gt;www.cicablu.com&lt;/WEB&gt;&lt;EMAIL&gt;info@cicablu.com&lt;/EMAIL&gt;&lt;FAX&gt;091/6260639&lt;/FAX&gt;&lt;TELEFONO&gt;091/7829192&lt;/TELEFONO&gt;&lt;CAP&gt;90141&lt;/CAP&gt;&lt;INDIRIZZO&gt;Via Terrasanta 12/14&lt;/INDIRIZZO&gt;&lt;CITTA&gt;Palermo&lt;/CITTA&gt;&lt;CATEGORIA&gt;A ill.&lt;/CATEGORIA&gt;&lt;DIPENDENZA&gt;Ci.ca. S.r.l.&lt;/DIPENDENZA&gt;&lt;DENOMINAZIONE&gt;Cica Blu Viaggi&lt;/DENOMINAZIONE&gt;&lt;ID&gt;66&lt;/ID&gt;&lt;/DATA_RECORD&gt;&#10;&lt;DATA_RECORD&gt;&lt;ANNOTAZIONI&gt;0&lt;/ANNOTAZIONI&gt;&lt;WEB&gt;www.oikistesviaggi.it&lt;/WEB&gt;&lt;EMAIL&gt;info@oikistes.191.it&lt;/EMAIL&gt;&lt;FAX&gt;091591069&lt;/FAX&gt;&lt;TELEFONO&gt;0917026444&lt;/TELEFONO&gt;&lt;CAP&gt;90138&lt;/CAP&gt;&lt;INDIRIZZO&gt;Corso Finocchiaro Aprile, 165&lt;/INDIRIZZO&gt;&lt;CITTA&gt;Palermo&lt;/CITTA&gt;&lt;CATEGORIA&gt;A ill.&lt;/CATEGORIA&gt;&lt;DIPENDENZA&gt;della Oikistes Viaggi &amp;amp; Turismo by Spot s.r.l.&lt;/DIPENDENZA&gt;&lt;DENOMINAZIONE&gt;Oikistes Viaggi &amp;amp; Turismo&lt;/DENOMINAZIONE&gt;&lt;ID&gt;67&lt;/ID&gt;&lt;/DATA_RECORD&gt;&#10;&lt;DATA_RECORD&gt;&lt;ANNOTAZIONI&gt;0&lt;/ANNOTAZIONI&gt;&lt;WEB&gt;www.cisalpina.it&lt;/WEB&gt;&lt;EMAIL&gt;palermo@vivereeviaggiare.it&lt;/EMAIL&gt;&lt;FAX&gt;091/3809903&lt;/FAX&gt;&lt;TELEFONO&gt;091/6252100&lt;/TELEFONO&gt;&lt;CAP&gt;90141&lt;/CAP&gt;&lt;INDIRIZZO&gt;Via Siracusa, 3&lt;/INDIRIZZO&gt;&lt;CITTA&gt;Palermo&lt;/CITTA&gt;&lt;CATEGORIA&gt;A ill.&lt;/CATEGORIA&gt;&lt;DIPENDENZA&gt;Cisalpina Tours S.p.a.&lt;/DIPENDENZA&gt;&lt;DENOMINAZIONE&gt;Cisalpina Tours - Vivere e Viaggiare&lt;/DENOMINAZIONE&gt;&lt;ID&gt;69&lt;/ID&gt;&lt;/DATA_RECORD&gt;&#10;&lt;DATA_RECORD&gt;&lt;ANNOTAZIONI&gt;0&lt;/ANNOTAZIONI&gt;&lt;WEB&gt;www.educazioneambientale.com&lt;/WEB&gt;&lt;EMAIL&gt;info@educazioneambientale.com&lt;/EMAIL&gt;&lt;FAX&gt;0913809837&lt;/FAX&gt;&lt;TELEFONO&gt;0917434726&lt;/TELEFONO&gt;&lt;CAP&gt;90139&lt;/CAP&gt;&lt;INDIRIZZO&gt;Via Archimede, 56&lt;/INDIRIZZO&gt;&lt;CITTA&gt;Palermo&lt;/CITTA&gt;&lt;CATEGORIA&gt;A ill.&lt;/CATEGORIA&gt;&lt;DIPENDENZA&gt;della Soc. Coop. a.r.l.&lt;/DIPENDENZA&gt;&lt;DENOMINAZIONE&gt;Palma Nana&lt;/DENOMINAZIONE&gt;&lt;ID&gt;71&lt;/ID&gt;&lt;/DATA_RECORD&gt;&#10;&lt;DATA_RECORD&gt;&lt;ANNOTAZIONI&gt;0&lt;/ANNOTAZIONI&gt;&lt;WEB&gt;0&lt;/WEB&gt;&lt;EMAIL&gt;0&lt;/EMAIL&gt;&lt;FAX&gt;091/7851896&lt;/FAX&gt;&lt;TELEFONO&gt;091/7851896&lt;/TELEFONO&gt;&lt;CAP&gt;90144&lt;/CAP&gt;&lt;INDIRIZZO&gt;P.zza Sant'Oliva, 43/44&lt;/INDIRIZZO&gt;&lt;CITTA&gt;Palermo&lt;/CITTA&gt;&lt;CATEGORIA&gt;A ill.&lt;/CATEGORIA&gt;&lt;DIPENDENZA&gt;Capreri S.r.l.&lt;/DIPENDENZA&gt;&lt;DENOMINAZIONE&gt;Coffe Travel&lt;/DENOMINAZIONE&gt;&lt;ID&gt;73&lt;/ID&gt;&lt;/DATA_RECORD&gt;&#10;&lt;DATA_RECORD&gt;&lt;ANNOTAZIONI&gt;0&lt;/ANNOTAZIONI&gt;&lt;WEB&gt;www.collageturismo.it&lt;/WEB&gt;&lt;EMAIL&gt;info@collageturismo.it&lt;/EMAIL&gt;&lt;FAX&gt;091/6818309&lt;/FAX&gt;&lt;TELEFONO&gt;091/6814222&lt;/TELEFONO&gt;&lt;CAP&gt;90144&lt;/CAP&gt;&lt;INDIRIZZO&gt;Via Umberto Giordano, 37/a&lt;/INDIRIZZO&gt;&lt;CITTA&gt;Palermo&lt;/CITTA&gt;&lt;CATEGORIA&gt;A ill.&lt;/CATEGORIA&gt;&lt;DIPENDENZA&gt;Collage Turismo S.r.l.&lt;/DIPENDENZA&gt;&lt;DENOMINAZIONE&gt;Collage Turismo Viaggi e Vacanze&lt;/DENOMINAZIONE&gt;&lt;ID&gt;74&lt;/ID&gt;&lt;/DATA_RECORD&gt;&#10;&lt;DATA_RECORD&gt;&lt;ANNOTAZIONI&gt;0&lt;/ANNOTAZIONI&gt;&lt;WEB&gt;www.pietrobarbaro.com&lt;/WEB&gt;&lt;EMAIL&gt;info@pietrobarbaro.com&lt;/EMAIL&gt;&lt;FAX&gt;091329990&lt;/FAX&gt;&lt;TELEFONO&gt;091333333&lt;/TELEFONO&gt;&lt;CAP&gt;90100&lt;/CAP&gt;&lt;INDIRIZZO&gt;Molo Vittorio Veneto - Porto di Palermo&lt;/INDIRIZZO&gt;&lt;CITTA&gt;Palermo&lt;/CITTA&gt;&lt;CATEGORIA&gt;A ill.&lt;/CATEGORIA&gt;&lt;DIPENDENZA&gt;0&lt;/DIPENDENZA&gt;&lt;DENOMINAZIONE&gt;Pietro Barbaro&lt;/DENOMINAZIONE&gt;&lt;ID&gt;75&lt;/ID&gt;&lt;/DATA_RECORD&gt;&#10;&lt;DATA_RECORD&gt;&lt;ANNOTAZIONI&gt;0&lt;/ANNOTAZIONI&gt;&lt;WEB&gt;www.scialoviaggi.it&lt;/WEB&gt;&lt;EMAIL&gt;info@scialoviaggi.it&lt;/EMAIL&gt;&lt;FAX&gt;0916264281&lt;/FAX&gt;&lt;TELEFONO&gt;0917219096&lt;/TELEFONO&gt;&lt;CAP&gt;90144&lt;/CAP&gt;&lt;INDIRIZZO&gt;Via Luigi Pirandello, 19&lt;/INDIRIZZO&gt;&lt;CITTA&gt;Palermo&lt;/CITTA&gt;&lt;CATEGORIA&gt;A ill.&lt;/CATEGORIA&gt;&lt;DIPENDENZA&gt;0&lt;/DIPENDENZA&gt;&lt;DENOMINAZIONE&gt;Scialo Viaggi&lt;/DENOMINAZIONE&gt;&lt;ID&gt;88&lt;/ID&gt;&lt;/DATA_RECORD&gt;&#10;&lt;DATA_RECORD&gt;&lt;ANNOTAZIONI&gt;0&lt;/ANNOTAZIONI&gt;&lt;WEB&gt;www.viaggi-forum.it&lt;/WEB&gt;&lt;EMAIL&gt;info@viaggi-forum.it&lt;/EMAIL&gt;&lt;FAX&gt;091/474421&lt;/FAX&gt;&lt;TELEFONO&gt;091/6212488&lt;/TELEFONO&gt;&lt;CAP&gt;90124&lt;/CAP&gt;&lt;INDIRIZZO&gt;Via Pecoraino (c/o Centro Comm. Forum)&lt;/INDIRIZZO&gt;&lt;CITTA&gt;Palermo&lt;/CITTA&gt;&lt;CATEGORIA&gt;A ill.&lt;/CATEGORIA&gt;&lt;DIPENDENZA&gt;Viaggi Forum&lt;/DIPENDENZA&gt;&lt;DENOMINAZIONE&gt;Fan Viaggi Forum&lt;/DENOMINAZIONE&gt;&lt;ID&gt;112&lt;/ID&gt;&lt;/DATA_RECORD&gt;&#10;&lt;DATA_RECORD&gt;&lt;ANNOTAZIONI&gt;0&lt;/ANNOTAZIONI&gt;&lt;WEB&gt;0&lt;/WEB&gt;&lt;EMAIL&gt;info@tourismondo.it&lt;/EMAIL&gt;&lt;FAX&gt;091362446&lt;/FAX&gt;&lt;TELEFONO&gt;0916315628&lt;/TELEFONO&gt;&lt;CAP&gt;90142&lt;/CAP&gt;&lt;INDIRIZZO&gt;Via Ammiraglio Rizzo, 50&lt;/INDIRIZZO&gt;&lt;CITTA&gt;Palermo&lt;/CITTA&gt;&lt;CATEGORIA&gt;A ill.&lt;/CATEGORIA&gt;&lt;DIPENDENZA&gt;della Terre di Sicania Service Soc. Coop. a r.l.&lt;/DIPENDENZA&gt;&lt;DENOMINAZIONE&gt;Tourismondo&lt;/DENOMINAZIONE&gt;&lt;ID&gt;113&lt;/ID&gt;&lt;/DATA_RECORD&gt;&#10;&lt;DATA_RECORD&gt;&lt;ANNOTAZIONI&gt;0&lt;/ANNOTAZIONI&gt;&lt;WEB&gt;0&lt;/WEB&gt;&lt;EMAIL&gt;glintour@libero.it&lt;/EMAIL&gt;&lt;FAX&gt;091/348009&lt;/FAX&gt;&lt;TELEFONO&gt;091/6257300&lt;/TELEFONO&gt;&lt;CAP&gt;90144&lt;/CAP&gt;&lt;INDIRIZZO&gt;Via Ariosto, 14&lt;/INDIRIZZO&gt;&lt;CITTA&gt;Palermo&lt;/CITTA&gt;&lt;CATEGORIA&gt;A ill.&lt;/CATEGORIA&gt;&lt;DIPENDENZA&gt;Nuova Compagnia delle Indie di Arena R. &amp;amp; C. S.a.s.&lt;/DIPENDENZA&gt;&lt;DENOMINAZIONE&gt;Glintour&lt;/DENOMINAZIONE&gt;&lt;ID&gt;130&lt;/ID&gt;&lt;/DATA_RECORD&gt;&#10;&lt;DATA_RECORD&gt;&lt;ANNOTAZIONI&gt;0&lt;/ANNOTAZIONI&gt;&lt;WEB&gt;0&lt;/WEB&gt;&lt;EMAIL&gt;villatascaviaggi@gmail.com&lt;/EMAIL&gt;&lt;FAX&gt;0916452797&lt;/FAX&gt;&lt;TELEFONO&gt;091489518&lt;/TELEFONO&gt;&lt;CAP&gt;90129&lt;/CAP&gt;&lt;INDIRIZZO&gt;Via Palmerino, 24&lt;/INDIRIZZO&gt;&lt;CITTA&gt;Palermo&lt;/CITTA&gt;&lt;CATEGORIA&gt;A ill.&lt;/CATEGORIA&gt;&lt;DIPENDENZA&gt;della Villa Tasca Viaggi s.r.l.&lt;/DIPENDENZA&gt;&lt;DENOMINAZIONE&gt;Villa Tasca Viaggi&lt;/DENOMINAZIONE&gt;&lt;ID&gt;134&lt;/ID&gt;&lt;/DATA_RECORD&gt;&#10;&lt;DATA_RECORD&gt;&lt;ANNOTAZIONI&gt;0&lt;/ANNOTAZIONI&gt;&lt;WEB&gt;0&lt;/WEB&gt;&lt;EMAIL&gt;bimaviaggi@libero.it&lt;/EMAIL&gt;&lt;FAX&gt;091 333432&lt;/FAX&gt;&lt;TELEFONO&gt;091 333432&lt;/TELEFONO&gt;&lt;CAP&gt;90141&lt;/CAP&gt;&lt;INDIRIZZO&gt;Via Dante, 52 B&lt;/INDIRIZZO&gt;&lt;CITTA&gt;Palermo&lt;/CITTA&gt;&lt;CATEGORIA&gt;A ill.&lt;/CATEGORIA&gt;&lt;DIPENDENZA&gt;0&lt;/DIPENDENZA&gt;&lt;DENOMINAZIONE&gt;Bimagi Viaggi e Turismo&lt;/DENOMINAZIONE&gt;&lt;ID&gt;141&lt;/ID&gt;&lt;/DATA_RECORD&gt;&#10;&lt;DATA_RECORD&gt;&lt;ANNOTAZIONI&gt;0&lt;/ANNOTAZIONI&gt;&lt;WEB&gt;0&lt;/WEB&gt;&lt;EMAIL&gt;doeltravelstours@gmail.com&lt;/EMAIL&gt;&lt;FAX&gt;091 9825618&lt;/FAX&gt;&lt;TELEFONO&gt;091 9825615&lt;/TELEFONO&gt;&lt;CAP&gt;90133&lt;/CAP&gt;&lt;INDIRIZZO&gt;Via Maqueda, 121&lt;/INDIRIZZO&gt;&lt;CITTA&gt;Palermo&lt;/CITTA&gt;&lt;CATEGORIA&gt;A ill.&lt;/CATEGORIA&gt;&lt;DIPENDENZA&gt;0&lt;/DIPENDENZA&gt;&lt;DENOMINAZIONE&gt;Doel Travels &amp;amp; Tours&lt;/DENOMINAZIONE&gt;&lt;ID&gt;142&lt;/ID&gt;&lt;/DATA_RECORD&gt;&#10;&lt;DATA_RECORD&gt;&lt;ANNOTAZIONI&gt;0&lt;/ANNOTAZIONI&gt;&lt;WEB&gt;0&lt;/WEB&gt;&lt;EMAIL&gt;0&lt;/EMAIL&gt;&lt;FAX&gt;0&lt;/FAX&gt;&lt;TELEFONO&gt;0&lt;/TELEFONO&gt;&lt;CAP&gt;90151&lt;/CAP&gt;&lt;INDIRIZZO&gt;Via Carbone, 27&lt;/INDIRIZZO&gt;&lt;CITTA&gt;Palermo&lt;/CITTA&gt;&lt;CATEGORIA&gt;A ill.&lt;/CATEGORIA&gt;&lt;DIPENDENZA&gt;Golden Hotel srl&lt;/DIPENDENZA&gt;&lt;DENOMINAZIONE&gt;Enjoy Vacations&lt;/DENOMINAZIONE&gt;&lt;ID&gt;143&lt;/ID&gt;&lt;/DATA_RECORD&gt;&#10;&lt;DATA_RECORD&gt;&lt;ANNOTAZIONI&gt;0&lt;/ANNOTAZIONI&gt;&lt;WEB&gt;0&lt;/WEB&gt;&lt;EMAIL&gt;info@kemoniaviaggi.it&lt;/EMAIL&gt;&lt;FAX&gt;091 6825585&lt;/FAX&gt;&lt;TELEFONO&gt;091 6825585&lt;/TELEFONO&gt;&lt;CAP&gt;90145&lt;/CAP&gt;&lt;INDIRIZZO&gt;Via Cataldo Parisio, 3&lt;/INDIRIZZO&gt;&lt;CITTA&gt;Palermo&lt;/CITTA&gt;&lt;CATEGORIA&gt;A ill.&lt;/CATEGORIA&gt;&lt;DIPENDENZA&gt;0&lt;/DIPENDENZA&gt;&lt;DENOMINAZIONE&gt;Kemonia Viaggi&lt;/DENOMINAZIONE&gt;&lt;ID&gt;144&lt;/ID&gt;&lt;/DATA_RECORD&gt;&#10;&lt;DATA_RECORD&gt;&lt;ANNOTAZIONI&gt;0&lt;/ANNOTAZIONI&gt;&lt;WEB&gt;0&lt;/WEB&gt;&lt;EMAIL&gt;info@lapremiere.it&lt;/EMAIL&gt;&lt;FAX&gt;091 7657180&lt;/FAX&gt;&lt;TELEFONO&gt;091 7657181&lt;/TELEFONO&gt;&lt;CAP&gt;90146&lt;/CAP&gt;&lt;INDIRIZZO&gt;Via Ausonia, 97&lt;/INDIRIZZO&gt;&lt;CITTA&gt;Palermo&lt;/CITTA&gt;&lt;CATEGORIA&gt;A ill.&lt;/CATEGORIA&gt;&lt;DIPENDENZA&gt;La premiere di Nadia Sgheri&lt;/DIPENDENZA&gt;&lt;DENOMINAZIONE&gt;La Premiere&lt;/DENOMINAZIONE&gt;&lt;ID&gt;145&lt;/ID&gt;&lt;/DATA_RECORD&gt;&#10;&lt;DATA_RECORD&gt;&lt;ANNOTAZIONI&gt;0&lt;/ANNOTAZIONI&gt;&lt;WEB&gt;www.medilisatour.it&lt;/WEB&gt;&lt;EMAIL&gt;info@medilisatour.it&lt;/EMAIL&gt;&lt;FAX&gt;091 6834324&lt;/FAX&gt;&lt;TELEFONO&gt;091 6812756&lt;/TELEFONO&gt;&lt;CAP&gt;90145&lt;/CAP&gt;&lt;INDIRIZZO&gt;Via Principe di Palagonia, 16/c&lt;/INDIRIZZO&gt;&lt;CITTA&gt;Palermo&lt;/CITTA&gt;&lt;CATEGORIA&gt;A ill.&lt;/CATEGORIA&gt;&lt;DIPENDENZA&gt;Me.Di Viaggi S.r.L&lt;/DIPENDENZA&gt;&lt;DENOMINAZIONE&gt;Medilisa Tour&lt;/DENOMINAZIONE&gt;&lt;ID&gt;146&lt;/ID&gt;&lt;/DATA_RECORD&gt;&#10;&lt;DATA_RECORD&gt;&lt;ANNOTAZIONI&gt;0&lt;/ANNOTAZIONI&gt;&lt;WEB&gt;www.melagodoviaggi.it&lt;/WEB&gt;&lt;EMAIL&gt;palermo@melagodoviaggi.it&lt;/EMAIL&gt;&lt;FAX&gt;091 409036&lt;/FAX&gt;&lt;TELEFONO&gt;091 400825&lt;/TELEFONO&gt;&lt;CAP&gt;90145&lt;/CAP&gt;&lt;INDIRIZZO&gt;via Leonardo da Vinci, 233&lt;/INDIRIZZO&gt;&lt;CITTA&gt;Palermo&lt;/CITTA&gt;&lt;CATEGORIA&gt;A ill.&lt;/CATEGORIA&gt;&lt;DIPENDENZA&gt;Southwards s.a.s.&lt;/DIPENDENZA&gt;&lt;DENOMINAZIONE&gt;Melagodo Viaggi&lt;/DENOMINAZIONE&gt;&lt;ID&gt;147&lt;/ID&gt;&lt;/DATA_RECORD&gt;&#10;&lt;DATA_RECORD&gt;&lt;ANNOTAZIONI&gt;0&lt;/ANNOTAZIONI&gt;&lt;WEB&gt;www.raistravel.com&lt;/WEB&gt;&lt;EMAIL&gt;rais.travel@raistravel.com&lt;/EMAIL&gt;&lt;FAX&gt;091 6601919&lt;/FAX&gt;&lt;TELEFONO&gt;091 6605443&lt;/TELEFONO&gt;&lt;CAP&gt;90145&lt;/CAP&gt;&lt;INDIRIZZO&gt;Via I. Pizzetti, 46/e&lt;/INDIRIZZO&gt;&lt;CITTA&gt;Palermo&lt;/CITTA&gt;&lt;CATEGORIA&gt;A ill.&lt;/CATEGORIA&gt;&lt;DIPENDENZA&gt;0&lt;/DIPENDENZA&gt;&lt;DENOMINAZIONE&gt;Propaganda Viaggi&lt;/DENOMINAZIONE&gt;&lt;ID&gt;148&lt;/ID&gt;&lt;/DATA_RECORD&gt;&#10;&lt;DATA_RECORD&gt;&lt;ANNOTAZIONI&gt;0&lt;/ANNOTAZIONI&gt;&lt;WEB&gt;www.travelcaf.it&lt;/WEB&gt;&lt;EMAIL&gt;amministrazione@travelcaf.it&lt;/EMAIL&gt;&lt;FAX&gt;091 6124469&lt;/FAX&gt;&lt;TELEFONO&gt;091 7837782&lt;/TELEFONO&gt;&lt;CAP&gt;90144&lt;/CAP&gt;&lt;INDIRIZZO&gt;Via F. Lo Jacono, 89/a&lt;/INDIRIZZO&gt;&lt;CITTA&gt;Palermo&lt;/CITTA&gt;&lt;CATEGORIA&gt;A ill.&lt;/CATEGORIA&gt;&lt;DIPENDENZA&gt;0&lt;/DIPENDENZA&gt;&lt;DENOMINAZIONE&gt;Travelcaf&lt;/DENOMINAZIONE&gt;&lt;ID&gt;149&lt;/ID&gt;&lt;/DATA_RECORD&gt;&#10;&lt;DATA_RECORD&gt;&lt;ANNOTAZIONI&gt;0&lt;/ANNOTAZIONI&gt;&lt;WEB&gt;0&lt;/WEB&gt;&lt;EMAIL&gt;chiaratuttocolorato@gmail.com&lt;/EMAIL&gt;&lt;FAX&gt;091 9821971&lt;/FAX&gt;&lt;TELEFONO&gt;091 9821317&lt;/TELEFONO&gt;&lt;CAP&gt;90145&lt;/CAP&gt;&lt;INDIRIZZO&gt;Via Adolfo Holm, 9/d&lt;/INDIRIZZO&gt;&lt;CITTA&gt;Palermo&lt;/CITTA&gt;&lt;CATEGORIA&gt;A ill.&lt;/CATEGORIA&gt;&lt;DIPENDENZA&gt;0&lt;/DIPENDENZA&gt;&lt;DENOMINAZIONE&gt;Tutto Colorato Viaggi&lt;/DENOMINAZIONE&gt;&lt;ID&gt;150&lt;/ID&gt;&lt;/DATA_RECORD&gt;&#10;&lt;DATA_RECORD&gt;&lt;ANNOTAZIONI&gt;0&lt;/ANNOTAZIONI&gt;&lt;WEB&gt;www.viaggike.it&lt;/WEB&gt;&lt;EMAIL&gt;info@viaggike.it&lt;/EMAIL&gt;&lt;FAX&gt;091 6092307&lt;/FAX&gt;&lt;TELEFONO&gt;091 584263&lt;/TELEFONO&gt;&lt;CAP&gt;90141&lt;/CAP&gt;&lt;INDIRIZZO&gt;Via Pignatelli Aragona 96&lt;/INDIRIZZO&gt;&lt;CITTA&gt;Palermo&lt;/CITTA&gt;&lt;CATEGORIA&gt;Agenzia viaggi/TO&lt;/CATEGORIA&gt;&lt;DIPENDENZA&gt;Gike s.r.l.s&lt;/DIPENDENZA&gt;&lt;DENOMINAZIONE&gt;Viaggi Ke...By Gike s.r.l.s.&lt;/DENOMINAZIONE&gt;&lt;ID&gt;151&lt;/ID&gt;&lt;/DATA_RECORD&gt;&#10;&lt;DATA_RECORD&gt;&lt;ANNOTAZIONI&gt;0&lt;/ANNOTAZIONI&gt;&lt;WEB&gt;www.viaggilowcost.it&lt;/WEB&gt;&lt;EMAIL&gt;info@viaggilowcost.it&lt;/EMAIL&gt;&lt;FAX&gt;091 7830908&lt;/FAX&gt;&lt;TELEFONO&gt;091 7829682&lt;/TELEFONO&gt;&lt;CAP&gt;90144&lt;/CAP&gt;&lt;INDIRIZZO&gt;Via Giovanni Pascoli, 13/15&lt;/INDIRIZZO&gt;&lt;CITTA&gt;Palermo&lt;/CITTA&gt;&lt;CATEGORIA&gt;A ill.&lt;/CATEGORIA&gt;&lt;DIPENDENZA&gt;Giansalvo Russotto&lt;/DIPENDENZA&gt;&lt;DENOMINAZIONE&gt;Viaggi Low Cost&lt;/DENOMINAZIONE&gt;&lt;ID&gt;152&lt;/ID&gt;&lt;/DATA_RECORD&gt;&#10;&lt;DATA_RECORD&gt;&lt;ANNOTAZIONI&gt;0&lt;/ANNOTAZIONI&gt;&lt;WEB&gt;www.vivaldiviaggi.it&lt;/WEB&gt;&lt;EMAIL&gt;info@vivaldiviaggi.it&lt;/EMAIL&gt;&lt;FAX&gt;091 6177441&lt;/FAX&gt;&lt;TELEFONO&gt;091 6172558&lt;/TELEFONO&gt;&lt;CAP&gt;90127&lt;/CAP&gt;&lt;INDIRIZZO&gt;Via Sebastiano La Franca, 39&lt;/INDIRIZZO&gt;&lt;CITTA&gt;Palermo&lt;/CITTA&gt;&lt;CATEGORIA&gt;A ill.&lt;/CATEGORIA&gt;&lt;DIPENDENZA&gt;Federico Francesco&lt;/DIPENDENZA&gt;&lt;DENOMINAZIONE&gt;Vivaldi Viaggi sede&lt;/DENOMINAZIONE&gt;&lt;ID&gt;153&lt;/ID&gt;&lt;/DATA_RECORD&gt;&#10;&lt;DATA_RECORD&gt;&lt;ANNOTAZIONI&gt;0&lt;/ANNOTAZIONI&gt;&lt;WEB&gt;0&lt;/WEB&gt;&lt;EMAIL&gt;walter.ladolcetta@watotours.com&lt;/EMAIL&gt;&lt;FAX&gt;091 6205807&lt;/FAX&gt;&lt;TELEFONO&gt;091 6205807&lt;/TELEFONO&gt;&lt;CAP&gt;90145&lt;/CAP&gt;&lt;INDIRIZZO&gt;Viale Michelangelo, 390&lt;/INDIRIZZO&gt;&lt;CITTA&gt;Palermo&lt;/CITTA&gt;&lt;CATEGORIA&gt;A ill.&lt;/CATEGORIA&gt;&lt;DIPENDENZA&gt;Wafe torus s.r.l.&lt;/DIPENDENZA&gt;&lt;DENOMINAZIONE&gt;Wato Tours&lt;/DENOMINAZIONE&gt;&lt;ID&gt;154&lt;/ID&gt;&lt;/DATA_RECORD&gt;&#10;&lt;DATA_RECORD&gt;&lt;ANNOTAZIONI&gt;0&lt;/ANNOTAZIONI&gt;&lt;WEB&gt;0&lt;/WEB&gt;&lt;EMAIL&gt;zyzviaggi@gmail.com&lt;/EMAIL&gt;&lt;FAX&gt;091 6623406&lt;/FAX&gt;&lt;TELEFONO&gt;091 6124088&lt;/TELEFONO&gt;&lt;CAP&gt;90139&lt;/CAP&gt;&lt;INDIRIZZO&gt;Via Domenico Scinà, 106/b&lt;/INDIRIZZO&gt;&lt;CITTA&gt;Palermo&lt;/CITTA&gt;&lt;CATEGORIA&gt;A ill.&lt;/CATEGORIA&gt;&lt;DIPENDENZA&gt;Clamax Service&lt;/DIPENDENZA&gt;&lt;DENOMINAZIONE&gt;Zyz Viaggi&lt;/DENOMINAZIONE&gt;&lt;ID&gt;155&lt;/ID&gt;&lt;/DATA_RECORD&gt;&#10;&lt;DATA_RECORD&gt;&lt;ANNOTAZIONI&gt;0&lt;/ANNOTAZIONI&gt;&lt;WEB&gt;www.kalesaviaggi.it&lt;/WEB&gt;&lt;EMAIL&gt;info@kalesaviaggi.it&lt;/EMAIL&gt;&lt;FAX&gt;0916572263&lt;/FAX&gt;&lt;TELEFONO&gt;0916572262&lt;/TELEFONO&gt;&lt;CAP&gt;90129&lt;/CAP&gt;&lt;INDIRIZZO&gt;Corso Calatafimi, 801&lt;/INDIRIZZO&gt;&lt;CITTA&gt;Palermo&lt;/CITTA&gt;&lt;CATEGORIA&gt;A ill.&lt;/CATEGORIA&gt;&lt;DIPENDENZA&gt;della Kalesa Viaggi S.n.c.&lt;/DIPENDENZA&gt;&lt;DENOMINAZIONE&gt;Kalesa Viaggi&lt;/DENOMINAZIONE&gt;&lt;ID&gt;25&lt;/ID&gt;&lt;/DATA_RECORD&gt;&#10;&lt;DATA_RECORD&gt;&lt;ANNOTAZIONI&gt;0&lt;/ANNOTAZIONI&gt;&lt;WEB&gt;0&lt;/WEB&gt;&lt;EMAIL&gt;viaconmarcopolo@gmail.com&lt;/EMAIL&gt;&lt;FAX&gt;0917831569&lt;/FAX&gt;&lt;TELEFONO&gt;0917831570&lt;/TELEFONO&gt;&lt;CAP&gt;90146&lt;/CAP&gt;&lt;INDIRIZZO&gt;Viale Strasburgo, 385 a/b&lt;/INDIRIZZO&gt;&lt;CITTA&gt;Palermo&lt;/CITTA&gt;&lt;CATEGORIA&gt;A ill.&lt;/CATEGORIA&gt;&lt;DIPENDENZA&gt;della Marcopolo Viaggi S.a.s.&lt;/DIPENDENZA&gt;&lt;DENOMINAZIONE&gt;Viaggiando con Marco Polo&lt;/DENOMINAZIONE&gt;&lt;ID&gt;132&lt;/ID&gt;&lt;/DATA_RECORD&gt;&lt;/main&gt;" calcext:value-type="string">
            <text:p>&lt;?xml version="1.0" encoding="UTF-8"?&gt;&lt;main&gt;</text:p>
            <text:p>&lt;DATA_RECORD&gt;&lt;ANNOTAZIONI&gt;0&lt;/ANNOTAZIONI&gt;&lt;WEB&gt;0&lt;/WEB&gt;&lt;EMAIL&gt;icoloridelmondo@pinguinoviaggi.net&lt;/EMAIL&gt;&lt;FAX&gt;0919768145&lt;/FAX&gt;&lt;TELEFONO&gt;0919768143&lt;/TELEFONO&gt;&lt;CAP&gt;90145&lt;/CAP&gt;&lt;INDIRIZZO&gt;Via Leonardo Da Vinci, 32&lt;/INDIRIZZO&gt;&lt;CITTA&gt;Palermo&lt;/CITTA&gt;&lt;CATEGORIA&gt;A ill.&lt;/CATEGORIA&gt;&lt;DIPENDENZA&gt;della DA.NI.MA s.a.s di Lo Cascio Nicoletta &amp;amp; C.&lt;/DIPENDENZA&gt;&lt;DENOMINAZIONE&gt;I Colori del Mondo&lt;/DENOMINAZIONE&gt;&lt;ID&gt;10&lt;/ID&gt;&lt;/DATA_RECORD&gt;</text:p>
            <text:p>&lt;DATA_RECORD&gt;&lt;ANNOTAZIONI&gt;0&lt;/ANNOTAZIONI&gt;&lt;WEB&gt;www.kinosviaggi.com&lt;/WEB&gt;&lt;EMAIL&gt;info@kinosviaggi.com&lt;/EMAIL&gt;&lt;FAX&gt;091309624&lt;/FAX&gt;&lt;TELEFONO&gt;091307036&lt;/TELEFONO&gt;&lt;CAP&gt;90143&lt;/CAP&gt;&lt;INDIRIZZO&gt;Via Sampolo, 73&lt;/INDIRIZZO&gt;&lt;CITTA&gt;Palermo&lt;/CITTA&gt;&lt;CATEGORIA&gt;A ill.&lt;/CATEGORIA&gt;&lt;DIPENDENZA&gt;della Capricorno '75 S.n.c.&lt;/DIPENDENZA&gt;&lt;DENOMINAZIONE&gt;Kinos Viaggi&lt;/DENOMINAZIONE&gt;&lt;ID&gt;26&lt;/ID&gt;&lt;/DATA_RECORD&gt;</text:p>
            <text:p>&lt;DATA_RECORD&gt;&lt;ANNOTAZIONI&gt;0&lt;/ANNOTAZIONI&gt;&lt;WEB&gt;www.ausoniaviaggi.it&lt;/WEB&gt;&lt;EMAIL&gt;info@ausoniaviaggi.it&lt;/EMAIL&gt;&lt;FAX&gt;091320578&lt;/FAX&gt;&lt;TELEFONO&gt;091/585555&lt;/TELEFONO&gt;&lt;CAP&gt;90139&lt;/CAP&gt;&lt;INDIRIZZO&gt;Via Gaetano Daita, 66&lt;/INDIRIZZO&gt;&lt;CITTA&gt;Palermo&lt;/CITTA&gt;&lt;CATEGORIA&gt;A ill.&lt;/CATEGORIA&gt;&lt;DIPENDENZA&gt;Ausoniaviaggi S.r.l.&lt;/DIPENDENZA&gt;&lt;DENOMINAZIONE&gt;Ausonia Viaggi&lt;/DENOMINAZIONE&gt;&lt;ID&gt;35&lt;/ID&gt;&lt;/DATA_RECORD&gt;</text:p>
            <text:p>&lt;DATA_RECORD&gt;&lt;ANNOTAZIONI&gt;0&lt;/ANNOTAZIONI&gt;&lt;WEB&gt;www.manfreviaggi.it&lt;/WEB&gt;&lt;EMAIL&gt;manfreviaggi@tin.it&lt;/EMAIL&gt;&lt;FAX&gt;091525451&lt;/FAX&gt;&lt;TELEFONO&gt;091525442&lt;/TELEFONO&gt;&lt;CAP&gt;90144&lt;/CAP&gt;&lt;INDIRIZZO&gt;Via Empedocle Restivo, 34/36&lt;/INDIRIZZO&gt;&lt;CITTA&gt;Palermo&lt;/CITTA&gt;&lt;CATEGORIA&gt;A ill.&lt;/CATEGORIA&gt;&lt;DIPENDENZA&gt;della Manfre' Viaggi S.r.l.&lt;/DIPENDENZA&gt;&lt;DENOMINAZIONE&gt;Manfre' Viaggi&lt;/DENOMINAZIONE&gt;&lt;ID&gt;40&lt;/ID&gt;&lt;/DATA_RECORD&gt;</text:p>
            <text:p>&lt;DATA_RECORD&gt;&lt;ANNOTAZIONI&gt;0&lt;/ANNOTAZIONI&gt;&lt;WEB&gt;www.borneoviaggi.it&lt;/WEB&gt;&lt;EMAIL&gt;borneoviaggi@hotmail.it&lt;/EMAIL&gt;&lt;FAX&gt;091/7826559&lt;/FAX&gt;&lt;TELEFONO&gt;091/7302746&lt;/TELEFONO&gt;&lt;CAP&gt;90144&lt;/CAP&gt;&lt;INDIRIZZO&gt;Via G. Pipitone Federico, 33&lt;/INDIRIZZO&gt;&lt;CITTA&gt;Palermo&lt;/CITTA&gt;&lt;CATEGORIA&gt;A ill.&lt;/CATEGORIA&gt;&lt;DIPENDENZA&gt;Borneo Viaggi di Tuttoilmondo Stefania&lt;/DIPENDENZA&gt;&lt;DENOMINAZIONE&gt;Borneo Viaggi&lt;/DENOMINAZIONE&gt;&lt;ID&gt;46&lt;/ID&gt;&lt;/DATA_RECORD&gt;</text:p>
            <text:p>&lt;DATA_RECORD&gt;&lt;ANNOTAZIONI&gt;0&lt;/ANNOTAZIONI&gt;&lt;WEB&gt;0&lt;/WEB&gt;&lt;EMAIL&gt;montaltoadv@libero.it&lt;/EMAIL&gt;&lt;FAX&gt;09150844407&lt;/FAX&gt;&lt;TELEFONO&gt;0915084407&lt;/TELEFONO&gt;&lt;CAP&gt;90143&lt;/CAP&gt;&lt;INDIRIZZO&gt;Via Vincenzo Di Marco, 5/A&lt;/INDIRIZZO&gt;&lt;CITTA&gt;Palermo&lt;/CITTA&gt;&lt;CATEGORIA&gt;A ill.&lt;/CATEGORIA&gt;&lt;DIPENDENZA&gt;0&lt;/DIPENDENZA&gt;&lt;DENOMINAZIONE&gt;Montalto Viaggi&lt;/DENOMINAZIONE&gt;&lt;ID&gt;55&lt;/ID&gt;&lt;/DATA_RECORD&gt;</text:p>
            <text:p>&lt;DATA_RECORD&gt;&lt;ANNOTAZIONI&gt;0&lt;/ANNOTAZIONI&gt;&lt;WEB&gt;www.noemaviaggi.it&lt;/WEB&gt;&lt;EMAIL&gt;info@noemaviaggi.it&lt;/EMAIL&gt;&lt;FAX&gt;091302531&lt;/FAX&gt;&lt;TELEFONO&gt;091300675&lt;/TELEFONO&gt;&lt;CAP&gt;90144&lt;/CAP&gt;&lt;INDIRIZZO&gt;Via Gioacchino Di Marzo, 13&lt;/INDIRIZZO&gt;&lt;CITTA&gt;Palermo&lt;/CITTA&gt;&lt;CATEGORIA&gt;A ill.&lt;/CATEGORIA&gt;&lt;DIPENDENZA&gt;della Noema Viaggi S.r.l.&lt;/DIPENDENZA&gt;&lt;DENOMINAZIONE&gt;Noema Viaggi&lt;/DENOMINAZIONE&gt;&lt;ID&gt;58&lt;/ID&gt;&lt;/DATA_RECORD&gt;</text:p>
            <text:p>&lt;DATA_RECORD&gt;&lt;ANNOTAZIONI&gt;0&lt;/ANNOTAZIONI&gt;&lt;WEB&gt;www.cocciolaviaggi.it&lt;/WEB&gt;&lt;EMAIL&gt;info@cocciolaviaggi.it&lt;/EMAIL&gt;&lt;FAX&gt;091/521887&lt;/FAX&gt;&lt;TELEFONO&gt;091/528322&lt;/TELEFONO&gt;&lt;CAP&gt;90146&lt;/CAP&gt;&lt;INDIRIZZO&gt;Via Ausonia, 116&lt;/INDIRIZZO&gt;&lt;CITTA&gt;Palermo&lt;/CITTA&gt;&lt;CATEGORIA&gt;A ill.&lt;/CATEGORIA&gt;&lt;DIPENDENZA&gt;Alemarviaggi S.r.l.&lt;/DIPENDENZA&gt;&lt;DENOMINAZIONE&gt;Cocciola Viaggi&lt;/DENOMINAZIONE&gt;&lt;ID&gt;72&lt;/ID&gt;&lt;/DATA_RECORD&gt;</text:p>
            <text:p>&lt;DATA_RECORD&gt;&lt;ANNOTAZIONI&gt;0&lt;/ANNOTAZIONI&gt;&lt;WEB&gt;www.esedraviaggi.com&lt;/WEB&gt;&lt;EMAIL&gt;info@esedraviaggi.com&lt;/EMAIL&gt;&lt;FAX&gt;091/326919&lt;/FAX&gt;&lt;TELEFONO&gt;091/323435&lt;/TELEFONO&gt;&lt;CAP&gt;90141&lt;/CAP&gt;&lt;INDIRIZZO&gt;Via Trapani, 12/14/16&lt;/INDIRIZZO&gt;&lt;CITTA&gt;Palermo&lt;/CITTA&gt;&lt;CATEGORIA&gt;A ill.&lt;/CATEGORIA&gt;&lt;DIPENDENZA&gt;Esedra viaggi S.r.l.&lt;/DIPENDENZA&gt;&lt;DENOMINAZIONE&gt;Esedra Viaggi&lt;/DENOMINAZIONE&gt;&lt;ID&gt;107&lt;/ID&gt;&lt;/DATA_RECORD&gt;</text:p>
            <text:p>&lt;DATA_RECORD&gt;&lt;ANNOTAZIONI&gt;0&lt;/ANNOTAZIONI&gt;&lt;WEB&gt;www.tatamaroviaggi.it&lt;/WEB&gt;&lt;EMAIL&gt;tatamaroviaggi@hotmail.it&lt;/EMAIL&gt;&lt;FAX&gt;0916851008&lt;/FAX&gt;&lt;TELEFONO&gt;0916851311&lt;/TELEFONO&gt;&lt;CAP&gt;90145&lt;/CAP&gt;&lt;INDIRIZZO&gt;Via Pietro Scaglione, 6&lt;/INDIRIZZO&gt;&lt;CITTA&gt;Palermo&lt;/CITTA&gt;&lt;CATEGORIA&gt;A ill.&lt;/CATEGORIA&gt;&lt;DIPENDENZA&gt;della Tatamaro Viaggi di Ivan Vitrano&lt;/DIPENDENZA&gt;&lt;DENOMINAZIONE&gt;Tatamaro Viaggi&lt;/DENOMINAZIONE&gt;&lt;ID&gt;108&lt;/ID&gt;&lt;/DATA_RECORD&gt;</text:p>
            <text:p>&lt;DATA_RECORD&gt;&lt;ANNOTAZIONI&gt;0&lt;/ANNOTAZIONI&gt;&lt;WEB&gt;www.weddingtosicily.com&lt;/WEB&gt;&lt;EMAIL&gt;info@tourandtravelling.it&lt;/EMAIL&gt;&lt;FAX&gt;0916123403&lt;/FAX&gt;&lt;TELEFONO&gt;091331841&lt;/TELEFONO&gt;&lt;CAP&gt;90141&lt;/CAP&gt;&lt;INDIRIZZO&gt;Via Messina, 7/a&lt;/INDIRIZZO&gt;&lt;CITTA&gt;Palermo&lt;/CITTA&gt;&lt;CATEGORIA&gt;A ill.&lt;/CATEGORIA&gt;&lt;DIPENDENZA&gt;della Mondi e Culture Viaggi e Turismo s.n.c.&lt;/DIPENDENZA&gt;&lt;DENOMINAZIONE&gt;Tour and Travelling&lt;/DENOMINAZIONE&gt;&lt;ID&gt;110&lt;/ID&gt;&lt;/DATA_RECORD&gt;</text:p>
            <text:p>&lt;DATA_RECORD&gt;&lt;ANNOTAZIONI&gt;0&lt;/ANNOTAZIONI&gt;&lt;WEB&gt;www.fevitour.it&lt;/WEB&gt;&lt;EMAIL&gt;info@fevitour.it&lt;/EMAIL&gt;&lt;FAX&gt;091514734&lt;/FAX&gt;&lt;TELEFONO&gt;091/512649&lt;/TELEFONO&gt;&lt;CAP&gt;90146&lt;/CAP&gt;&lt;INDIRIZZO&gt;Via Briuccia, 84&lt;/INDIRIZZO&gt;&lt;CITTA&gt;Palermo&lt;/CITTA&gt;&lt;CATEGORIA&gt;A ill.&lt;/CATEGORIA&gt;&lt;DIPENDENZA&gt;Briuccia Travel By Fevi Tour di Pietro Catalano&lt;/DIPENDENZA&gt;&lt;DENOMINAZIONE&gt;Fevi Tour&lt;/DENOMINAZIONE&gt;&lt;ID&gt;114&lt;/ID&gt;&lt;/DATA_RECORD&gt;</text:p>
            <text:p>&lt;DATA_RECORD&gt;&lt;ANNOTAZIONI&gt;0&lt;/ANNOTAZIONI&gt;&lt;WEB&gt;www.flambotour.it&lt;/WEB&gt;&lt;EMAIL&gt;info@flambotour.it&lt;/EMAIL&gt;&lt;FAX&gt;091/348517&lt;/FAX&gt;&lt;TELEFONO&gt;091/6254321&lt;/TELEFONO&gt;&lt;CAP&gt;90141&lt;/CAP&gt;&lt;INDIRIZZO&gt;Via Nicolò Garzilli, 38/a&lt;/INDIRIZZO&gt;&lt;CITTA&gt;Palermo&lt;/CITTA&gt;&lt;CATEGORIA&gt;A ill.&lt;/CATEGORIA&gt;&lt;DIPENDENZA&gt;Flambò Tour S.r.l.&lt;/DIPENDENZA&gt;&lt;DENOMINAZIONE&gt;Flambò Tour&lt;/DENOMINAZIONE&gt;&lt;ID&gt;116&lt;/ID&gt;&lt;/DATA_RECORD&gt;</text:p>
            <text:p>&lt;DATA_RECORD&gt;&lt;ANNOTAZIONI&gt;0&lt;/ANNOTAZIONI&gt;&lt;WEB&gt;0&lt;/WEB&gt;&lt;EMAIL&gt;promotour@libero.it&lt;/EMAIL&gt;&lt;FAX&gt;091326286&lt;/FAX&gt;&lt;TELEFONO&gt;091331865&lt;/TELEFONO&gt;&lt;CAP&gt;90144&lt;/CAP&gt;&lt;INDIRIZZO&gt;Largo Trinacria, 20&lt;/INDIRIZZO&gt;&lt;CITTA&gt;Palermo&lt;/CITTA&gt;&lt;CATEGORIA&gt;A ill.&lt;/CATEGORIA&gt;&lt;DIPENDENZA&gt;della Promotour s.r.l.&lt;/DIPENDENZA&gt;&lt;DENOMINAZIONE&gt;Travel Sicily&lt;/DENOMINAZIONE&gt;&lt;ID&gt;117&lt;/ID&gt;&lt;/DATA_RECORD&gt;</text:p>
            <text:p>&lt;DATA_RECORD&gt;&lt;ANNOTAZIONI&gt;0&lt;/ANNOTAZIONI&gt;&lt;WEB&gt;www.sicilysi.it&lt;/WEB&gt;&lt;EMAIL&gt;furlanviaggi@hotmail.it&lt;/EMAIL&gt;&lt;FAX&gt;091/326896&lt;/FAX&gt;&lt;TELEFONO&gt;091/6118483&lt;/TELEFONO&gt;&lt;CAP&gt;90141&lt;/CAP&gt;&lt;INDIRIZZO&gt;Via Dante, 56/c&lt;/INDIRIZZO&gt;&lt;CITTA&gt;Palermo&lt;/CITTA&gt;&lt;CATEGORIA&gt;A ill.&lt;/CATEGORIA&gt;&lt;DIPENDENZA&gt;Dante Viaggi S.a.s.&lt;/DIPENDENZA&gt;&lt;DENOMINAZIONE&gt;Furlan Viaggi&lt;/DENOMINAZIONE&gt;&lt;ID&gt;120&lt;/ID&gt;&lt;/DATA_RECORD&gt;</text:p>
            <text:p>&lt;DATA_RECORD&gt;&lt;ANNOTAZIONI&gt;0&lt;/ANNOTAZIONI&gt;&lt;WEB&gt;www.virtusviaggi.it&lt;/WEB&gt;&lt;EMAIL&gt;virtusviaggi@libero.it&lt;/EMAIL&gt;&lt;FAX&gt;0913809893&lt;/FAX&gt;&lt;TELEFONO&gt;0916014515&lt;/TELEFONO&gt;&lt;CAP&gt;90134&lt;/CAP&gt;&lt;INDIRIZZO&gt;Via Maqueda, 260&lt;/INDIRIZZO&gt;&lt;CITTA&gt;Palermo&lt;/CITTA&gt;&lt;CATEGORIA&gt;A ill.&lt;/CATEGORIA&gt;&lt;DIPENDENZA&gt;della Virtus Viaggi e Turismo s.n.c.&lt;/DIPENDENZA&gt;&lt;DENOMINAZIONE&gt;Virtus Viaggi e Turismo&lt;/DENOMINAZIONE&gt;&lt;ID&gt;136&lt;/ID&gt;&lt;/DATA_RECORD&gt;</text:p>
            <text:p>&lt;DATA_RECORD&gt;&lt;ANNOTAZIONI&gt;0&lt;/ANNOTAZIONI&gt;&lt;WEB&gt;www.tui.it&lt;/WEB&gt;&lt;EMAIL&gt;palermo1@tui.it&lt;/EMAIL&gt;&lt;FAX&gt;0916093124&lt;/FAX&gt;&lt;TELEFONO&gt;0916121276&lt;/TELEFONO&gt;&lt;CAP&gt;90141&lt;/CAP&gt;&lt;INDIRIZZO&gt;Piazza Giovanni Amendola, 15&lt;/INDIRIZZO&gt;&lt;CITTA&gt;Palermo&lt;/CITTA&gt;&lt;CATEGORIA&gt;A ill.&lt;/CATEGORIA&gt;&lt;DIPENDENZA&gt;della Easy Market S.p.A.&lt;/DIPENDENZA&gt;&lt;DENOMINAZIONE&gt;World Of Tui&lt;/DENOMINAZIONE&gt;&lt;ID&gt;138&lt;/ID&gt;&lt;/DATA_RECORD&gt;</text:p>
            <text:p>&lt;DATA_RECORD&gt;&lt;ANNOTAZIONI&gt;0&lt;/ANNOTAZIONI&gt;&lt;WEB&gt;www.guccioneviaggi.it&lt;/WEB&gt;&lt;EMAIL&gt;mail@guccioneviaggi.it&lt;/EMAIL&gt;&lt;FAX&gt;091324808&lt;/FAX&gt;&lt;TELEFONO&gt;091581146&lt;/TELEFONO&gt;&lt;CAP&gt;90139&lt;/CAP&gt;&lt;INDIRIZZO&gt;Via Ammiraglio Gravina, 80&lt;/INDIRIZZO&gt;&lt;CITTA&gt;Palermo&lt;/CITTA&gt;&lt;CATEGORIA&gt;A ill.&lt;/CATEGORIA&gt;&lt;DIPENDENZA&gt;0&lt;/DIPENDENZA&gt;&lt;DENOMINAZIONE&gt;Guccione Viaggi&lt;/DENOMINAZIONE&gt;&lt;ID&gt;8&lt;/ID&gt;&lt;/DATA_RECORD&gt;</text:p>
            <text:p>&lt;DATA_RECORD&gt;&lt;ANNOTAZIONI&gt;0&lt;/ANNOTAZIONI&gt;&lt;WEB&gt;www.aeroviaggi.it&lt;/WEB&gt;&lt;EMAIL&gt;succursale@aeroviaggi.it&lt;/EMAIL&gt;&lt;FAX&gt;091/584194&lt;/FAX&gt;&lt;TELEFONO&gt;091/333370&lt;/TELEFONO&gt;&lt;CAP&gt;90141&lt;/CAP&gt;&lt;INDIRIZZO&gt;Via XII gennaio, 1/c&lt;/INDIRIZZO&gt;&lt;CITTA&gt;Palermo&lt;/CITTA&gt;&lt;CATEGORIA&gt;A ill.&lt;/CATEGORIA&gt;&lt;DIPENDENZA&gt;Aeroviaggi S.p.A.&lt;/DIPENDENZA&gt;&lt;DENOMINAZIONE&gt;Aeroviaggi&lt;/DENOMINAZIONE&gt;&lt;ID&gt;9&lt;/ID&gt;&lt;/DATA_RECORD&gt;</text:p>
            <text:p>&lt;DATA_RECORD&gt;&lt;ANNOTAZIONI&gt;0&lt;/ANNOTAZIONI&gt;&lt;WEB&gt;www.alechiari-viaggi.com&lt;/WEB&gt;&lt;EMAIL&gt;alechiari@tiscali.it&lt;/EMAIL&gt;&lt;FAX&gt;0916887133&lt;/FAX&gt;&lt;TELEFONO&gt;091/6886365&lt;/TELEFONO&gt;&lt;CAP&gt;90146&lt;/CAP&gt;&lt;INDIRIZZO&gt;Via San Lorenzo 91/c&lt;/INDIRIZZO&gt;&lt;CITTA&gt;Palermo&lt;/CITTA&gt;&lt;CATEGORIA&gt;A ill.&lt;/CATEGORIA&gt;&lt;DIPENDENZA&gt;Mercurio S.r.l.&lt;/DIPENDENZA&gt;&lt;DENOMINAZIONE&gt;Alechiari Viaggi &amp;amp; Turismo&lt;/DENOMINAZIONE&gt;&lt;ID&gt;27&lt;/ID&gt;&lt;/DATA_RECORD&gt;</text:p>
            <text:p>&lt;DATA_RECORD&gt;&lt;ANNOTAZIONI&gt;0&lt;/ANNOTAZIONI&gt;&lt;WEB&gt;www.amnesiaviaggi.it&lt;/WEB&gt;&lt;EMAIL&gt;booking@amnesiaviaggi.it&lt;/EMAIL&gt;&lt;FAX&gt;091/8430778&lt;/FAX&gt;&lt;TELEFONO&gt;091/9821723&lt;/TELEFONO&gt;&lt;CAP&gt;90138&lt;/CAP&gt;&lt;INDIRIZZO&gt;Via Nicolò Turrisi, 33&lt;/INDIRIZZO&gt;&lt;CITTA&gt;Palermo&lt;/CITTA&gt;&lt;CATEGORIA&gt;A ill.&lt;/CATEGORIA&gt;&lt;DIPENDENZA&gt;Amnesia Viaggi di Damiata Gaetano&lt;/DIPENDENZA&gt;&lt;DENOMINAZIONE&gt;Amnesia Viaggi e Turismo&lt;/DENOMINAZIONE&gt;&lt;ID&gt;31&lt;/ID&gt;&lt;/DATA_RECORD&gt;</text:p>
            <text:p>&lt;DATA_RECORD&gt;&lt;ANNOTAZIONI&gt;0&lt;/ANNOTAZIONI&gt;&lt;WEB&gt;www.laiviaggi.it&lt;/WEB&gt;&lt;EMAIL&gt;info@laiviaggi.it&lt;/EMAIL&gt;&lt;FAX&gt;091589995&lt;/FAX&gt;&lt;TELEFONO&gt;091583728&lt;/TELEFONO&gt;&lt;CAP&gt;90138&lt;/CAP&gt;&lt;INDIRIZZO&gt;Piazza San Francesco di Paola, 23&lt;/INDIRIZZO&gt;&lt;CITTA&gt;Palermo&lt;/CITTA&gt;&lt;CATEGORIA&gt;A ill.&lt;/CATEGORIA&gt;&lt;DIPENDENZA&gt;0&lt;/DIPENDENZA&gt;&lt;DENOMINAZIONE&gt;Lai Viaggi&lt;/DENOMINAZIONE&gt;&lt;ID&gt;32&lt;/ID&gt;&lt;/DATA_RECORD&gt;</text:p>
            <text:p>&lt;DATA_RECORD&gt;&lt;ANNOTAZIONI&gt;0&lt;/ANNOTAZIONI&gt;&lt;WEB&gt;www.landolinaviaggi.it&lt;/WEB&gt;&lt;EMAIL&gt;info@landolinaviaggi.it&lt;/EMAIL&gt;&lt;FAX&gt;0916259787&lt;/FAX&gt;&lt;TELEFONO&gt;091300529&lt;/TELEFONO&gt;&lt;CAP&gt;90143&lt;/CAP&gt;&lt;INDIRIZZO&gt;Via Marchese di Villabianca, 82/C&lt;/INDIRIZZO&gt;&lt;CITTA&gt;Palermo&lt;/CITTA&gt;&lt;CATEGORIA&gt;A ill.&lt;/CATEGORIA&gt;&lt;DIPENDENZA&gt;0&lt;/DIPENDENZA&gt;&lt;DENOMINAZIONE&gt;Landolina Viaggi e Turismo&lt;/DENOMINAZIONE&gt;&lt;ID&gt;34&lt;/ID&gt;&lt;/DATA_RECORD&gt;</text:p>
            <text:p>&lt;DATA_RECORD&gt;&lt;ANNOTAZIONI&gt;0&lt;/ANNOTAZIONI&gt;&lt;WEB&gt;0&lt;/WEB&gt;&lt;EMAIL&gt;laurumviaggi@gmail.com&lt;/EMAIL&gt;&lt;FAX&gt;0916171109&lt;/FAX&gt;&lt;TELEFONO&gt;0917817303&lt;/TELEFONO&gt;&lt;CAP&gt;90133&lt;/CAP&gt;&lt;INDIRIZZO&gt;Via Alloro, 113&lt;/INDIRIZZO&gt;&lt;CITTA&gt;Palermo&lt;/CITTA&gt;&lt;CATEGORIA&gt;A ill.&lt;/CATEGORIA&gt;&lt;DIPENDENZA&gt;della Laurum Viaggi di Vernengo Vita Grazia&lt;/DIPENDENZA&gt;&lt;DENOMINAZIONE&gt;Laurum Viaggi&lt;/DENOMINAZIONE&gt;&lt;ID&gt;36&lt;/ID&gt;&lt;/DATA_RECORD&gt;</text:p>
            <text:p>&lt;DATA_RECORD&gt;&lt;ANNOTAZIONI&gt;0&lt;/ANNOTAZIONI&gt;&lt;WEB&gt;www.azaniaviaggi.eu&lt;/WEB&gt;&lt;EMAIL&gt;info@azaniaviaggi.eu&lt;/EMAIL&gt;&lt;FAX&gt;091/325468&lt;/FAX&gt;&lt;TELEFONO&gt;091/321725&lt;/TELEFONO&gt;&lt;CAP&gt;90139&lt;/CAP&gt;&lt;INDIRIZZO&gt;Via Mariano Stabile, 94&lt;/INDIRIZZO&gt;&lt;CITTA&gt;Palermo&lt;/CITTA&gt;&lt;CATEGORIA&gt;A ill.&lt;/CATEGORIA&gt;&lt;DIPENDENZA&gt;Azania Viaggi S.r.l.&lt;/DIPENDENZA&gt;&lt;DENOMINAZIONE&gt;Azania Viaggi&lt;/DENOMINAZIONE&gt;&lt;ID&gt;37&lt;/ID&gt;&lt;/DATA_RECORD&gt;</text:p>
            <text:p>&lt;DATA_RECORD&gt;&lt;ANNOTAZIONI&gt;0&lt;/ANNOTAZIONI&gt;&lt;WEB&gt;0&lt;/WEB&gt;&lt;EMAIL&gt;info@capelandviaggi.com&lt;/EMAIL&gt;&lt;FAX&gt;091/7309052&lt;/FAX&gt;&lt;TELEFONO&gt;091/6251081&lt;/TELEFONO&gt;&lt;CAP&gt;90141&lt;/CAP&gt;&lt;INDIRIZZO&gt;Via Terrasanta, 59&lt;/INDIRIZZO&gt;&lt;CITTA&gt;Palermo&lt;/CITTA&gt;&lt;CATEGORIA&gt;A ill.&lt;/CATEGORIA&gt;&lt;DIPENDENZA&gt;0&lt;/DIPENDENZA&gt;&lt;DENOMINAZIONE&gt;Cape Land succ.&lt;/DENOMINAZIONE&gt;&lt;ID&gt;63&lt;/ID&gt;&lt;/DATA_RECORD&gt;</text:p>
            <text:p>&lt;DATA_RECORD&gt;&lt;ANNOTAZIONI&gt;0&lt;/ANNOTAZIONI&gt;&lt;WEB&gt;www.essecitour.it&lt;/WEB&gt;&lt;EMAIL&gt;coralia@essecitour.it&lt;/EMAIL&gt;&lt;FAX&gt;091/7495213&lt;/FAX&gt;&lt;TELEFONO&gt;091/7811526&lt;/TELEFONO&gt;&lt;CAP&gt;90133&lt;/CAP&gt;&lt;INDIRIZZO&gt;Piazza due Palme, 13/14&lt;/INDIRIZZO&gt;&lt;CITTA&gt;Palermo&lt;/CITTA&gt;&lt;CATEGORIA&gt;A ill.&lt;/CATEGORIA&gt;&lt;DIPENDENZA&gt;Essecitour S.a.s.&lt;/DIPENDENZA&gt;&lt;DENOMINAZIONE&gt;Coralia Viaggi&lt;/DENOMINAZIONE&gt;&lt;ID&gt;77&lt;/ID&gt;&lt;/DATA_RECORD&gt;</text:p>
            <text:p>&lt;DATA_RECORD&gt;&lt;ANNOTAZIONI&gt;0&lt;/ANNOTAZIONI&gt;&lt;WEB&gt;0&lt;/WEB&gt;&lt;EMAIL&gt;pilunaviaggi@yahoo.it&lt;/EMAIL&gt;&lt;FAX&gt;0917303711&lt;/FAX&gt;&lt;TELEFONO&gt;09173008779&lt;/TELEFONO&gt;&lt;CAP&gt;90144&lt;/CAP&gt;&lt;INDIRIZZO&gt;Via Francesco Lo Iacono, 61&lt;/INDIRIZZO&gt;&lt;CITTA&gt;Palermo&lt;/CITTA&gt;&lt;CATEGORIA&gt;A ill.&lt;/CATEGORIA&gt;&lt;DIPENDENZA&gt;0&lt;/DIPENDENZA&gt;&lt;DENOMINAZIONE&gt;Piluna Viaggi&lt;/DENOMINAZIONE&gt;&lt;ID&gt;78&lt;/ID&gt;&lt;/DATA_RECORD&gt;</text:p>
            <text:p>&lt;DATA_RECORD&gt;&lt;ANNOTAZIONI&gt;0&lt;/ANNOTAZIONI&gt;&lt;WEB&gt;www.le-vacanze.it&lt;/WEB&gt;&lt;EMAIL&gt;mail@le-vacanze.it&lt;/EMAIL&gt;&lt;FAX&gt;0916834355&lt;/FAX&gt;&lt;TELEFONO&gt;0916821888&lt;/TELEFONO&gt;&lt;CAP&gt;90145&lt;/CAP&gt;&lt;INDIRIZZO&gt;Via Giovanni Campolo, 16&lt;/INDIRIZZO&gt;&lt;CITTA&gt;Palermo&lt;/CITTA&gt;&lt;CATEGORIA&gt;A ill.&lt;/CATEGORIA&gt;&lt;DIPENDENZA&gt;della Le Vacanze Realizzabili s.r.l.&lt;/DIPENDENZA&gt;&lt;DENOMINAZIONE&gt;Pirelli Viaggi&lt;/DENOMINAZIONE&gt;&lt;ID&gt;79&lt;/ID&gt;&lt;/DATA_RECORD&gt;</text:p>
            <text:p>&lt;DATA_RECORD&gt;&lt;ANNOTAZIONI&gt;0&lt;/ANNOTAZIONI&gt;&lt;WEB&gt;www.premiere2000.it&lt;/WEB&gt;&lt;EMAIL&gt;info@premiere2000.it&lt;/EMAIL&gt;&lt;FAX&gt;091516180&lt;/FAX&gt;&lt;TELEFONO&gt;091519175&lt;/TELEFONO&gt;&lt;CAP&gt;90146&lt;/CAP&gt;&lt;INDIRIZZO&gt;Via Ausonia, 95&lt;/INDIRIZZO&gt;&lt;CITTA&gt;Palermo&lt;/CITTA&gt;&lt;CATEGORIA&gt;A ill.&lt;/CATEGORIA&gt;&lt;DIPENDENZA&gt;della Viaggi 2000 s.a.s&lt;/DIPENDENZA&gt;&lt;DENOMINAZIONE&gt;Premiere 2000 Sede&lt;/DENOMINAZIONE&gt;&lt;ID&gt;81&lt;/ID&gt;&lt;/DATA_RECORD&gt;</text:p>
            <text:p>&lt;DATA_RECORD&gt;&lt;ANNOTAZIONI&gt;0&lt;/ANNOTAZIONI&gt;&lt;WEB&gt;www.crilutravel.it&lt;/WEB&gt;&lt;EMAIL&gt;crilutravel@tin.it&lt;/EMAIL&gt;&lt;FAX&gt;091/6092694&lt;/FAX&gt;&lt;TELEFONO&gt;091/6622258&lt;/TELEFONO&gt;&lt;CAP&gt;90139&lt;/CAP&gt;&lt;INDIRIZZO&gt;Via Florestano Pepe, 13&lt;/INDIRIZZO&gt;&lt;CITTA&gt;Palermo&lt;/CITTA&gt;&lt;CATEGORIA&gt;A ill.&lt;/CATEGORIA&gt;&lt;DIPENDENZA&gt;Sicilia insolita Crilutravel Coop.&lt;/DIPENDENZA&gt;&lt;DENOMINAZIONE&gt;Crilù Travel&lt;/DENOMINAZIONE&gt;&lt;ID&gt;82&lt;/ID&gt;&lt;/DATA_RECORD&gt;</text:p>
            <text:p>&lt;DATA_RECORD&gt;&lt;ANNOTAZIONI&gt;0&lt;/ANNOTAZIONI&gt;&lt;WEB&gt;www.raistravel.com&lt;/WEB&gt;&lt;EMAIL&gt;rais.travel@raistravel.com&lt;/EMAIL&gt;&lt;FAX&gt;091528572&lt;/FAX&gt;&lt;TELEFONO&gt;091528566&lt;/TELEFONO&gt;&lt;CAP&gt;90144&lt;/CAP&gt;&lt;INDIRIZZO&gt;Via dei Nebrodi, 10&lt;/INDIRIZZO&gt;&lt;CITTA&gt;Palermo&lt;/CITTA&gt;&lt;CATEGORIA&gt;A ill.&lt;/CATEGORIA&gt;&lt;DIPENDENZA&gt;0&lt;/DIPENDENZA&gt;&lt;DENOMINAZIONE&gt;Rais Travel&lt;/DENOMINAZIONE&gt;&lt;ID&gt;83&lt;/ID&gt;&lt;/DATA_RECORD&gt;</text:p>
            <text:p>&lt;DATA_RECORD&gt;&lt;ANNOTAZIONI&gt;0&lt;/ANNOTAZIONI&gt;&lt;WEB&gt;0&lt;/WEB&gt;&lt;EMAIL&gt;citytravelpalermo@hotmail.it&lt;/EMAIL&gt;&lt;FAX&gt;091/50771399&lt;/FAX&gt;&lt;TELEFONO&gt;091/5071399&lt;/TELEFONO&gt;&lt;CAP&gt;90135&lt;/CAP&gt;&lt;INDIRIZZO&gt;Via Roccazzo, 88&lt;/INDIRIZZO&gt;&lt;CITTA&gt;Palermo&lt;/CITTA&gt;&lt;CATEGORIA&gt;A ill.&lt;/CATEGORIA&gt;&lt;DIPENDENZA&gt;0&lt;/DIPENDENZA&gt;&lt;DENOMINAZIONE&gt;CT Travel&lt;/DENOMINAZIONE&gt;&lt;ID&gt;84&lt;/ID&gt;&lt;/DATA_RECORD&gt;</text:p>
            <text:p>&lt;DATA_RECORD&gt;&lt;ANNOTAZIONI&gt;0&lt;/ANNOTAZIONI&gt;&lt;WEB&gt;www.rebayasviaggi.it&lt;/WEB&gt;&lt;EMAIL&gt;info@rebayasviaggi.it&lt;/EMAIL&gt;&lt;FAX&gt;0915084748&lt;/FAX&gt;&lt;TELEFONO&gt;0916865313&lt;/TELEFONO&gt;&lt;CAP&gt;90145&lt;/CAP&gt;&lt;INDIRIZZO&gt;Via Mariano Accardo, 50&lt;/INDIRIZZO&gt;&lt;CITTA&gt;Palermo&lt;/CITTA&gt;&lt;CATEGORIA&gt;A ill.&lt;/CATEGORIA&gt;&lt;DIPENDENZA&gt;della Rebayas Viaggi s.n.c.&lt;/DIPENDENZA&gt;&lt;DENOMINAZIONE&gt;Rebayas Viaggi&lt;/DENOMINAZIONE&gt;&lt;ID&gt;85&lt;/ID&gt;&lt;/DATA_RECORD&gt;</text:p>
            <text:p>&lt;DATA_RECORD&gt;&lt;ANNOTAZIONI&gt;0&lt;/ANNOTAZIONI&gt;&lt;WEB&gt;www.agenziaruggieri.it&lt;/WEB&gt;&lt;EMAIL&gt;ruggieri@agenziaruggieri.it&lt;/EMAIL&gt;&lt;FAX&gt;091588464&lt;/FAX&gt;&lt;TELEFONO&gt;091587144&lt;/TELEFONO&gt;&lt;CAP&gt;90139&lt;/CAP&gt;&lt;INDIRIZZO&gt;Via Emerico Amari, 40&lt;/INDIRIZZO&gt;&lt;CITTA&gt;Palermo&lt;/CITTA&gt;&lt;CATEGORIA&gt;A ill.&lt;/CATEGORIA&gt;&lt;DIPENDENZA&gt;0&lt;/DIPENDENZA&gt;&lt;DENOMINAZIONE&gt;Ruggieri Giovanni &amp;amp; Figli&lt;/DENOMINAZIONE&gt;&lt;ID&gt;86&lt;/ID&gt;&lt;/DATA_RECORD&gt;</text:p>
            <text:p>&lt;DATA_RECORD&gt;&lt;ANNOTAZIONI&gt;0&lt;/ANNOTAZIONI&gt;&lt;WEB&gt;www.tagliavia.it&lt;/WEB&gt;&lt;EMAIL&gt;mail@tagliavia.it&lt;/EMAIL&gt;&lt;FAX&gt;091584240&lt;/FAX&gt;&lt;TELEFONO&gt;091582533&lt;/TELEFONO&gt;&lt;CAP&gt;90133&lt;/CAP&gt;&lt;INDIRIZZO&gt;Via Cavour, 117&lt;/INDIRIZZO&gt;&lt;CITTA&gt;Palermo&lt;/CITTA&gt;&lt;CATEGORIA&gt;A ill.&lt;/CATEGORIA&gt;&lt;DIPENDENZA&gt;della S. Tagliavia &amp;amp; C. s.r.l.&lt;/DIPENDENZA&gt;&lt;DENOMINAZIONE&gt;S. Tagliavia &amp;amp; C.&lt;/DENOMINAZIONE&gt;&lt;ID&gt;87&lt;/ID&gt;&lt;/DATA_RECORD&gt;</text:p>
            <text:p>&lt;DATA_RECORD&gt;&lt;ANNOTAZIONI&gt;0&lt;/ANNOTAZIONI&gt;&lt;WEB&gt;0&lt;/WEB&gt;&lt;EMAIL&gt;daliomarviaggi@neomedia.it&lt;/EMAIL&gt;&lt;FAX&gt;091/534000&lt;/FAX&gt;&lt;TELEFONO&gt;091/6911579&lt;/TELEFONO&gt;&lt;CAP&gt;90147&lt;/CAP&gt;&lt;INDIRIZZO&gt;Piazza Tommaso Natale, 53&lt;/INDIRIZZO&gt;&lt;CITTA&gt;Palermo&lt;/CITTA&gt;&lt;CATEGORIA&gt;A ill.&lt;/CATEGORIA&gt;&lt;DIPENDENZA&gt;Daliomar Viaggi di Isca Pietra&lt;/DIPENDENZA&gt;&lt;DENOMINAZIONE&gt;Daliomar Viaggi Sede&lt;/DENOMINAZIONE&gt;&lt;ID&gt;91&lt;/ID&gt;&lt;/DATA_RECORD&gt;</text:p>
            <text:p>&lt;DATA_RECORD&gt;&lt;ANNOTAZIONI&gt;0&lt;/ANNOTAZIONI&gt;&lt;WEB&gt;www.agecoturs.com&lt;/WEB&gt;&lt;EMAIL&gt;booking@agecoturs.com&lt;/EMAIL&gt;&lt;FAX&gt;091484469&lt;/FAX&gt;&lt;TELEFONO&gt;091485171&lt;/TELEFONO&gt;&lt;CAP&gt;90129&lt;/CAP&gt;&lt;INDIRIZZO&gt;Corso Calatafimi,164&lt;/INDIRIZZO&gt;&lt;CITTA&gt;Palermo&lt;/CITTA&gt;&lt;CATEGORIA&gt;A ill.&lt;/CATEGORIA&gt;&lt;DIPENDENZA&gt;della Simon Travel s.r.l.&lt;/DIPENDENZA&gt;&lt;DENOMINAZIONE&gt;Simon Travel&lt;/DENOMINAZIONE&gt;&lt;ID&gt;92&lt;/ID&gt;&lt;/DATA_RECORD&gt;</text:p>
            <text:p>&lt;DATA_RECORD&gt;&lt;ANNOTAZIONI&gt;0&lt;/ANNOTAZIONI&gt;&lt;WEB&gt;www.diodorotravel.it&lt;/WEB&gt;&lt;EMAIL&gt;info@diodorotravel.it&lt;/EMAIL&gt;&lt;FAX&gt;091/6851661&lt;/FAX&gt;&lt;TELEFONO&gt;091/6852821&lt;/TELEFONO&gt;&lt;CAP&gt;90145&lt;/CAP&gt;&lt;INDIRIZZO&gt;Via Principe di Palagonia, 82/f&lt;/INDIRIZZO&gt;&lt;CITTA&gt;Palermo&lt;/CITTA&gt;&lt;CATEGORIA&gt;A ill.&lt;/CATEGORIA&gt;&lt;DIPENDENZA&gt;Diodoro Travel S.p.a.&lt;/DIPENDENZA&gt;&lt;DENOMINAZIONE&gt;Diodoro Travel&lt;/DENOMINAZIONE&gt;&lt;ID&gt;96&lt;/ID&gt;&lt;/DATA_RECORD&gt;</text:p>
            <text:p>&lt;DATA_RECORD&gt;&lt;ANNOTAZIONI&gt;0&lt;/ANNOTAZIONI&gt;&lt;WEB&gt;www.disegnidiviaggio.it&lt;/WEB&gt;&lt;EMAIL&gt;disegnidiviaggio@live.it&lt;/EMAIL&gt;&lt;FAX&gt;091/8771459&lt;/FAX&gt;&lt;TELEFONO&gt;091/7743371&lt;/TELEFONO&gt;&lt;CAP&gt;90144&lt;/CAP&gt;&lt;INDIRIZZO&gt;Via Giuseppe Sciuti, 77/a&lt;/INDIRIZZO&gt;&lt;CITTA&gt;Palermo&lt;/CITTA&gt;&lt;CATEGORIA&gt;A ill.&lt;/CATEGORIA&gt;&lt;DIPENDENZA&gt;Elleti S.r.l.&lt;/DIPENDENZA&gt;&lt;DENOMINAZIONE&gt;Disegni di Viaggio&lt;/DENOMINAZIONE&gt;&lt;ID&gt;97&lt;/ID&gt;&lt;/DATA_RECORD&gt;</text:p>
            <text:p>&lt;DATA_RECORD&gt;&lt;ANNOTAZIONI&gt;0&lt;/ANNOTAZIONI&gt;&lt;WEB&gt;www.soleventitour.com&lt;/WEB&gt;&lt;EMAIL&gt;info@soleventietour.com&lt;/EMAIL&gt;&lt;FAX&gt;0917486732&lt;/FAX&gt;&lt;TELEFONO&gt;0916813195&lt;/TELEFONO&gt;&lt;CAP&gt;90145&lt;/CAP&gt;&lt;INDIRIZZO&gt;Via Serradifalco, 206&lt;/INDIRIZZO&gt;&lt;CITTA&gt;Palermo&lt;/CITTA&gt;&lt;CATEGORIA&gt;A ill.&lt;/CATEGORIA&gt;&lt;DIPENDENZA&gt;della Soluzione Eventi &amp;amp; Turismo s.r.l&lt;/DIPENDENZA&gt;&lt;DENOMINAZIONE&gt;Soleventi &amp;amp; Tour&lt;/DENOMINAZIONE&gt;&lt;ID&gt;98&lt;/ID&gt;&lt;/DATA_RECORD&gt;</text:p>
            <text:p>&lt;DATA_RECORD&gt;&lt;ANNOTAZIONI&gt;0&lt;/ANNOTAZIONI&gt;&lt;WEB&gt;0&lt;/WEB&gt;&lt;EMAIL&gt;sopravv@tin.it&lt;/EMAIL&gt;&lt;FAX&gt;0916851435&lt;/FAX&gt;&lt;TELEFONO&gt;0916851438&lt;/TELEFONO&gt;&lt;CAP&gt;90145&lt;/CAP&gt;&lt;INDIRIZZO&gt;Piazza Ottavio Ziino, 32&lt;/INDIRIZZO&gt;&lt;CITTA&gt;Palermo&lt;/CITTA&gt;&lt;CATEGORIA&gt;A ill.&lt;/CATEGORIA&gt;&lt;DIPENDENZA&gt;della Sopravvoliamo Viaggi di Prosp. Soc. Coop. a r.l.&lt;/DIPENDENZA&gt;&lt;DENOMINAZIONE&gt;Sopravvoliamo Viaggi&lt;/DENOMINAZIONE&gt;&lt;ID&gt;99&lt;/ID&gt;&lt;/DATA_RECORD&gt;</text:p>
            <text:p>&lt;DATA_RECORD&gt;&lt;ANNOTAZIONI&gt;0&lt;/ANNOTAZIONI&gt;&lt;WEB&gt;www.eiffelviaggi.it&lt;/WEB&gt;&lt;EMAIL&gt;info@eiffelviaggi.it&lt;/EMAIL&gt;&lt;FAX&gt;091/7829552&lt;/FAX&gt;&lt;TELEFONO&gt;091/7308443&lt;/TELEFONO&gt;&lt;CAP&gt;90129&lt;/CAP&gt;&lt;INDIRIZZO&gt;Via Costantino Nigra, 69&lt;/INDIRIZZO&gt;&lt;CITTA&gt;Palermo&lt;/CITTA&gt;&lt;CATEGORIA&gt;A ill.&lt;/CATEGORIA&gt;&lt;DIPENDENZA&gt;Axia Viaggi di Badalamenti Loredana S.a.s.&lt;/DIPENDENZA&gt;&lt;DENOMINAZIONE&gt;Eiffel Viaggi&lt;/DENOMINAZIONE&gt;&lt;ID&gt;100&lt;/ID&gt;&lt;/DATA_RECORD&gt;</text:p>
            <text:p>&lt;DATA_RECORD&gt;&lt;ANNOTAZIONI&gt;0&lt;/ANNOTAZIONI&gt;&lt;WEB&gt;0&lt;/WEB&gt;&lt;EMAIL&gt;eliadipi@eliadiviaggi.191.it&lt;/EMAIL&gt;&lt;FAX&gt;091/7828007&lt;/FAX&gt;&lt;TELEFONO&gt;0917828007&lt;/TELEFONO&gt;&lt;CAP&gt;90144&lt;/CAP&gt;&lt;INDIRIZZO&gt;Via T. Tasso, 76&lt;/INDIRIZZO&gt;&lt;CITTA&gt;Palermo&lt;/CITTA&gt;&lt;CATEGORIA&gt;A ill.&lt;/CATEGORIA&gt;&lt;DIPENDENZA&gt;0&lt;/DIPENDENZA&gt;&lt;DENOMINAZIONE&gt;Eliadi Viaggi&lt;/DENOMINAZIONE&gt;&lt;ID&gt;103&lt;/ID&gt;&lt;/DATA_RECORD&gt;</text:p>
            <text:p>&lt;DATA_RECORD&gt;&lt;ANNOTAZIONI&gt;0&lt;/ANNOTAZIONI&gt;&lt;WEB&gt;0&lt;/WEB&gt;&lt;EMAIL&gt;sullivanviaggi@libero.it&lt;/EMAIL&gt;&lt;FAX&gt;091344333&lt;/FAX&gt;&lt;TELEFONO&gt;0916254086&lt;/TELEFONO&gt;&lt;CAP&gt;90144&lt;/CAP&gt;&lt;INDIRIZZO&gt;Via Petrarca, 20&lt;/INDIRIZZO&gt;&lt;CITTA&gt;Palermo&lt;/CITTA&gt;&lt;CATEGORIA&gt;A ill.&lt;/CATEGORIA&gt;&lt;DIPENDENZA&gt;della Sicilia Bella s.r.l.&lt;/DIPENDENZA&gt;&lt;DENOMINAZIONE&gt;Sullivan Viaggi&lt;/DENOMINAZIONE&gt;&lt;ID&gt;104&lt;/ID&gt;&lt;/DATA_RECORD&gt;</text:p>
            <text:p>&lt;DATA_RECORD&gt;&lt;ANNOTAZIONI&gt;0&lt;/ANNOTAZIONI&gt;&lt;WEB&gt;www.erredueviaggi.it&lt;/WEB&gt;&lt;EMAIL&gt;ronchi@erredueviaggi.it&lt;/EMAIL&gt;&lt;FAX&gt;091/340321&lt;/FAX&gt;&lt;TELEFONO&gt;091/345563&lt;/TELEFONO&gt;&lt;CAP&gt;90143&lt;/CAP&gt;&lt;INDIRIZZO&gt;Via Giuseppe Alessi, 10&lt;/INDIRIZZO&gt;&lt;CITTA&gt;Palermo&lt;/CITTA&gt;&lt;CATEGORIA&gt;A ill.&lt;/CATEGORIA&gt;&lt;DIPENDENZA&gt;0&lt;/DIPENDENZA&gt;&lt;DENOMINAZIONE&gt;Erre2viaggi&lt;/DENOMINAZIONE&gt;&lt;ID&gt;105&lt;/ID&gt;&lt;/DATA_RECORD&gt;</text:p>
            <text:p>&lt;DATA_RECORD&gt;&lt;ANNOTAZIONI&gt;0&lt;/ANNOTAZIONI&gt;&lt;WEB&gt;0&lt;/WEB&gt;&lt;EMAIL&gt;agepa.gambino@tirrenia.it&lt;/EMAIL&gt;&lt;FAX&gt;0916118841&lt;/FAX&gt;&lt;TELEFONO&gt;0917573358&lt;/TELEFONO&gt;&lt;CAP&gt;90139&lt;/CAP&gt;&lt;INDIRIZZO&gt;Calata Marinai d'Italia Sn&lt;/INDIRIZZO&gt;&lt;CITTA&gt;Palermo&lt;/CITTA&gt;&lt;CATEGORIA&gt;A ill.&lt;/CATEGORIA&gt;&lt;DIPENDENZA&gt;della Placido Mancuso e Figli Tour s.r.l.&lt;/DIPENDENZA&gt;&lt;DENOMINAZIONE&gt;T Travel&lt;/DENOMINAZIONE&gt;&lt;ID&gt;106&lt;/ID&gt;&lt;/DATA_RECORD&gt;</text:p>
            <text:p>&lt;DATA_RECORD&gt;&lt;ANNOTAZIONI&gt;0&lt;/ANNOTAZIONI&gt;&lt;WEB&gt;www.essepiuviaggi.it&lt;/WEB&gt;&lt;EMAIL&gt;info@essepiuviaggi.it&lt;/EMAIL&gt;&lt;FAX&gt;091/7826099&lt;/FAX&gt;&lt;TELEFONO&gt;091/302439&lt;/TELEFONO&gt;&lt;CAP&gt;90141&lt;/CAP&gt;&lt;INDIRIZZO&gt;Via Catania, 23&lt;/INDIRIZZO&gt;&lt;CITTA&gt;Palermo&lt;/CITTA&gt;&lt;CATEGORIA&gt;A ill.&lt;/CATEGORIA&gt;&lt;DIPENDENZA&gt;Esse Più Viaggi di Sicilia Concetta&lt;/DIPENDENZA&gt;&lt;DENOMINAZIONE&gt;Esse Più Viaggi&lt;/DENOMINAZIONE&gt;&lt;ID&gt;109&lt;/ID&gt;&lt;/DATA_RECORD&gt;</text:p>
            <text:p>&lt;DATA_RECORD&gt;&lt;ANNOTAZIONI&gt;0&lt;/ANNOTAZIONI&gt;&lt;WEB&gt;0&lt;/WEB&gt;&lt;EMAIL&gt;info@coretur.it&lt;/EMAIL&gt;&lt;FAX&gt;091/321695&lt;/FAX&gt;&lt;TELEFONO&gt;091/333955&lt;/TELEFONO&gt;&lt;CAP&gt;90141&lt;/CAP&gt;&lt;INDIRIZZO&gt;P.zza Castelnuovo, 35&lt;/INDIRIZZO&gt;&lt;CITTA&gt;Palermo&lt;/CITTA&gt;&lt;CATEGORIA&gt;A ill.&lt;/CATEGORIA&gt;&lt;DIPENDENZA&gt;0&lt;/DIPENDENZA&gt;&lt;DENOMINAZIONE&gt;Estamar Viaggi e Turismo&lt;/DENOMINAZIONE&gt;&lt;ID&gt;111&lt;/ID&gt;&lt;/DATA_RECORD&gt;</text:p>
            <text:p>&lt;DATA_RECORD&gt;&lt;ANNOTAZIONI&gt;0&lt;/ANNOTAZIONI&gt;&lt;WEB&gt;www.invacanzasicilia.com&lt;/WEB&gt;&lt;EMAIL&gt;invacanzarl@libero.it&lt;/EMAIL&gt;&lt;FAX&gt;0918434762&lt;/FAX&gt;&lt;TELEFONO&gt;091512633&lt;/TELEFONO&gt;&lt;CAP&gt;90146&lt;/CAP&gt;&lt;INDIRIZZO&gt;Viale Strasburgo, 167&lt;/INDIRIZZO&gt;&lt;CITTA&gt;Palermo&lt;/CITTA&gt;&lt;CATEGORIA&gt;A ill.&lt;/CATEGORIA&gt;&lt;DIPENDENZA&gt;della In Vacanza S.c.a.r.l.&lt;/DIPENDENZA&gt;&lt;DENOMINAZIONE&gt;In Vacanza&lt;/DENOMINAZIONE&gt;&lt;ID&gt;15&lt;/ID&gt;&lt;/DATA_RECORD&gt;</text:p>
            <text:p>&lt;DATA_RECORD&gt;&lt;ANNOTAZIONI&gt;0&lt;/ANNOTAZIONI&gt;&lt;WEB&gt;www.inpoltronissima.it&lt;/WEB&gt;&lt;EMAIL&gt;vincenzo.carlisi@inpoltronissima.it&lt;/EMAIL&gt;&lt;FAX&gt;0917817390&lt;/FAX&gt;&lt;TELEFONO&gt;0916115050&lt;/TELEFONO&gt;&lt;CAP&gt;90139&lt;/CAP&gt;&lt;INDIRIZZO&gt;Via Michele Amari, 6&lt;/INDIRIZZO&gt;&lt;CITTA&gt;Palermo&lt;/CITTA&gt;&lt;CATEGORIA&gt;A ill.&lt;/CATEGORIA&gt;&lt;DIPENDENZA&gt;della Inpoltronissima S.r.l.&lt;/DIPENDENZA&gt;&lt;DENOMINAZIONE&gt;Inpoltronissima&lt;/DENOMINAZIONE&gt;&lt;ID&gt;16&lt;/ID&gt;&lt;/DATA_RECORD&gt;</text:p>
            <text:p>&lt;DATA_RECORD&gt;&lt;ANNOTAZIONI&gt;0&lt;/ANNOTAZIONI&gt;&lt;WEB&gt;www.iopitourpalermo.it&lt;/WEB&gt;&lt;EMAIL&gt;fabriziomistretta@iopitourpalermo.it&lt;/EMAIL&gt;&lt;FAX&gt;0917486756&lt;/FAX&gt;&lt;TELEFONO&gt;0918873746&lt;/TELEFONO&gt;&lt;CAP&gt;90144&lt;/CAP&gt;&lt;INDIRIZZO&gt;Via Giacomo Puccini, 54&lt;/INDIRIZZO&gt;&lt;CITTA&gt;Palermo&lt;/CITTA&gt;&lt;CATEGORIA&gt;A ill.&lt;/CATEGORIA&gt;&lt;DIPENDENZA&gt;della Centro Itinerarium di Iozzia Giuseppa &amp;amp; C. s.a.s.&lt;/DIPENDENZA&gt;&lt;DENOMINAZIONE&gt;Iopitur Service Itinerarium Succ.&lt;/DENOMINAZIONE&gt;&lt;ID&gt;18&lt;/ID&gt;&lt;/DATA_RECORD&gt;</text:p>
            <text:p>&lt;DATA_RECORD&gt;&lt;ANNOTAZIONI&gt;0&lt;/ANNOTAZIONI&gt;&lt;WEB&gt;www.kuklaviaggi.it&lt;/WEB&gt;&lt;EMAIL&gt;info@kuklaviaggi.com&lt;/EMAIL&gt;&lt;FAX&gt;0916124546&lt;/FAX&gt;&lt;TELEFONO&gt;0916124546&lt;/TELEFONO&gt;&lt;CAP&gt;90139&lt;/CAP&gt;&lt;INDIRIZZO&gt;Via Enrico Albanese, 31&lt;/INDIRIZZO&gt;&lt;CITTA&gt;Palermo&lt;/CITTA&gt;&lt;CATEGORIA&gt;A ill.&lt;/CATEGORIA&gt;&lt;DIPENDENZA&gt;della Kukla Viaggi Soc. Coop.&lt;/DIPENDENZA&gt;&lt;DENOMINAZIONE&gt;Kukla Viaggi &amp;amp; Turismo Sede&lt;/DENOMINAZIONE&gt;&lt;ID&gt;28&lt;/ID&gt;&lt;/DATA_RECORD&gt;</text:p>
            <text:p>&lt;DATA_RECORD&gt;&lt;ANNOTAZIONI&gt;0&lt;/ANNOTAZIONI&gt;&lt;WEB&gt;www.marrasviaggi.com&lt;/WEB&gt;&lt;EMAIL&gt;info@marrasviaggi.com&lt;/EMAIL&gt;&lt;FAX&gt;0915072473&lt;/FAX&gt;&lt;TELEFONO&gt;0913222240&lt;/TELEFONO&gt;&lt;CAP&gt;90138&lt;/CAP&gt;&lt;INDIRIZZO&gt;Corso Alberto Amedeo, 168&lt;/INDIRIZZO&gt;&lt;CITTA&gt;Palermo&lt;/CITTA&gt;&lt;CATEGORIA&gt;A ill.&lt;/CATEGORIA&gt;&lt;DIPENDENZA&gt;della Marras Viaggi di Marras Francesco&lt;/DIPENDENZA&gt;&lt;DENOMINAZIONE&gt;Marras Viaggi&lt;/DENOMINAZIONE&gt;&lt;ID&gt;41&lt;/ID&gt;&lt;/DATA_RECORD&gt;</text:p>
            <text:p>&lt;DATA_RECORD&gt;&lt;ANNOTAZIONI&gt;0&lt;/ANNOTAZIONI&gt;&lt;WEB&gt;0&lt;/WEB&gt;&lt;EMAIL&gt;dilorenzotravel@virgilio.it&lt;/EMAIL&gt;&lt;FAX&gt;0916176941&lt;/FAX&gt;&lt;TELEFONO&gt;0916176941&lt;/TELEFONO&gt;&lt;CAP&gt;90127&lt;/CAP&gt;&lt;INDIRIZZO&gt;Piazza Giulio Cesare, 8&lt;/INDIRIZZO&gt;&lt;CITTA&gt;Palermo&lt;/CITTA&gt;&lt;CATEGORIA&gt;A ill.&lt;/CATEGORIA&gt;&lt;DIPENDENZA&gt;0&lt;/DIPENDENZA&gt;&lt;DENOMINAZIONE&gt;Mashia Travel&lt;/DENOMINAZIONE&gt;&lt;ID&gt;43&lt;/ID&gt;&lt;/DATA_RECORD&gt;</text:p>
            <text:p>&lt;DATA_RECORD&gt;&lt;ANNOTAZIONI&gt;0&lt;/ANNOTAZIONI&gt;&lt;WEB&gt;0&lt;/WEB&gt;&lt;EMAIL&gt;bgb.palermo@bopa.it&lt;/EMAIL&gt;&lt;FAX&gt;0916161392&lt;/FAX&gt;&lt;TELEFONO&gt;091/6161392&lt;/TELEFONO&gt;&lt;CAP&gt;90127&lt;/CAP&gt;&lt;INDIRIZZO&gt;P.zza Giulio Cesare c/o Stazione di Palermo&lt;/INDIRIZZO&gt;&lt;CITTA&gt;Palermo&lt;/CITTA&gt;&lt;CATEGORIA&gt;A ill.&lt;/CATEGORIA&gt;&lt;DIPENDENZA&gt;0&lt;/DIPENDENZA&gt;&lt;DENOMINAZIONE&gt;Bopa Grandi Biglietterie&lt;/DENOMINAZIONE&gt;&lt;ID&gt;44&lt;/ID&gt;&lt;/DATA_RECORD&gt;</text:p>
            <text:p>&lt;DATA_RECORD&gt;&lt;ANNOTAZIONI&gt;0&lt;/ANNOTAZIONI&gt;&lt;WEB&gt;www.borziviaggi.it&lt;/WEB&gt;&lt;EMAIL&gt;borziviaggi@borziviaggi.it&lt;/EMAIL&gt;&lt;FAX&gt;091/6255518&lt;/FAX&gt;&lt;TELEFONO&gt;091//6255522&lt;/TELEFONO&gt;&lt;CAP&gt;90144&lt;/CAP&gt;&lt;INDIRIZZO&gt;Via F. Lo Jacono, 22/c&lt;/INDIRIZZO&gt;&lt;CITTA&gt;Palermo&lt;/CITTA&gt;&lt;CATEGORIA&gt;A ill.&lt;/CATEGORIA&gt;&lt;DIPENDENZA&gt;Borzì Viaggi della Borzì Alberto&lt;/DIPENDENZA&gt;&lt;DENOMINAZIONE&gt;Borzì Viaggi Succ.&lt;/DENOMINAZIONE&gt;&lt;ID&gt;52&lt;/ID&gt;&lt;/DATA_RECORD&gt;</text:p>
            <text:p>&lt;DATA_RECORD&gt;&lt;ANNOTAZIONI&gt;0&lt;/ANNOTAZIONI&gt;&lt;WEB&gt;0&lt;/WEB&gt;&lt;EMAIL&gt;palermo1@nasheviaggi.com&lt;/EMAIL&gt;&lt;FAX&gt;0912531016&lt;/FAX&gt;&lt;TELEFONO&gt;0912531016&lt;/TELEFONO&gt;&lt;CAP&gt;90138&lt;/CAP&gt;&lt;INDIRIZZO&gt;Corso Finocchiaro Aprile, 188&lt;/INDIRIZZO&gt;&lt;CITTA&gt;Palermo&lt;/CITTA&gt;&lt;CATEGORIA&gt;A ill.&lt;/CATEGORIA&gt;&lt;DIPENDENZA&gt;della Viaggiando s.r.l&lt;/DIPENDENZA&gt;&lt;DENOMINAZIONE&gt;Nashe Viaggi&lt;/DENOMINAZIONE&gt;&lt;ID&gt;56&lt;/ID&gt;&lt;/DATA_RECORD&gt;</text:p>
            <text:p>&lt;DATA_RECORD&gt;&lt;ANNOTAZIONI&gt;0&lt;/ANNOTAZIONI&gt;&lt;WEB&gt;www.nebrofood.it&lt;/WEB&gt;&lt;EMAIL&gt;agenziaviaggi@nebrofood.it&lt;/EMAIL&gt;&lt;FAX&gt;0917657107&lt;/FAX&gt;&lt;TELEFONO&gt;0917657106&lt;/TELEFONO&gt;&lt;CAP&gt;90145&lt;/CAP&gt;&lt;INDIRIZZO&gt;Via Aurispa, 70/a&lt;/INDIRIZZO&gt;&lt;CITTA&gt;Palermo&lt;/CITTA&gt;&lt;CATEGORIA&gt;A ill.&lt;/CATEGORIA&gt;&lt;DIPENDENZA&gt;della Nebrofood s.a.s di Dario La Mantia&lt;/DIPENDENZA&gt;&lt;DENOMINAZIONE&gt;Nebrofood Viaggi e Turismo&lt;/DENOMINAZIONE&gt;&lt;ID&gt;57&lt;/ID&gt;&lt;/DATA_RECORD&gt;</text:p>
            <text:p>&lt;DATA_RECORD&gt;&lt;ANNOTAZIONI&gt;0&lt;/ANNOTAZIONI&gt;&lt;WEB&gt;www.calendarioviaggi.com&lt;/WEB&gt;&lt;EMAIL&gt;info@calendarioviaggi.com&lt;/EMAIL&gt;&lt;FAX&gt;091/6113939&lt;/FAX&gt;&lt;TELEFONO&gt;091/6114545&lt;/TELEFONO&gt;&lt;CAP&gt;90144&lt;/CAP&gt;&lt;INDIRIZZO&gt;via Nunzio Morello, 21&lt;/INDIRIZZO&gt;&lt;CITTA&gt;Palermo&lt;/CITTA&gt;&lt;CATEGORIA&gt;A ill.&lt;/CATEGORIA&gt;&lt;DIPENDENZA&gt;Holding Turismo S.p.a.&lt;/DIPENDENZA&gt;&lt;DENOMINAZIONE&gt;Calendario Viaggi&lt;/DENOMINAZIONE&gt;&lt;ID&gt;59&lt;/ID&gt;&lt;/DATA_RECORD&gt;</text:p>
            <text:p>&lt;DATA_RECORD&gt;&lt;ANNOTAZIONI&gt;0&lt;/ANNOTAZIONI&gt;&lt;WEB&gt;www.carthagetravel.it&lt;/WEB&gt;&lt;EMAIL&gt;infocarthagetravel@yahoo.it&lt;/EMAIL&gt;&lt;FAX&gt;091/7811522&lt;/FAX&gt;&lt;TELEFONO&gt;091/7811522&lt;/TELEFONO&gt;&lt;CAP&gt;90139&lt;/CAP&gt;&lt;INDIRIZZO&gt;Via M. Stabile. 97&lt;/INDIRIZZO&gt;&lt;CITTA&gt;Palermo&lt;/CITTA&gt;&lt;CATEGORIA&gt;A ill.&lt;/CATEGORIA&gt;&lt;DIPENDENZA&gt;Carthage Travel S.r.l.&lt;/DIPENDENZA&gt;&lt;DENOMINAZIONE&gt;Carthage Travel&lt;/DENOMINAZIONE&gt;&lt;ID&gt;65&lt;/ID&gt;&lt;/DATA_RECORD&gt;</text:p>
            <text:p>&lt;DATA_RECORD&gt;&lt;ANNOTAZIONI&gt;0&lt;/ANNOTAZIONI&gt;&lt;WEB&gt;www.panormusviaggi.it&lt;/WEB&gt;&lt;EMAIL&gt;info@ponormusviaggi.it&lt;/EMAIL&gt;&lt;FAX&gt;0913809840&lt;/FAX&gt;&lt;TELEFONO&gt;091302600&lt;/TELEFONO&gt;&lt;CAP&gt;90144&lt;/CAP&gt;&lt;INDIRIZZO&gt;Via Alessio Di Giovanni, 21&lt;/INDIRIZZO&gt;&lt;CITTA&gt;Palermo&lt;/CITTA&gt;&lt;CATEGORIA&gt;A ill.&lt;/CATEGORIA&gt;&lt;DIPENDENZA&gt;della Avvenire s.r.l.&lt;/DIPENDENZA&gt;&lt;DENOMINAZIONE&gt;Tourist Travel Panormus&lt;/DENOMINAZIONE&gt;&lt;ID&gt;115&lt;/ID&gt;&lt;/DATA_RECORD&gt;</text:p>
            <text:p>&lt;DATA_RECORD&gt;&lt;ANNOTAZIONI&gt;0&lt;/ANNOTAZIONI&gt;&lt;WEB&gt;www.travel360palermo.it&lt;/WEB&gt;&lt;EMAIL&gt;info@gruppo360.com&lt;/EMAIL&gt;&lt;FAX&gt;0915089220&lt;/FAX&gt;&lt;TELEFONO&gt;0915089224&lt;/TELEFONO&gt;&lt;CAP&gt;90141&lt;/CAP&gt;&lt;INDIRIZZO&gt;Via Marchese Ugo, 72&lt;/INDIRIZZO&gt;&lt;CITTA&gt;Palermo&lt;/CITTA&gt;&lt;CATEGORIA&gt;A ill.&lt;/CATEGORIA&gt;&lt;DIPENDENZA&gt;0&lt;/DIPENDENZA&gt;&lt;DENOMINAZIONE&gt;TRAVEL360&lt;/DENOMINAZIONE&gt;&lt;ID&gt;119&lt;/ID&gt;&lt;/DATA_RECORD&gt;</text:p>
            <text:p>&lt;DATA_RECORD&gt;&lt;ANNOTAZIONI&gt;0&lt;/ANNOTAZIONI&gt;&lt;WEB&gt;www.azservizi-pa.it&lt;/WEB&gt;&lt;EMAIL&gt;pietro.diquarto@travelbag.it&lt;/EMAIL&gt;&lt;FAX&gt;0918431085&lt;/FAX&gt;&lt;TELEFONO&gt;0918431085&lt;/TELEFONO&gt;&lt;CAP&gt;90139&lt;/CAP&gt;&lt;INDIRIZZO&gt;Via Michele Amari, 13&lt;/INDIRIZZO&gt;&lt;CITTA&gt;Palermo&lt;/CITTA&gt;&lt;CATEGORIA&gt;A ill.&lt;/CATEGORIA&gt;&lt;DIPENDENZA&gt;della AZ Servizi di Marsia Marika&lt;/DIPENDENZA&gt;&lt;DENOMINAZIONE&gt;Travelbag&lt;/DENOMINAZIONE&gt;&lt;ID&gt;121&lt;/ID&gt;&lt;/DATA_RECORD&gt;</text:p>
            <text:p>&lt;DATA_RECORD&gt;&lt;ANNOTAZIONI&gt;0&lt;/ANNOTAZIONI&gt;&lt;WEB&gt;0&lt;/WEB&gt;&lt;EMAIL&gt;info@traveleze.it&lt;/EMAIL&gt;&lt;FAX&gt;0917828239&lt;/FAX&gt;&lt;TELEFONO&gt;091345758&lt;/TELEFONO&gt;&lt;CAP&gt;90141&lt;/CAP&gt;&lt;INDIRIZZO&gt;Via Notarbartolo, 49&lt;/INDIRIZZO&gt;&lt;CITTA&gt;Palermo&lt;/CITTA&gt;&lt;CATEGORIA&gt;A ill.&lt;/CATEGORIA&gt;&lt;DIPENDENZA&gt;della Traveleze s.r.l.&lt;/DIPENDENZA&gt;&lt;DENOMINAZIONE&gt;Traveleze&lt;/DENOMINAZIONE&gt;&lt;ID&gt;122&lt;/ID&gt;&lt;/DATA_RECORD&gt;</text:p>
            <text:p>&lt;DATA_RECORD&gt;&lt;ANNOTAZIONI&gt;0&lt;/ANNOTAZIONI&gt;&lt;WEB&gt;0&lt;/WEB&gt;&lt;EMAIL&gt;gammaviaggi@gmail.com&lt;/EMAIL&gt;&lt;FAX&gt;091/6629016&lt;/FAX&gt;&lt;TELEFONO&gt;091/582258&lt;/TELEFONO&gt;&lt;CAP&gt;90141&lt;/CAP&gt;&lt;INDIRIZZO&gt;Via Brunetto Latini, 11&lt;/INDIRIZZO&gt;&lt;CITTA&gt;Palermo&lt;/CITTA&gt;&lt;CATEGORIA&gt;A ill.&lt;/CATEGORIA&gt;&lt;DIPENDENZA&gt;Gamma Viaggi S.r.l.&lt;/DIPENDENZA&gt;&lt;DENOMINAZIONE&gt;Gamma Viaggi&lt;/DENOMINAZIONE&gt;&lt;ID&gt;123&lt;/ID&gt;&lt;/DATA_RECORD&gt;</text:p>
            <text:p>&lt;DATA_RECORD&gt;&lt;ANNOTAZIONI&gt;0&lt;/ANNOTAZIONI&gt;&lt;WEB&gt;0&lt;/WEB&gt;&lt;EMAIL&gt;travellink.srl@libero.it&lt;/EMAIL&gt;&lt;FAX&gt;0916195385&lt;/FAX&gt;&lt;TELEFONO&gt;0912523153&lt;/TELEFONO&gt;&lt;CAP&gt;90146&lt;/CAP&gt;&lt;INDIRIZZO&gt;Via Emilia, 35&lt;/INDIRIZZO&gt;&lt;CITTA&gt;Palermo&lt;/CITTA&gt;&lt;CATEGORIA&gt;A ill.&lt;/CATEGORIA&gt;&lt;DIPENDENZA&gt;0&lt;/DIPENDENZA&gt;&lt;DENOMINAZIONE&gt;Travellink&lt;/DENOMINAZIONE&gt;&lt;ID&gt;125&lt;/ID&gt;&lt;/DATA_RECORD&gt;</text:p>
            <text:p>&lt;DATA_RECORD&gt;&lt;ANNOTAZIONI&gt;0&lt;/ANNOTAZIONI&gt;&lt;WEB&gt;wwwstsitalia.it&lt;/WEB&gt;&lt;EMAIL&gt;info@stsitalia.it&lt;/EMAIL&gt;&lt;FAX&gt;091/6372482&lt;/FAX&gt;&lt;TELEFONO&gt;091/6372519&lt;/TELEFONO&gt;&lt;CAP&gt;90143&lt;/CAP&gt;&lt;INDIRIZZO&gt;Via Praga, 48&lt;/INDIRIZZO&gt;&lt;CITTA&gt;Palermo&lt;/CITTA&gt;&lt;CATEGORIA&gt;A ill.&lt;/CATEGORIA&gt;&lt;DIPENDENZA&gt;Sicilian Tourist Service S.r.l.&lt;/DIPENDENZA&gt;&lt;DENOMINAZIONE&gt;Gianniviaggi&lt;/DENOMINAZIONE&gt;&lt;ID&gt;126&lt;/ID&gt;&lt;/DATA_RECORD&gt;</text:p>
            <text:p>&lt;DATA_RECORD&gt;&lt;ANNOTAZIONI&gt;0&lt;/ANNOTAZIONI&gt;&lt;WEB&gt;0&lt;/WEB&gt;&lt;EMAIL&gt;trinacriaviaggi@libero.it&lt;/EMAIL&gt;&lt;FAX&gt;091348055&lt;/FAX&gt;&lt;TELEFONO&gt;091344376&lt;/TELEFONO&gt;&lt;CAP&gt;90143&lt;/CAP&gt;&lt;INDIRIZZO&gt;Via Maggiore Toselli, 28&lt;/INDIRIZZO&gt;&lt;CITTA&gt;Palermo&lt;/CITTA&gt;&lt;CATEGORIA&gt;A ill.&lt;/CATEGORIA&gt;&lt;DIPENDENZA&gt;0&lt;/DIPENDENZA&gt;&lt;DENOMINAZIONE&gt;Trinacria Viaggi&lt;/DENOMINAZIONE&gt;&lt;ID&gt;127&lt;/ID&gt;&lt;/DATA_RECORD&gt;</text:p>
            <text:p>&lt;DATA_RECORD&gt;&lt;ANNOTAZIONI&gt;0&lt;/ANNOTAZIONI&gt;&lt;WEB&gt;www.gigatour.it&lt;/WEB&gt;&lt;EMAIL&gt;info@gigatour.it&lt;/EMAIL&gt;&lt;FAX&gt;091/229914&lt;/FAX&gt;&lt;TELEFONO&gt;091/6851471&lt;/TELEFONO&gt;&lt;CAP&gt;90141&lt;/CAP&gt;&lt;INDIRIZZO&gt;Via del Quarnaro, 14&lt;/INDIRIZZO&gt;&lt;CITTA&gt;Palermo&lt;/CITTA&gt;&lt;CATEGORIA&gt;A ill.&lt;/CATEGORIA&gt;&lt;DIPENDENZA&gt;Li.La S.r.l.&lt;/DIPENDENZA&gt;&lt;DENOMINAZIONE&gt;Gigatour&lt;/DENOMINAZIONE&gt;&lt;ID&gt;128&lt;/ID&gt;&lt;/DATA_RECORD&gt;</text:p>
            <text:p>&lt;DATA_RECORD&gt;&lt;ANNOTAZIONI&gt;0&lt;/ANNOTAZIONI&gt;&lt;WEB&gt;www.servizitalia.it&lt;/WEB&gt;&lt;EMAIL&gt;giosaltour@servizitalia.it&lt;/EMAIL&gt;&lt;FAX&gt;091/303150&lt;/FAX&gt;&lt;TELEFONO&gt;091/7302628&lt;/TELEFONO&gt;&lt;CAP&gt;90143&lt;/CAP&gt;&lt;INDIRIZZO&gt;Via S. Puglisi, 15/17&lt;/INDIRIZZO&gt;&lt;CITTA&gt;Palermo&lt;/CITTA&gt;&lt;CATEGORIA&gt;A ill.&lt;/CATEGORIA&gt;&lt;DIPENDENZA&gt;Servizitalia società Coop. a.r.l.&lt;/DIPENDENZA&gt;&lt;DENOMINAZIONE&gt;Giosaltour Viaggi&lt;/DENOMINAZIONE&gt;&lt;ID&gt;129&lt;/ID&gt;&lt;/DATA_RECORD&gt;</text:p>
            <text:p>&lt;DATA_RECORD&gt;&lt;ANNOTAZIONI&gt;0&lt;/ANNOTAZIONI&gt;&lt;WEB&gt;www.globalsemviaggi.it&lt;/WEB&gt;&lt;EMAIL&gt;info@globalsemviaggi.it&lt;/EMAIL&gt;&lt;FAX&gt;02/30132407&lt;/FAX&gt;&lt;TELEFONO&gt;091/7848420&lt;/TELEFONO&gt;&lt;CAP&gt;90146&lt;/CAP&gt;&lt;INDIRIZZO&gt;Via Giusino, 51&lt;/INDIRIZZO&gt;&lt;CITTA&gt;Palermo&lt;/CITTA&gt;&lt;CATEGORIA&gt;A ill.&lt;/CATEGORIA&gt;&lt;DIPENDENZA&gt;Globalsem S.r.l.&lt;/DIPENDENZA&gt;&lt;DENOMINAZIONE&gt;Globalsem Viaggi&lt;/DENOMINAZIONE&gt;&lt;ID&gt;131&lt;/ID&gt;&lt;/DATA_RECORD&gt;</text:p>
            <text:p>&lt;DATA_RECORD&gt;&lt;ANNOTAZIONI&gt;0&lt;/ANNOTAZIONI&gt;&lt;WEB&gt;www.virgilioviaggi.com&lt;/WEB&gt;&lt;EMAIL&gt;info@virgilioviaggi.com&lt;/EMAIL&gt;&lt;FAX&gt;0916117747&lt;/FAX&gt;&lt;TELEFONO&gt;091323751&lt;/TELEFONO&gt;&lt;CAP&gt;90146&lt;/CAP&gt;&lt;INDIRIZZO&gt;Piazza Virgilio, 16&lt;/INDIRIZZO&gt;&lt;CITTA&gt;Palermo&lt;/CITTA&gt;&lt;CATEGORIA&gt;A ill.&lt;/CATEGORIA&gt;&lt;DIPENDENZA&gt;della Controvento di Iraci Consuelo S.a.s.&lt;/DIPENDENZA&gt;&lt;DENOMINAZIONE&gt;Virgilio Viaggi&lt;/DENOMINAZIONE&gt;&lt;ID&gt;135&lt;/ID&gt;&lt;/DATA_RECORD&gt;</text:p>
            <text:p>&lt;DATA_RECORD&gt;&lt;ANNOTAZIONI&gt;0&lt;/ANNOTAZIONI&gt;&lt;WEB&gt;www.volaretogether.it&lt;/WEB&gt;&lt;EMAIL&gt;infovolare@libero.it&lt;/EMAIL&gt;&lt;FAX&gt;0916455594&lt;/FAX&gt;&lt;TELEFONO&gt;091590221&lt;/TELEFONO&gt;&lt;CAP&gt;90128&lt;/CAP&gt;&lt;INDIRIZZO&gt;Via C. Raiti, 4&lt;/INDIRIZZO&gt;&lt;CITTA&gt;Palermo&lt;/CITTA&gt;&lt;CATEGORIA&gt;A ill.&lt;/CATEGORIA&gt;&lt;DIPENDENZA&gt;0&lt;/DIPENDENZA&gt;&lt;DENOMINAZIONE&gt;Volare Together&lt;/DENOMINAZIONE&gt;&lt;ID&gt;137&lt;/ID&gt;&lt;/DATA_RECORD&gt;</text:p>
            <text:p>&lt;DATA_RECORD&gt;&lt;ANNOTAZIONI&gt;0&lt;/ANNOTAZIONI&gt;&lt;WEB&gt;www.zaessenviaggi.it&lt;/WEB&gt;&lt;EMAIL&gt;zaessenviaggi@alice.it&lt;/EMAIL&gt;&lt;FAX&gt;0916197027&lt;/FAX&gt;&lt;TELEFONO&gt;0916117538&lt;/TELEFONO&gt;&lt;CAP&gt;90145&lt;/CAP&gt;&lt;INDIRIZZO&gt;Via Malaspina, 35&lt;/INDIRIZZO&gt;&lt;CITTA&gt;Palermo&lt;/CITTA&gt;&lt;CATEGORIA&gt;A ill.&lt;/CATEGORIA&gt;&lt;DIPENDENZA&gt;della Zaessen Viaggi di Villafranca Rosalia&lt;/DIPENDENZA&gt;&lt;DENOMINAZIONE&gt;Zaessen Viaggi&lt;/DENOMINAZIONE&gt;&lt;ID&gt;139&lt;/ID&gt;&lt;/DATA_RECORD&gt;</text:p>
            <text:p>&lt;DATA_RECORD&gt;&lt;ANNOTAZIONI&gt;0&lt;/ANNOTAZIONI&gt;&lt;WEB&gt;www.tourplus.com&lt;/WEB&gt;&lt;EMAIL&gt;info@tourplus.com&lt;/EMAIL&gt;&lt;FAX&gt;091/349195&lt;/FAX&gt;&lt;TELEFONO&gt;091/349357&lt;/TELEFONO&gt;&lt;CAP&gt;90143&lt;/CAP&gt;&lt;INDIRIZZO&gt;Via Libertà, 103&lt;/INDIRIZZO&gt;&lt;CITTA&gt;Palermo&lt;/CITTA&gt;&lt;CATEGORIA&gt;A ill.&lt;/CATEGORIA&gt;&lt;DIPENDENZA&gt;Tour Plus Sicilia S.r.l.&lt;/DIPENDENZA&gt;&lt;DENOMINAZIONE&gt;Tourplus Sicilia&lt;/DENOMINAZIONE&gt;&lt;ID&gt;5&lt;/ID&gt;&lt;/DATA_RECORD&gt;</text:p>
            <text:p>&lt;DATA_RECORD&gt;&lt;ANNOTAZIONI&gt;0&lt;/ANNOTAZIONI&gt;&lt;WEB&gt;www.adulariaviaggi.com&lt;/WEB&gt;&lt;EMAIL&gt;info @adulariaviaggi.com&lt;/EMAIL&gt;&lt;FAX&gt;091/6681395&lt;/FAX&gt;&lt;TELEFONO&gt;091/6681856&lt;/TELEFONO&gt;&lt;CAP&gt;90129&lt;/CAP&gt;&lt;INDIRIZZO&gt;C.so Calatafimi, 724&lt;/INDIRIZZO&gt;&lt;CITTA&gt;Palermo&lt;/CITTA&gt;&lt;CATEGORIA&gt;A ill.&lt;/CATEGORIA&gt;&lt;DIPENDENZA&gt;Adularia Viaggi S.n.c.&lt;/DIPENDENZA&gt;&lt;DENOMINAZIONE&gt;Adularia Viaggi&lt;/DENOMINAZIONE&gt;&lt;ID&gt;7&lt;/ID&gt;&lt;/DATA_RECORD&gt;</text:p>
            <text:p>&lt;DATA_RECORD&gt;&lt;ANNOTAZIONI&gt;0&lt;/ANNOTAZIONI&gt;&lt;WEB&gt;www.acitourviaggi.it&lt;/WEB&gt;&lt;EMAIL&gt;info@acitour.it&lt;/EMAIL&gt;&lt;FAX&gt;091/6250543&lt;/FAX&gt;&lt;TELEFONO&gt;091/6257574&lt;/TELEFONO&gt;&lt;CAP&gt;90144&lt;/CAP&gt;&lt;INDIRIZZO&gt;Via Principe di Paternò, 85&lt;/INDIRIZZO&gt;&lt;CITTA&gt;Palermo&lt;/CITTA&gt;&lt;CATEGORIA&gt;A ill&lt;/CATEGORIA&gt;&lt;DIPENDENZA&gt;Acitour Palermo S.r.l.&lt;/DIPENDENZA&gt;&lt;DENOMINAZIONE&gt;Acitour Palermo&lt;/DENOMINAZIONE&gt;&lt;ID&gt;6&lt;/ID&gt;&lt;/DATA_RECORD&gt;</text:p>
            <text:p>&lt;DATA_RECORD&gt;&lt;ANNOTAZIONI&gt;0&lt;/ANNOTAZIONI&gt;&lt;WEB&gt;www.iviaggidelsud.it&lt;/WEB&gt;&lt;EMAIL&gt;viaggiansa@libero.it&lt;/EMAIL&gt;&lt;FAX&gt;091320662&lt;/FAX&gt;&lt;TELEFONO&gt;091584573&lt;/TELEFONO&gt;&lt;CAP&gt;90133&lt;/CAP&gt;&lt;INDIRIZZO&gt;Via Napoli, 52&lt;/INDIRIZZO&gt;&lt;CITTA&gt;Palermo&lt;/CITTA&gt;&lt;CATEGORIA&gt;A ill.&lt;/CATEGORIA&gt;&lt;DIPENDENZA&gt;della ANSA S.r.l.&lt;/DIPENDENZA&gt;&lt;DENOMINAZIONE&gt;I Viaggi del sud&lt;/DENOMINAZIONE&gt;&lt;ID&gt;12&lt;/ID&gt;&lt;/DATA_RECORD&gt;</text:p>
            <text:p>&lt;DATA_RECORD&gt;&lt;ANNOTAZIONI&gt;0&lt;/ANNOTAZIONI&gt;&lt;WEB&gt;0&lt;/WEB&gt;&lt;EMAIL&gt;ivoyagespalermo@hotmail.com&lt;/EMAIL&gt;&lt;FAX&gt;091518293&lt;/FAX&gt;&lt;TELEFONO&gt;091518293&lt;/TELEFONO&gt;&lt;CAP&gt;90144&lt;/CAP&gt;&lt;INDIRIZZO&gt;Via Valderice, 11&lt;/INDIRIZZO&gt;&lt;CITTA&gt;Palermo&lt;/CITTA&gt;&lt;CATEGORIA&gt;A ill.&lt;/CATEGORIA&gt;&lt;DIPENDENZA&gt;0&lt;/DIPENDENZA&gt;&lt;DENOMINAZIONE&gt;I Voyages succ.&lt;/DENOMINAZIONE&gt;&lt;ID&gt;13&lt;/ID&gt;&lt;/DATA_RECORD&gt;</text:p>
            <text:p>&lt;DATA_RECORD&gt;&lt;ANNOTAZIONI&gt;0&lt;/ANNOTAZIONI&gt;&lt;WEB&gt;www.alternativesicily.com&lt;/WEB&gt;&lt;EMAIL&gt;info@alternativesicily.com&lt;/EMAIL&gt;&lt;FAX&gt;091/8041071&lt;/FAX&gt;&lt;TELEFONO&gt;091/6127093&lt;/TELEFONO&gt;&lt;CAP&gt;90141&lt;/CAP&gt;&lt;INDIRIZZO&gt;Via Sammartino, 9&lt;/INDIRIZZO&gt;&lt;CITTA&gt;Palermo&lt;/CITTA&gt;&lt;CATEGORIA&gt;A ill.&lt;/CATEGORIA&gt;&lt;DIPENDENZA&gt;Alternative DMC S.r.l.&lt;/DIPENDENZA&gt;&lt;DENOMINAZIONE&gt;Alternative Sicily&lt;/DENOMINAZIONE&gt;&lt;ID&gt;29&lt;/ID&gt;&lt;/DATA_RECORD&gt;</text:p>
            <text:p>&lt;DATA_RECORD&gt;&lt;ANNOTAZIONI&gt;0&lt;/ANNOTAZIONI&gt;&lt;WEB&gt;www.bibatour.com&lt;/WEB&gt;&lt;EMAIL&gt;info@bibatour.com&lt;/EMAIL&gt;&lt;FAX&gt;091/515155&lt;/FAX&gt;&lt;TELEFONO&gt;091/6703133&lt;/TELEFONO&gt;&lt;CAP&gt;90144&lt;/CAP&gt;&lt;INDIRIZZO&gt;Via Emilia, 45&lt;/INDIRIZZO&gt;&lt;CITTA&gt;Palermo&lt;/CITTA&gt;&lt;CATEGORIA&gt;A ill.&lt;/CATEGORIA&gt;&lt;DIPENDENZA&gt;0&lt;/DIPENDENZA&gt;&lt;DENOMINAZIONE&gt;Biba Tour&lt;/DENOMINAZIONE&gt;&lt;ID&gt;39&lt;/ID&gt;&lt;/DATA_RECORD&gt;</text:p>
            <text:p>&lt;DATA_RECORD&gt;&lt;ANNOTAZIONI&gt;0&lt;/ANNOTAZIONI&gt;&lt;WEB&gt;www.borziviaggi.it&lt;/WEB&gt;&lt;EMAIL&gt;borziviaggi@borziviaggi.it&lt;/EMAIL&gt;&lt;FAX&gt;091/6820269&lt;/FAX&gt;&lt;TELEFONO&gt;091/225511&lt;/TELEFONO&gt;&lt;CAP&gt;90145&lt;/CAP&gt;&lt;INDIRIZZO&gt;Via Serradifalco, 2/c&lt;/INDIRIZZO&gt;&lt;CITTA&gt;Palermo&lt;/CITTA&gt;&lt;CATEGORIA&gt;A ill.&lt;/CATEGORIA&gt;&lt;DIPENDENZA&gt;Borzì Viaggi della Borzì Alberto&lt;/DIPENDENZA&gt;&lt;DENOMINAZIONE&gt;Borzì Viaggi Sede&lt;/DENOMINAZIONE&gt;&lt;ID&gt;47&lt;/ID&gt;&lt;/DATA_RECORD&gt;</text:p>
            <text:p>&lt;DATA_RECORD&gt;&lt;ANNOTAZIONI&gt;0&lt;/ANNOTAZIONI&gt;&lt;WEB&gt;www.concadoroviaggi.it&lt;/WEB&gt;&lt;EMAIL&gt;salvo@concadoroviaggi.it&lt;/EMAIL&gt;&lt;FAX&gt;091/487807&lt;/FAX&gt;&lt;TELEFONO&gt;091/487288&lt;/TELEFONO&gt;&lt;CAP&gt;90129&lt;/CAP&gt;&lt;INDIRIZZO&gt;Piazza indipendenza, 41&lt;/INDIRIZZO&gt;&lt;CITTA&gt;Palermo&lt;/CITTA&gt;&lt;CATEGORIA&gt;A ill.&lt;/CATEGORIA&gt;&lt;DIPENDENZA&gt;Conca D'Oro Viaggi S.r.l.&lt;/DIPENDENZA&gt;&lt;DENOMINAZIONE&gt;Conca D'Oro Viaggi&lt;/DENOMINAZIONE&gt;&lt;ID&gt;76&lt;/ID&gt;&lt;/DATA_RECORD&gt;</text:p>
            <text:p>&lt;DATA_RECORD&gt;&lt;ANNOTAZIONI&gt;0&lt;/ANNOTAZIONI&gt;&lt;WEB&gt;www.siplanet.it&lt;/WEB&gt;&lt;EMAIL&gt;info@siplanet.it&lt;/EMAIL&gt;&lt;FAX&gt;0916619093&lt;/FAX&gt;&lt;TELEFONO&gt;091422212&lt;/TELEFONO&gt;&lt;CAP&gt;90129&lt;/CAP&gt;&lt;INDIRIZZO&gt;Via Carmelo Onorato, 39&lt;/INDIRIZZO&gt;&lt;CITTA&gt;Palermo&lt;/CITTA&gt;&lt;CATEGORIA&gt;A ill.&lt;/CATEGORIA&gt;&lt;DIPENDENZA&gt;della Si Planet di Maurizia Sicurella&lt;/DIPENDENZA&gt;&lt;DENOMINAZIONE&gt;Si Planet&lt;/DENOMINAZIONE&gt;&lt;ID&gt;89&lt;/ID&gt;&lt;/DATA_RECORD&gt;</text:p>
            <text:p>&lt;DATA_RECORD&gt;&lt;ANNOTAZIONI&gt;0&lt;/ANNOTAZIONI&gt;&lt;WEB&gt;www.siviaggiaresrl.it&lt;/WEB&gt;&lt;EMAIL&gt;info@siviaggiaresrl.it&lt;/EMAIL&gt;&lt;FAX&gt;0916484100&lt;/FAX&gt;&lt;TELEFONO&gt;0916484410&lt;/TELEFONO&gt;&lt;CAP&gt;90125&lt;/CAP&gt;&lt;INDIRIZZO&gt;Via dell'Orsa Maggiore, 98&lt;/INDIRIZZO&gt;&lt;CITTA&gt;Palermo&lt;/CITTA&gt;&lt;CATEGORIA&gt;A ill.&lt;/CATEGORIA&gt;&lt;DIPENDENZA&gt;della Si Viaggiare s.r.l.&lt;/DIPENDENZA&gt;&lt;DENOMINAZIONE&gt;Si Viaggiare&lt;/DENOMINAZIONE&gt;&lt;ID&gt;90&lt;/ID&gt;&lt;/DATA_RECORD&gt;</text:p>
            <text:p>&lt;DATA_RECORD&gt;&lt;ANNOTAZIONI&gt;0&lt;/ANNOTAZIONI&gt;&lt;WEB&gt;www.dimariaviaggi.it&lt;/WEB&gt;&lt;EMAIL&gt;info@dimariaviaggi.it&lt;/EMAIL&gt;&lt;FAX&gt;091/6700048&lt;/FAX&gt;&lt;TELEFONO&gt;091/6700090&lt;/TELEFONO&gt;&lt;CAP&gt;90146&lt;/CAP&gt;&lt;INDIRIZZO&gt;Via dei Nebrodi, 65 e/f&lt;/INDIRIZZO&gt;&lt;CITTA&gt;Palermo&lt;/CITTA&gt;&lt;CATEGORIA&gt;A ill.&lt;/CATEGORIA&gt;&lt;DIPENDENZA&gt;Di Maria Service S.n.c.&lt;/DIPENDENZA&gt;&lt;DENOMINAZIONE&gt;Di Maria Viaggi e Turismo&lt;/DENOMINAZIONE&gt;&lt;ID&gt;94&lt;/ID&gt;&lt;/DATA_RECORD&gt;</text:p>
            <text:p>&lt;DATA_RECORD&gt;&lt;ANNOTAZIONI&gt;0&lt;/ANNOTAZIONI&gt;&lt;WEB&gt;www.sogninelblu.com&lt;/WEB&gt;&lt;EMAIL&gt;sogninelblusicilia@sogninelblu.com&lt;/EMAIL&gt;&lt;FAX&gt;091612438&lt;/FAX&gt;&lt;TELEFONO&gt;0916124380&lt;/TELEFONO&gt;&lt;CAP&gt;90143&lt;/CAP&gt;&lt;INDIRIZZO&gt;Via Salvatore Puglisi, 55&lt;/INDIRIZZO&gt;&lt;CITTA&gt;Palermo&lt;/CITTA&gt;&lt;CATEGORIA&gt;A ill.&lt;/CATEGORIA&gt;&lt;DIPENDENZA&gt;della Martello Global Company s.r.l&lt;/DIPENDENZA&gt;&lt;DENOMINAZIONE&gt;Sogni Nel Blu&lt;/DENOMINAZIONE&gt;&lt;ID&gt;95&lt;/ID&gt;&lt;/DATA_RECORD&gt;</text:p>
            <text:p>&lt;DATA_RECORD&gt;&lt;ANNOTAZIONI&gt;0&lt;/ANNOTAZIONI&gt;&lt;WEB&gt;www.eleantour.it&lt;/WEB&gt;&lt;EMAIL&gt;eleantour@libero.it&lt;/EMAIL&gt;&lt;FAX&gt;091/405118&lt;/FAX&gt;&lt;TELEFONO&gt;091/405118&lt;/TELEFONO&gt;&lt;CAP&gt;90145&lt;/CAP&gt;&lt;INDIRIZZO&gt;Via Uditore, 2/e&lt;/INDIRIZZO&gt;&lt;CITTA&gt;Palermo&lt;/CITTA&gt;&lt;CATEGORIA&gt;A ill.&lt;/CATEGORIA&gt;&lt;DIPENDENZA&gt;Sabimar S.a.s.&lt;/DIPENDENZA&gt;&lt;DENOMINAZIONE&gt;Eleantour&lt;/DENOMINAZIONE&gt;&lt;ID&gt;101&lt;/ID&gt;&lt;/DATA_RECORD&gt;</text:p>
            <text:p>&lt;DATA_RECORD&gt;&lt;ANNOTAZIONI&gt;0&lt;/ANNOTAZIONI&gt;&lt;WEB&gt;0&lt;/WEB&gt;&lt;EMAIL&gt;garofaloviaggi@aliceposta.it&lt;/EMAIL&gt;&lt;FAX&gt;091/6216003&lt;/FAX&gt;&lt;TELEFONO&gt;091/6216445&lt;/TELEFONO&gt;&lt;CAP&gt;90123&lt;/CAP&gt;&lt;INDIRIZZO&gt;Via Generale Francesco La Ferla, 9/11&lt;/INDIRIZZO&gt;&lt;CITTA&gt;Palermo&lt;/CITTA&gt;&lt;CATEGORIA&gt;A ill.&lt;/CATEGORIA&gt;&lt;DIPENDENZA&gt;Garofalo Rosalia&lt;/DIPENDENZA&gt;&lt;DENOMINAZIONE&gt;Garofalo Viaggi&lt;/DENOMINAZIONE&gt;&lt;ID&gt;124&lt;/ID&gt;&lt;/DATA_RECORD&gt;</text:p>
            <text:p>&lt;DATA_RECORD&gt;&lt;ANNOTAZIONI&gt;0&lt;/ANNOTAZIONI&gt;&lt;WEB&gt;www.vigiviaggi.it&lt;/WEB&gt;&lt;EMAIL&gt;vigiviaggi@gmail.com&lt;/EMAIL&gt;&lt;FAX&gt;0916883889&lt;/FAX&gt;&lt;TELEFONO&gt;0916883889&lt;/TELEFONO&gt;&lt;CAP&gt;90146&lt;/CAP&gt;&lt;INDIRIZZO&gt;Via San Lorenzo, 95/e&lt;/INDIRIZZO&gt;&lt;CITTA&gt;Palermo&lt;/CITTA&gt;&lt;CATEGORIA&gt;A ill.&lt;/CATEGORIA&gt;&lt;DIPENDENZA&gt;della Vigi Viaggi S.a.s. di Macaluso &amp;amp; C.&lt;/DIPENDENZA&gt;&lt;DENOMINAZIONE&gt;Vigi Viaggi&lt;/DENOMINAZIONE&gt;&lt;ID&gt;133&lt;/ID&gt;&lt;/DATA_RECORD&gt;</text:p>
            <text:p>&lt;DATA_RECORD&gt;&lt;ANNOTAZIONI&gt;0&lt;/ANNOTAZIONI&gt;&lt;WEB&gt;0&lt;/WEB&gt;&lt;EMAIL&gt;zaidtravels@libero.it&lt;/EMAIL&gt;&lt;FAX&gt;0917658617&lt;/FAX&gt;&lt;TELEFONO&gt;0917658617&lt;/TELEFONO&gt;&lt;CAP&gt;90134&lt;/CAP&gt;&lt;INDIRIZZO&gt;Via Vittorio Emanuele, 311&lt;/INDIRIZZO&gt;&lt;CITTA&gt;Palermo&lt;/CITTA&gt;&lt;CATEGORIA&gt;A ill.&lt;/CATEGORIA&gt;&lt;DIPENDENZA&gt;0&lt;/DIPENDENZA&gt;&lt;DENOMINAZIONE&gt;Zaid Travels&lt;/DENOMINAZIONE&gt;&lt;ID&gt;140&lt;/ID&gt;&lt;/DATA_RECORD&gt;</text:p>
            <text:p>&lt;DATA_RECORD&gt;&lt;ANNOTAZIONI&gt;0&lt;/ANNOTAZIONI&gt;&lt;WEB&gt;0&lt;/WEB&gt;&lt;EMAIL&gt;aglieriviaggi@tiscali.it&lt;/EMAIL&gt;&lt;FAX&gt;091/6100091&lt;/FAX&gt;&lt;TELEFONO&gt;091/6160672&lt;/TELEFONO&gt;&lt;CAP&gt;90127&lt;/CAP&gt;&lt;INDIRIZZO&gt;Via Mendola, 2/f&lt;/INDIRIZZO&gt;&lt;CITTA&gt;Palermo&lt;/CITTA&gt;&lt;CATEGORIA&gt;A ill.&lt;/CATEGORIA&gt;&lt;DIPENDENZA&gt;Aglieri Turismo Viaggi e Crociere di Aglieri Ignazio&lt;/DIPENDENZA&gt;&lt;DENOMINAZIONE&gt;Aglieri Viaggi&lt;/DENOMINAZIONE&gt;&lt;ID&gt;11&lt;/ID&gt;&lt;/DATA_RECORD&gt;</text:p>
            <text:p>&lt;DATA_RECORD&gt;&lt;ANNOTAZIONI&gt;0&lt;/ANNOTAZIONI&gt;&lt;WEB&gt;www.jatotravel.it&lt;/WEB&gt;&lt;EMAIL&gt;e.basile@jatotravel.it&lt;/EMAIL&gt;&lt;FAX&gt;0916573338&lt;/FAX&gt;&lt;TELEFONO&gt;0916573349&lt;/TELEFONO&gt;&lt;CAP&gt;90128&lt;/CAP&gt;&lt;INDIRIZZO&gt;Via Ernesto Basile, 80&lt;/INDIRIZZO&gt;&lt;CITTA&gt;Palermo&lt;/CITTA&gt;&lt;CATEGORIA&gt;A ill.&lt;/CATEGORIA&gt;&lt;DIPENDENZA&gt;0&lt;/DIPENDENZA&gt;&lt;DENOMINAZIONE&gt;Jato Travel World&lt;/DENOMINAZIONE&gt;&lt;ID&gt;19&lt;/ID&gt;&lt;/DATA_RECORD&gt;</text:p>
            <text:p>&lt;DATA_RECORD&gt;&lt;ANNOTAZIONI&gt;0&lt;/ANNOTAZIONI&gt;&lt;WEB&gt;0&lt;/WEB&gt;&lt;EMAIL&gt;info@aishtravel.com&lt;/EMAIL&gt;&lt;FAX&gt;091/6823125&lt;/FAX&gt;&lt;TELEFONO&gt;091/6811667&lt;/TELEFONO&gt;&lt;CAP&gt;90145&lt;/CAP&gt;&lt;INDIRIZZO&gt;Via A. Pacinotti, 21&lt;/INDIRIZZO&gt;&lt;CITTA&gt;Palermo&lt;/CITTA&gt;&lt;CATEGORIA&gt;A ill.&lt;/CATEGORIA&gt;&lt;DIPENDENZA&gt;Ga.al. Viaggi S.n.c. di Migliazzo Alessio&lt;/DIPENDENZA&gt;&lt;DENOMINAZIONE&gt;Aish Travel&lt;/DENOMINAZIONE&gt;&lt;ID&gt;20&lt;/ID&gt;&lt;/DATA_RECORD&gt;</text:p>
            <text:p>&lt;DATA_RECORD&gt;&lt;ANNOTAZIONI&gt;0&lt;/ANNOTAZIONI&gt;&lt;WEB&gt;www.viaggijetset.com&lt;/WEB&gt;&lt;EMAIL&gt;jetset@viaggijetset.com&lt;/EMAIL&gt;&lt;FAX&gt;091332755&lt;/FAX&gt;&lt;TELEFONO&gt;091324006&lt;/TELEFONO&gt;&lt;CAP&gt;90139&lt;/CAP&gt;&lt;INDIRIZZO&gt;Piazza Luigi Sturzo, 5&lt;/INDIRIZZO&gt;&lt;CITTA&gt;Palermo&lt;/CITTA&gt;&lt;CATEGORIA&gt;A ill.&lt;/CATEGORIA&gt;&lt;DIPENDENZA&gt;della Jetset S.p.A.&lt;/DIPENDENZA&gt;&lt;DENOMINAZIONE&gt;Jetset&lt;/DENOMINAZIONE&gt;&lt;ID&gt;21&lt;/ID&gt;&lt;/DATA_RECORD&gt;</text:p>
            <text:p>&lt;DATA_RECORD&gt;&lt;ANNOTAZIONI&gt;0&lt;/ANNOTAZIONI&gt;&lt;WEB&gt;www.baykamtour.it&lt;/WEB&gt;&lt;EMAIL&gt;baykamtour@baykamtour.it&lt;/EMAIL&gt;&lt;FAX&gt;091485678&lt;/FAX&gt;&lt;TELEFONO&gt;091420792&lt;/TELEFONO&gt;&lt;CAP&gt;90129&lt;/CAP&gt;&lt;INDIRIZZO&gt;Corso Calatafimi, 705&lt;/INDIRIZZO&gt;&lt;CITTA&gt;Palermo&lt;/CITTA&gt;&lt;CATEGORIA&gt;A ill.&lt;/CATEGORIA&gt;&lt;DIPENDENZA&gt;della Baykam Tour S.n.c.&lt;/DIPENDENZA&gt;&lt;DENOMINAZIONE&gt;Journey Travel&lt;/DENOMINAZIONE&gt;&lt;ID&gt;22&lt;/ID&gt;&lt;/DATA_RECORD&gt;</text:p>
            <text:p>&lt;DATA_RECORD&gt;&lt;ANNOTAZIONI&gt;0&lt;/ANNOTAZIONI&gt;&lt;WEB&gt;www.leleviaggi.it&lt;/WEB&gt;&lt;EMAIL&gt;leleviaggi@tiscali.it&lt;/EMAIL&gt;&lt;FAX&gt;0916832779&lt;/FAX&gt;&lt;TELEFONO&gt;0916865050&lt;/TELEFONO&gt;&lt;CAP&gt;90145&lt;/CAP&gt;&lt;INDIRIZZO&gt;Via Giotto, 36&lt;/INDIRIZZO&gt;&lt;CITTA&gt;Palermo&lt;/CITTA&gt;&lt;CATEGORIA&gt;A ill.&lt;/CATEGORIA&gt;&lt;DIPENDENZA&gt;della Lele Viaggi di Gabriele Mancino&lt;/DIPENDENZA&gt;&lt;DENOMINAZIONE&gt;Lele Viaggi&lt;/DENOMINAZIONE&gt;&lt;ID&gt;38&lt;/ID&gt;&lt;/DATA_RECORD&gt;</text:p>
            <text:p>&lt;DATA_RECORD&gt;&lt;ANNOTAZIONI&gt;0&lt;/ANNOTAZIONI&gt;&lt;WEB&gt;www.marvidaviaggi.it&lt;/WEB&gt;&lt;EMAIL&gt;info@marvidaviaggi.it&lt;/EMAIL&gt;&lt;FAX&gt;0917794312&lt;/FAX&gt;&lt;TELEFONO&gt;0917794310&lt;/TELEFONO&gt;&lt;CAP&gt;90138&lt;/CAP&gt;&lt;INDIRIZZO&gt;Via Nicolo' Turrisi, 31&lt;/INDIRIZZO&gt;&lt;CITTA&gt;Palermo&lt;/CITTA&gt;&lt;CATEGORIA&gt;A ill.&lt;/CATEGORIA&gt;&lt;DIPENDENZA&gt;della Aleda e C. S.a.s&lt;/DIPENDENZA&gt;&lt;DENOMINAZIONE&gt;Marvida Viaggi e Turismo&lt;/DENOMINAZIONE&gt;&lt;ID&gt;42&lt;/ID&gt;&lt;/DATA_RECORD&gt;</text:p>
            <text:p>&lt;DATA_RECORD&gt;&lt;ANNOTAZIONI&gt;0&lt;/ANNOTAZIONI&gt;&lt;WEB&gt;0&lt;/WEB&gt;&lt;EMAIL&gt;mauritaniaviaggi@libero.it&lt;/EMAIL&gt;&lt;FAX&gt;091307505&lt;/FAX&gt;&lt;TELEFONO&gt;0916269861&lt;/TELEFONO&gt;&lt;CAP&gt;90143&lt;/CAP&gt;&lt;INDIRIZZO&gt;Via Generale Arimondi, 2/N&lt;/INDIRIZZO&gt;&lt;CITTA&gt;Palermo&lt;/CITTA&gt;&lt;CATEGORIA&gt;A ill.&lt;/CATEGORIA&gt;&lt;DIPENDENZA&gt;della Mauritania Viaggi di Orlando Debora&lt;/DIPENDENZA&gt;&lt;DENOMINAZIONE&gt;Mauritania Viaggi e Turismo&lt;/DENOMINAZIONE&gt;&lt;ID&gt;45&lt;/ID&gt;&lt;/DATA_RECORD&gt;</text:p>
            <text:p>&lt;DATA_RECORD&gt;&lt;ANNOTAZIONI&gt;0&lt;/ANNOTAZIONI&gt;&lt;WEB&gt;0&lt;/WEB&gt;&lt;EMAIL&gt;palermo@melagodoviaggi.it&lt;/EMAIL&gt;&lt;FAX&gt;0916123808&lt;/FAX&gt;&lt;TELEFONO&gt;0916123808&lt;/TELEFONO&gt;&lt;CAP&gt;90141&lt;/CAP&gt;&lt;INDIRIZZO&gt;Via Dante, 66&lt;/INDIRIZZO&gt;&lt;CITTA&gt;Palermo&lt;/CITTA&gt;&lt;CATEGORIA&gt;A ill.&lt;/CATEGORIA&gt;&lt;DIPENDENZA&gt;della Southwards S.a.s.&lt;/DIPENDENZA&gt;&lt;DENOMINAZIONE&gt;Melagodo Viaggi succ.&lt;/DENOMINAZIONE&gt;&lt;ID&gt;48&lt;/ID&gt;&lt;/DATA_RECORD&gt;</text:p>
            <text:p>&lt;DATA_RECORD&gt;&lt;ANNOTAZIONI&gt;0&lt;/ANNOTAZIONI&gt;&lt;WEB&gt;www.mesotourviaggi.com&lt;/WEB&gt;&lt;EMAIL&gt;info@mesotourviaggi.com&lt;/EMAIL&gt;&lt;FAX&gt;091203644&lt;/FAX&gt;&lt;TELEFONO&gt;091203445&lt;/TELEFONO&gt;&lt;CAP&gt;90145&lt;/CAP&gt;&lt;INDIRIZZO&gt;Via Giovanni Zappalà, 22/24&lt;/INDIRIZZO&gt;&lt;CITTA&gt;Palermo&lt;/CITTA&gt;&lt;CATEGORIA&gt;A ill.&lt;/CATEGORIA&gt;&lt;DIPENDENZA&gt;della Il Tuareg S.r.l.&lt;/DIPENDENZA&gt;&lt;DENOMINAZIONE&gt;Mesotour&lt;/DENOMINAZIONE&gt;&lt;ID&gt;49&lt;/ID&gt;&lt;/DATA_RECORD&gt;</text:p>
            <text:p>&lt;DATA_RECORD&gt;&lt;ANNOTAZIONI&gt;0&lt;/ANNOTAZIONI&gt;&lt;WEB&gt;0&lt;/WEB&gt;&lt;EMAIL&gt;sun_travel@libero.it&lt;/EMAIL&gt;&lt;FAX&gt;0916093649&lt;/FAX&gt;&lt;TELEFONO&gt;0916121476&lt;/TELEFONO&gt;&lt;CAP&gt;90133&lt;/CAP&gt;&lt;INDIRIZZO&gt;Via Vittorio Emanuele, 117&lt;/INDIRIZZO&gt;&lt;CITTA&gt;Palermo&lt;/CITTA&gt;&lt;CATEGORIA&gt;A ill.&lt;/CATEGORIA&gt;&lt;DIPENDENZA&gt;della Mesotour Viaggi Travel Network&lt;/DIPENDENZA&gt;&lt;DENOMINAZIONE&gt;Mesotour&lt;/DENOMINAZIONE&gt;&lt;ID&gt;50&lt;/ID&gt;&lt;/DATA_RECORD&gt;</text:p>
            <text:p>&lt;DATA_RECORD&gt;&lt;ANNOTAZIONI&gt;0&lt;/ANNOTAZIONI&gt;&lt;WEB&gt;www.misterholiday.it&lt;/WEB&gt;&lt;EMAIL&gt;palermo@misterholiday.it&lt;/EMAIL&gt;&lt;FAX&gt;091227463&lt;/FAX&gt;&lt;TELEFONO&gt;0917297232&lt;/TELEFONO&gt;&lt;CAP&gt;90145&lt;/CAP&gt;&lt;INDIRIZZO&gt;Via Uditore, 12/P&lt;/INDIRIZZO&gt;&lt;CITTA&gt;Palermo&lt;/CITTA&gt;&lt;CATEGORIA&gt;A ill.&lt;/CATEGORIA&gt;&lt;DIPENDENZA&gt;della Mister Holiday S.r.l.&lt;/DIPENDENZA&gt;&lt;DENOMINAZIONE&gt;Mister Holiday Filiale di Palermo&lt;/DENOMINAZIONE&gt;&lt;ID&gt;51&lt;/ID&gt;&lt;/DATA_RECORD&gt;</text:p>
            <text:p>&lt;DATA_RECORD&gt;&lt;ANNOTAZIONI&gt;0&lt;/ANNOTAZIONI&gt;&lt;WEB&gt;www.mondolingua.it&lt;/WEB&gt;&lt;EMAIL&gt;mondo.lingua@tiscali.it&lt;/EMAIL&gt;&lt;FAX&gt;0916311512&lt;/FAX&gt;&lt;TELEFONO&gt;091362058&lt;/TELEFONO&gt;&lt;CAP&gt;90142&lt;/CAP&gt;&lt;INDIRIZZO&gt;Via Cristoforo Colombo, 30&lt;/INDIRIZZO&gt;&lt;CITTA&gt;Palermo&lt;/CITTA&gt;&lt;CATEGORIA&gt;A ill.&lt;/CATEGORIA&gt;&lt;DIPENDENZA&gt;0&lt;/DIPENDENZA&gt;&lt;DENOMINAZIONE&gt;Mondolingua Tour&lt;/DENOMINAZIONE&gt;&lt;ID&gt;53&lt;/ID&gt;&lt;/DATA_RECORD&gt;</text:p>
            <text:p>&lt;DATA_RECORD&gt;&lt;ANNOTAZIONI&gt;0&lt;/ANNOTAZIONI&gt;&lt;WEB&gt;www.normavacanze.it&lt;/WEB&gt;&lt;EMAIL&gt;info@normavacanze.it&lt;/EMAIL&gt;&lt;FAX&gt;0916840330&lt;/FAX&gt;&lt;TELEFONO&gt;0916840754&lt;/TELEFONO&gt;&lt;CAP&gt;90151&lt;/CAP&gt;&lt;INDIRIZZO&gt;Via Carbone, 139&lt;/INDIRIZZO&gt;&lt;CITTA&gt;Palermo&lt;/CITTA&gt;&lt;CATEGORIA&gt;A ill.&lt;/CATEGORIA&gt;&lt;DIPENDENZA&gt;della Norma Vacanze s.a.s.&lt;/DIPENDENZA&gt;&lt;DENOMINAZIONE&gt;Norma Vacanze&lt;/DENOMINAZIONE&gt;&lt;ID&gt;60&lt;/ID&gt;&lt;/DATA_RECORD&gt;</text:p>
            <text:p>&lt;DATA_RECORD&gt;&lt;ANNOTAZIONI&gt;0&lt;/ANNOTAZIONI&gt;&lt;WEB&gt;www.nuovaideaviaggi.it&lt;/WEB&gt;&lt;EMAIL&gt;info@nuovaideaviaggi.it&lt;/EMAIL&gt;&lt;FAX&gt;091588852&lt;/FAX&gt;&lt;TELEFONO&gt;091333496&lt;/TELEFONO&gt;&lt;CAP&gt;90139&lt;/CAP&gt;&lt;INDIRIZZO&gt;Via Isidoro La Lumia, 56&lt;/INDIRIZZO&gt;&lt;CITTA&gt;Palermo&lt;/CITTA&gt;&lt;CATEGORIA&gt;A ill.&lt;/CATEGORIA&gt;&lt;DIPENDENZA&gt;della Nuova Idea Viaggi s.r.l&lt;/DIPENDENZA&gt;&lt;DENOMINAZIONE&gt;Nuova Idea Viaggi&lt;/DENOMINAZIONE&gt;&lt;ID&gt;64&lt;/ID&gt;&lt;/DATA_RECORD&gt;</text:p>
            <text:p>&lt;DATA_RECORD&gt;&lt;ANNOTAZIONI&gt;0&lt;/ANNOTAZIONI&gt;&lt;WEB&gt;www.cicablu.com&lt;/WEB&gt;&lt;EMAIL&gt;info@cicablu.com&lt;/EMAIL&gt;&lt;FAX&gt;091/6260639&lt;/FAX&gt;&lt;TELEFONO&gt;091/7829192&lt;/TELEFONO&gt;&lt;CAP&gt;90141&lt;/CAP&gt;&lt;INDIRIZZO&gt;Via Terrasanta 12/14&lt;/INDIRIZZO&gt;&lt;CITTA&gt;Palermo&lt;/CITTA&gt;&lt;CATEGORIA&gt;A ill.&lt;/CATEGORIA&gt;&lt;DIPENDENZA&gt;Ci.ca. S.r.l.&lt;/DIPENDENZA&gt;&lt;DENOMINAZIONE&gt;Cica Blu Viaggi&lt;/DENOMINAZIONE&gt;&lt;ID&gt;66&lt;/ID&gt;&lt;/DATA_RECORD&gt;</text:p>
            <text:p>&lt;DATA_RECORD&gt;&lt;ANNOTAZIONI&gt;0&lt;/ANNOTAZIONI&gt;&lt;WEB&gt;www.oikistesviaggi.it&lt;/WEB&gt;&lt;EMAIL&gt;info@oikistes.191.it&lt;/EMAIL&gt;&lt;FAX&gt;091591069&lt;/FAX&gt;&lt;TELEFONO&gt;0917026444&lt;/TELEFONO&gt;&lt;CAP&gt;90138&lt;/CAP&gt;&lt;INDIRIZZO&gt;Corso Finocchiaro Aprile, 165&lt;/INDIRIZZO&gt;&lt;CITTA&gt;Palermo&lt;/CITTA&gt;&lt;CATEGORIA&gt;A ill.&lt;/CATEGORIA&gt;&lt;DIPENDENZA&gt;della Oikistes Viaggi &amp;amp; Turismo by Spot s.r.l.&lt;/DIPENDENZA&gt;&lt;DENOMINAZIONE&gt;Oikistes Viaggi &amp;amp; Turismo&lt;/DENOMINAZIONE&gt;&lt;ID&gt;67&lt;/ID&gt;&lt;/DATA_RECORD&gt;</text:p>
            <text:p>&lt;DATA_RECORD&gt;&lt;ANNOTAZIONI&gt;0&lt;/ANNOTAZIONI&gt;&lt;WEB&gt;www.cisalpina.it&lt;/WEB&gt;&lt;EMAIL&gt;palermo@vivereeviaggiare.it&lt;/EMAIL&gt;&lt;FAX&gt;091/3809903&lt;/FAX&gt;&lt;TELEFONO&gt;091/6252100&lt;/TELEFONO&gt;&lt;CAP&gt;90141&lt;/CAP&gt;&lt;INDIRIZZO&gt;Via Siracusa, 3&lt;/INDIRIZZO&gt;&lt;CITTA&gt;Palermo&lt;/CITTA&gt;&lt;CATEGORIA&gt;A ill.&lt;/CATEGORIA&gt;&lt;DIPENDENZA&gt;Cisalpina Tours S.p.a.&lt;/DIPENDENZA&gt;&lt;DENOMINAZIONE&gt;Cisalpina Tours - Vivere e Viaggiare&lt;/DENOMINAZIONE&gt;&lt;ID&gt;69&lt;/ID&gt;&lt;/DATA_RECORD&gt;</text:p>
            <text:p>&lt;DATA_RECORD&gt;&lt;ANNOTAZIONI&gt;0&lt;/ANNOTAZIONI&gt;&lt;WEB&gt;www.educazioneambientale.com&lt;/WEB&gt;&lt;EMAIL&gt;info@educazioneambientale.com&lt;/EMAIL&gt;&lt;FAX&gt;0913809837&lt;/FAX&gt;&lt;TELEFONO&gt;0917434726&lt;/TELEFONO&gt;&lt;CAP&gt;90139&lt;/CAP&gt;&lt;INDIRIZZO&gt;Via Archimede, 56&lt;/INDIRIZZO&gt;&lt;CITTA&gt;Palermo&lt;/CITTA&gt;&lt;CATEGORIA&gt;A ill.&lt;/CATEGORIA&gt;&lt;DIPENDENZA&gt;della Soc. Coop. a.r.l.&lt;/DIPENDENZA&gt;&lt;DENOMINAZIONE&gt;Palma Nana&lt;/DENOMINAZIONE&gt;&lt;ID&gt;71&lt;/ID&gt;&lt;/DATA_RECORD&gt;</text:p>
            <text:p>&lt;DATA_RECORD&gt;&lt;ANNOTAZIONI&gt;0&lt;/ANNOTAZIONI&gt;&lt;WEB&gt;0&lt;/WEB&gt;&lt;EMAIL&gt;0&lt;/EMAIL&gt;&lt;FAX&gt;091/7851896&lt;/FAX&gt;&lt;TELEFONO&gt;091/7851896&lt;/TELEFONO&gt;&lt;CAP&gt;90144&lt;/CAP&gt;&lt;INDIRIZZO&gt;P.zza Sant'Oliva, 43/44&lt;/INDIRIZZO&gt;&lt;CITTA&gt;Palermo&lt;/CITTA&gt;&lt;CATEGORIA&gt;A ill.&lt;/CATEGORIA&gt;&lt;DIPENDENZA&gt;Capreri S.r.l.&lt;/DIPENDENZA&gt;&lt;DENOMINAZIONE&gt;Coffe Travel&lt;/DENOMINAZIONE&gt;&lt;ID&gt;73&lt;/ID&gt;&lt;/DATA_RECORD&gt;</text:p>
            <text:p>&lt;DATA_RECORD&gt;&lt;ANNOTAZIONI&gt;0&lt;/ANNOTAZIONI&gt;&lt;WEB&gt;www.collageturismo.it&lt;/WEB&gt;&lt;EMAIL&gt;info@collageturismo.it&lt;/EMAIL&gt;&lt;FAX&gt;091/6818309&lt;/FAX&gt;&lt;TELEFONO&gt;091/6814222&lt;/TELEFONO&gt;&lt;CAP&gt;90144&lt;/CAP&gt;&lt;INDIRIZZO&gt;Via Umberto Giordano, 37/a&lt;/INDIRIZZO&gt;&lt;CITTA&gt;Palermo&lt;/CITTA&gt;&lt;CATEGORIA&gt;A ill.&lt;/CATEGORIA&gt;&lt;DIPENDENZA&gt;Collage Turismo S.r.l.&lt;/DIPENDENZA&gt;&lt;DENOMINAZIONE&gt;Collage Turismo Viaggi e Vacanze&lt;/DENOMINAZIONE&gt;&lt;ID&gt;74&lt;/ID&gt;&lt;/DATA_RECORD&gt;</text:p>
            <text:p>&lt;DATA_RECORD&gt;&lt;ANNOTAZIONI&gt;0&lt;/ANNOTAZIONI&gt;&lt;WEB&gt;www.pietrobarbaro.com&lt;/WEB&gt;&lt;EMAIL&gt;info@pietrobarbaro.com&lt;/EMAIL&gt;&lt;FAX&gt;091329990&lt;/FAX&gt;&lt;TELEFONO&gt;091333333&lt;/TELEFONO&gt;&lt;CAP&gt;90100&lt;/CAP&gt;&lt;INDIRIZZO&gt;Molo Vittorio Veneto - Porto di Palermo&lt;/INDIRIZZO&gt;&lt;CITTA&gt;Palermo&lt;/CITTA&gt;&lt;CATEGORIA&gt;A ill.&lt;/CATEGORIA&gt;&lt;DIPENDENZA&gt;0&lt;/DIPENDENZA&gt;&lt;DENOMINAZIONE&gt;Pietro Barbaro&lt;/DENOMINAZIONE&gt;&lt;ID&gt;75&lt;/ID&gt;&lt;/DATA_RECORD&gt;</text:p>
            <text:p>&lt;DATA_RECORD&gt;&lt;ANNOTAZIONI&gt;0&lt;/ANNOTAZIONI&gt;&lt;WEB&gt;www.scialoviaggi.it&lt;/WEB&gt;&lt;EMAIL&gt;info@scialoviaggi.it&lt;/EMAIL&gt;&lt;FAX&gt;0916264281&lt;/FAX&gt;&lt;TELEFONO&gt;0917219096&lt;/TELEFONO&gt;&lt;CAP&gt;90144&lt;/CAP&gt;&lt;INDIRIZZO&gt;Via Luigi Pirandello, 19&lt;/INDIRIZZO&gt;&lt;CITTA&gt;Palermo&lt;/CITTA&gt;&lt;CATEGORIA&gt;A ill.&lt;/CATEGORIA&gt;&lt;DIPENDENZA&gt;0&lt;/DIPENDENZA&gt;&lt;DENOMINAZIONE&gt;Scialo Viaggi&lt;/DENOMINAZIONE&gt;&lt;ID&gt;88&lt;/ID&gt;&lt;/DATA_RECORD&gt;</text:p>
            <text:p>&lt;DATA_RECORD&gt;&lt;ANNOTAZIONI&gt;0&lt;/ANNOTAZIONI&gt;&lt;WEB&gt;www.viaggi-forum.it&lt;/WEB&gt;&lt;EMAIL&gt;info@viaggi-forum.it&lt;/EMAIL&gt;&lt;FAX&gt;091/474421&lt;/FAX&gt;&lt;TELEFONO&gt;091/6212488&lt;/TELEFONO&gt;&lt;CAP&gt;90124&lt;/CAP&gt;&lt;INDIRIZZO&gt;Via Pecoraino (c/o Centro Comm. Forum)&lt;/INDIRIZZO&gt;&lt;CITTA&gt;Palermo&lt;/CITTA&gt;&lt;CATEGORIA&gt;A ill.&lt;/CATEGORIA&gt;&lt;DIPENDENZA&gt;Viaggi Forum&lt;/DIPENDENZA&gt;&lt;DENOMINAZIONE&gt;Fan Viaggi Forum&lt;/DENOMINAZIONE&gt;&lt;ID&gt;112&lt;/ID&gt;&lt;/DATA_RECORD&gt;</text:p>
            <text:p>&lt;DATA_RECORD&gt;&lt;ANNOTAZIONI&gt;0&lt;/ANNOTAZIONI&gt;&lt;WEB&gt;0&lt;/WEB&gt;&lt;EMAIL&gt;info@tourismondo.it&lt;/EMAIL&gt;&lt;FAX&gt;091362446&lt;/FAX&gt;&lt;TELEFONO&gt;0916315628&lt;/TELEFONO&gt;&lt;CAP&gt;90142&lt;/CAP&gt;&lt;INDIRIZZO&gt;Via Ammiraglio Rizzo, 50&lt;/INDIRIZZO&gt;&lt;CITTA&gt;Palermo&lt;/CITTA&gt;&lt;CATEGORIA&gt;A ill.&lt;/CATEGORIA&gt;&lt;DIPENDENZA&gt;della Terre di Sicania Service Soc. Coop. a r.l.&lt;/DIPENDENZA&gt;&lt;DENOMINAZIONE&gt;Tourismondo&lt;/DENOMINAZIONE&gt;&lt;ID&gt;113&lt;/ID&gt;&lt;/DATA_RECORD&gt;</text:p>
            <text:p>&lt;DATA_RECORD&gt;&lt;ANNOTAZIONI&gt;0&lt;/ANNOTAZIONI&gt;&lt;WEB&gt;0&lt;/WEB&gt;&lt;EMAIL&gt;glintour@libero.it&lt;/EMAIL&gt;&lt;FAX&gt;091/348009&lt;/FAX&gt;&lt;TELEFONO&gt;091/6257300&lt;/TELEFONO&gt;&lt;CAP&gt;90144&lt;/CAP&gt;&lt;INDIRIZZO&gt;Via Ariosto, 14&lt;/INDIRIZZO&gt;&lt;CITTA&gt;Palermo&lt;/CITTA&gt;&lt;CATEGORIA&gt;A ill.&lt;/CATEGORIA&gt;&lt;DIPENDENZA&gt;Nuova Compagnia delle Indie di Arena R. &amp;amp; C. S.a.s.&lt;/DIPENDENZA&gt;&lt;DENOMINAZIONE&gt;Glintour&lt;/DENOMINAZIONE&gt;&lt;ID&gt;130&lt;/ID&gt;&lt;/DATA_RECORD&gt;</text:p>
            <text:p>&lt;DATA_RECORD&gt;&lt;ANNOTAZIONI&gt;0&lt;/ANNOTAZIONI&gt;&lt;WEB&gt;0&lt;/WEB&gt;&lt;EMAIL&gt;villatascaviaggi@gmail.com&lt;/EMAIL&gt;&lt;FAX&gt;0916452797&lt;/FAX&gt;&lt;TELEFONO&gt;091489518&lt;/TELEFONO&gt;&lt;CAP&gt;90129&lt;/CAP&gt;&lt;INDIRIZZO&gt;Via Palmerino, 24&lt;/INDIRIZZO&gt;&lt;CITTA&gt;Palermo&lt;/CITTA&gt;&lt;CATEGORIA&gt;A ill.&lt;/CATEGORIA&gt;&lt;DIPENDENZA&gt;della Villa Tasca Viaggi s.r.l.&lt;/DIPENDENZA&gt;&lt;DENOMINAZIONE&gt;Villa Tasca Viaggi&lt;/DENOMINAZIONE&gt;&lt;ID&gt;134&lt;/ID&gt;&lt;/DATA_RECORD&gt;</text:p>
            <text:p>&lt;DATA_RECORD&gt;&lt;ANNOTAZIONI&gt;0&lt;/ANNOTAZIONI&gt;&lt;WEB&gt;0&lt;/WEB&gt;&lt;EMAIL&gt;bimaviaggi@libero.it&lt;/EMAIL&gt;&lt;FAX&gt;091 333432&lt;/FAX&gt;&lt;TELEFONO&gt;091 333432&lt;/TELEFONO&gt;&lt;CAP&gt;90141&lt;/CAP&gt;&lt;INDIRIZZO&gt;Via Dante, 52 B&lt;/INDIRIZZO&gt;&lt;CITTA&gt;Palermo&lt;/CITTA&gt;&lt;CATEGORIA&gt;A ill.&lt;/CATEGORIA&gt;&lt;DIPENDENZA&gt;0&lt;/DIPENDENZA&gt;&lt;DENOMINAZIONE&gt;Bimagi Viaggi e Turismo&lt;/DENOMINAZIONE&gt;&lt;ID&gt;141&lt;/ID&gt;&lt;/DATA_RECORD&gt;</text:p>
            <text:p>&lt;DATA_RECORD&gt;&lt;ANNOTAZIONI&gt;0&lt;/ANNOTAZIONI&gt;&lt;WEB&gt;0&lt;/WEB&gt;&lt;EMAIL&gt;doeltravelstours@gmail.com&lt;/EMAIL&gt;&lt;FAX&gt;091 9825618&lt;/FAX&gt;&lt;TELEFONO&gt;091 9825615&lt;/TELEFONO&gt;&lt;CAP&gt;90133&lt;/CAP&gt;&lt;INDIRIZZO&gt;Via Maqueda, 121&lt;/INDIRIZZO&gt;&lt;CITTA&gt;Palermo&lt;/CITTA&gt;&lt;CATEGORIA&gt;A ill.&lt;/CATEGORIA&gt;&lt;DIPENDENZA&gt;0&lt;/DIPENDENZA&gt;&lt;DENOMINAZIONE&gt;Doel Travels &amp;amp; Tours&lt;/DENOMINAZIONE&gt;&lt;ID&gt;142&lt;/ID&gt;&lt;/DATA_RECORD&gt;</text:p>
            <text:p>&lt;DATA_RECORD&gt;&lt;ANNOTAZIONI&gt;0&lt;/ANNOTAZIONI&gt;&lt;WEB&gt;0&lt;/WEB&gt;&lt;EMAIL&gt;0&lt;/EMAIL&gt;&lt;FAX&gt;0&lt;/FAX&gt;&lt;TELEFONO&gt;0&lt;/TELEFONO&gt;&lt;CAP&gt;90151&lt;/CAP&gt;&lt;INDIRIZZO&gt;Via Carbone, 27&lt;/INDIRIZZO&gt;&lt;CITTA&gt;Palermo&lt;/CITTA&gt;&lt;CATEGORIA&gt;A ill.&lt;/CATEGORIA&gt;&lt;DIPENDENZA&gt;Golden Hotel srl&lt;/DIPENDENZA&gt;&lt;DENOMINAZIONE&gt;Enjoy Vacations&lt;/DENOMINAZIONE&gt;&lt;ID&gt;143&lt;/ID&gt;&lt;/DATA_RECORD&gt;</text:p>
            <text:p>&lt;DATA_RECORD&gt;&lt;ANNOTAZIONI&gt;0&lt;/ANNOTAZIONI&gt;&lt;WEB&gt;0&lt;/WEB&gt;&lt;EMAIL&gt;info@kemoniaviaggi.it&lt;/EMAIL&gt;&lt;FAX&gt;091 6825585&lt;/FAX&gt;&lt;TELEFONO&gt;091 6825585&lt;/TELEFONO&gt;&lt;CAP&gt;90145&lt;/CAP&gt;&lt;INDIRIZZO&gt;Via Cataldo Parisio, 3&lt;/INDIRIZZO&gt;&lt;CITTA&gt;Palermo&lt;/CITTA&gt;&lt;CATEGORIA&gt;A ill.&lt;/CATEGORIA&gt;&lt;DIPENDENZA&gt;0&lt;/DIPENDENZA&gt;&lt;DENOMINAZIONE&gt;Kemonia Viaggi&lt;/DENOMINAZIONE&gt;&lt;ID&gt;144&lt;/ID&gt;&lt;/DATA_RECORD&gt;</text:p>
            <text:p>&lt;DATA_RECORD&gt;&lt;ANNOTAZIONI&gt;0&lt;/ANNOTAZIONI&gt;&lt;WEB&gt;0&lt;/WEB&gt;&lt;EMAIL&gt;info@lapremiere.it&lt;/EMAIL&gt;&lt;FAX&gt;091 7657180&lt;/FAX&gt;&lt;TELEFONO&gt;091 7657181&lt;/TELEFONO&gt;&lt;CAP&gt;90146&lt;/CAP&gt;&lt;INDIRIZZO&gt;Via Ausonia, 97&lt;/INDIRIZZO&gt;&lt;CITTA&gt;Palermo&lt;/CITTA&gt;&lt;CATEGORIA&gt;A ill.&lt;/CATEGORIA&gt;&lt;DIPENDENZA&gt;La premiere di Nadia Sgheri&lt;/DIPENDENZA&gt;&lt;DENOMINAZIONE&gt;La Premiere&lt;/DENOMINAZIONE&gt;&lt;ID&gt;145&lt;/ID&gt;&lt;/DATA_RECORD&gt;</text:p>
            <text:p>&lt;DATA_RECORD&gt;&lt;ANNOTAZIONI&gt;0&lt;/ANNOTAZIONI&gt;&lt;WEB&gt;www.medilisatour.it&lt;/WEB&gt;&lt;EMAIL&gt;info@medilisatour.it&lt;/EMAIL&gt;&lt;FAX&gt;091 6834324&lt;/FAX&gt;&lt;TELEFONO&gt;091 6812756&lt;/TELEFONO&gt;&lt;CAP&gt;90145&lt;/CAP&gt;&lt;INDIRIZZO&gt;Via Principe di Palagonia, 16/c&lt;/INDIRIZZO&gt;&lt;CITTA&gt;Palermo&lt;/CITTA&gt;&lt;CATEGORIA&gt;A ill.&lt;/CATEGORIA&gt;&lt;DIPENDENZA&gt;Me.Di Viaggi S.r.L&lt;/DIPENDENZA&gt;&lt;DENOMINAZIONE&gt;Medilisa Tour&lt;/DENOMINAZIONE&gt;&lt;ID&gt;146&lt;/ID&gt;&lt;/DATA_RECORD&gt;</text:p>
            <text:p>&lt;DATA_RECORD&gt;&lt;ANNOTAZIONI&gt;0&lt;/ANNOTAZIONI&gt;&lt;WEB&gt;www.melagodoviaggi.it&lt;/WEB&gt;&lt;EMAIL&gt;palermo@melagodoviaggi.it&lt;/EMAIL&gt;&lt;FAX&gt;091 409036&lt;/FAX&gt;&lt;TELEFONO&gt;091 400825&lt;/TELEFONO&gt;&lt;CAP&gt;90145&lt;/CAP&gt;&lt;INDIRIZZO&gt;via Leonardo da Vinci, 233&lt;/INDIRIZZO&gt;&lt;CITTA&gt;Palermo&lt;/CITTA&gt;&lt;CATEGORIA&gt;A ill.&lt;/CATEGORIA&gt;&lt;DIPENDENZA&gt;Southwards s.a.s.&lt;/DIPENDENZA&gt;&lt;DENOMINAZIONE&gt;Melagodo Viaggi&lt;/DENOMINAZIONE&gt;&lt;ID&gt;147&lt;/ID&gt;&lt;/DATA_RECORD&gt;</text:p>
            <text:p>&lt;DATA_RECORD&gt;&lt;ANNOTAZIONI&gt;0&lt;/ANNOTAZIONI&gt;&lt;WEB&gt;www.raistravel.com&lt;/WEB&gt;&lt;EMAIL&gt;rais.travel@raistravel.com&lt;/EMAIL&gt;&lt;FAX&gt;091 6601919&lt;/FAX&gt;&lt;TELEFONO&gt;091 6605443&lt;/TELEFONO&gt;&lt;CAP&gt;90145&lt;/CAP&gt;&lt;INDIRIZZO&gt;Via I. Pizzetti, 46/e&lt;/INDIRIZZO&gt;&lt;CITTA&gt;Palermo&lt;/CITTA&gt;&lt;CATEGORIA&gt;A ill.&lt;/CATEGORIA&gt;&lt;DIPENDENZA&gt;0&lt;/DIPENDENZA&gt;&lt;DENOMINAZIONE&gt;Propaganda Viaggi&lt;/DENOMINAZIONE&gt;&lt;ID&gt;148&lt;/ID&gt;&lt;/DATA_RECORD&gt;</text:p>
            <text:p>&lt;DATA_RECORD&gt;&lt;ANNOTAZIONI&gt;0&lt;/ANNOTAZIONI&gt;&lt;WEB&gt;www.travelcaf.it&lt;/WEB&gt;&lt;EMAIL&gt;amministrazione@travelcaf.it&lt;/EMAIL&gt;&lt;FAX&gt;091 6124469&lt;/FAX&gt;&lt;TELEFONO&gt;091 7837782&lt;/TELEFONO&gt;&lt;CAP&gt;90144&lt;/CAP&gt;&lt;INDIRIZZO&gt;Via F. Lo Jacono, 89/a&lt;/INDIRIZZO&gt;&lt;CITTA&gt;Palermo&lt;/CITTA&gt;&lt;CATEGORIA&gt;A ill.&lt;/CATEGORIA&gt;&lt;DIPENDENZA&gt;0&lt;/DIPENDENZA&gt;&lt;DENOMINAZIONE&gt;Travelcaf&lt;/DENOMINAZIONE&gt;&lt;ID&gt;149&lt;/ID&gt;&lt;/DATA_RECORD&gt;</text:p>
            <text:p>&lt;DATA_RECORD&gt;&lt;ANNOTAZIONI&gt;0&lt;/ANNOTAZIONI&gt;&lt;WEB&gt;0&lt;/WEB&gt;&lt;EMAIL&gt;chiaratuttocolorato@gmail.com&lt;/EMAIL&gt;&lt;FAX&gt;091 9821971&lt;/FAX&gt;&lt;TELEFONO&gt;091 9821317&lt;/TELEFONO&gt;&lt;CAP&gt;90145&lt;/CAP&gt;&lt;INDIRIZZO&gt;Via Adolfo Holm, 9/d&lt;/INDIRIZZO&gt;&lt;CITTA&gt;Palermo&lt;/CITTA&gt;&lt;CATEGORIA&gt;A ill.&lt;/CATEGORIA&gt;&lt;DIPENDENZA&gt;0&lt;/DIPENDENZA&gt;&lt;DENOMINAZIONE&gt;Tutto Colorato Viaggi&lt;/DENOMINAZIONE&gt;&lt;ID&gt;150&lt;/ID&gt;&lt;/DATA_RECORD&gt;</text:p>
            <text:p>&lt;DATA_RECORD&gt;&lt;ANNOTAZIONI&gt;0&lt;/ANNOTAZIONI&gt;&lt;WEB&gt;www.viaggike.it&lt;/WEB&gt;&lt;EMAIL&gt;info@viaggike.it&lt;/EMAIL&gt;&lt;FAX&gt;091 6092307&lt;/FAX&gt;&lt;TELEFONO&gt;091 584263&lt;/TELEFONO&gt;&lt;CAP&gt;90141&lt;/CAP&gt;&lt;INDIRIZZO&gt;Via Pignatelli Aragona 96&lt;/INDIRIZZO&gt;&lt;CITTA&gt;Palermo&lt;/CITTA&gt;&lt;CATEGORIA&gt;Agenzia viaggi/TO&lt;/CATEGORIA&gt;&lt;DIPENDENZA&gt;Gike s.r.l.s&lt;/DIPENDENZA&gt;&lt;DENOMINAZIONE&gt;Viaggi Ke...By Gike s.r.l.s.&lt;/DENOMINAZIONE&gt;&lt;ID&gt;151&lt;/ID&gt;&lt;/DATA_RECORD&gt;</text:p>
            <text:p>&lt;DATA_RECORD&gt;&lt;ANNOTAZIONI&gt;0&lt;/ANNOTAZIONI&gt;&lt;WEB&gt;www.viaggilowcost.it&lt;/WEB&gt;&lt;EMAIL&gt;info@viaggilowcost.it&lt;/EMAIL&gt;&lt;FAX&gt;091 7830908&lt;/FAX&gt;&lt;TELEFONO&gt;091 7829682&lt;/TELEFONO&gt;&lt;CAP&gt;90144&lt;/CAP&gt;&lt;INDIRIZZO&gt;Via Giovanni Pascoli, 13/15&lt;/INDIRIZZO&gt;&lt;CITTA&gt;Palermo&lt;/CITTA&gt;&lt;CATEGORIA&gt;A ill.&lt;/CATEGORIA&gt;&lt;DIPENDENZA&gt;Giansalvo Russotto&lt;/DIPENDENZA&gt;&lt;DENOMINAZIONE&gt;Viaggi Low Cost&lt;/DENOMINAZIONE&gt;&lt;ID&gt;152&lt;/ID&gt;&lt;/DATA_RECORD&gt;</text:p>
            <text:p>&lt;DATA_RECORD&gt;&lt;ANNOTAZIONI&gt;0&lt;/ANNOTAZIONI&gt;&lt;WEB&gt;www.vivaldiviaggi.it&lt;/WEB&gt;&lt;EMAIL&gt;info@vivaldiviaggi.it&lt;/EMAIL&gt;&lt;FAX&gt;091 6177441&lt;/FAX&gt;&lt;TELEFONO&gt;091 6172558&lt;/TELEFONO&gt;&lt;CAP&gt;90127&lt;/CAP&gt;&lt;INDIRIZZO&gt;Via Sebastiano La Franca, 39&lt;/INDIRIZZO&gt;&lt;CITTA&gt;Palermo&lt;/CITTA&gt;&lt;CATEGORIA&gt;A ill.&lt;/CATEGORIA&gt;&lt;DIPENDENZA&gt;Federico Francesco&lt;/DIPENDENZA&gt;&lt;DENOMINAZIONE&gt;Vivaldi Viaggi sede&lt;/DENOMINAZIONE&gt;&lt;ID&gt;153&lt;/ID&gt;&lt;/DATA_RECORD&gt;</text:p>
            <text:p>&lt;DATA_RECORD&gt;&lt;ANNOTAZIONI&gt;0&lt;/ANNOTAZIONI&gt;&lt;WEB&gt;0&lt;/WEB&gt;&lt;EMAIL&gt;walter.ladolcetta@watotours.com&lt;/EMAIL&gt;&lt;FAX&gt;091 6205807&lt;/FAX&gt;&lt;TELEFONO&gt;091 6205807&lt;/TELEFONO&gt;&lt;CAP&gt;90145&lt;/CAP&gt;&lt;INDIRIZZO&gt;Viale Michelangelo, 390&lt;/INDIRIZZO&gt;&lt;CITTA&gt;Palermo&lt;/CITTA&gt;&lt;CATEGORIA&gt;A ill.&lt;/CATEGORIA&gt;&lt;DIPENDENZA&gt;Wafe torus s.r.l.&lt;/DIPENDENZA&gt;&lt;DENOMINAZIONE&gt;Wato Tours&lt;/DENOMINAZIONE&gt;&lt;ID&gt;154&lt;/ID&gt;&lt;/DATA_RECORD&gt;</text:p>
            <text:p>&lt;DATA_RECORD&gt;&lt;ANNOTAZIONI&gt;0&lt;/ANNOTAZIONI&gt;&lt;WEB&gt;0&lt;/WEB&gt;&lt;EMAIL&gt;zyzviaggi@gmail.com&lt;/EMAIL&gt;&lt;FAX&gt;091 6623406&lt;/FAX&gt;&lt;TELEFONO&gt;091 6124088&lt;/TELEFONO&gt;&lt;CAP&gt;90139&lt;/CAP&gt;&lt;INDIRIZZO&gt;Via Domenico Scinà, 106/b&lt;/INDIRIZZO&gt;&lt;CITTA&gt;Palermo&lt;/CITTA&gt;&lt;CATEGORIA&gt;A ill.&lt;/CATEGORIA&gt;&lt;DIPENDENZA&gt;Clamax Service&lt;/DIPENDENZA&gt;&lt;DENOMINAZIONE&gt;Zyz Viaggi&lt;/DENOMINAZIONE&gt;&lt;ID&gt;155&lt;/ID&gt;&lt;/DATA_RECORD&gt;</text:p>
            <text:p>&lt;DATA_RECORD&gt;&lt;ANNOTAZIONI&gt;0&lt;/ANNOTAZIONI&gt;&lt;WEB&gt;www.kalesaviaggi.it&lt;/WEB&gt;&lt;EMAIL&gt;info@kalesaviaggi.it&lt;/EMAIL&gt;&lt;FAX&gt;0916572263&lt;/FAX&gt;&lt;TELEFONO&gt;0916572262&lt;/TELEFONO&gt;&lt;CAP&gt;90129&lt;/CAP&gt;&lt;INDIRIZZO&gt;Corso Calatafimi, 801&lt;/INDIRIZZO&gt;&lt;CITTA&gt;Palermo&lt;/CITTA&gt;&lt;CATEGORIA&gt;A ill.&lt;/CATEGORIA&gt;&lt;DIPENDENZA&gt;della Kalesa Viaggi S.n.c.&lt;/DIPENDENZA&gt;&lt;DENOMINAZIONE&gt;Kalesa Viaggi&lt;/DENOMINAZIONE&gt;&lt;ID&gt;25&lt;/ID&gt;&lt;/DATA_RECORD&gt;</text:p>
            <text:p>&lt;DATA_RECORD&gt;&lt;ANNOTAZIONI&gt;0&lt;/ANNOTAZIONI&gt;&lt;WEB&gt;0&lt;/WEB&gt;&lt;EMAIL&gt;viaconmarcopolo@gmail.com&lt;/EMAIL&gt;&lt;FAX&gt;0917831569&lt;/FAX&gt;&lt;TELEFONO&gt;0917831570&lt;/TELEFONO&gt;&lt;CAP&gt;90146&lt;/CAP&gt;&lt;INDIRIZZO&gt;Viale Strasburgo, 385 a/b&lt;/INDIRIZZO&gt;&lt;CITTA&gt;Palermo&lt;/CITTA&gt;&lt;CATEGORIA&gt;A ill.&lt;/CATEGORIA&gt;&lt;DIPENDENZA&gt;della Marcopolo Viaggi S.a.s.&lt;/DIPENDENZA&gt;&lt;DENOMINAZIONE&gt;Viaggiando con Marco Polo&lt;/DENOMINAZIONE&gt;&lt;ID&gt;132&lt;/ID&gt;&lt;/DATA_RECORD&gt;&lt;/main&gt;</text:p>
          </table:table-cell>
        </table:table-row>
        <table:table-row table:style-name="ro2">
          <table:table-cell/>
        </table:table-row>
        <table:table-row table:style-name="ro2">
          <table:table-cell table:formula="of:=FORMULA([.A4])" office:value-type="string" office:string-value="{=FILTERXML(WEBSERVICE(&quot;http://www.comune.palermo.it/xmls/VIS_DATASET_AGENZIE.xml&quot;);&quot;//main/DATA_RECORD[&quot;&amp;ROW()-3&amp;&quot;]&quot;)}" calcext:value-type="string">
            <text:p>{=FILTERXML(WEBSERVICE("http://www.comune.palermo.it/xmls/VIS_DATASET_AGENZIE.xml");"//main/DATA_RECORD["&amp;ROW()-3&amp;"]")}</text:p>
          </table:table-cell>
        </table:table-row>
        <table:table-row table:style-name="ro2">
          <table:table-cell table:number-matrix-columns-spanned="1" table:number-matrix-rows-spanned="7" table:formula="of:=COM.MICROSOFT.FILTERXML(COM.MICROSOFT.WEBSERVICE(&quot;http://www.comune.palermo.it/xmls/VIS_DATASET_AGENZIE.xml&quot;);&quot;//main/DATA_RECORD[&quot;&amp;ROW()-3&amp;&quot;]&quot;)" office:value-type="string" office:string-value="00icoloridelmondo@pinguinoviaggi.net0919768145091976814390145Via Leonardo Da Vinci, 32PalermoA ill.della DA.NI.MA s.a.s di Lo Cascio Nicoletta &amp; C.I Colori del Mondo10" calcext:value-type="string">
            <text:p>00icoloridelmondo@pinguinoviaggi.net0919768145091976814390145Via Leonardo Da Vinci, 32PalermoA ill.della DA.NI.MA s.a.s di Lo Cascio Nicoletta &amp; C.I Colori del Mondo10</text:p>
          </table:table-cell>
        </table:table-row>
        <table:table-row table:style-name="ro2">
          <table:table-cell office:value-type="string" office:string-value="0www.kinosviaggi.cominfo@kinosviaggi.com09130962409130703690143Via Sampolo, 73PalermoA ill.della Capricorno '75 S.n.c.Kinos Viaggi26" calcext:value-type="string">
            <text:p>0www.kinosviaggi.cominfo@kinosviaggi.com09130962409130703690143Via Sampolo, 73PalermoA ill.della Capricorno '75 S.n.c.Kinos Viaggi26</text:p>
          </table:table-cell>
        </table:table-row>
        <table:table-row table:style-name="ro2">
          <table:table-cell office:value-type="string" office:string-value="0www.ausoniaviaggi.itinfo@ausoniaviaggi.it091320578091/58555590139Via Gaetano Daita, 66PalermoA ill.Ausoniaviaggi S.r.l.Ausonia Viaggi35" calcext:value-type="string">
            <text:p>0www.ausoniaviaggi.itinfo@ausoniaviaggi.it091320578091/58555590139Via Gaetano Daita, 66PalermoA ill.Ausoniaviaggi S.r.l.Ausonia Viaggi35</text:p>
          </table:table-cell>
        </table:table-row>
        <table:table-row table:style-name="ro2">
          <table:table-cell office:value-type="string" office:string-value="0www.manfreviaggi.itmanfreviaggi@tin.it09152545109152544290144Via Empedocle Restivo, 34/36PalermoA ill.della Manfre' Viaggi S.r.l.Manfre' Viaggi40" calcext:value-type="string">
            <text:p>0www.manfreviaggi.itmanfreviaggi@tin.it09152545109152544290144Via Empedocle Restivo, 34/36PalermoA ill.della Manfre' Viaggi S.r.l.Manfre' Viaggi40</text:p>
          </table:table-cell>
        </table:table-row>
        <table:table-row table:style-name="ro2">
          <table:table-cell office:value-type="string" office:string-value="0www.borneoviaggi.itborneoviaggi@hotmail.it091/7826559091/730274690144Via G. Pipitone Federico, 33PalermoA ill.Borneo Viaggi di Tuttoilmondo StefaniaBorneo Viaggi46" calcext:value-type="string">
            <text:p>0www.borneoviaggi.itborneoviaggi@hotmail.it091/7826559091/730274690144Via G. Pipitone Federico, 33PalermoA ill.Borneo Viaggi di Tuttoilmondo StefaniaBorneo Viaggi46</text:p>
          </table:table-cell>
        </table:table-row>
        <table:table-row table:style-name="ro2">
          <table:table-cell office:value-type="string" office:string-value="00montaltoadv@libero.it09150844407091508440790143Via Vincenzo Di Marco, 5/APalermoA ill.0Montalto Viaggi55" calcext:value-type="string">
            <text:p>00montaltoadv@libero.it09150844407091508440790143Via Vincenzo Di Marco, 5/APalermoA ill.0Montalto Viaggi55</text:p>
          </table:table-cell>
        </table:table-row>
        <table:table-row table:style-name="ro2">
          <table:table-cell office:value-type="string" office:string-value="0www.noemaviaggi.itinfo@noemaviaggi.it09130253109130067590144Via Gioacchino Di Marzo, 13PalermoA ill.della Noema Viaggi S.r.l.Noema Viaggi58" calcext:value-type="string">
            <text:p>0www.noemaviaggi.itinfo@noemaviaggi.it09130253109130067590144Via Gioacchino Di Marzo, 13PalermoA ill.della Noema Viaggi S.r.l.Noema Viaggi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0:34:40.0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23:28:47.890000000</meta:creation-date>
    <dc:date>2016-04-07T00:38:10.340000000</dc:date>
    <meta:editing-duration>PT7M17S</meta:editing-duration>
    <meta:editing-cycles>2</meta:editing-cycles>
    <meta:generator>LibreOffice/5.1.2.2$Windows_X86_64 LibreOffice_project/d3bf12ecb743fc0d20e0be0c58ca359301eb705f</meta:generator>
    <meta:document-statistic meta:table-count="1" meta:cell-count="9" meta:object-count="0"/>
  </office:meta>
</office:document-meta>
</file>