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HK Medium" svg:font-family="'Noto Sans CJK HK Medium'" style:font-adornments="Medium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923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99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start" fo:margin-left="0cm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Noto Sans" fo:font-size="12pt" style:font-size-asian="12pt" style:font-size-complex="12pt"/>
    </style:style>
    <style:style style:name="ce9" style:family="table-cell" style:parent-style-name="Default">
      <style:table-cell-properties fo:border-bottom="0.99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Noto Sans" fo:font-size="12pt" style:font-size-asian="12pt" style:font-size-complex="12pt"/>
    </style:style>
    <style:style style:name="ce11" style:family="table-cell" style:parent-style-name="Default">
      <style:text-properties style:font-name="Noto Sans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vertical-align="middle"/>
      <style:text-properties style:font-name="Noto Sans"/>
    </style:style>
    <style:style style:name="ce19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Noto Sans" fo:font-size="12pt" style:font-size-asian="12pt" style:font-size-complex="12pt"/>
    </style:style>
    <style:style style:name="ce21" style:family="table-cell" style:parent-style-name="Default">
      <style:table-cell-properties fo:border-bottom="0.99pt solid #000000" fo:border-left="none" fo:border-right="none" fo:border-top="0.74pt solid #000000" style:vertical-align="middle"/>
      <style:text-properties style:font-name="Noto Sans" fo:font-size="12pt" style:font-size-asian="12pt" style:font-size-complex="12pt"/>
    </style:style>
    <style:style style:name="ce24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Noto Sans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2">
      <style:table-cell-properties fo:border-bottom="0.74pt solid #000000" fo:border-left="none" fo:border-right="none" fo:border-top="0.74pt solid #000000" style:vertical-align="middle"/>
      <style:text-properties style:font-name="Noto Sans" fo:font-size="12pt" style:font-size-asian="12pt" style:font-size-complex="12pt"/>
    </style:style>
    <style:style style:name="ce28" style:family="table-cell" style:parent-style-name="Default" style:data-style-name="N2">
      <style:table-cell-properties fo:border-bottom="0.99pt solid #000000" fo:border-left="none" fo:border-right="none" fo:border-top="0.74pt solid #000000" style:vertical-align="middle"/>
      <style:text-properties style:font-name="Noto Sans" fo:font-size="12pt" style:font-size-asian="12pt" style:font-size-complex="12pt"/>
    </style:style>
    <style:style style:name="ce29" style:family="table-cell" style:parent-style-name="Default">
      <style:table-cell-properties style:vertical-align="middle"/>
      <style:text-properties style:font-name="Noto Sans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H159"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7"/>
        <table:table-column table:style-name="co4" table:number-columns-repeated="2" table:default-cell-style-name="ce17"/>
        <table:table-column table:style-name="co3" table:number-columns-repeated="1016" table:default-cell-style-name="ce17"/>
        <table:table-header-rows>
          <table:table-row table:style-name="ro1">
            <table:table-cell table:style-name="ce1" office:value-type="string" calcext:value-type="string">
              <text:p>Produto</text:p>
            </table:table-cell>
            <table:table-cell table:style-name="ce1" office:value-type="string" calcext:value-type="string">
              <text:p>Apresentação</text:p>
            </table:table-cell>
            <table:table-cell table:style-name="ce1" office:value-type="string" calcext:value-type="string">
              <text:p>Divisor</text:p>
            </table:table-cell>
            <table:table-cell table:style-name="ce24" office:value-type="string" calcext:value-type="string">
              <text:p>Preço</text:p>
              <text:p>Pacote</text:p>
            </table:table-cell>
            <table:table-cell table:style-name="ce24" office:value-type="string" calcext:value-type="string">
              <text:p>Preço</text:p>
              <text:p>Unitário</text:p>
            </table:table-cell>
            <table:table-cell table:style-name="ce24" office:value-type="string" calcext:value-type="string">
              <text:p>Margem</text:p>
              <text:p>Aplicada</text:p>
            </table:table-cell>
            <table:table-cell table:style-name="ce24" office:value-type="string" calcext:value-type="string">
              <text:p>Preço</text:p>
              <text:p>Calculado</text:p>
            </table:table-cell>
            <table:table-cell table:style-name="ce24" office:value-type="string" calcext:value-type="string">
              <text:p>Preço</text:p>
              <text:p>Venda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 table:number-columns-spanned="8" table:number-rows-spanned="1">
            <text:p>Rações de gatos</text:p>
          </table:table-cell>
          <table:covered-table-cell table:number-columns-repeated="2" table:style-name="ce15"/>
          <table:covered-table-cell table:number-columns-repeated="5" table:style-name="ce25"/>
          <table:table-cell table:style-name="ce29" table:number-columns-repeated="1016"/>
        </table:table-row>
        <table:table-row table:style-name="ro2">
          <table:table-cell table:style-name="ce5" office:value-type="string" calcext:value-type="string">
            <text:p>Linha Special Nutri</text:p>
          </table:table-cell>
          <table:table-cell table:style-name="ce15" table:number-columns-repeated="2"/>
          <table:table-cell table:style-name="ce25" table:number-columns-repeated="5"/>
          <table:table-cell table:style-name="ce29" table:number-columns-repeated="1016"/>
        </table:table-row>
        <table:table-row table:style-name="ro2">
          <table:table-cell table:style-name="ce8" office:value-type="string" calcext:value-type="string">
            <text:p>Quicats Mix / Peixe</text:p>
          </table:table-cell>
          <table:table-cell table:style-name="ce8" office:value-type="string" calcext:value-type="string">
            <text:p>Saco 7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44.88" calcext:value-type="float">
            <text:p>44,88</text:p>
          </table:table-cell>
          <table:table-cell table:style-name="ce26" table:formula="of:=[.D4]/[.C4]" office:value-type="float" office:value="44.88" calcext:value-type="float">
            <text:p>44,88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4]*[.F4])/[.C4]" office:value-type="float" office:value="69.564" calcext:value-type="float">
            <text:p>69,56</text:p>
          </table:table-cell>
          <table:table-cell table:style-name="ce26" table:formula="of:=ROUNDUP([.G4];1)" office:value-type="float" office:value="69.6" calcext:value-type="float">
            <text:p>69,6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aco 2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49.83" calcext:value-type="float">
            <text:p>149,83</text:p>
          </table:table-cell>
          <table:table-cell table:style-name="ce26" table:formula="of:=[.D5]/[.C5]" office:value-type="float" office:value="149.83" calcext:value-type="float">
            <text:p>149,83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5]*[.F5])/[.C5]" office:value-type="float" office:value="232.2365" calcext:value-type="float">
            <text:p>232,24</text:p>
          </table:table-cell>
          <table:table-cell table:style-name="ce26" table:formula="of:=ROUNDUP([.G5];1)" office:value-type="float" office:value="232.3" calcext:value-type="float">
            <text:p>232,3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149.83" calcext:value-type="float">
            <text:p>149,83</text:p>
          </table:table-cell>
          <table:table-cell table:style-name="ce26" table:formula="of:=[.D6]/[.C6]" office:value-type="float" office:value="5.9932" calcext:value-type="float">
            <text:p>5,9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6]*[.F6])/[.C6]" office:value-type="float" office:value="10.18844" calcext:value-type="float">
            <text:p>10,19</text:p>
          </table:table-cell>
          <table:table-cell table:style-name="ce26" table:formula="of:=ROUNDUP([.G6];1)" office:value-type="float" office:value="10.2" calcext:value-type="float">
            <text:p>10,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pecial Care Cat / Salmão</text:p>
          </table:table-cell>
          <table:table-cell table:style-name="ce8" office:value-type="string" calcext:value-type="string">
            <text:p>Saco 2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74.12" calcext:value-type="float">
            <text:p>174,12</text:p>
          </table:table-cell>
          <table:table-cell table:style-name="ce26" table:formula="of:=[.D7]/[.C7]" office:value-type="float" office:value="174.12" calcext:value-type="float">
            <text:p>174,12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7]*[.F7])/[.C7]" office:value-type="float" office:value="269.886" calcext:value-type="float">
            <text:p>269,89</text:p>
          </table:table-cell>
          <table:table-cell table:style-name="ce26" table:formula="of:=ROUNDUP([.G7];1)" office:value-type="float" office:value="269.9" calcext:value-type="float">
            <text:p>269,9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174.12" calcext:value-type="float">
            <text:p>174,12</text:p>
          </table:table-cell>
          <table:table-cell table:style-name="ce26" table:formula="of:=[.D8]/[.C8]" office:value-type="float" office:value="6.9648" calcext:value-type="float">
            <text:p>6,96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8]*[.F8])/[.C8]" office:value-type="float" office:value="11.84016" calcext:value-type="float">
            <text:p>11,84</text:p>
          </table:table-cell>
          <table:table-cell table:style-name="ce26" table:formula="of:=ROUNDUP([.G8];1)" office:value-type="float" office:value="11.9" calcext:value-type="float">
            <text:p>11,9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aco 10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71.3" calcext:value-type="float">
            <text:p>71,30</text:p>
          </table:table-cell>
          <table:table-cell table:style-name="ce26" table:formula="of:=[.D9]/[.C9]" office:value-type="float" office:value="71.3" calcext:value-type="float">
            <text:p>71,30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9]*[.F9])/[.C9]" office:value-type="float" office:value="110.515" calcext:value-type="float">
            <text:p>110,52</text:p>
          </table:table-cell>
          <table:table-cell table:style-name="ce26" table:formula="of:=ROUNDUP([.G9];1)" office:value-type="float" office:value="110.6" calcext:value-type="float">
            <text:p>110,6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pecial Care Cat Castrados</text:p>
          </table:table-cell>
          <table:table-cell table:style-name="ce8" office:value-type="string" calcext:value-type="string">
            <text:p>Saco 2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62.74" calcext:value-type="float">
            <text:p>162,74</text:p>
          </table:table-cell>
          <table:table-cell table:style-name="ce26" table:formula="of:=[.D10]/[.C10]" office:value-type="float" office:value="162.74" calcext:value-type="float">
            <text:p>162,74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0]*[.F10])/[.C10]" office:value-type="float" office:value="252.247" calcext:value-type="float">
            <text:p>252,25</text:p>
          </table:table-cell>
          <table:table-cell table:style-name="ce26" table:formula="of:=ROUNDUP([.G10];1)" office:value-type="float" office:value="252.3" calcext:value-type="float">
            <text:p>252,3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162.74" calcext:value-type="float">
            <text:p>162,74</text:p>
          </table:table-cell>
          <table:table-cell table:style-name="ce26" table:formula="of:=[.D11]/[.C11]" office:value-type="float" office:value="6.5096" calcext:value-type="float">
            <text:p>6,51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1]*[.F11])/[.C11]" office:value-type="float" office:value="11.06632" calcext:value-type="float">
            <text:p>11,07</text:p>
          </table:table-cell>
          <table:table-cell table:style-name="ce26" table:formula="of:=ROUNDUP([.G11];1)" office:value-type="float" office:value="11.1" calcext:value-type="float">
            <text:p>11,1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aco 10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82.33" calcext:value-type="float">
            <text:p>82,33</text:p>
          </table:table-cell>
          <table:table-cell table:style-name="ce26" table:formula="of:=[.D12]/[.C12]" office:value-type="float" office:value="82.33" calcext:value-type="float">
            <text:p>82,33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2]*[.F12])/[.C12]" office:value-type="float" office:value="127.6115" calcext:value-type="float">
            <text:p>127,61</text:p>
          </table:table-cell>
          <table:table-cell table:style-name="ce26" table:formula="of:=ROUNDUP([.G12];1)" office:value-type="float" office:value="127.7" calcext:value-type="float">
            <text:p>127,7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nha Golden</text:p>
          </table:table-cell>
          <table:table-cell table:style-name="ce8"/>
          <table:table-cell table:style-name="ce19"/>
          <table:table-cell table:style-name="ce26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Golden Gato Filhotes Frango</text:p>
          </table:table-cell>
          <table:table-cell table:style-name="ce8" office:value-type="string" calcext:value-type="string">
            <text:p>Saco 10.1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07.99" calcext:value-type="float">
            <text:p>107,99</text:p>
          </table:table-cell>
          <table:table-cell table:style-name="ce26" table:formula="of:=[.D14]/[.C14]" office:value-type="float" office:value="107.99" calcext:value-type="float">
            <text:p>107,9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4]*[.F14])/[.C14]" office:value-type="float" office:value="167.3845" calcext:value-type="float">
            <text:p>167,38</text:p>
          </table:table-cell>
          <table:table-cell table:style-name="ce26" table:formula="of:=ROUNDUP([.G14];1)" office:value-type="float" office:value="167.4" calcext:value-type="float">
            <text:p>167,4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10.1" calcext:value-type="float">
            <text:p>10,1</text:p>
          </table:table-cell>
          <table:table-cell table:style-name="ce26" office:value-type="float" office:value="107.99" calcext:value-type="float">
            <text:p>107,99</text:p>
          </table:table-cell>
          <table:table-cell table:style-name="ce26" table:formula="of:=[.D15]/[.C15]" office:value-type="float" office:value="10.6920792079208" calcext:value-type="float">
            <text:p>10,6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5]*[.F15])/[.C15]" office:value-type="float" office:value="18.1765346534653" calcext:value-type="float">
            <text:p>18,18</text:p>
          </table:table-cell>
          <table:table-cell table:style-name="ce26" table:formula="of:=ROUNDUP([.G15];1)" office:value-type="float" office:value="18.2" calcext:value-type="float">
            <text:p>18,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Golden Gato Castrado Carne</text:p>
          </table:table-cell>
          <table:table-cell table:style-name="ce8" office:value-type="string" calcext:value-type="string">
            <text:p>Saco 10.1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11.98" calcext:value-type="float">
            <text:p>111,98</text:p>
          </table:table-cell>
          <table:table-cell table:style-name="ce26" table:formula="of:=[.D16]/[.C16]" office:value-type="float" office:value="111.98" calcext:value-type="float">
            <text:p>111,98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6]*[.F16])/[.C16]" office:value-type="float" office:value="173.569" calcext:value-type="float">
            <text:p>173,57</text:p>
          </table:table-cell>
          <table:table-cell table:style-name="ce26" table:formula="of:=ROUNDUP([.G16];1)" office:value-type="float" office:value="173.6" calcext:value-type="float">
            <text:p>173,6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10.1" calcext:value-type="float">
            <text:p>10,1</text:p>
          </table:table-cell>
          <table:table-cell table:style-name="ce26" office:value-type="float" office:value="111.98" calcext:value-type="float">
            <text:p>111,98</text:p>
          </table:table-cell>
          <table:table-cell table:style-name="ce26" table:formula="of:=[.D17]/[.C17]" office:value-type="float" office:value="11.0871287128713" calcext:value-type="float">
            <text:p>11,0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7]*[.F17])/[.C17]" office:value-type="float" office:value="18.8481188118812" calcext:value-type="float">
            <text:p>18,85</text:p>
          </table:table-cell>
          <table:table-cell table:style-name="ce26" table:formula="of:=ROUNDUP([.G17];1)" office:value-type="float" office:value="18.9" calcext:value-type="float">
            <text:p>18,9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Golden Gato Castrado Salmão</text:p>
          </table:table-cell>
          <table:table-cell table:style-name="ce8" office:value-type="string" calcext:value-type="string">
            <text:p>Saco 10.1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15.84" calcext:value-type="float">
            <text:p>115,84</text:p>
          </table:table-cell>
          <table:table-cell table:style-name="ce26" table:formula="of:=[.D18]/[.C18]" office:value-type="float" office:value="115.84" calcext:value-type="float">
            <text:p>115,84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8]*[.F18])/[.C18]" office:value-type="float" office:value="179.552" calcext:value-type="float">
            <text:p>179,55</text:p>
          </table:table-cell>
          <table:table-cell table:style-name="ce26" table:formula="of:=ROUNDUP([.G18];1)" office:value-type="float" office:value="179.6" calcext:value-type="float">
            <text:p>179,6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10.1" calcext:value-type="float">
            <text:p>10,1</text:p>
          </table:table-cell>
          <table:table-cell table:style-name="ce26" office:value-type="float" office:value="115.84" calcext:value-type="float">
            <text:p>115,84</text:p>
          </table:table-cell>
          <table:table-cell table:style-name="ce26" table:formula="of:=[.D19]/[.C19]" office:value-type="float" office:value="11.4693069306931" calcext:value-type="float">
            <text:p>11,47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9]*[.F19])/[.C19]" office:value-type="float" office:value="19.4978217821782" calcext:value-type="float">
            <text:p>19,50</text:p>
          </table:table-cell>
          <table:table-cell table:style-name="ce26" table:formula="of:=ROUNDUP([.G19];1)" office:value-type="float" office:value="19.5" calcext:value-type="float">
            <text:p>19,5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nha Catsy</text:p>
          </table:table-cell>
          <table:table-cell table:style-name="ce8"/>
          <table:table-cell table:style-name="ce19"/>
          <table:table-cell table:style-name="ce26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Catsy Gato Filhotes / Frango</text:p>
          </table:table-cell>
          <table:table-cell table:style-name="ce8" office:value-type="string" calcext:value-type="string">
            <text:p>Saco 10.1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06.83" calcext:value-type="float">
            <text:p>106,83</text:p>
          </table:table-cell>
          <table:table-cell table:style-name="ce26" table:formula="of:=[.D21]/[.C21]" office:value-type="float" office:value="106.83" calcext:value-type="float">
            <text:p>106,83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21]*[.F21])/[.C21]" office:value-type="float" office:value="165.5865" calcext:value-type="float">
            <text:p>165,59</text:p>
          </table:table-cell>
          <table:table-cell table:style-name="ce26" table:formula="of:=ROUNDUP([.G21];1)" office:value-type="float" office:value="165.6" calcext:value-type="float">
            <text:p>165,6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10.1" calcext:value-type="float">
            <text:p>10,1</text:p>
          </table:table-cell>
          <table:table-cell table:style-name="ce26" office:value-type="float" office:value="106.83" calcext:value-type="float">
            <text:p>106,83</text:p>
          </table:table-cell>
          <table:table-cell table:style-name="ce26" table:formula="of:=[.D22]/[.C22]" office:value-type="float" office:value="10.5772277227723" calcext:value-type="float">
            <text:p>10,58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22]*[.F22])/[.C22]" office:value-type="float" office:value="17.9812871287129" calcext:value-type="float">
            <text:p>17,98</text:p>
          </table:table-cell>
          <table:table-cell table:style-name="ce26" table:formula="of:=ROUNDUP([.G22];1)" office:value-type="float" office:value="18" calcext:value-type="float">
            <text:p>18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Catsy Gato Castrado / Salmão</text:p>
          </table:table-cell>
          <table:table-cell table:style-name="ce8" office:value-type="string" calcext:value-type="string">
            <text:p>Saco 10.1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10.28" calcext:value-type="float">
            <text:p>110,28</text:p>
          </table:table-cell>
          <table:table-cell table:style-name="ce26" table:formula="of:=[.D23]/[.C23]" office:value-type="float" office:value="110.28" calcext:value-type="float">
            <text:p>110,28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23]*[.F23])/[.C23]" office:value-type="float" office:value="170.934" calcext:value-type="float">
            <text:p>170,93</text:p>
          </table:table-cell>
          <table:table-cell table:style-name="ce26" table:formula="of:=ROUNDUP([.G23];1)" office:value-type="float" office:value="171" calcext:value-type="float">
            <text:p>171,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10.1" calcext:value-type="float">
            <text:p>10,1</text:p>
          </table:table-cell>
          <table:table-cell table:style-name="ce26" office:value-type="float" office:value="110.28" calcext:value-type="float">
            <text:p>110,28</text:p>
          </table:table-cell>
          <table:table-cell table:style-name="ce26" table:formula="of:=[.D24]/[.C24]" office:value-type="float" office:value="10.9188118811881" calcext:value-type="float">
            <text:p>10,92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24]*[.F24])/[.C24]" office:value-type="float" office:value="18.5619801980198" calcext:value-type="float">
            <text:p>18,56</text:p>
          </table:table-cell>
          <table:table-cell table:style-name="ce26" table:formula="of:=ROUNDUP([.G24];1)" office:value-type="float" office:value="18.6" calcext:value-type="float">
            <text:p>18,6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nha Primogato</text:p>
          </table:table-cell>
          <table:table-cell table:style-name="ce8"/>
          <table:table-cell table:style-name="ce19"/>
          <table:table-cell table:style-name="ce26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Primogato Gato Castrado</text:p>
          </table:table-cell>
          <table:table-cell table:style-name="ce8" office:value-type="string" calcext:value-type="string">
            <text:p>Saco 10.1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21.54" calcext:value-type="float">
            <text:p>121,54</text:p>
          </table:table-cell>
          <table:table-cell table:style-name="ce26" table:formula="of:=[.D26]/[.C26]" office:value-type="float" office:value="121.54" calcext:value-type="float">
            <text:p>121,54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26]*[.F26])/[.C26]" office:value-type="float" office:value="188.387" calcext:value-type="float">
            <text:p>188,39</text:p>
          </table:table-cell>
          <table:table-cell table:style-name="ce26" table:formula="of:=ROUNDUP([.G26];1)" office:value-type="float" office:value="188.4" calcext:value-type="float">
            <text:p>188,4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10.1" calcext:value-type="float">
            <text:p>10,1</text:p>
          </table:table-cell>
          <table:table-cell table:style-name="ce26" office:value-type="float" office:value="121.54" calcext:value-type="float">
            <text:p>121,54</text:p>
          </table:table-cell>
          <table:table-cell table:style-name="ce26" table:formula="of:=[.D27]/[.C27]" office:value-type="float" office:value="12.0336633663366" calcext:value-type="float">
            <text:p>12,03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27]*[.F27])/[.C27]" office:value-type="float" office:value="20.4572277227723" calcext:value-type="float">
            <text:p>20,46</text:p>
          </table:table-cell>
          <table:table-cell table:style-name="ce26" table:formula="of:=ROUNDUP([.G27];1)" office:value-type="float" office:value="20.5" calcext:value-type="float">
            <text:p>20,5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Rações de cahorro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5" office:value-type="string" calcext:value-type="string">
            <text:p>Linha Special Nutri</text:p>
          </table:table-cell>
          <table:table-cell table:style-name="ce15" table:number-columns-repeated="2"/>
          <table:table-cell table:style-name="ce25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Super Dog Supreme</text:p>
          </table:table-cell>
          <table:table-cell table:style-name="ce8" office:value-type="string" calcext:value-type="string">
            <text:p>Saco 2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11.57" calcext:value-type="float">
            <text:p>111,57</text:p>
          </table:table-cell>
          <table:table-cell table:style-name="ce26" table:formula="of:=[.D30]/[.C30]" office:value-type="float" office:value="111.57" calcext:value-type="float">
            <text:p>111,57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30]*[.F30])/[.C30]" office:value-type="float" office:value="172.9335" calcext:value-type="float">
            <text:p>172,93</text:p>
          </table:table-cell>
          <table:table-cell table:style-name="ce26" table:formula="of:=ROUNDUP([.G30];1)" office:value-type="float" office:value="173" calcext:value-type="float">
            <text:p>173,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111.57" calcext:value-type="float">
            <text:p>111,57</text:p>
          </table:table-cell>
          <table:table-cell table:style-name="ce26" table:formula="of:=[.D31]/[.C31]" office:value-type="float" office:value="4.4628" calcext:value-type="float">
            <text:p>4,46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31]*[.F31])/[.C31]" office:value-type="float" office:value="7.58676" calcext:value-type="float">
            <text:p>7,59</text:p>
          </table:table-cell>
          <table:table-cell table:style-name="ce26" table:formula="of:=ROUNDUP([.G31];1)" office:value-type="float" office:value="7.6" calcext:value-type="float">
            <text:p>7,6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aco 7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29.55" calcext:value-type="float">
            <text:p>29,55</text:p>
          </table:table-cell>
          <table:table-cell table:style-name="ce26" table:formula="of:=[.D32]/[.C32]" office:value-type="float" office:value="29.55" calcext:value-type="float">
            <text:p>29,55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32]*[.F32])/[.C32]" office:value-type="float" office:value="45.8025" calcext:value-type="float">
            <text:p>45,80</text:p>
          </table:table-cell>
          <table:table-cell table:style-name="ce26" table:formula="of:=ROUNDUP([.G32];1)" office:value-type="float" office:value="45.9" calcext:value-type="float">
            <text:p>45,9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uper Dog</text:p>
          </table:table-cell>
          <table:table-cell table:style-name="ce8" office:value-type="string" calcext:value-type="string">
            <text:p>Saco 2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96.09" calcext:value-type="float">
            <text:p>96,09</text:p>
          </table:table-cell>
          <table:table-cell table:style-name="ce26" table:formula="of:=[.D33]/[.C33]" office:value-type="float" office:value="96.09" calcext:value-type="float">
            <text:p>96,0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33]*[.F33])/[.C33]" office:value-type="float" office:value="148.9395" calcext:value-type="float">
            <text:p>148,94</text:p>
          </table:table-cell>
          <table:table-cell table:style-name="ce26" table:formula="of:=ROUNDUP([.G33];1)" office:value-type="float" office:value="149" calcext:value-type="float">
            <text:p>149,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96.09" calcext:value-type="float">
            <text:p>96,09</text:p>
          </table:table-cell>
          <table:table-cell table:style-name="ce26" table:formula="of:=[.D34]/[.C34]" office:value-type="float" office:value="3.8436" calcext:value-type="float">
            <text:p>3,84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34]*[.F34])/[.C34]" office:value-type="float" office:value="6.53412" calcext:value-type="float">
            <text:p>6,53</text:p>
          </table:table-cell>
          <table:table-cell table:style-name="ce26" table:formula="of:=ROUNDUP([.G34];1)" office:value-type="float" office:value="6.6" calcext:value-type="float">
            <text:p>6,6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aco 1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58.18" calcext:value-type="float">
            <text:p>58,18</text:p>
          </table:table-cell>
          <table:table-cell table:style-name="ce26" table:formula="of:=[.D35]/[.C35]" office:value-type="float" office:value="58.18" calcext:value-type="float">
            <text:p>58,18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35]*[.F35])/[.C35]" office:value-type="float" office:value="90.179" calcext:value-type="float">
            <text:p>90,18</text:p>
          </table:table-cell>
          <table:table-cell table:style-name="ce26" table:formula="of:=ROUNDUP([.G35];1)" office:value-type="float" office:value="90.2" calcext:value-type="float">
            <text:p>90,2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aco 7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28.02" calcext:value-type="float">
            <text:p>28,02</text:p>
          </table:table-cell>
          <table:table-cell table:style-name="ce26" table:formula="of:=[.D36]/[.C36]" office:value-type="float" office:value="28.02" calcext:value-type="float">
            <text:p>28,02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36]*[.F36])/[.C36]" office:value-type="float" office:value="43.431" calcext:value-type="float">
            <text:p>43,43</text:p>
          </table:table-cell>
          <table:table-cell table:style-name="ce26" table:formula="of:=ROUNDUP([.G36];1)" office:value-type="float" office:value="43.5" calcext:value-type="float">
            <text:p>43,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Quidog Baby</text:p>
          </table:table-cell>
          <table:table-cell table:style-name="ce8" office:value-type="string" calcext:value-type="string">
            <text:p>Saco 2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47.64" calcext:value-type="float">
            <text:p>147,64</text:p>
          </table:table-cell>
          <table:table-cell table:style-name="ce26" table:formula="of:=[.D37]/[.C37]" office:value-type="float" office:value="147.64" calcext:value-type="float">
            <text:p>147,64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37]*[.F37])/[.C37]" office:value-type="float" office:value="228.842" calcext:value-type="float">
            <text:p>228,84</text:p>
          </table:table-cell>
          <table:table-cell table:style-name="ce26" table:formula="of:=ROUNDUP([.G37];1)" office:value-type="float" office:value="228.9" calcext:value-type="float">
            <text:p>228,9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147.64" calcext:value-type="float">
            <text:p>147,64</text:p>
          </table:table-cell>
          <table:table-cell table:style-name="ce26" table:formula="of:=[.D38]/[.C38]" office:value-type="float" office:value="5.9056" calcext:value-type="float">
            <text:p>5,91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38]*[.F38])/[.C38]" office:value-type="float" office:value="10.03952" calcext:value-type="float">
            <text:p>10,04</text:p>
          </table:table-cell>
          <table:table-cell table:style-name="ce26" table:formula="of:=ROUNDUP([.G38];1)" office:value-type="float" office:value="10.1" calcext:value-type="float">
            <text:p>10,1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aco 7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44.89" calcext:value-type="float">
            <text:p>44,89</text:p>
          </table:table-cell>
          <table:table-cell table:style-name="ce26" table:formula="of:=[.D39]/[.C39]" office:value-type="float" office:value="44.89" calcext:value-type="float">
            <text:p>44,8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39]*[.F39])/[.C39]" office:value-type="float" office:value="69.5795" calcext:value-type="float">
            <text:p>69,58</text:p>
          </table:table-cell>
          <table:table-cell table:style-name="ce26" table:formula="of:=ROUNDUP([.G39];1)" office:value-type="float" office:value="69.6" calcext:value-type="float">
            <text:p>69,6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Quidog Performance</text:p>
          </table:table-cell>
          <table:table-cell table:style-name="ce8" office:value-type="string" calcext:value-type="string">
            <text:p>Saco 2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21.11" calcext:value-type="float">
            <text:p>121,11</text:p>
          </table:table-cell>
          <table:table-cell table:style-name="ce26" table:formula="of:=[.D40]/[.C40]" office:value-type="float" office:value="121.11" calcext:value-type="float">
            <text:p>121,11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40]*[.F40])/[.C40]" office:value-type="float" office:value="187.7205" calcext:value-type="float">
            <text:p>187,72</text:p>
          </table:table-cell>
          <table:table-cell table:style-name="ce26" table:formula="of:=ROUNDUP([.G40];1)" office:value-type="float" office:value="187.8" calcext:value-type="float">
            <text:p>187,8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121.11" calcext:value-type="float">
            <text:p>121,11</text:p>
          </table:table-cell>
          <table:table-cell table:style-name="ce26" table:formula="of:=[.D41]/[.C41]" office:value-type="float" office:value="4.8444" calcext:value-type="float">
            <text:p>4,84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41]*[.F41])/[.C41]" office:value-type="float" office:value="8.23548" calcext:value-type="float">
            <text:p>8,24</text:p>
          </table:table-cell>
          <table:table-cell table:style-name="ce26" table:formula="of:=ROUNDUP([.G41];1)" office:value-type="float" office:value="8.3" calcext:value-type="float">
            <text:p>8,3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aco 7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36.44" calcext:value-type="float">
            <text:p>36,44</text:p>
          </table:table-cell>
          <table:table-cell table:style-name="ce26" table:formula="of:=[.D42]/[.C42]" office:value-type="float" office:value="36.44" calcext:value-type="float">
            <text:p>36,44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42]*[.F42])/[.C42]" office:value-type="float" office:value="56.482" calcext:value-type="float">
            <text:p>56,48</text:p>
          </table:table-cell>
          <table:table-cell table:style-name="ce26" table:formula="of:=ROUNDUP([.G42];1)" office:value-type="float" office:value="56.5" calcext:value-type="float">
            <text:p>56,5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nha Famintos</text:p>
          </table:table-cell>
          <table:table-cell table:style-name="ce8"/>
          <table:table-cell table:style-name="ce19"/>
          <table:table-cell table:style-name="ce26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Dia a dia</text:p>
          </table:table-cell>
          <table:table-cell table:style-name="ce8" office:value-type="string" calcext:value-type="string">
            <text:p>Saco 1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58.97" calcext:value-type="float">
            <text:p>58,97</text:p>
          </table:table-cell>
          <table:table-cell table:style-name="ce26" table:formula="of:=[.D44]/[.C44]" office:value-type="float" office:value="58.97" calcext:value-type="float">
            <text:p>58,97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44]*[.F44])/[.C44]" office:value-type="float" office:value="91.4035" calcext:value-type="float">
            <text:p>91,40</text:p>
          </table:table-cell>
          <table:table-cell table:style-name="ce26" table:formula="of:=ROUNDUP([.G44];1)" office:value-type="float" office:value="91.5" calcext:value-type="float">
            <text:p>91,5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float" office:value="58.97" calcext:value-type="float">
            <text:p>58,97</text:p>
          </table:table-cell>
          <table:table-cell table:style-name="ce26" table:formula="of:=[.D45]/[.C45]" office:value-type="float" office:value="3.93133333333333" calcext:value-type="float">
            <text:p>3,93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45]*[.F45])/[.C45]" office:value-type="float" office:value="6.09356666666667" calcext:value-type="float">
            <text:p>6,09</text:p>
          </table:table-cell>
          <table:table-cell table:style-name="ce26" table:formula="of:=ROUNDUP([.G45];1)" office:value-type="float" office:value="6.1" calcext:value-type="float">
            <text:p>6,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nha Golden</text:p>
          </table:table-cell>
          <table:table-cell table:style-name="ce8"/>
          <table:table-cell table:style-name="ce19"/>
          <table:table-cell table:style-name="ce26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Golden Filhote Mini-bits</text:p>
          </table:table-cell>
          <table:table-cell table:style-name="ce8" office:value-type="string" calcext:value-type="string">
            <text:p>Saco 10,1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92.79" calcext:value-type="float">
            <text:p>92,79</text:p>
          </table:table-cell>
          <table:table-cell table:style-name="ce26" table:formula="of:=[.D47]/[.C47]" office:value-type="float" office:value="92.79" calcext:value-type="float">
            <text:p>92,7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47]*[.F47])/[.C47]" office:value-type="float" office:value="143.8245" calcext:value-type="float">
            <text:p>143,82</text:p>
          </table:table-cell>
          <table:table-cell table:style-name="ce26" table:formula="of:=ROUNDUP([.G47];1)" office:value-type="float" office:value="143.9" calcext:value-type="float">
            <text:p>143,9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10.1" calcext:value-type="float">
            <text:p>10,1</text:p>
          </table:table-cell>
          <table:table-cell table:style-name="ce26" office:value-type="float" office:value="92.79" calcext:value-type="float">
            <text:p>92,79</text:p>
          </table:table-cell>
          <table:table-cell table:style-name="ce26" table:formula="of:=[.D48]/[.C48]" office:value-type="float" office:value="9.18712871287129" calcext:value-type="float">
            <text:p>9,1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48]*[.F48])/[.C48]" office:value-type="float" office:value="15.6181188118812" calcext:value-type="float">
            <text:p>15,62</text:p>
          </table:table-cell>
          <table:table-cell table:style-name="ce26" table:formula="of:=ROUNDUP([.G48];1)" office:value-type="float" office:value="15.7" calcext:value-type="float">
            <text:p>15,7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Golden Adulto Power Training</text:p>
          </table:table-cell>
          <table:table-cell table:style-name="ce8" office:value-type="string" calcext:value-type="string">
            <text:p>Saco 1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13.96" calcext:value-type="float">
            <text:p>113,96</text:p>
          </table:table-cell>
          <table:table-cell table:style-name="ce26" table:formula="of:=[.D49]/[.C49]" office:value-type="float" office:value="113.96" calcext:value-type="float">
            <text:p>113,96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49]*[.F49])/[.C49]" office:value-type="float" office:value="176.638" calcext:value-type="float">
            <text:p>176,64</text:p>
          </table:table-cell>
          <table:table-cell table:style-name="ce26" table:formula="of:=ROUNDUP([.G49];1)" office:value-type="float" office:value="176.7" calcext:value-type="float">
            <text:p>176,7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float" office:value="113.96" calcext:value-type="float">
            <text:p>113,96</text:p>
          </table:table-cell>
          <table:table-cell table:style-name="ce26" table:formula="of:=[.D50]/[.C50]" office:value-type="float" office:value="7.59733333333333" calcext:value-type="float">
            <text:p>7,60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50]*[.F50])/[.C50]" office:value-type="float" office:value="12.9154666666667" calcext:value-type="float">
            <text:p>12,92</text:p>
          </table:table-cell>
          <table:table-cell table:style-name="ce26" table:formula="of:=ROUNDUP([.G50];1)" office:value-type="float" office:value="13" calcext:value-type="float">
            <text:p>13,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nha Magnus</text:p>
          </table:table-cell>
          <table:table-cell table:style-name="ce8"/>
          <table:table-cell table:style-name="ce19"/>
          <table:table-cell table:style-name="ce26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Magnus Raças Pequenas</text:p>
          </table:table-cell>
          <table:table-cell table:style-name="ce8" office:value-type="string" calcext:value-type="string">
            <text:p>Saco 1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80.95" calcext:value-type="float">
            <text:p>80,95</text:p>
          </table:table-cell>
          <table:table-cell table:style-name="ce26" table:formula="of:=[.D52]/[.C52]" office:value-type="float" office:value="80.95" calcext:value-type="float">
            <text:p>80,95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52]*[.F52])/[.C52]" office:value-type="float" office:value="125.4725" calcext:value-type="float">
            <text:p>125,47</text:p>
          </table:table-cell>
          <table:table-cell table:style-name="ce26" table:formula="of:=ROUNDUP([.G52];1)" office:value-type="float" office:value="125.5" calcext:value-type="float">
            <text:p>125,5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float" office:value="80.95" calcext:value-type="float">
            <text:p>80,95</text:p>
          </table:table-cell>
          <table:table-cell table:style-name="ce26" table:formula="of:=[.D53]/[.C53]" office:value-type="float" office:value="5.39666666666667" calcext:value-type="float">
            <text:p>5,40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53]*[.F53])/[.C53]" office:value-type="float" office:value="9.17433333333333" calcext:value-type="float">
            <text:p>9,17</text:p>
          </table:table-cell>
          <table:table-cell table:style-name="ce26" table:formula="of:=ROUNDUP([.G53];1)" office:value-type="float" office:value="9.2" calcext:value-type="float">
            <text:p>9,2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Saches gato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5" office:value-type="string" calcext:value-type="string">
            <text:p>Linha Special Cat</text:p>
          </table:table-cell>
          <table:table-cell table:style-name="ce8"/>
          <table:table-cell table:style-name="ce19"/>
          <table:table-cell table:style-name="ce26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Filhote Carne ou Frango</text:p>
          </table:table-cell>
          <table:table-cell table:style-name="ce8" office:value-type="string" calcext:value-type="string">
            <text:p>Sache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23.88" calcext:value-type="float">
            <text:p>23,88</text:p>
          </table:table-cell>
          <table:table-cell table:style-name="ce26" table:formula="of:=[.D56]/[.C56]" office:value-type="float" office:value="1.99" calcext:value-type="float">
            <text:p>1,9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56]*[.F56])/[.C56]" office:value-type="float" office:value="3.383" calcext:value-type="float">
            <text:p>3,38</text:p>
          </table:table-cell>
          <table:table-cell table:style-name="ce26" table:formula="of:=ROUNDUP([.G56];1)" office:value-type="float" office:value="3.4" calcext:value-type="float">
            <text:p>3,4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dulto Carne ou Frango</text:p>
          </table:table-cell>
          <table:table-cell table:style-name="ce8" office:value-type="string" calcext:value-type="string">
            <text:p>Sache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23.88" calcext:value-type="float">
            <text:p>23,88</text:p>
          </table:table-cell>
          <table:table-cell table:style-name="ce26" table:formula="of:=[.D57]/[.C57]" office:value-type="float" office:value="1.99" calcext:value-type="float">
            <text:p>1,9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57]*[.F57])/[.C57]" office:value-type="float" office:value="3.383" calcext:value-type="float">
            <text:p>3,38</text:p>
          </table:table-cell>
          <table:table-cell table:style-name="ce26" table:formula="of:=ROUNDUP([.G57];1)" office:value-type="float" office:value="3.4" calcext:value-type="float">
            <text:p>3,4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Castrado Carne ou Frango</text:p>
          </table:table-cell>
          <table:table-cell table:style-name="ce8" office:value-type="string" calcext:value-type="string">
            <text:p>Sache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23.88" calcext:value-type="float">
            <text:p>23,88</text:p>
          </table:table-cell>
          <table:table-cell table:style-name="ce26" table:formula="of:=[.D58]/[.C58]" office:value-type="float" office:value="1.99" calcext:value-type="float">
            <text:p>1,9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58]*[.F58])/[.C58]" office:value-type="float" office:value="3.383" calcext:value-type="float">
            <text:p>3,38</text:p>
          </table:table-cell>
          <table:table-cell table:style-name="ce26" table:formula="of:=ROUNDUP([.G58];1)" office:value-type="float" office:value="3.4" calcext:value-type="float">
            <text:p>3,4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Saches cachorro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5" office:value-type="string" calcext:value-type="string">
            <text:p>Linha Special Dog</text:p>
          </table:table-cell>
          <table:table-cell table:style-name="ce8"/>
          <table:table-cell table:style-name="ce19"/>
          <table:table-cell table:style-name="ce26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Filhote Carne ou Frango</text:p>
          </table:table-cell>
          <table:table-cell table:style-name="ce8" office:value-type="string" calcext:value-type="string">
            <text:p>Sache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23.88" calcext:value-type="float">
            <text:p>23,88</text:p>
          </table:table-cell>
          <table:table-cell table:style-name="ce26" table:formula="of:=[.D61]/[.C61]" office:value-type="float" office:value="1.99" calcext:value-type="float">
            <text:p>1,9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61]*[.F61])/[.C61]" office:value-type="float" office:value="3.383" calcext:value-type="float">
            <text:p>3,38</text:p>
          </table:table-cell>
          <table:table-cell table:style-name="ce26" table:formula="of:=ROUNDUP([.G61];1)" office:value-type="float" office:value="3.4" calcext:value-type="float">
            <text:p>3,4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dulto Carne ou Frango</text:p>
          </table:table-cell>
          <table:table-cell table:style-name="ce8" office:value-type="string" calcext:value-type="string">
            <text:p>Sache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23.88" calcext:value-type="float">
            <text:p>23,88</text:p>
          </table:table-cell>
          <table:table-cell table:style-name="ce26" table:formula="of:=[.D62]/[.C62]" office:value-type="float" office:value="1.99" calcext:value-type="float">
            <text:p>1,9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62]*[.F62])/[.C62]" office:value-type="float" office:value="3.383" calcext:value-type="float">
            <text:p>3,38</text:p>
          </table:table-cell>
          <table:table-cell table:style-name="ce26" table:formula="of:=ROUNDUP([.G62];1)" office:value-type="float" office:value="3.4" calcext:value-type="float">
            <text:p>3,4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ache Milkdog</text:p>
          </table:table-cell>
          <table:table-cell table:style-name="ce8" office:value-type="string" calcext:value-type="string">
            <text:p>Sache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28.62" calcext:value-type="float">
            <text:p>28,62</text:p>
          </table:table-cell>
          <table:table-cell table:style-name="ce26" table:formula="of:=[.D63]/[.C63]" office:value-type="float" office:value="1.59" calcext:value-type="float">
            <text:p>1,5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63]*[.F63])/[.C63]" office:value-type="float" office:value="2.703" calcext:value-type="float">
            <text:p>2,70</text:p>
          </table:table-cell>
          <table:table-cell table:style-name="ce26" table:formula="of:=ROUNDUP([.G63];1)" office:value-type="float" office:value="2.8" calcext:value-type="float">
            <text:p>2,8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enior</text:p>
          </table:table-cell>
          <table:table-cell table:style-name="ce8" office:value-type="string" calcext:value-type="string">
            <text:p>Sache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23.88" calcext:value-type="float">
            <text:p>23,88</text:p>
          </table:table-cell>
          <table:table-cell table:style-name="ce26" table:formula="of:=[.D64]/[.C64]" office:value-type="float" office:value="1.99" calcext:value-type="float">
            <text:p>1,9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64]*[.F64])/[.C64]" office:value-type="float" office:value="3.383" calcext:value-type="float">
            <text:p>3,38</text:p>
          </table:table-cell>
          <table:table-cell table:style-name="ce26" table:formula="of:=ROUNDUP([.G64];1)" office:value-type="float" office:value="3.4" calcext:value-type="float">
            <text:p>3,4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Petiscos e molhos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Molho Gato Sabores</text:p>
          </table:table-cell>
          <table:table-cell table:style-name="ce8" office:value-type="string" calcext:value-type="string">
            <text:p>Frasco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3.89" calcext:value-type="float">
            <text:p>3,89</text:p>
          </table:table-cell>
          <table:table-cell table:style-name="ce26" table:formula="of:=[.D66]/[.C66]" office:value-type="float" office:value="3.89" calcext:value-type="float">
            <text:p>3,8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66]*[.F66])/[.C66]" office:value-type="float" office:value="6.613" calcext:value-type="float">
            <text:p>6,61</text:p>
          </table:table-cell>
          <table:table-cell table:style-name="ce26" table:formula="of:=ROUNDUP([.G66];1)" office:value-type="float" office:value="6.7" calcext:value-type="float">
            <text:p>6,7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olho Cachorro Sabores</text:p>
          </table:table-cell>
          <table:table-cell table:style-name="ce8" office:value-type="string" calcext:value-type="string">
            <text:p>Frasco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3.89" calcext:value-type="float">
            <text:p>3,89</text:p>
          </table:table-cell>
          <table:table-cell table:style-name="ce26" table:formula="of:=[.D67]/[.C67]" office:value-type="float" office:value="3.89" calcext:value-type="float">
            <text:p>3,8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67]*[.F67])/[.C67]" office:value-type="float" office:value="6.613" calcext:value-type="float">
            <text:p>6,61</text:p>
          </table:table-cell>
          <table:table-cell table:style-name="ce26" table:formula="of:=ROUNDUP([.G67];1)" office:value-type="float" office:value="6.7" calcext:value-type="float">
            <text:p>6,7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olho Cachorro Sabores (Grandibra)</text:p>
          </table:table-cell>
          <table:table-cell table:style-name="ce8" office:value-type="string" calcext:value-type="string">
            <text:p>Frasco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4.99" calcext:value-type="float">
            <text:p>4,99</text:p>
          </table:table-cell>
          <table:table-cell table:style-name="ce26" table:formula="of:=[.D68]/[.C68]" office:value-type="float" office:value="4.99" calcext:value-type="float">
            <text:p>4,9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68]*[.F68])/[.C68]" office:value-type="float" office:value="8.483" calcext:value-type="float">
            <text:p>8,48</text:p>
          </table:table-cell>
          <table:table-cell table:style-name="ce26" table:formula="of:=ROUNDUP([.G68];1)" office:value-type="float" office:value="8.5" calcext:value-type="float">
            <text:p>8,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Osso nº 2x3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74.99" calcext:value-type="float">
            <text:p>74,99</text:p>
          </table:table-cell>
          <table:table-cell table:style-name="ce26" table:formula="of:=[.D69]/[.C69]" office:value-type="float" office:value="1.4998" calcext:value-type="float">
            <text:p>1,50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69]*[.F69])/[.C69]" office:value-type="float" office:value="2.54966" calcext:value-type="float">
            <text:p>2,55</text:p>
          </table:table-cell>
          <table:table-cell table:style-name="ce26" table:formula="of:=ROUNDUP([.G69];1)" office:value-type="float" office:value="2.6" calcext:value-type="float">
            <text:p>2,6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Ração para pássaros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Mistura Calopsita Jaguaré</text:p>
          </table:table-cell>
          <table:table-cell table:style-name="ce8" office:value-type="string" calcext:value-type="string">
            <text:p>Saco 500g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3.59" calcext:value-type="float">
            <text:p>3,59</text:p>
          </table:table-cell>
          <table:table-cell table:style-name="ce26" table:formula="of:=[.D71]/[.C71]" office:value-type="float" office:value="3.59" calcext:value-type="float">
            <text:p>3,5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71]*[.F71])/[.C71]" office:value-type="float" office:value="5.5645" calcext:value-type="float">
            <text:p>5,56</text:p>
          </table:table-cell>
          <table:table-cell table:style-name="ce26" table:formula="of:=ROUNDUP([.G71];1)" office:value-type="float" office:value="5.6" calcext:value-type="float">
            <text:p>5,6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istura Calopsita Combat</text:p>
          </table:table-cell>
          <table:table-cell table:style-name="ce8" office:value-type="string" calcext:value-type="string">
            <text:p>Saco 500g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5.99" calcext:value-type="float">
            <text:p>5,99</text:p>
          </table:table-cell>
          <table:table-cell table:style-name="ce26" table:formula="of:=[.D72]/[.C72]" office:value-type="float" office:value="5.99" calcext:value-type="float">
            <text:p>5,9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72]*[.F72])/[.C72]" office:value-type="float" office:value="9.2845" calcext:value-type="float">
            <text:p>9,28</text:p>
          </table:table-cell>
          <table:table-cell table:style-name="ce26" table:formula="of:=ROUNDUP([.G72];1)" office:value-type="float" office:value="9.3" calcext:value-type="float">
            <text:p>9,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istura Calopsita Dumes</text:p>
          </table:table-cell>
          <table:table-cell table:style-name="ce8" office:value-type="string" calcext:value-type="string">
            <text:p>Saco 500g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53.07" calcext:value-type="float">
            <text:p>53,07</text:p>
          </table:table-cell>
          <table:table-cell table:style-name="ce26" table:formula="of:=[.D73]/[.C73]" office:value-type="float" office:value="4.4225" calcext:value-type="float">
            <text:p>4,42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73]*[.F73])/[.C73]" office:value-type="float" office:value="6.854875" calcext:value-type="float">
            <text:p>6,85</text:p>
          </table:table-cell>
          <table:table-cell table:style-name="ce26" table:formula="of:=ROUNDUP([.G73];1)" office:value-type="float" office:value="6.9" calcext:value-type="float">
            <text:p>6,9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istura Papagaio Vale</text:p>
          </table:table-cell>
          <table:table-cell table:style-name="ce8" office:value-type="string" calcext:value-type="string">
            <text:p>Saco 500g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6.35" calcext:value-type="float">
            <text:p>6,35</text:p>
          </table:table-cell>
          <table:table-cell table:style-name="ce26" table:formula="of:=[.D74]/[.C74]" office:value-type="float" office:value="6.35" calcext:value-type="float">
            <text:p>6,35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74]*[.F74])/[.C74]" office:value-type="float" office:value="9.8425" calcext:value-type="float">
            <text:p>9,84</text:p>
          </table:table-cell>
          <table:table-cell table:style-name="ce26" table:formula="of:=ROUNDUP([.G74];1)" office:value-type="float" office:value="9.9" calcext:value-type="float">
            <text:p>9,9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istura Papagaio Canto Forte</text:p>
          </table:table-cell>
          <table:table-cell table:style-name="ce8" office:value-type="string" calcext:value-type="string">
            <text:p>Saco 800g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4.89" calcext:value-type="float">
            <text:p>14,89</text:p>
          </table:table-cell>
          <table:table-cell table:style-name="ce26" table:formula="of:=[.D75]/[.C75]" office:value-type="float" office:value="14.89" calcext:value-type="float">
            <text:p>14,8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75]*[.F75])/[.C75]" office:value-type="float" office:value="23.0795" calcext:value-type="float">
            <text:p>23,08</text:p>
          </table:table-cell>
          <table:table-cell table:style-name="ce26" table:formula="of:=ROUNDUP([.G75];1)" office:value-type="float" office:value="23.1" calcext:value-type="float">
            <text:p>23,1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istura Sabia com frutas</text:p>
          </table:table-cell>
          <table:table-cell table:style-name="ce8" office:value-type="string" calcext:value-type="string">
            <text:p>Saco 500g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3.88" calcext:value-type="float">
            <text:p>3,88</text:p>
          </table:table-cell>
          <table:table-cell table:style-name="ce26" table:formula="of:=[.D76]/[.C76]" office:value-type="float" office:value="3.88" calcext:value-type="float">
            <text:p>3,88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76]*[.F76])/[.C76]" office:value-type="float" office:value="6.014" calcext:value-type="float">
            <text:p>6,01</text:p>
          </table:table-cell>
          <table:table-cell table:style-name="ce26" table:formula="of:=ROUNDUP([.G76];1)" office:value-type="float" office:value="6.1" calcext:value-type="float">
            <text:p>6,1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istura Canário Jaguaré</text:p>
          </table:table-cell>
          <table:table-cell table:style-name="ce8" office:value-type="string" calcext:value-type="string">
            <text:p>Saco 500g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4.89" calcext:value-type="float">
            <text:p>4,89</text:p>
          </table:table-cell>
          <table:table-cell table:style-name="ce26" table:formula="of:=[.D77]/[.C77]" office:value-type="float" office:value="4.89" calcext:value-type="float">
            <text:p>4,8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77]*[.F77])/[.C77]" office:value-type="float" office:value="7.5795" calcext:value-type="float">
            <text:p>7,58</text:p>
          </table:table-cell>
          <table:table-cell table:style-name="ce26" table:formula="of:=ROUNDUP([.G77];1)" office:value-type="float" office:value="7.6" calcext:value-type="float">
            <text:p>7,6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istura Coleiro Dumes</text:p>
          </table:table-cell>
          <table:table-cell table:style-name="ce8" office:value-type="string" calcext:value-type="string">
            <text:p>Saco 500g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29.58" calcext:value-type="float">
            <text:p>29,58</text:p>
          </table:table-cell>
          <table:table-cell table:style-name="ce26" table:formula="of:=[.D78]/[.C78]" office:value-type="float" office:value="4.93" calcext:value-type="float">
            <text:p>4,93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78]*[.F78])/[.C78]" office:value-type="float" office:value="7.6415" calcext:value-type="float">
            <text:p>7,64</text:p>
          </table:table-cell>
          <table:table-cell table:style-name="ce26" table:formula="of:=ROUNDUP([.G78];1)" office:value-type="float" office:value="7.7" calcext:value-type="float">
            <text:p>7,7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ação Granulada Banana Dumes</text:p>
          </table:table-cell>
          <table:table-cell table:style-name="ce8" office:value-type="string" calcext:value-type="string">
            <text:p>Saco 500g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29.32" calcext:value-type="float">
            <text:p>29,32</text:p>
          </table:table-cell>
          <table:table-cell table:style-name="ce26" table:formula="of:=[.D79]/[.C79]" office:value-type="float" office:value="4.88666666666667" calcext:value-type="float">
            <text:p>4,8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79]*[.F79])/[.C79]" office:value-type="float" office:value="7.57433333333333" calcext:value-type="float">
            <text:p>7,57</text:p>
          </table:table-cell>
          <table:table-cell table:style-name="ce26" table:formula="of:=ROUNDUP([.G79];1)" office:value-type="float" office:value="7.6" calcext:value-type="float">
            <text:p>7,6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istura Canario do Reino</text:p>
          </table:table-cell>
          <table:table-cell table:style-name="ce8" office:value-type="string" calcext:value-type="string">
            <text:p>kg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45.4" calcext:value-type="float">
            <text:p>45,40</text:p>
          </table:table-cell>
          <table:table-cell table:style-name="ce26" table:formula="of:=[.D80]/[.C80]" office:value-type="float" office:value="9.08" calcext:value-type="float">
            <text:p>9,08</text:p>
          </table:table-cell>
          <table:table-cell table:style-name="ce26" office:value-type="float" office:value="1.9" calcext:value-type="float">
            <text:p>1,90</text:p>
          </table:table-cell>
          <table:table-cell table:style-name="ce26" table:formula="of:=([.D80]*[.F80])/[.C80]" office:value-type="float" office:value="17.252" calcext:value-type="float">
            <text:p>17,25</text:p>
          </table:table-cell>
          <table:table-cell table:style-name="ce26" table:formula="of:=ROUNDUP([.G80];1)" office:value-type="float" office:value="17.3" calcext:value-type="float">
            <text:p>17,3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Ração para galinha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Milho</text:p>
          </table:table-cell>
          <table:table-cell table:style-name="ce8" office:value-type="string" calcext:value-type="string">
            <text:p>Saco 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3.9" calcext:value-type="float">
            <text:p>13,90</text:p>
          </table:table-cell>
          <table:table-cell table:style-name="ce26" table:formula="of:=[.D82]/[.C82]" office:value-type="float" office:value="13.9" calcext:value-type="float">
            <text:p>13,90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82]*[.F82])/[.C82]" office:value-type="float" office:value="21.545" calcext:value-type="float">
            <text:p>21,55</text:p>
          </table:table-cell>
          <table:table-cell table:style-name="ce26" table:formula="of:=ROUNDUP([.G82];1)" office:value-type="float" office:value="21.6" calcext:value-type="float">
            <text:p>21,6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kg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59.7" calcext:value-type="float">
            <text:p>59,70</text:p>
          </table:table-cell>
          <table:table-cell table:style-name="ce26" table:formula="of:=[.D83]/[.C83]" office:value-type="float" office:value="2.388" calcext:value-type="float">
            <text:p>2,39</text:p>
          </table:table-cell>
          <table:table-cell table:style-name="ce26" office:value-type="float" office:value="1.9" calcext:value-type="float">
            <text:p>1,90</text:p>
          </table:table-cell>
          <table:table-cell table:style-name="ce26" table:formula="of:=([.D83]*[.F83])/[.C83]" office:value-type="float" office:value="4.5372" calcext:value-type="float">
            <text:p>4,54</text:p>
          </table:table-cell>
          <table:table-cell table:style-name="ce26" table:formula="of:=ROUNDUP([.G83];1)" office:value-type="float" office:value="4.6" calcext:value-type="float">
            <text:p>4,6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ostura Mach inicial</text:p>
          </table:table-cell>
          <table:table-cell table:style-name="ce8" office:value-type="string" calcext:value-type="string">
            <text:p>Saco 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5.24" calcext:value-type="float">
            <text:p>15,24</text:p>
          </table:table-cell>
          <table:table-cell table:style-name="ce26" table:formula="of:=[.D84]/[.C84]" office:value-type="float" office:value="15.24" calcext:value-type="float">
            <text:p>15,24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84]*[.F84])/[.C84]" office:value-type="float" office:value="23.622" calcext:value-type="float">
            <text:p>23,62</text:p>
          </table:table-cell>
          <table:table-cell table:style-name="ce26" table:formula="of:=ROUNDUP([.G84];1)" office:value-type="float" office:value="23.7" calcext:value-type="float">
            <text:p>23,7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ostura Mach crescimento</text:p>
          </table:table-cell>
          <table:table-cell table:style-name="ce8" office:value-type="string" calcext:value-type="string">
            <text:p>Saco 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4.92" calcext:value-type="float">
            <text:p>14,92</text:p>
          </table:table-cell>
          <table:table-cell table:style-name="ce26" table:formula="of:=[.D85]/[.C85]" office:value-type="float" office:value="14.92" calcext:value-type="float">
            <text:p>14,92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85]*[.F85])/[.C85]" office:value-type="float" office:value="23.126" calcext:value-type="float">
            <text:p>23,13</text:p>
          </table:table-cell>
          <table:table-cell table:style-name="ce26" table:formula="of:=ROUNDUP([.G85];1)" office:value-type="float" office:value="23.2" calcext:value-type="float">
            <text:p>23,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ostura Mach final</text:p>
          </table:table-cell>
          <table:table-cell table:style-name="ce8" office:value-type="string" calcext:value-type="string">
            <text:p>Saco 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4.23" calcext:value-type="float">
            <text:p>14,23</text:p>
          </table:table-cell>
          <table:table-cell table:style-name="ce26" table:formula="of:=[.D86]/[.C86]" office:value-type="float" office:value="14.23" calcext:value-type="float">
            <text:p>14,23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86]*[.F86])/[.C86]" office:value-type="float" office:value="22.0565" calcext:value-type="float">
            <text:p>22,06</text:p>
          </table:table-cell>
          <table:table-cell table:style-name="ce26" table:formula="of:=ROUNDUP([.G86];1)" office:value-type="float" office:value="22.1" calcext:value-type="float">
            <text:p>22,1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Brinquedos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Coleira Gato c/ Guizo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30.06" calcext:value-type="float">
            <text:p>30,06</text:p>
          </table:table-cell>
          <table:table-cell table:style-name="ce26" table:formula="of:=[.D88]/[.C88]" office:value-type="float" office:value="3.006" calcext:value-type="float">
            <text:p>3,01</text:p>
          </table:table-cell>
          <table:table-cell table:style-name="ce26" office:value-type="float" office:value="2" calcext:value-type="float">
            <text:p>2,00</text:p>
          </table:table-cell>
          <table:table-cell table:style-name="ce26" table:formula="of:=([.D88]*[.F88])/[.C88]" office:value-type="float" office:value="6.012" calcext:value-type="float">
            <text:p>6,01</text:p>
          </table:table-cell>
          <table:table-cell table:style-name="ce26" table:formula="of:=ROUNDUP([.G88];1)" office:value-type="float" office:value="6.1" calcext:value-type="float">
            <text:p>6,1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Coleira Gato c/ Guizo e Pingente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35.99" calcext:value-type="float">
            <text:p>35,99</text:p>
          </table:table-cell>
          <table:table-cell table:style-name="ce26" table:formula="of:=[.D89]/[.C89]" office:value-type="float" office:value="3.599" calcext:value-type="float">
            <text:p>3,60</text:p>
          </table:table-cell>
          <table:table-cell table:style-name="ce26" office:value-type="float" office:value="2" calcext:value-type="float">
            <text:p>2,00</text:p>
          </table:table-cell>
          <table:table-cell table:style-name="ce26" table:formula="of:=([.D89]*[.F89])/[.C89]" office:value-type="float" office:value="7.198" calcext:value-type="float">
            <text:p>7,20</text:p>
          </table:table-cell>
          <table:table-cell table:style-name="ce26" table:formula="of:=ROUNDUP([.G89];1)" office:value-type="float" office:value="7.2" calcext:value-type="float">
            <text:p>7,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Frango Médio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2.93" calcext:value-type="float">
            <text:p>12,93</text:p>
          </table:table-cell>
          <table:table-cell table:style-name="ce26" table:formula="of:=[.D90]/[.C90]" office:value-type="float" office:value="12.93" calcext:value-type="float">
            <text:p>12,93</text:p>
          </table:table-cell>
          <table:table-cell table:style-name="ce26" office:value-type="float" office:value="2" calcext:value-type="float">
            <text:p>2,00</text:p>
          </table:table-cell>
          <table:table-cell table:style-name="ce26" table:formula="of:=([.D90]*[.F90])/[.C90]" office:value-type="float" office:value="25.86" calcext:value-type="float">
            <text:p>25,86</text:p>
          </table:table-cell>
          <table:table-cell table:style-name="ce26" table:formula="of:=ROUNDUP([.G90];1)" office:value-type="float" office:value="25.9" calcext:value-type="float">
            <text:p>25,9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Osso Plaque Attacker Grande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6.18" calcext:value-type="float">
            <text:p>6,18</text:p>
          </table:table-cell>
          <table:table-cell table:style-name="ce26" table:formula="of:=[.D91]/[.C91]" office:value-type="float" office:value="6.18" calcext:value-type="float">
            <text:p>6,18</text:p>
          </table:table-cell>
          <table:table-cell table:style-name="ce26" office:value-type="float" office:value="2" calcext:value-type="float">
            <text:p>2,00</text:p>
          </table:table-cell>
          <table:table-cell table:style-name="ce26" table:formula="of:=([.D91]*[.F91])/[.C91]" office:value-type="float" office:value="12.36" calcext:value-type="float">
            <text:p>12,36</text:p>
          </table:table-cell>
          <table:table-cell table:style-name="ce26" table:formula="of:=ROUNDUP([.G91];1)" office:value-type="float" office:value="12.4" calcext:value-type="float">
            <text:p>12,4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Bola emoji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29.8" calcext:value-type="float">
            <text:p>29,80</text:p>
          </table:table-cell>
          <table:table-cell table:style-name="ce26" table:formula="of:=[.D92]/[.C92]" office:value-type="float" office:value="2.48333333333333" calcext:value-type="float">
            <text:p>2,48</text:p>
          </table:table-cell>
          <table:table-cell table:style-name="ce26" office:value-type="float" office:value="2" calcext:value-type="float">
            <text:p>2,00</text:p>
          </table:table-cell>
          <table:table-cell table:style-name="ce26" table:formula="of:=([.D92]*[.F92])/[.C92]" office:value-type="float" office:value="4.96666666666667" calcext:value-type="float">
            <text:p>4,97</text:p>
          </table:table-cell>
          <table:table-cell table:style-name="ce26" table:formula="of:=ROUNDUP([.G92];1)" office:value-type="float" office:value="5" calcext:value-type="float">
            <text:p>5,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Remédios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Biodex Biofarm</text:p>
          </table:table-cell>
          <table:table-cell table:style-name="ce8" office:value-type="string" calcext:value-type="string">
            <text:p>Caixa com 20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9.89" calcext:value-type="float">
            <text:p>9,89</text:p>
          </table:table-cell>
          <table:table-cell table:style-name="ce26" table:formula="of:=[.D94]/[.C94]" office:value-type="float" office:value="9.89" calcext:value-type="float">
            <text:p>9,89</text:p>
          </table:table-cell>
          <table:table-cell table:style-name="ce26" office:value-type="float" office:value="1.9" calcext:value-type="float">
            <text:p>1,90</text:p>
          </table:table-cell>
          <table:table-cell table:style-name="ce26" table:formula="of:=([.D94]*[.F94])/[.C94]" office:value-type="float" office:value="18.791" calcext:value-type="float">
            <text:p>18,79</text:p>
          </table:table-cell>
          <table:table-cell table:style-name="ce26" table:formula="of:=ROUNDUP([.G94];1)" office:value-type="float" office:value="18.8" calcext:value-type="float">
            <text:p>18,8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Avulso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float" office:value="9.89" calcext:value-type="float">
            <text:p>9,89</text:p>
          </table:table-cell>
          <table:table-cell table:style-name="ce26" table:formula="of:=[.D95]/[.C95]" office:value-type="float" office:value="0.4945" calcext:value-type="float">
            <text:p>0,49</text:p>
          </table:table-cell>
          <table:table-cell table:style-name="ce26" office:value-type="float" office:value="4" calcext:value-type="float">
            <text:p>4,00</text:p>
          </table:table-cell>
          <table:table-cell table:style-name="ce26" table:formula="of:=([.D95]*[.F95])/[.C95]" office:value-type="float" office:value="1.978" calcext:value-type="float">
            <text:p>1,98</text:p>
          </table:table-cell>
          <table:table-cell table:style-name="ce26" table:formula="of:=ROUNDUP([.G95];1)" office:value-type="float" office:value="2" calcext:value-type="float">
            <text:p>2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nti-inflamatório Meloxinew 0,5mg</text:p>
          </table:table-cell>
          <table:table-cell table:style-name="ce8" office:value-type="string" calcext:value-type="string">
            <text:p>Cartela com 10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4.7" calcext:value-type="float">
            <text:p>14,70</text:p>
          </table:table-cell>
          <table:table-cell table:style-name="ce26" table:formula="of:=[.D96]/[.C96]" office:value-type="float" office:value="14.7" calcext:value-type="float">
            <text:p>14,70</text:p>
          </table:table-cell>
          <table:table-cell table:style-name="ce26" office:value-type="float" office:value="1.9" calcext:value-type="float">
            <text:p>1,90</text:p>
          </table:table-cell>
          <table:table-cell table:style-name="ce26" table:formula="of:=([.D96]*[.F96])/[.C96]" office:value-type="float" office:value="27.93" calcext:value-type="float">
            <text:p>27,93</text:p>
          </table:table-cell>
          <table:table-cell table:style-name="ce26" table:formula="of:=ROUNDUP([.G96];1)" office:value-type="float" office:value="28" calcext:value-type="float">
            <text:p>28,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Avulso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14.7" calcext:value-type="float">
            <text:p>14,70</text:p>
          </table:table-cell>
          <table:table-cell table:style-name="ce26" table:formula="of:=[.D97]/[.C97]" office:value-type="float" office:value="1.47" calcext:value-type="float">
            <text:p>1,47</text:p>
          </table:table-cell>
          <table:table-cell table:style-name="ce26" office:value-type="float" office:value="4" calcext:value-type="float">
            <text:p>4,00</text:p>
          </table:table-cell>
          <table:table-cell table:style-name="ce26" table:formula="of:=([.D97]*[.F97])/[.C97]" office:value-type="float" office:value="5.88" calcext:value-type="float">
            <text:p>5,88</text:p>
          </table:table-cell>
          <table:table-cell table:style-name="ce26" table:formula="of:=ROUNDUP([.G97];1)" office:value-type="float" office:value="5.9" calcext:value-type="float">
            <text:p>5,9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nti-inflamatório Meloxinew 1mg</text:p>
          </table:table-cell>
          <table:table-cell table:style-name="ce8" office:value-type="string" calcext:value-type="string">
            <text:p>Cartela com 10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7.9" calcext:value-type="float">
            <text:p>17,90</text:p>
          </table:table-cell>
          <table:table-cell table:style-name="ce26" table:formula="of:=[.D98]/[.C98]" office:value-type="float" office:value="17.9" calcext:value-type="float">
            <text:p>17,90</text:p>
          </table:table-cell>
          <table:table-cell table:style-name="ce26" office:value-type="float" office:value="1.9" calcext:value-type="float">
            <text:p>1,90</text:p>
          </table:table-cell>
          <table:table-cell table:style-name="ce26" table:formula="of:=([.D98]*[.F98])/[.C98]" office:value-type="float" office:value="34.01" calcext:value-type="float">
            <text:p>34,01</text:p>
          </table:table-cell>
          <table:table-cell table:style-name="ce26" table:formula="of:=ROUNDUP([.G98];1)" office:value-type="float" office:value="34.1" calcext:value-type="float">
            <text:p>34,1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Avulso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17.9" calcext:value-type="float">
            <text:p>17,90</text:p>
          </table:table-cell>
          <table:table-cell table:style-name="ce26" table:formula="of:=[.D99]/[.C99]" office:value-type="float" office:value="1.79" calcext:value-type="float">
            <text:p>1,79</text:p>
          </table:table-cell>
          <table:table-cell table:style-name="ce26" office:value-type="float" office:value="4" calcext:value-type="float">
            <text:p>4,00</text:p>
          </table:table-cell>
          <table:table-cell table:style-name="ce26" table:formula="of:=([.D99]*[.F99])/[.C99]" office:value-type="float" office:value="7.16" calcext:value-type="float">
            <text:p>7,16</text:p>
          </table:table-cell>
          <table:table-cell table:style-name="ce26" table:formula="of:=ROUNDUP([.G99];1)" office:value-type="float" office:value="7.2" calcext:value-type="float">
            <text:p>7,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Floxyclin 50mg</text:p>
          </table:table-cell>
          <table:table-cell table:style-name="ce8" office:value-type="string" calcext:value-type="string">
            <text:p>Cartela com 10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9.48" calcext:value-type="float">
            <text:p>9,48</text:p>
          </table:table-cell>
          <table:table-cell table:style-name="ce26" table:formula="of:=[.D100]/[.C100]" office:value-type="float" office:value="9.48" calcext:value-type="float">
            <text:p>9,48</text:p>
          </table:table-cell>
          <table:table-cell table:style-name="ce26" office:value-type="float" office:value="1.9" calcext:value-type="float">
            <text:p>1,90</text:p>
          </table:table-cell>
          <table:table-cell table:style-name="ce26" table:formula="of:=([.D100]*[.F100])/[.C100]" office:value-type="float" office:value="18.012" calcext:value-type="float">
            <text:p>18,01</text:p>
          </table:table-cell>
          <table:table-cell table:style-name="ce26" table:formula="of:=ROUNDUP([.G100];1)" office:value-type="float" office:value="18.1" calcext:value-type="float">
            <text:p>18,1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Avulso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9.48" calcext:value-type="float">
            <text:p>9,48</text:p>
          </table:table-cell>
          <table:table-cell table:style-name="ce26" table:formula="of:=[.D101]/[.C101]" office:value-type="float" office:value="0.948" calcext:value-type="float">
            <text:p>0,95</text:p>
          </table:table-cell>
          <table:table-cell table:style-name="ce26" office:value-type="float" office:value="4" calcext:value-type="float">
            <text:p>4,00</text:p>
          </table:table-cell>
          <table:table-cell table:style-name="ce26" table:formula="of:=([.D101]*[.F101])/[.C101]" office:value-type="float" office:value="3.792" calcext:value-type="float">
            <text:p>3,79</text:p>
          </table:table-cell>
          <table:table-cell table:style-name="ce26" table:formula="of:=ROUNDUP([.G101];1)" office:value-type="float" office:value="3.8" calcext:value-type="float">
            <text:p>3,8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Vermicanis 10kg</text:p>
          </table:table-cell>
          <table:table-cell table:style-name="ce8" office:value-type="string" calcext:value-type="string">
            <text:p>Avulso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2.75" calcext:value-type="float">
            <text:p>2,75</text:p>
          </table:table-cell>
          <table:table-cell table:style-name="ce26" table:formula="of:=[.D102]/[.C102]" office:value-type="float" office:value="2.75" calcext:value-type="float">
            <text:p>2,75</text:p>
          </table:table-cell>
          <table:table-cell table:style-name="ce26" office:value-type="float" office:value="2" calcext:value-type="float">
            <text:p>2,00</text:p>
          </table:table-cell>
          <table:table-cell table:style-name="ce26" table:formula="of:=([.D102]*[.F102])/[.C102]" office:value-type="float" office:value="5.5" calcext:value-type="float">
            <text:p>5,50</text:p>
          </table:table-cell>
          <table:table-cell table:style-name="ce26" table:formula="of:=ROUNDUP([.G102];1)" office:value-type="float" office:value="5.5" calcext:value-type="float">
            <text:p>5,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Vermicanis 30kg</text:p>
          </table:table-cell>
          <table:table-cell table:style-name="ce8" office:value-type="string" calcext:value-type="string">
            <text:p>Avulso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6.75" calcext:value-type="float">
            <text:p>6,75</text:p>
          </table:table-cell>
          <table:table-cell table:style-name="ce26" table:formula="of:=[.D103]/[.C103]" office:value-type="float" office:value="6.75" calcext:value-type="float">
            <text:p>6,75</text:p>
          </table:table-cell>
          <table:table-cell table:style-name="ce26" office:value-type="float" office:value="2" calcext:value-type="float">
            <text:p>2,00</text:p>
          </table:table-cell>
          <table:table-cell table:style-name="ce26" table:formula="of:=([.D103]*[.F103])/[.C103]" office:value-type="float" office:value="13.5" calcext:value-type="float">
            <text:p>13,50</text:p>
          </table:table-cell>
          <table:table-cell table:style-name="ce26" table:formula="of:=ROUNDUP([.G103];1)" office:value-type="float" office:value="13.5" calcext:value-type="float">
            <text:p>13,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pot Plus 10kg</text:p>
          </table:table-cell>
          <table:table-cell table:style-name="ce8" office:value-type="string" calcext:value-type="string">
            <text:p>Caixa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2.39" calcext:value-type="float">
            <text:p>12,39</text:p>
          </table:table-cell>
          <table:table-cell table:style-name="ce26" table:formula="of:=[.D104]/[.C104]" office:value-type="float" office:value="12.39" calcext:value-type="float">
            <text:p>12,39</text:p>
          </table:table-cell>
          <table:table-cell table:style-name="ce26" office:value-type="float" office:value="1.9" calcext:value-type="float">
            <text:p>1,90</text:p>
          </table:table-cell>
          <table:table-cell table:style-name="ce26" table:formula="of:=([.D104]*[.F104])/[.C104]" office:value-type="float" office:value="23.541" calcext:value-type="float">
            <text:p>23,54</text:p>
          </table:table-cell>
          <table:table-cell table:style-name="ce26" table:formula="of:=ROUNDUP([.G104];1)" office:value-type="float" office:value="23.6" calcext:value-type="float">
            <text:p>23,6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pot Plus 10 a 20kg</text:p>
          </table:table-cell>
          <table:table-cell table:style-name="ce8" office:value-type="string" calcext:value-type="string">
            <text:p>Caixa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3.7" calcext:value-type="float">
            <text:p>13,70</text:p>
          </table:table-cell>
          <table:table-cell table:style-name="ce26" table:formula="of:=[.D105]/[.C105]" office:value-type="float" office:value="13.7" calcext:value-type="float">
            <text:p>13,70</text:p>
          </table:table-cell>
          <table:table-cell table:style-name="ce26" office:value-type="float" office:value="1.9" calcext:value-type="float">
            <text:p>1,90</text:p>
          </table:table-cell>
          <table:table-cell table:style-name="ce26" table:formula="of:=([.D105]*[.F105])/[.C105]" office:value-type="float" office:value="26.03" calcext:value-type="float">
            <text:p>26,03</text:p>
          </table:table-cell>
          <table:table-cell table:style-name="ce26" table:formula="of:=ROUNDUP([.G105];1)" office:value-type="float" office:value="26.1" calcext:value-type="float">
            <text:p>26,1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Verminex</text:p>
          </table:table-cell>
          <table:table-cell table:style-name="ce8" office:value-type="string" calcext:value-type="string">
            <text:p>Caixa com 4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5" calcext:value-type="float">
            <text:p>5,00</text:p>
          </table:table-cell>
          <table:table-cell table:style-name="ce26" table:formula="of:=[.D106]/[.C106]" office:value-type="float" office:value="5" calcext:value-type="float">
            <text:p>5,00</text:p>
          </table:table-cell>
          <table:table-cell table:style-name="ce26" office:value-type="float" office:value="1.9" calcext:value-type="float">
            <text:p>1,90</text:p>
          </table:table-cell>
          <table:table-cell table:style-name="ce26" table:formula="of:=([.D106]*[.F106])/[.C106]" office:value-type="float" office:value="9.5" calcext:value-type="float">
            <text:p>9,50</text:p>
          </table:table-cell>
          <table:table-cell table:style-name="ce26" table:formula="of:=ROUNDUP([.G106];1)" office:value-type="float" office:value="9.5" calcext:value-type="float">
            <text:p>9,5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Avulso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5" calcext:value-type="float">
            <text:p>5,00</text:p>
          </table:table-cell>
          <table:table-cell table:style-name="ce26" table:formula="of:=[.D107]/[.C107]" office:value-type="float" office:value="1.25" calcext:value-type="float">
            <text:p>1,25</text:p>
          </table:table-cell>
          <table:table-cell table:style-name="ce26" office:value-type="float" office:value="4" calcext:value-type="float">
            <text:p>4,00</text:p>
          </table:table-cell>
          <table:table-cell table:style-name="ce26" table:formula="of:=([.D107]*[.F107])/[.C107]" office:value-type="float" office:value="5" calcext:value-type="float">
            <text:p>5,00</text:p>
          </table:table-cell>
          <table:table-cell table:style-name="ce26" table:formula="of:=ROUNDUP([.G107];1)" office:value-type="float" office:value="5" calcext:value-type="float">
            <text:p>5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Floxyclin 150mg</text:p>
          </table:table-cell>
          <table:table-cell table:style-name="ce8" office:value-type="string" calcext:value-type="string">
            <text:p>Cartela com 10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9.89" calcext:value-type="float">
            <text:p>19,89</text:p>
          </table:table-cell>
          <table:table-cell table:style-name="ce26" table:formula="of:=[.D108]/[.C108]" office:value-type="float" office:value="19.89" calcext:value-type="float">
            <text:p>19,89</text:p>
          </table:table-cell>
          <table:table-cell table:style-name="ce26" office:value-type="float" office:value="1.9" calcext:value-type="float">
            <text:p>1,90</text:p>
          </table:table-cell>
          <table:table-cell table:style-name="ce26" table:formula="of:=([.D108]*[.F108])/[.C108]" office:value-type="float" office:value="37.791" calcext:value-type="float">
            <text:p>37,79</text:p>
          </table:table-cell>
          <table:table-cell table:style-name="ce26" table:formula="of:=ROUNDUP([.G108];1)" office:value-type="float" office:value="37.8" calcext:value-type="float">
            <text:p>37,8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Avulso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19.89" calcext:value-type="float">
            <text:p>19,89</text:p>
          </table:table-cell>
          <table:table-cell table:style-name="ce26" table:formula="of:=[.D109]/[.C109]" office:value-type="float" office:value="1.989" calcext:value-type="float">
            <text:p>1,99</text:p>
          </table:table-cell>
          <table:table-cell table:style-name="ce26" office:value-type="float" office:value="4" calcext:value-type="float">
            <text:p>4,00</text:p>
          </table:table-cell>
          <table:table-cell table:style-name="ce26" table:formula="of:=([.D109]*[.F109])/[.C109]" office:value-type="float" office:value="7.956" calcext:value-type="float">
            <text:p>7,96</text:p>
          </table:table-cell>
          <table:table-cell table:style-name="ce26" table:formula="of:=ROUNDUP([.G109];1)" office:value-type="float" office:value="8" calcext:value-type="float">
            <text:p>8,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Produtos de higiene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Sabonete Enxofre Luck Dog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4.97" calcext:value-type="float">
            <text:p>4,97</text:p>
          </table:table-cell>
          <table:table-cell table:style-name="ce26" table:formula="of:=[.D111]/[.C111]" office:value-type="float" office:value="4.97" calcext:value-type="float">
            <text:p>4,97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11]*[.F111])/[.C111]" office:value-type="float" office:value="8.449" calcext:value-type="float">
            <text:p>8,45</text:p>
          </table:table-cell>
          <table:table-cell table:style-name="ce26" table:formula="of:=ROUNDUP([.G111];1)" office:value-type="float" office:value="8.5" calcext:value-type="float">
            <text:p>8,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abonete Matacura Anti-pulgas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6.94" calcext:value-type="float">
            <text:p>6,94</text:p>
          </table:table-cell>
          <table:table-cell table:style-name="ce26" table:formula="of:=[.D112]/[.C112]" office:value-type="float" office:value="6.94" calcext:value-type="float">
            <text:p>6,94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12]*[.F112])/[.C112]" office:value-type="float" office:value="11.798" calcext:value-type="float">
            <text:p>11,80</text:p>
          </table:table-cell>
          <table:table-cell table:style-name="ce26" table:formula="of:=ROUNDUP([.G112];1)" office:value-type="float" office:value="11.8" calcext:value-type="float">
            <text:p>11,8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reia Gatissimo</text:p>
          </table:table-cell>
          <table:table-cell table:style-name="ce8" office:value-type="string" calcext:value-type="string">
            <text:p>Saco 4kgs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37" calcext:value-type="float">
            <text:p>37,00</text:p>
          </table:table-cell>
          <table:table-cell table:style-name="ce26" table:formula="of:=[.D113]/[.C113]" office:value-type="float" office:value="7.4" calcext:value-type="float">
            <text:p>7,40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13]*[.F113])/[.C113]" office:value-type="float" office:value="11.47" calcext:value-type="float">
            <text:p>11,47</text:p>
          </table:table-cell>
          <table:table-cell table:style-name="ce26" table:formula="of:=ROUNDUP([.G113];1)" office:value-type="float" office:value="11.5" calcext:value-type="float">
            <text:p>11,5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aco 12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8.99" calcext:value-type="float">
            <text:p>18,99</text:p>
          </table:table-cell>
          <table:table-cell table:style-name="ce26" table:formula="of:=[.D114]/[.C114]" office:value-type="float" office:value="18.99" calcext:value-type="float">
            <text:p>18,9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14]*[.F114])/[.C114]" office:value-type="float" office:value="29.4345" calcext:value-type="float">
            <text:p>29,43</text:p>
          </table:table-cell>
          <table:table-cell table:style-name="ce26" table:formula="of:=ROUNDUP([.G114];1)" office:value-type="float" office:value="29.5" calcext:value-type="float">
            <text:p>29,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reia Juli Cat Floral</text:p>
          </table:table-cell>
          <table:table-cell table:style-name="ce8" office:value-type="string" calcext:value-type="string">
            <text:p>Saco 4kgs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29.99" calcext:value-type="float">
            <text:p>29,99</text:p>
          </table:table-cell>
          <table:table-cell table:style-name="ce26" table:formula="of:=[.D115]/[.C115]" office:value-type="float" office:value="5.998" calcext:value-type="float">
            <text:p>6,00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15]*[.F115])/[.C115]" office:value-type="float" office:value="10.1966" calcext:value-type="float">
            <text:p>10,20</text:p>
          </table:table-cell>
          <table:table-cell table:style-name="ce26" table:formula="of:=ROUNDUP([.G115];1)" office:value-type="float" office:value="10.2" calcext:value-type="float">
            <text:p>10,2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aco 12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8.99" calcext:value-type="float">
            <text:p>18,99</text:p>
          </table:table-cell>
          <table:table-cell table:style-name="ce26" table:formula="of:=[.D116]/[.C116]" office:value-type="float" office:value="18.99" calcext:value-type="float">
            <text:p>18,9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16]*[.F116])/[.C116]" office:value-type="float" office:value="29.4345" calcext:value-type="float">
            <text:p>29,43</text:p>
          </table:table-cell>
          <table:table-cell table:style-name="ce26" table:formula="of:=ROUNDUP([.G116];1)" office:value-type="float" office:value="29.5" calcext:value-type="float">
            <text:p>29,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reia Kets</text:p>
          </table:table-cell>
          <table:table-cell table:style-name="ce8" office:value-type="string" calcext:value-type="string">
            <text:p>Saco 4kgs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21.78" calcext:value-type="float">
            <text:p>21,78</text:p>
          </table:table-cell>
          <table:table-cell table:style-name="ce26" table:formula="of:=[.D117]/[.C117]" office:value-type="float" office:value="4.356" calcext:value-type="float">
            <text:p>4,36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17]*[.F117])/[.C117]" office:value-type="float" office:value="6.7518" calcext:value-type="float">
            <text:p>6,75</text:p>
          </table:table-cell>
          <table:table-cell table:style-name="ce26" table:formula="of:=ROUNDUP([.G117];1)" office:value-type="float" office:value="6.8" calcext:value-type="float">
            <text:p>6,8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aco 12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2.87" calcext:value-type="float">
            <text:p>12,87</text:p>
          </table:table-cell>
          <table:table-cell table:style-name="ce26" table:formula="of:=[.D118]/[.C118]" office:value-type="float" office:value="12.87" calcext:value-type="float">
            <text:p>12,87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18]*[.F118])/[.C118]" office:value-type="float" office:value="19.9485" calcext:value-type="float">
            <text:p>19,95</text:p>
          </table:table-cell>
          <table:table-cell table:style-name="ce26" table:formula="of:=ROUNDUP([.G118];1)" office:value-type="float" office:value="20" calcext:value-type="float">
            <text:p>20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Granulado madeira MS Pellets</text:p>
          </table:table-cell>
          <table:table-cell table:style-name="ce8" office:value-type="string" calcext:value-type="string">
            <text:p>Saco 2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3.99" calcext:value-type="float">
            <text:p>3,99</text:p>
          </table:table-cell>
          <table:table-cell table:style-name="ce26" table:formula="of:=[.D119]/[.C119]" office:value-type="float" office:value="3.99" calcext:value-type="float">
            <text:p>3,99</text:p>
          </table:table-cell>
          <table:table-cell table:style-name="ce26" office:value-type="float" office:value="2.3" calcext:value-type="float">
            <text:p>2,30</text:p>
          </table:table-cell>
          <table:table-cell table:style-name="ce26" table:formula="of:=([.D119]*[.F119])/[.C119]" office:value-type="float" office:value="9.177" calcext:value-type="float">
            <text:p>9,18</text:p>
          </table:table-cell>
          <table:table-cell table:style-name="ce26" table:formula="of:=ROUNDUP([.G119];1)" office:value-type="float" office:value="9.2" calcext:value-type="float">
            <text:p>9,2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Saco 15kgs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9.69" calcext:value-type="float">
            <text:p>19,69</text:p>
          </table:table-cell>
          <table:table-cell table:style-name="ce26" table:formula="of:=[.D120]/[.C120]" office:value-type="float" office:value="19.69" calcext:value-type="float">
            <text:p>19,6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20]*[.F120])/[.C120]" office:value-type="float" office:value="30.5195" calcext:value-type="float">
            <text:p>30,52</text:p>
          </table:table-cell>
          <table:table-cell table:style-name="ce26" table:formula="of:=ROUNDUP([.G120];1)" office:value-type="float" office:value="30.6" calcext:value-type="float">
            <text:p>30,6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Tapete Higiênico Xixi Cão</text:p>
          </table:table-cell>
          <table:table-cell table:style-name="ce8" office:value-type="string" calcext:value-type="string">
            <text:p>Pcte 7 unid.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8.99" calcext:value-type="float">
            <text:p>8,99</text:p>
          </table:table-cell>
          <table:table-cell table:style-name="ce26" table:formula="of:=[.D121]/[.C121]" office:value-type="float" office:value="8.99" calcext:value-type="float">
            <text:p>8,9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21]*[.F121])/[.C121]" office:value-type="float" office:value="13.9345" calcext:value-type="float">
            <text:p>13,93</text:p>
          </table:table-cell>
          <table:table-cell table:style-name="ce26" table:formula="of:=ROUNDUP([.G121];1)" office:value-type="float" office:value="14" calcext:value-type="float">
            <text:p>14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Tapete Higiênico Sidekick</text:p>
          </table:table-cell>
          <table:table-cell table:style-name="ce8" office:value-type="string" calcext:value-type="string">
            <text:p>Pcte 7 unid.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8.99" calcext:value-type="float">
            <text:p>8,99</text:p>
          </table:table-cell>
          <table:table-cell table:style-name="ce26" table:formula="of:=[.D122]/[.C122]" office:value-type="float" office:value="8.99" calcext:value-type="float">
            <text:p>8,9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22]*[.F122])/[.C122]" office:value-type="float" office:value="13.9345" calcext:value-type="float">
            <text:p>13,93</text:p>
          </table:table-cell>
          <table:table-cell table:style-name="ce26" table:formula="of:=ROUNDUP([.G122];1)" office:value-type="float" office:value="14" calcext:value-type="float">
            <text:p>14,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Pcte 30 unid.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39.99" calcext:value-type="float">
            <text:p>39,99</text:p>
          </table:table-cell>
          <table:table-cell table:style-name="ce26" table:formula="of:=[.D123]/[.C123]" office:value-type="float" office:value="39.99" calcext:value-type="float">
            <text:p>39,9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23]*[.F123])/[.C123]" office:value-type="float" office:value="61.9845" calcext:value-type="float">
            <text:p>61,98</text:p>
          </table:table-cell>
          <table:table-cell table:style-name="ce26" table:formula="of:=ROUNDUP([.G123];1)" office:value-type="float" office:value="62" calcext:value-type="float">
            <text:p>62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abonete Matacura Anti-pulgas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6.94" calcext:value-type="float">
            <text:p>6,94</text:p>
          </table:table-cell>
          <table:table-cell table:style-name="ce26" table:formula="of:=[.D124]/[.C124]" office:value-type="float" office:value="6.94" calcext:value-type="float">
            <text:p>6,94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24]*[.F124])/[.C124]" office:value-type="float" office:value="11.798" calcext:value-type="float">
            <text:p>11,80</text:p>
          </table:table-cell>
          <table:table-cell table:style-name="ce26" table:formula="of:=ROUNDUP([.G124];1)" office:value-type="float" office:value="11.8" calcext:value-type="float">
            <text:p>11,8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Inseticidas e venenos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Baraticida Atack Gel 10g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8.62" calcext:value-type="float">
            <text:p>8,62</text:p>
          </table:table-cell>
          <table:table-cell table:style-name="ce26" table:formula="of:=[.D126]/[.C126]" office:value-type="float" office:value="8.62" calcext:value-type="float">
            <text:p>8,62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26]*[.F126])/[.C126]" office:value-type="float" office:value="14.654" calcext:value-type="float">
            <text:p>14,65</text:p>
          </table:table-cell>
          <table:table-cell table:style-name="ce26" table:formula="of:=ROUNDUP([.G126];1)" office:value-type="float" office:value="14.7" calcext:value-type="float">
            <text:p>14,7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Baraticida Atack Gel 10g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8.99" calcext:value-type="float">
            <text:p>8,99</text:p>
          </table:table-cell>
          <table:table-cell table:style-name="ce26" table:formula="of:=[.D127]/[.C127]" office:value-type="float" office:value="8.99" calcext:value-type="float">
            <text:p>8,9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27]*[.F127])/[.C127]" office:value-type="float" office:value="15.283" calcext:value-type="float">
            <text:p>15,28</text:p>
          </table:table-cell>
          <table:table-cell table:style-name="ce26" table:formula="of:=ROUNDUP([.G127];1)" office:value-type="float" office:value="15.3" calcext:value-type="float">
            <text:p>15,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Glifosato 1l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4.98" calcext:value-type="float">
            <text:p>14,98</text:p>
          </table:table-cell>
          <table:table-cell table:style-name="ce26" table:formula="of:=[.D128]/[.C128]" office:value-type="float" office:value="14.98" calcext:value-type="float">
            <text:p>14,98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28]*[.F128])/[.C128]" office:value-type="float" office:value="25.466" calcext:value-type="float">
            <text:p>25,47</text:p>
          </table:table-cell>
          <table:table-cell table:style-name="ce26" table:formula="of:=ROUNDUP([.G128];1)" office:value-type="float" office:value="25.5" calcext:value-type="float">
            <text:p>25,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Glifosato 50ml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7.48" calcext:value-type="float">
            <text:p>7,48</text:p>
          </table:table-cell>
          <table:table-cell table:style-name="ce26" table:formula="of:=[.D129]/[.C129]" office:value-type="float" office:value="7.48" calcext:value-type="float">
            <text:p>7,48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29]*[.F129])/[.C129]" office:value-type="float" office:value="12.716" calcext:value-type="float">
            <text:p>12,72</text:p>
          </table:table-cell>
          <table:table-cell table:style-name="ce26" table:formula="of:=ROUNDUP([.G129];1)" office:value-type="float" office:value="12.8" calcext:value-type="float">
            <text:p>12,8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Isca formicida Grão Forte 50g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table:formula="of:=[.D130]/[.C130]" office:value-type="float" office:value="0.75" calcext:value-type="float">
            <text:p>0,75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30]*[.F130])/[.C130]" office:value-type="float" office:value="1.275" calcext:value-type="float">
            <text:p>1,28</text:p>
          </table:table-cell>
          <table:table-cell table:style-name="ce26" table:formula="of:=ROUNDUP([.G130];1)" office:value-type="float" office:value="1.3" calcext:value-type="float">
            <text:p>1,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Newtrine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2.17" calcext:value-type="float">
            <text:p>12,17</text:p>
          </table:table-cell>
          <table:table-cell table:style-name="ce26" table:formula="of:=[.D131]/[.C131]" office:value-type="float" office:value="12.17" calcext:value-type="float">
            <text:p>12,17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31]*[.F131])/[.C131]" office:value-type="float" office:value="20.689" calcext:value-type="float">
            <text:p>20,69</text:p>
          </table:table-cell>
          <table:table-cell table:style-name="ce26" table:formula="of:=ROUNDUP([.G131];1)" office:value-type="float" office:value="20.7" calcext:value-type="float">
            <text:p>20,7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K-Otrine 30ml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9.99" calcext:value-type="float">
            <text:p>9,99</text:p>
          </table:table-cell>
          <table:table-cell table:style-name="ce26" table:formula="of:=[.D132]/[.C132]" office:value-type="float" office:value="9.99" calcext:value-type="float">
            <text:p>9,9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32]*[.F132])/[.C132]" office:value-type="float" office:value="16.983" calcext:value-type="float">
            <text:p>16,98</text:p>
          </table:table-cell>
          <table:table-cell table:style-name="ce26" table:formula="of:=ROUNDUP([.G132];1)" office:value-type="float" office:value="17" calcext:value-type="float">
            <text:p>17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Insetofçex 1 litro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7.9" calcext:value-type="float">
            <text:p>17,90</text:p>
          </table:table-cell>
          <table:table-cell table:style-name="ce26" table:formula="of:=[.D133]/[.C133]" office:value-type="float" office:value="17.9" calcext:value-type="float">
            <text:p>17,90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33]*[.F133])/[.C133]" office:value-type="float" office:value="30.43" calcext:value-type="float">
            <text:p>30,43</text:p>
          </table:table-cell>
          <table:table-cell table:style-name="ce26" table:formula="of:=ROUNDUP([.G133];1)" office:value-type="float" office:value="30.5" calcext:value-type="float">
            <text:p>30,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Insetox 30ml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7.29" calcext:value-type="float">
            <text:p>7,29</text:p>
          </table:table-cell>
          <table:table-cell table:style-name="ce26" table:formula="of:=[.D134]/[.C134]" office:value-type="float" office:value="7.29" calcext:value-type="float">
            <text:p>7,2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34]*[.F134])/[.C134]" office:value-type="float" office:value="12.393" calcext:value-type="float">
            <text:p>12,39</text:p>
          </table:table-cell>
          <table:table-cell table:style-name="ce26" table:formula="of:=ROUNDUP([.G134];1)" office:value-type="float" office:value="12.4" calcext:value-type="float">
            <text:p>12,4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Produtos de limpeza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Desinfetante Brilho Mágico 5L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9.78" calcext:value-type="float">
            <text:p>9,78</text:p>
          </table:table-cell>
          <table:table-cell table:style-name="ce26" table:formula="of:=[.D136]/[.C136]" office:value-type="float" office:value="9.78" calcext:value-type="float">
            <text:p>9,78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36]*[.F136])/[.C136]" office:value-type="float" office:value="16.626" calcext:value-type="float">
            <text:p>16,63</text:p>
          </table:table-cell>
          <table:table-cell table:style-name="ce26" table:formula="of:=ROUNDUP([.G136];1)" office:value-type="float" office:value="16.7" calcext:value-type="float">
            <text:p>16,7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Desinfetante Louro 5L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4.53" calcext:value-type="float">
            <text:p>14,53</text:p>
          </table:table-cell>
          <table:table-cell table:style-name="ce26" table:formula="of:=[.D137]/[.C137]" office:value-type="float" office:value="14.53" calcext:value-type="float">
            <text:p>14,53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37]*[.F137])/[.C137]" office:value-type="float" office:value="24.701" calcext:value-type="float">
            <text:p>24,70</text:p>
          </table:table-cell>
          <table:table-cell table:style-name="ce26" table:formula="of:=ROUNDUP([.G137];1)" office:value-type="float" office:value="24.8" calcext:value-type="float">
            <text:p>24,8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á de plástico cabo curto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2.04" calcext:value-type="float">
            <text:p>2,04</text:p>
          </table:table-cell>
          <table:table-cell table:style-name="ce26" table:formula="of:=[.D138]/[.C138]" office:value-type="float" office:value="2.04" calcext:value-type="float">
            <text:p>2,04</text:p>
          </table:table-cell>
          <table:table-cell table:style-name="ce26" office:value-type="float" office:value="2" calcext:value-type="float">
            <text:p>2,00</text:p>
          </table:table-cell>
          <table:table-cell table:style-name="ce26" table:formula="of:=([.D138]*[.F138])/[.C138]" office:value-type="float" office:value="4.08" calcext:value-type="float">
            <text:p>4,08</text:p>
          </table:table-cell>
          <table:table-cell table:style-name="ce26" table:formula="of:=ROUNDUP([.G138];1)" office:value-type="float" office:value="4.1" calcext:value-type="float">
            <text:p>4,1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á de plástico cabo longo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7.13" calcext:value-type="float">
            <text:p>7,13</text:p>
          </table:table-cell>
          <table:table-cell table:style-name="ce26" table:formula="of:=[.D139]/[.C139]" office:value-type="float" office:value="7.13" calcext:value-type="float">
            <text:p>7,13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39]*[.F139])/[.C139]" office:value-type="float" office:value="12.121" calcext:value-type="float">
            <text:p>12,12</text:p>
          </table:table-cell>
          <table:table-cell table:style-name="ce26" table:formula="of:=ROUNDUP([.G139];1)" office:value-type="float" office:value="12.2" calcext:value-type="float">
            <text:p>12,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á de metal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0.74" calcext:value-type="float">
            <text:p>10,74</text:p>
          </table:table-cell>
          <table:table-cell table:style-name="ce26" table:formula="of:=[.D140]/[.C140]" office:value-type="float" office:value="10.74" calcext:value-type="float">
            <text:p>10,74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40]*[.F140])/[.C140]" office:value-type="float" office:value="18.258" calcext:value-type="float">
            <text:p>18,26</text:p>
          </table:table-cell>
          <table:table-cell table:style-name="ce26" table:formula="of:=ROUNDUP([.G140];1)" office:value-type="float" office:value="18.3" calcext:value-type="float">
            <text:p>18,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Vassoura doméstica cantoneira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9.62" calcext:value-type="float">
            <text:p>9,62</text:p>
          </table:table-cell>
          <table:table-cell table:style-name="ce26" table:formula="of:=[.D141]/[.C141]" office:value-type="float" office:value="9.62" calcext:value-type="float">
            <text:p>9,62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41]*[.F141])/[.C141]" office:value-type="float" office:value="16.354" calcext:value-type="float">
            <text:p>16,35</text:p>
          </table:table-cell>
          <table:table-cell table:style-name="ce26" table:formula="of:=ROUNDUP([.G141];1)" office:value-type="float" office:value="16.4" calcext:value-type="float">
            <text:p>16,4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Vassoura doméstica aquarela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1.27" calcext:value-type="float">
            <text:p>11,27</text:p>
          </table:table-cell>
          <table:table-cell table:style-name="ce26" table:formula="of:=[.D142]/[.C142]" office:value-type="float" office:value="11.27" calcext:value-type="float">
            <text:p>11,27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42]*[.F142])/[.C142]" office:value-type="float" office:value="19.159" calcext:value-type="float">
            <text:p>19,16</text:p>
          </table:table-cell>
          <table:table-cell table:style-name="ce26" table:formula="of:=ROUNDUP([.G142];1)" office:value-type="float" office:value="19.2" calcext:value-type="float">
            <text:p>19,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Vassoura Multiuso Varre Fácil Condor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8.81" calcext:value-type="float">
            <text:p>8,81</text:p>
          </table:table-cell>
          <table:table-cell table:style-name="ce26" table:formula="of:=[.D143]/[.C143]" office:value-type="float" office:value="8.81" calcext:value-type="float">
            <text:p>8,81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43]*[.F143])/[.C143]" office:value-type="float" office:value="14.977" calcext:value-type="float">
            <text:p>14,98</text:p>
          </table:table-cell>
          <table:table-cell table:style-name="ce26" table:formula="of:=ROUNDUP([.G143];1)" office:value-type="float" office:value="15" calcext:value-type="float">
            <text:p>15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odo plástico 40cm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7.23" calcext:value-type="float">
            <text:p>7,23</text:p>
          </table:table-cell>
          <table:table-cell table:style-name="ce26" table:formula="of:=[.D144]/[.C144]" office:value-type="float" office:value="7.23" calcext:value-type="float">
            <text:p>7,23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44]*[.F144])/[.C144]" office:value-type="float" office:value="12.291" calcext:value-type="float">
            <text:p>12,29</text:p>
          </table:table-cell>
          <table:table-cell table:style-name="ce26" table:formula="of:=ROUNDUP([.G144];1)" office:value-type="float" office:value="12.3" calcext:value-type="float">
            <text:p>12,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odo 30cm Condor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2.32" calcext:value-type="float">
            <text:p>12,32</text:p>
          </table:table-cell>
          <table:table-cell table:style-name="ce26" table:formula="of:=[.D145]/[.C145]" office:value-type="float" office:value="12.32" calcext:value-type="float">
            <text:p>12,32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45]*[.F145])/[.C145]" office:value-type="float" office:value="20.944" calcext:value-type="float">
            <text:p>20,94</text:p>
          </table:table-cell>
          <table:table-cell table:style-name="ce26" table:formula="of:=ROUNDUP([.G145];1)" office:value-type="float" office:value="21" calcext:value-type="float">
            <text:p>21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Balde c/ alça de ferro 8lts Forta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4.95" calcext:value-type="float">
            <text:p>4,95</text:p>
          </table:table-cell>
          <table:table-cell table:style-name="ce26" table:formula="of:=[.D146]/[.C146]" office:value-type="float" office:value="4.95" calcext:value-type="float">
            <text:p>4,95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46]*[.F146])/[.C146]" office:value-type="float" office:value="8.415" calcext:value-type="float">
            <text:p>8,42</text:p>
          </table:table-cell>
          <table:table-cell table:style-name="ce26" table:formula="of:=ROUNDUP([.G146];1)" office:value-type="float" office:value="8.5" calcext:value-type="float">
            <text:p>8,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Balde c/ alça de ferro 10lts Forta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6.82" calcext:value-type="float">
            <text:p>6,82</text:p>
          </table:table-cell>
          <table:table-cell table:style-name="ce26" table:formula="of:=[.D147]/[.C147]" office:value-type="float" office:value="6.82" calcext:value-type="float">
            <text:p>6,82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47]*[.F147])/[.C147]" office:value-type="float" office:value="11.594" calcext:value-type="float">
            <text:p>11,59</text:p>
          </table:table-cell>
          <table:table-cell table:style-name="ce26" table:formula="of:=ROUNDUP([.G147];1)" office:value-type="float" office:value="11.6" calcext:value-type="float">
            <text:p>11,6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Balde c/ alça de ferro 15lts Forta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8.56" calcext:value-type="float">
            <text:p>8,56</text:p>
          </table:table-cell>
          <table:table-cell table:style-name="ce26" table:formula="of:=[.D148]/[.C148]" office:value-type="float" office:value="8.56" calcext:value-type="float">
            <text:p>8,56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48]*[.F148])/[.C148]" office:value-type="float" office:value="14.552" calcext:value-type="float">
            <text:p>14,55</text:p>
          </table:table-cell>
          <table:table-cell table:style-name="ce26" table:formula="of:=ROUNDUP([.G148];1)" office:value-type="float" office:value="14.6" calcext:value-type="float">
            <text:p>14,6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Escova de mão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3.07" calcext:value-type="float">
            <text:p>3,07</text:p>
          </table:table-cell>
          <table:table-cell table:style-name="ce26" table:formula="of:=[.D149]/[.C149]" office:value-type="float" office:value="3.07" calcext:value-type="float">
            <text:p>3,07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49]*[.F149])/[.C149]" office:value-type="float" office:value="5.219" calcext:value-type="float">
            <text:p>5,22</text:p>
          </table:table-cell>
          <table:table-cell table:style-name="ce26" table:formula="of:=ROUNDUP([.G149];1)" office:value-type="float" office:value="5.3" calcext:value-type="float">
            <text:p>5,3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Produtos Jardinagem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Cal virgem (Pote)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4.09" calcext:value-type="float">
            <text:p>4,09</text:p>
          </table:table-cell>
          <table:table-cell table:style-name="ce26" table:formula="of:=[.D151]/[.C151]" office:value-type="float" office:value="4.09" calcext:value-type="float">
            <text:p>4,0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51]*[.F151])/[.C151]" office:value-type="float" office:value="6.953" calcext:value-type="float">
            <text:p>6,95</text:p>
          </table:table-cell>
          <table:table-cell table:style-name="ce26" table:formula="of:=ROUNDUP([.G151];1)" office:value-type="float" office:value="7" calcext:value-type="float">
            <text:p>7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Chapéu de palha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3.64" calcext:value-type="float">
            <text:p>13,64</text:p>
          </table:table-cell>
          <table:table-cell table:style-name="ce26" table:formula="of:=[.D152]/[.C152]" office:value-type="float" office:value="13.64" calcext:value-type="float">
            <text:p>13,64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52]*[.F152])/[.C152]" office:value-type="float" office:value="23.188" calcext:value-type="float">
            <text:p>23,19</text:p>
          </table:table-cell>
          <table:table-cell table:style-name="ce26" table:formula="of:=ROUNDUP([.G152];1)" office:value-type="float" office:value="23.2" calcext:value-type="float">
            <text:p>23,2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Potes e vazilhas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Caixa de plástico 20L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9.26" calcext:value-type="float">
            <text:p>9,26</text:p>
          </table:table-cell>
          <table:table-cell table:style-name="ce26" table:formula="of:=[.D154]/[.C154]" office:value-type="float" office:value="9.26" calcext:value-type="float">
            <text:p>9,26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54]*[.F154])/[.C154]" office:value-type="float" office:value="15.742" calcext:value-type="float">
            <text:p>15,74</text:p>
          </table:table-cell>
          <table:table-cell table:style-name="ce26" table:formula="of:=ROUNDUP([.G154];1)" office:value-type="float" office:value="15.8" calcext:value-type="float">
            <text:p>15,8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Caixa de plástico 40L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21.13" calcext:value-type="float">
            <text:p>21,13</text:p>
          </table:table-cell>
          <table:table-cell table:style-name="ce26" table:formula="of:=[.D155]/[.C155]" office:value-type="float" office:value="21.13" calcext:value-type="float">
            <text:p>21,13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55]*[.F155])/[.C155]" office:value-type="float" office:value="35.921" calcext:value-type="float">
            <text:p>35,92</text:p>
          </table:table-cell>
          <table:table-cell table:style-name="ce26" table:formula="of:=ROUNDUP([.G155];1)" office:value-type="float" office:value="36" calcext:value-type="float">
            <text:p>36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Comedor inox 70ml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9.84" calcext:value-type="float">
            <text:p>9,84</text:p>
          </table:table-cell>
          <table:table-cell table:style-name="ce26" table:formula="of:=[.D156]/[.C156]" office:value-type="float" office:value="9.84" calcext:value-type="float">
            <text:p>9,84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56]*[.F156])/[.C156]" office:value-type="float" office:value="16.728" calcext:value-type="float">
            <text:p>16,73</text:p>
          </table:table-cell>
          <table:table-cell table:style-name="ce26" table:formula="of:=ROUNDUP([.G156];1)" office:value-type="float" office:value="16.8" calcext:value-type="float">
            <text:p>16,8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Comedor para gatos Fun Colors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6.8" calcext:value-type="float">
            <text:p>6,80</text:p>
          </table:table-cell>
          <table:table-cell table:style-name="ce26" table:formula="of:=[.D157]/[.C157]" office:value-type="float" office:value="6.8" calcext:value-type="float">
            <text:p>6,80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57]*[.F157])/[.C157]" office:value-type="float" office:value="11.56" calcext:value-type="float">
            <text:p>11,56</text:p>
          </table:table-cell>
          <table:table-cell table:style-name="ce26" table:formula="of:=ROUNDUP([.G157];1)" office:value-type="float" office:value="11.6" calcext:value-type="float">
            <text:p>11,6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Kit Higiênico 3 peças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4.29" calcext:value-type="float">
            <text:p>14,29</text:p>
          </table:table-cell>
          <table:table-cell table:style-name="ce26" table:formula="of:=[.D158]/[.C158]" office:value-type="float" office:value="14.29" calcext:value-type="float">
            <text:p>14,29</text:p>
          </table:table-cell>
          <table:table-cell table:style-name="ce26" office:value-type="float" office:value="1.55" calcext:value-type="float">
            <text:p>1,55</text:p>
          </table:table-cell>
          <table:table-cell table:style-name="ce26" table:formula="of:=([.D158]*[.F158])/[.C158]" office:value-type="float" office:value="22.1495" calcext:value-type="float">
            <text:p>22,15</text:p>
          </table:table-cell>
          <table:table-cell table:style-name="ce26" table:formula="of:=ROUNDUP([.G158];1)" office:value-type="float" office:value="22.2" calcext:value-type="float">
            <text:p>22,2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Transporte Podyum</text:p>
          </table:table-cell>
          <table:table-cell table:style-name="ce9" office:value-type="string" calcext:value-type="string">
            <text:p>Unidade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31.65" calcext:value-type="float">
            <text:p>31,65</text:p>
          </table:table-cell>
          <table:table-cell table:style-name="ce26" table:formula="of:=[.D159]/[.C159]" office:value-type="float" office:value="31.65" calcext:value-type="float">
            <text:p>31,65</text:p>
          </table:table-cell>
          <table:table-cell table:style-name="ce28" office:value-type="float" office:value="1.55" calcext:value-type="float">
            <text:p>1,55</text:p>
          </table:table-cell>
          <table:table-cell table:style-name="ce28" table:formula="of:=([.D159]*[.F159])/[.C159]" office:value-type="float" office:value="49.0575" calcext:value-type="float">
            <text:p>49,06</text:p>
          </table:table-cell>
          <table:table-cell table:style-name="ce28" table:formula="of:=ROUNDUP([.G159];1)" office:value-type="float" office:value="49.1" calcext:value-type="float">
            <text:p>49,1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Peixes</text:p>
          </table:table-cell>
          <table:covered-table-cell table:number-columns-repeated="2" table:style-name="ce15"/>
          <table:covered-table-cell table:number-columns-repeated="5" table:style-name="ce25"/>
          <table:table-cell table:number-columns-repeated="1016"/>
        </table:table-row>
        <table:table-row table:style-name="ro2">
          <table:table-cell table:style-name="ce8" office:value-type="string" calcext:value-type="string">
            <text:p>Aquário beta pequeno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,00</text:p>
          </table:table-cell>
          <table:table-cell table:style-name="ce26" table:formula="of:=[.D161]/[.C161]" office:value-type="float" office:value="20" calcext:value-type="float">
            <text:p>20,00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61]*[.F161])/[.C161]" office:value-type="float" office:value="34" calcext:value-type="float">
            <text:p>34,00</text:p>
          </table:table-cell>
          <table:table-cell table:style-name="ce26" table:formula="of:=ROUNDUP([.G161];1)" office:value-type="float" office:value="34" calcext:value-type="float">
            <text:p>34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eixe beta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6" calcext:value-type="float">
            <text:p>6,00</text:p>
          </table:table-cell>
          <table:table-cell table:style-name="ce26" table:formula="of:=[.D162]/[.C162]" office:value-type="float" office:value="6" calcext:value-type="float">
            <text:p>6,00</text:p>
          </table:table-cell>
          <table:table-cell table:style-name="ce26" office:value-type="float" office:value="3" calcext:value-type="float">
            <text:p>3,00</text:p>
          </table:table-cell>
          <table:table-cell table:style-name="ce26" table:formula="of:=([.D162]*[.F162])/[.C162]" office:value-type="float" office:value="18" calcext:value-type="float">
            <text:p>18,00</text:p>
          </table:table-cell>
          <table:table-cell table:style-name="ce26" table:formula="of:=ROUNDUP([.G162];1)" office:value-type="float" office:value="18" calcext:value-type="float">
            <text:p>18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quário beta pequeno + peixe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,00</text:p>
          </table:table-cell>
          <table:table-cell table:style-name="ce26" table:formula="of:=[.D163]/[.C163]" office:value-type="float" office:value="26" calcext:value-type="float">
            <text:p>26,00</text:p>
          </table:table-cell>
          <table:table-cell table:style-name="ce26" office:value-type="float" office:value="1.535" calcext:value-type="float">
            <text:p>1,54</text:p>
          </table:table-cell>
          <table:table-cell table:style-name="ce26" table:formula="of:=([.D163]*[.F163])/[.C163]" office:value-type="float" office:value="39.91" calcext:value-type="float">
            <text:p>39,91</text:p>
          </table:table-cell>
          <table:table-cell table:style-name="ce26" table:formula="of:=ROUNDUP([.G163];1)" office:value-type="float" office:value="40" calcext:value-type="float">
            <text:p>40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ação mini peixe beta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table:formula="of:=[.D164]/[.C164]" office:value-type="float" office:value="3.25" calcext:value-type="float">
            <text:p>3,25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64]*[.F164])/[.C164]" office:value-type="float" office:value="5.525" calcext:value-type="float">
            <text:p>5,53</text:p>
          </table:table-cell>
          <table:table-cell table:style-name="ce26" table:formula="of:=ROUNDUP([.G164];1)" office:value-type="float" office:value="5.6" calcext:value-type="float">
            <text:p>5,6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Basic Tabs 30g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8.44" calcext:value-type="float">
            <text:p>8,44</text:p>
          </table:table-cell>
          <table:table-cell table:style-name="ce26" table:formula="of:=[.D165]/[.C165]" office:value-type="float" office:value="8.44" calcext:value-type="float">
            <text:p>8,44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65]*[.F165])/[.C165]" office:value-type="float" office:value="14.348" calcext:value-type="float">
            <text:p>14,35</text:p>
          </table:table-cell>
          <table:table-cell table:style-name="ce26" table:formula="of:=ROUNDUP([.G165];1)" office:value-type="float" office:value="14.4" calcext:value-type="float">
            <text:p>14,4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Basic 10g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5.97" calcext:value-type="float">
            <text:p>5,97</text:p>
          </table:table-cell>
          <table:table-cell table:style-name="ce26" table:formula="of:=[.D166]/[.C166]" office:value-type="float" office:value="5.97" calcext:value-type="float">
            <text:p>5,97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66]*[.F166])/[.C166]" office:value-type="float" office:value="10.149" calcext:value-type="float">
            <text:p>10,15</text:p>
          </table:table-cell>
          <table:table-cell table:style-name="ce26" table:formula="of:=ROUNDUP([.G166];1)" office:value-type="float" office:value="10.2" calcext:value-type="float">
            <text:p>10,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Basic 20g</text:p>
          </table:table-cell>
          <table:table-cell table:style-name="ce8" office:value-type="string" calcext:value-type="string">
            <text:p>Unidad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8.59" calcext:value-type="float">
            <text:p>8,59</text:p>
          </table:table-cell>
          <table:table-cell table:style-name="ce26" table:formula="of:=[.D167]/[.C167]" office:value-type="float" office:value="8.59" calcext:value-type="float">
            <text:p>8,59</text:p>
          </table:table-cell>
          <table:table-cell table:style-name="ce26" office:value-type="float" office:value="1.7" calcext:value-type="float">
            <text:p>1,70</text:p>
          </table:table-cell>
          <table:table-cell table:style-name="ce26" table:formula="of:=([.D167]*[.F167])/[.C167]" office:value-type="float" office:value="14.603" calcext:value-type="float">
            <text:p>14,60</text:p>
          </table:table-cell>
          <table:table-cell table:style-name="ce26" table:formula="of:=ROUNDUP([.G167];1)" office:value-type="float" office:value="14.7" calcext:value-type="float">
            <text:p>14,7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Basic 50g</text:p>
          </table:table-cell>
          <table:table-cell table:style-name="ce9" office:value-type="string" calcext:value-type="string">
            <text:p>Unidade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7.89" calcext:value-type="float">
            <text:p>17,89</text:p>
          </table:table-cell>
          <table:table-cell table:style-name="ce28" table:formula="of:=[.D168]/[.C168]" office:value-type="float" office:value="17.89" calcext:value-type="float">
            <text:p>17,89</text:p>
          </table:table-cell>
          <table:table-cell table:style-name="ce28" office:value-type="float" office:value="1.55" calcext:value-type="float">
            <text:p>1,55</text:p>
          </table:table-cell>
          <table:table-cell table:style-name="ce28" table:formula="of:=([.D168]*[.F168])/[.C168]" office:value-type="float" office:value="27.7295" calcext:value-type="float">
            <text:p>27,73</text:p>
          </table:table-cell>
          <table:table-cell table:style-name="ce28" table:formula="of:=ROUNDUP([.G168];1)" office:value-type="float" office:value="27.8" calcext:value-type="float">
            <text:p>27,80</text:p>
          </table:table-cell>
          <table:table-cell table:number-columns-repeated="1016"/>
        </table:table-row>
        <table:table-row table:style-name="ro2" table:number-rows-repeated="3">
          <table:table-cell table:style-name="ce11" table:number-columns-repeated="8"/>
          <table:table-cell table:number-columns-repeated="1016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HK Medium" svg:font-family="'Noto Sans CJK HK Medium'" style:font-adornments="Medium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Tabela de preços loja</text:p>
        </style:region-left>
        <style:region-right>
          <text:p>22/10/2021</text:p>
        </style:region-right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15:54:38.14673206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2T15:14:03.779054295</meta:creation-date>
    <dc:date>2022-03-14T15:55:35.259301452</dc:date>
    <meta:editing-duration>PT7H23M3S</meta:editing-duration>
    <meta:editing-cycles>56</meta:editing-cycles>
    <meta:generator>LibreOffice/7.2.5.2.0$Linux_X86_64 LibreOffice_project/20$Build-2</meta:generator>
    <meta:document-statistic meta:table-count="1" meta:cell-count="1132" meta:object-count="0"/>
  </office:meta>
</office:document-meta>
</file>