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ObjectReplacements/Object 1" manifest:media-type="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adornments="Bold" style:font-family-generic="roman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justify" draw:textarea-vertical-align="middle" draw:auto-grow-height="false" fo:min-height="6.95cm" fo:min-width="8.4cm" loext:decorative="false"/>
    </style:style>
    <style:style style:name="gr2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solid" draw:fill-color="#4682c8" draw:textarea-horizontal-align="justify" draw:textarea-vertical-align="middle" draw:auto-grow-height="false" fo:min-height="0.95cm" fo:min-width="1.05cm" fo:padding-top="0.1cm" fo:padding-bottom="0.1cm" fo:padding-left="0.05cm" fo:padding-right="0.05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ole-draw-aspect="1" style:protect="size" loext:decorative="false"/>
    </style:style>
    <style:style style:name="P1" style:family="paragraph">
      <loext:graphic-properties draw:fill="solid" draw:fill-color="#000000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11pt" fo:font-style="normal" fo:text-shadow="none" style:text-underline-style="none" fo:font-weight="bold" style:letter-kerning="true" style:font-name-asian="Noto Sans CJK SC" style:font-size-asian="22pt" style:font-style-asian="normal" style:font-weight-asian="bold" style:font-name-complex="Lohit Devanagari" style:font-size-complex="22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="solid" draw:fill-color="#4682c8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11pt" fo:font-style="normal" fo:text-shadow="none" style:text-underline-style="none" fo:font-weight="bold" style:letter-kerning="true" style:font-name-asian="Noto Sans CJK SC" style:font-size-asian="22pt" style:font-style-asian="normal" style:font-weight-asian="bold" style:font-name-complex="Lohit Devanagari" style:font-size-complex="22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style:paragraph-properties fo:text-align="cente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11pt" fo:font-style="italic" fo:text-shadow="none" style:text-underline-style="none" fo:font-weight="bold" style:letter-kerning="true" style:font-name-asian="Noto Sans CJK SC" style:font-size-asian="22pt" style:font-style-asian="italic" style:font-weight-asian="bold" style:font-name-complex="Lohit Devanagari" style:font-size-complex="22pt" style:font-style-complex="italic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11pt" fo:font-style="normal" fo:text-shadow="none" style:text-underline-style="none" fo:font-weight="bold" style:letter-kerning="true" style:font-name-asian="Noto Sans CJK SC" style:font-size-asian="22pt" style:font-style-asian="normal" style:font-weight-asian="bold" style:font-name-complex="Lohit Devanagari" style:font-size-complex="2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8.9cm" svg:height="7.2cm" svg:x="2.5cm" svg:y="3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15cm" svg:height="1.15cm" svg:x="6.375cm" svg:y="6.401cm">
          <text:p text:style-name="P2"><text:span text:style-name="T1">n</text:span><text:span text:style-name="T2">−2</text:span></text:p>
          <text:p text:style-name="P2"><text:span text:style-name="T2">6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0.669cm" svg:height="0.865cm" svg:x="6.9cm" svg:y="6.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adornments="Bold" style:font-family-generic="roman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de" fo:country="D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30T18:59:18.813269688</meta:creation-date>
    <dc:date>2024-08-30T19:16:06.208725944</dc:date>
    <meta:editing-duration>PT1M11S</meta:editing-duration>
    <meta:editing-cycles>2</meta:editing-cycles>
    <meta:generator>LibreOffice/24.2.5.2$Linux_X86_64 LibreOffice_project/bffef4ea93e59bebbeaf7f431bb02b1a39ee8a59</meta:generator>
    <meta:document-statistic meta:object-count="3"/>
  </office:meta>
</office:document-meta>
</file>

<file path=Object 1/content.xml><?xml version="1.0" encoding="utf-8"?>
<math xmlns="http://www.w3.org/1998/Math/MathML">
  <semantics>
    <mtable>
      <mtr>
        <mtd>
          <mstyle mathcolor="white">
            <mrow>
              <mi>n</mi>
              <mi>−</mi>
              <mn>2</mn>
            </mrow>
          </mstyle>
        </mtd>
      </mtr>
      <mtr>
        <mtd>
          <mstyle mathcolor="white">
            <mn>6</mn>
          </mstyle>
        </mtd>
      </mtr>
    </mtable>
    <annotation encoding="StarMath 5.0">color white { n−2 } newline color white { 6 }</annotation>
  </semantics>
</math>
</file>