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/>
    <style:font-face style:name="Times New Roman2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imes New Roman1" svg:font-family="'Times New Roman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2.895cm"/>
    </style:style>
    <style:style style:name="co3" style:family="table-column">
      <style:table-column-properties fo:break-before="auto" style:column-width="2.865cm"/>
    </style:style>
    <style:style style:name="ro1" style:family="table-row">
      <style:table-row-properties style:row-height="0.517cm" fo:break-before="auto" style:use-optimal-row-height="true"/>
    </style:style>
    <style:style style:name="ro2" style:family="table-row">
      <style:table-row-properties style:row-height="0.557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 style:data-style-name="N123">
      <style:table-cell-properties style:glyph-orientation-vertical="0" fo:border-bottom="0.74pt solid #969696" style:diagonal-bl-tr="none" style:diagonal-tl-br="none" style:text-align-source="fix" style:repeat-content="false" fo:background-color="transparent" fo:wrap-option="wrap" fo:border-left="none" style:direction="ltr" fo:padding="0.071cm" fo:border-right="0.74pt solid #969696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" style:family="table-cell" style:parent-style-name="Default" style:data-style-name="N123">
      <style:table-cell-properties style:glyph-orientation-vertical="0" fo:border-bottom="0.74pt solid #969696" style:diagonal-bl-tr="none" style:diagonal-tl-br="none" style:text-align-source="fix" style:repeat-content="false" fo:background-color="transparent" fo:wrap-option="wrap" fo:border-left="none" style:direction="ltr" fo:padding="0.071cm" fo:border-right="0.74pt solid #969696" style:rotation-angle="0" style:rotation-align="none" style:shrink-to-fit="false" fo:border-top="0.74pt solid #969696" style:vertical-align="top" loext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3" style:family="table-cell" style:parent-style-name="Default" style:data-style-name="N124">
      <style:table-cell-properties style:glyph-orientation-vertical="0" fo:border-bottom="0.74pt solid #969696" style:diagonal-bl-tr="none" style:diagonal-tl-br="none" style:text-align-source="fix" style:repeat-content="false" fo:background-color="transparent" fo:wrap-option="wrap" fo:border-left="none" style:direction="ltr" fo:padding="0.071cm" fo:border-right="0.74pt solid #969696" style:rotation-angle="0" style:rotation-align="none" style:shrink-to-fit="false" fo:border-top="0.74pt solid #969696" style:vertical-align="top" loext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4" style:family="table-cell" style:parent-style-name="Default" style:data-style-name="N124">
      <style:table-cell-properties style:glyph-orientation-vertical="0" fo:border-bottom="0.74pt solid #c0c0c0" style:diagonal-bl-tr="none" style:diagonal-tl-br="none" style:text-align-source="fix" style:repeat-content="false" fo:background-color="transparent" fo:wrap-option="wrap" fo:border-left="none" style:direction="ltr" fo:padding="0.071cm" fo:border-right="0.74pt solid #969696" style:rotation-angle="0" style:rotation-align="none" style:shrink-to-fit="false" fo:border-top="0.74pt solid #969696" style:vertical-align="top" loext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5" style:family="table-cell" style:parent-style-name="Default" style:data-style-name="N123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0.74pt solid #969696" style:rotation-angle="0" style:rotation-align="none" style:shrink-to-fit="false" fo:border-top="0.74pt solid #c0c0c0" style:vertical-align="top" loext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969696" style:diagonal-bl-tr="none" style:diagonal-tl-br="none" style:text-align-source="fix" style:repeat-content="false" fo:background-color="transparent" fo:wrap-option="wrap" fo:border-left="0.74pt solid #969696" style:direction="ltr" fo:padding="0.071cm" fo:border-right="0.74pt solid #c0c0c0" style:rotation-angle="0" style:rotation-align="none" style:shrink-to-fit="false" fo:border-top="0.74pt solid #969696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c0c0c0" style:diagonal-bl-tr="none" style:diagonal-tl-br="none" style:text-align-source="fix" style:repeat-content="false" fo:background-color="transparent" fo:wrap-option="wrap" fo:border-left="0.74pt solid #969696" style:direction="ltr" fo:padding="0.071cm" fo:border-right="0.74pt solid #c0c0c0" style:rotation-angle="0" style:rotation-align="none" style:shrink-to-fit="false" fo:border-top="0.74pt solid #969696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969696" style:direction="ltr" fo:padding="0.071cm" fo:border-right="0.74pt solid #c0c0c0" style:rotation-angle="0" style:rotation-align="none" style:shrink-to-fit="false" fo:border-top="0.74pt solid #c0c0c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Default" style:data-style-name="N123">
      <style:table-cell-properties style:glyph-orientation-vertical="0" fo:border-bottom="0.74pt solid #969696" style:diagonal-bl-tr="none" style:diagonal-tl-br="none" style:text-align-source="fix" style:repeat-content="false" fo:background-color="transparent" fo:wrap-option="wrap" fo:border-left="0.74pt solid #c0c0c0" style:direction="ltr" fo:padding="0.071cm" fo:border-right="0.74pt solid #969696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0" style:family="table-cell" style:parent-style-name="Default" style:data-style-name="N123">
      <style:table-cell-properties style:glyph-orientation-vertical="0" fo:border-bottom="0.74pt solid #969696" style:diagonal-bl-tr="none" style:diagonal-tl-br="none" style:text-align-source="fix" style:repeat-content="false" fo:background-color="transparent" fo:wrap-option="wrap" fo:border-left="0.74pt solid #c0c0c0" style:direction="ltr" fo:padding="0.071cm" fo:border-right="0.74pt solid #969696" style:rotation-angle="0" style:rotation-align="none" style:shrink-to-fit="false" fo:border-top="0.74pt solid #969696" style:vertical-align="top" loext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1" style:family="table-cell" style:parent-style-name="Default" style:data-style-name="N124">
      <style:table-cell-properties style:glyph-orientation-vertical="0" fo:border-bottom="0.74pt solid #969696" style:diagonal-bl-tr="none" style:diagonal-tl-br="none" style:text-align-source="fix" style:repeat-content="false" fo:background-color="transparent" fo:wrap-option="wrap" fo:border-left="0.74pt solid #c0c0c0" style:direction="ltr" fo:padding="0.071cm" fo:border-right="0.74pt solid #969696" style:rotation-angle="0" style:rotation-align="none" style:shrink-to-fit="false" fo:border-top="0.74pt solid #969696" style:vertical-align="top" loext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2" style:family="table-cell" style:parent-style-name="Default" style:data-style-name="N124">
      <style:table-cell-properties style:glyph-orientation-vertical="0" fo:border-bottom="0.74pt solid #c0c0c0" style:diagonal-bl-tr="none" style:diagonal-tl-br="none" style:text-align-source="fix" style:repeat-content="false" fo:background-color="transparent" fo:wrap-option="wrap" fo:border-left="0.74pt solid #c0c0c0" style:direction="ltr" fo:padding="0.071cm" fo:border-right="0.74pt solid #969696" style:rotation-angle="0" style:rotation-align="none" style:shrink-to-fit="false" fo:border-top="0.74pt solid #969696" style:vertical-align="top" loext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3" style:family="table-cell" style:parent-style-name="Default" style:data-style-name="N124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c0c0c0" style:direction="ltr" fo:padding="0.071cm" fo:border-right="0.74pt solid #969696" style:rotation-angle="0" style:rotation-align="none" style:shrink-to-fit="false" fo:border-top="0.74pt solid #c0c0c0" style:vertical-align="top" loext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969696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c0c0c0" style:diagonal-bl-tr="none" style:diagonal-tl-br="none" style:text-align-source="fix" style:repeat-content="false" fo:background-color="transparent" fo:wrap-option="wrap" fo:border-left="0.74pt solid #969696" style:direction="ltr" fo:padding="0.071cm" fo:border-right="0.74pt solid #969696" style:rotation-angle="0" style:rotation-align="none" style:shrink-to-fit="false" fo:border-top="0.74pt solid #969696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969696" style:direction="ltr" fo:padding="0.071cm" fo:border-right="0.74pt solid #969696" style:rotation-angle="0" style:rotation-align="none" style:shrink-to-fit="false" fo:border-top="0.74pt solid #c0c0c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</office:automatic-styles>
  <office:body>
    <office:spreadsheet>
      <table:calculation-settings table:automatic-find-labels="false" table:use-regular-expressions="false" table:use-wildcards="true"/>
      <table:table table:name="Planilha1" table:style-name="ta1">
        <table:table-column table:style-name="co1" table:number-columns-repeated="2" table:default-cell-style-name="Default"/>
        <table:table-column table:style-name="co2" table:default-cell-style-name="Default"/>
        <table:table-column table:style-name="co1" table:number-columns-repeated="3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Código</text:p>
          </table:table-cell>
          <table:table-cell office:value-type="string" calcext:value-type="string">
            <text:p>Valor</text:p>
          </table:table-cell>
          <table:table-cell office:value-type="string" calcext:value-type="string">
            <text:p>Check</text:p>
          </table:table-cell>
          <table:table-cell/>
          <table:table-cell office:value-type="string" calcext:value-type="string">
            <text:p>Código</text:p>
          </table:table-cell>
          <table:table-cell office:value-type="string" calcext:value-type="string">
            <text:p>Valor</text:p>
          </table:table-cell>
          <table:table-cell office:value-type="string" calcext:value-type="string">
            <text:p>Check</text:p>
          </table:table-cell>
        </table:table-row>
        <table:table-row table:style-name="ro2">
          <table:table-cell table:style-name="ce1" office:value-type="float" office:value="4358" calcext:value-type="float">
            <text:p>04358</text:p>
          </table:table-cell>
          <table:table-cell table:style-name="ce6" office:value-type="float" office:value="3.4" calcext:value-type="float">
            <text:p>3,4</text:p>
          </table:table-cell>
          <table:table-cell table:formula="of:=IF(IFERROR(VLOOKUP([.$A2];[.$E$1:.$F$1048576];2;0);&quot;Não encontrado&quot;)=[.$F2];&quot;Preço ok&quot;;&quot;Preço divergente&quot;)" office:value-type="string" office:string-value="Preço divergente" calcext:value-type="string">
            <text:p>Preço divergente</text:p>
          </table:table-cell>
          <table:table-cell/>
          <table:table-cell table:style-name="ce9" office:value-type="float" office:value="415" calcext:value-type="float">
            <text:p>00415</text:p>
          </table:table-cell>
          <table:table-cell table:style-name="ce14" office:value-type="float" office:value="5.98" calcext:value-type="float">
            <text:p>5,98</text:p>
          </table:table-cell>
          <table:table-cell table:formula="of:=IF(IFERROR(VLOOKUP([.$E2];[.$A$1:.$B$1048576];2;0);&quot;Não encontrado&quot;)=[.$F2];&quot;Preço ok&quot;;&quot;Preço divergente&quot;)" office:value-type="string" office:string-value="Preço ok" calcext:value-type="string">
            <text:p>Preço ok</text:p>
          </table:table-cell>
        </table:table-row>
        <table:table-row table:style-name="ro2">
          <table:table-cell table:style-name="ce2" office:value-type="float" office:value="6461" calcext:value-type="float">
            <text:p>06461</text:p>
          </table:table-cell>
          <table:table-cell table:style-name="ce6" office:value-type="float" office:value="19.98" calcext:value-type="float">
            <text:p>19,98</text:p>
          </table:table-cell>
          <table:table-cell table:formula="of:=IF(IFERROR(VLOOKUP([.$A3];[.$E$1:.$F$1048576];2;0);&quot;Não encontrado&quot;)=[.$F3];&quot;Preço ok&quot;;&quot;Preço divergente&quot;)" office:value-type="string" office:string-value="Preço divergente" calcext:value-type="string">
            <text:p>Preço divergente</text:p>
          </table:table-cell>
          <table:table-cell/>
          <table:table-cell table:style-name="ce10" office:value-type="float" office:value="1474" calcext:value-type="float">
            <text:p>01474</text:p>
          </table:table-cell>
          <table:table-cell table:style-name="ce14" office:value-type="float" office:value="21.8" calcext:value-type="float">
            <text:p>21,8</text:p>
          </table:table-cell>
          <table:table-cell table:formula="of:=IF(IFERROR(VLOOKUP([.$E3];[.$A$1:.$B$1048576];2;0);&quot;Não encontrado&quot;)=[.$F3];&quot;Preço ok&quot;;&quot;Preço divergente&quot;)" office:value-type="string" office:string-value="Preço ok" calcext:value-type="string">
            <text:p>Preço ok</text:p>
          </table:table-cell>
        </table:table-row>
        <table:table-row table:style-name="ro2">
          <table:table-cell table:style-name="ce2" office:value-type="float" office:value="6627" calcext:value-type="float">
            <text:p>06627</text:p>
          </table:table-cell>
          <table:table-cell table:style-name="ce6" office:value-type="float" office:value="9.9" calcext:value-type="float">
            <text:p>9,9</text:p>
          </table:table-cell>
          <table:table-cell table:formula="of:=IF(IFERROR(VLOOKUP([.$A4];[.$E$1:.$F$1048576];2;0);&quot;Não encontrado&quot;)=[.$F4];&quot;Preço ok&quot;;&quot;Preço divergente&quot;)" office:value-type="string" office:string-value="Preço divergente" calcext:value-type="string">
            <text:p>Preço divergente</text:p>
          </table:table-cell>
          <table:table-cell/>
          <table:table-cell table:style-name="ce10" office:value-type="float" office:value="4358" calcext:value-type="float">
            <text:p>04358</text:p>
          </table:table-cell>
          <table:table-cell table:style-name="ce14" office:value-type="float" office:value="3.4" calcext:value-type="float">
            <text:p>3,4</text:p>
          </table:table-cell>
          <table:table-cell table:formula="of:=IF(IFERROR(VLOOKUP([.$E4];[.$A$1:.$B$1048576];2;0);&quot;Não encontrado&quot;)=[.$F4];&quot;Preço ok&quot;;&quot;Preço divergente&quot;)" office:value-type="string" office:string-value="Preço ok" calcext:value-type="string">
            <text:p>Preço ok</text:p>
          </table:table-cell>
        </table:table-row>
        <table:table-row table:style-name="ro2">
          <table:table-cell table:style-name="ce2" office:value-type="float" office:value="5369" calcext:value-type="float">
            <text:p>05369</text:p>
          </table:table-cell>
          <table:table-cell table:style-name="ce6" office:value-type="float" office:value="22.8" calcext:value-type="float">
            <text:p>22,8</text:p>
          </table:table-cell>
          <table:table-cell table:formula="of:=IF(IFERROR(VLOOKUP([.$A5];[.$E$1:.$F$1048576];2;0);&quot;Não encontrado&quot;)=[.$F5];&quot;Preço ok&quot;;&quot;Preço divergente&quot;)" office:value-type="string" office:string-value="Preço divergente" calcext:value-type="string">
            <text:p>Preço divergente</text:p>
          </table:table-cell>
          <table:table-cell/>
          <table:table-cell table:style-name="ce10" office:value-type="float" office:value="4442" calcext:value-type="float">
            <text:p>04442</text:p>
          </table:table-cell>
          <table:table-cell table:style-name="ce14" office:value-type="float" office:value="5.48" calcext:value-type="float">
            <text:p>5,48</text:p>
          </table:table-cell>
          <table:table-cell table:formula="of:=IF(IFERROR(VLOOKUP([.$E5];[.$A$1:.$B$1048576];2;0);&quot;Não encontrado&quot;)=[.$F5];&quot;Preço ok&quot;;&quot;Preço divergente&quot;)" office:value-type="string" office:string-value="Preço ok" calcext:value-type="string">
            <text:p>Preço ok</text:p>
          </table:table-cell>
        </table:table-row>
        <table:table-row table:style-name="ro2">
          <table:table-cell table:style-name="ce3" office:value-type="float" office:value="10488" calcext:value-type="float">
            <text:p>10488</text:p>
          </table:table-cell>
          <table:table-cell table:style-name="ce6" office:value-type="float" office:value="3.75" calcext:value-type="float">
            <text:p>3,75</text:p>
          </table:table-cell>
          <table:table-cell table:formula="of:=IF(IFERROR(VLOOKUP([.$A6];[.$E$1:.$F$1048576];2;0);&quot;Não encontrado&quot;)=[.$F6];&quot;Preço ok&quot;;&quot;Preço divergente&quot;)" office:value-type="string" office:string-value="Preço divergente" calcext:value-type="string">
            <text:p>Preço divergente</text:p>
          </table:table-cell>
          <table:table-cell/>
          <table:table-cell table:style-name="ce10" office:value-type="float" office:value="4475" calcext:value-type="float">
            <text:p>04475</text:p>
          </table:table-cell>
          <table:table-cell table:style-name="ce14" office:value-type="float" office:value="4.38" calcext:value-type="float">
            <text:p>4,38</text:p>
          </table:table-cell>
          <table:table-cell table:formula="of:=IF(IFERROR(VLOOKUP([.$E6];[.$A$1:.$B$1048576];2;0);&quot;Não encontrado&quot;)=[.$F6];&quot;Preço ok&quot;;&quot;Preço divergente&quot;)" office:value-type="string" office:string-value="Preço ok" calcext:value-type="string">
            <text:p>Preço ok</text:p>
          </table:table-cell>
        </table:table-row>
        <table:table-row table:style-name="ro2">
          <table:table-cell table:style-name="ce3" office:value-type="float" office:value="10082" calcext:value-type="float">
            <text:p>10082</text:p>
          </table:table-cell>
          <table:table-cell table:style-name="ce6" office:value-type="float" office:value="2.15" calcext:value-type="float">
            <text:p>2,15</text:p>
          </table:table-cell>
          <table:table-cell table:formula="of:=IF(IFERROR(VLOOKUP([.$A7];[.$E$1:.$F$1048576];2;0);&quot;Não encontrado&quot;)=[.$F7];&quot;Preço ok&quot;;&quot;Preço divergente&quot;)" office:value-type="string" office:string-value="Preço divergente" calcext:value-type="string">
            <text:p>Preço divergente</text:p>
          </table:table-cell>
          <table:table-cell/>
          <table:table-cell table:style-name="ce10" office:value-type="float" office:value="5369" calcext:value-type="float">
            <text:p>05369</text:p>
          </table:table-cell>
          <table:table-cell table:style-name="ce14" office:value-type="float" office:value="22.8" calcext:value-type="float">
            <text:p>22,8</text:p>
          </table:table-cell>
          <table:table-cell table:formula="of:=IF(IFERROR(VLOOKUP([.$E7];[.$A$1:.$B$1048576];2;0);&quot;Não encontrado&quot;)=[.$F7];&quot;Preço ok&quot;;&quot;Preço divergente&quot;)" office:value-type="string" office:string-value="Preço ok" calcext:value-type="string">
            <text:p>Preço ok</text:p>
          </table:table-cell>
        </table:table-row>
        <table:table-row table:style-name="ro2">
          <table:table-cell table:style-name="ce3" office:value-type="float" office:value="10083" calcext:value-type="float">
            <text:p>10083</text:p>
          </table:table-cell>
          <table:table-cell table:style-name="ce6" office:value-type="float" office:value="2.15" calcext:value-type="float">
            <text:p>2,15</text:p>
          </table:table-cell>
          <table:table-cell table:formula="of:=IF(IFERROR(VLOOKUP([.$A8];[.$E$1:.$F$1048576];2;0);&quot;Não encontrado&quot;)=[.$F8];&quot;Preço ok&quot;;&quot;Preço divergente&quot;)" office:value-type="string" office:string-value="Preço divergente" calcext:value-type="string">
            <text:p>Preço divergente</text:p>
          </table:table-cell>
          <table:table-cell/>
          <table:table-cell table:style-name="ce10" office:value-type="float" office:value="6031" calcext:value-type="float">
            <text:p>06031</text:p>
          </table:table-cell>
          <table:table-cell table:style-name="ce14" office:value-type="float" office:value="11.25" calcext:value-type="float">
            <text:p>11,25</text:p>
          </table:table-cell>
          <table:table-cell table:formula="of:=IF(IFERROR(VLOOKUP([.$E8];[.$A$1:.$B$1048576];2;0);&quot;Não encontrado&quot;)=[.$F8];&quot;Preço ok&quot;;&quot;Preço divergente&quot;)" office:value-type="string" office:string-value="Preço ok" calcext:value-type="string">
            <text:p>Preço ok</text:p>
          </table:table-cell>
        </table:table-row>
        <table:table-row table:style-name="ro2">
          <table:table-cell table:style-name="ce3" office:value-type="float" office:value="10035" calcext:value-type="float">
            <text:p>10035</text:p>
          </table:table-cell>
          <table:table-cell table:style-name="ce6" office:value-type="float" office:value="8.9" calcext:value-type="float">
            <text:p>8,9</text:p>
          </table:table-cell>
          <table:table-cell table:formula="of:=IF(IFERROR(VLOOKUP([.$A9];[.$E$1:.$F$1048576];2;0);&quot;Não encontrado&quot;)=[.$F9];&quot;Preço ok&quot;;&quot;Preço divergente&quot;)" office:value-type="string" office:string-value="Preço divergente" calcext:value-type="string">
            <text:p>Preço divergente</text:p>
          </table:table-cell>
          <table:table-cell/>
          <table:table-cell table:style-name="ce10" office:value-type="float" office:value="6032" calcext:value-type="float">
            <text:p>06032</text:p>
          </table:table-cell>
          <table:table-cell table:style-name="ce14" office:value-type="float" office:value="11.25" calcext:value-type="float">
            <text:p>11,25</text:p>
          </table:table-cell>
          <table:table-cell table:formula="of:=IF(IFERROR(VLOOKUP([.$E9];[.$A$1:.$B$1048576];2;0);&quot;Não encontrado&quot;)=[.$F9];&quot;Preço ok&quot;;&quot;Preço divergente&quot;)" office:value-type="string" office:string-value="Preço ok" calcext:value-type="string">
            <text:p>Preço ok</text:p>
          </table:table-cell>
        </table:table-row>
        <table:table-row table:style-name="ro2">
          <table:table-cell table:style-name="ce2" office:value-type="float" office:value="4475" calcext:value-type="float">
            <text:p>04475</text:p>
          </table:table-cell>
          <table:table-cell table:style-name="ce6" office:value-type="float" office:value="4.38" calcext:value-type="float">
            <text:p>4,38</text:p>
          </table:table-cell>
          <table:table-cell table:formula="of:=IF(IFERROR(VLOOKUP([.$A10];[.$E$1:.$F$1048576];2;0);&quot;Não encontrado&quot;)=[.$F10];&quot;Preço ok&quot;;&quot;Preço divergente&quot;)" office:value-type="string" office:string-value="Preço divergente" calcext:value-type="string">
            <text:p>Preço divergente</text:p>
          </table:table-cell>
          <table:table-cell/>
          <table:table-cell table:style-name="ce10" office:value-type="float" office:value="6461" calcext:value-type="float">
            <text:p>06461</text:p>
          </table:table-cell>
          <table:table-cell table:style-name="ce14" office:value-type="float" office:value="19.98" calcext:value-type="float">
            <text:p>19,98</text:p>
          </table:table-cell>
          <table:table-cell table:formula="of:=IF(IFERROR(VLOOKUP([.$E10];[.$A$1:.$B$1048576];2;0);&quot;Não encontrado&quot;)=[.$F10];&quot;Preço ok&quot;;&quot;Preço divergente&quot;)" office:value-type="string" office:string-value="Preço ok" calcext:value-type="string">
            <text:p>Preço ok</text:p>
          </table:table-cell>
        </table:table-row>
        <table:table-row table:style-name="ro2">
          <table:table-cell table:style-name="ce2" office:value-type="float" office:value="4442" calcext:value-type="float">
            <text:p>04442</text:p>
          </table:table-cell>
          <table:table-cell table:style-name="ce6" office:value-type="float" office:value="5.48" calcext:value-type="float">
            <text:p>5,48</text:p>
          </table:table-cell>
          <table:table-cell table:formula="of:=IF(IFERROR(VLOOKUP([.$A11];[.$E$1:.$F$1048576];2;0);&quot;Não encontrado&quot;)=[.$F11];&quot;Preço ok&quot;;&quot;Preço divergente&quot;)" office:value-type="string" office:string-value="Preço divergente" calcext:value-type="string">
            <text:p>Preço divergente</text:p>
          </table:table-cell>
          <table:table-cell/>
          <table:table-cell table:style-name="ce10" office:value-type="float" office:value="6627" calcext:value-type="float">
            <text:p>06627</text:p>
          </table:table-cell>
          <table:table-cell table:style-name="ce14" office:value-type="float" office:value="9.9" calcext:value-type="float">
            <text:p>9,9</text:p>
          </table:table-cell>
          <table:table-cell table:formula="of:=IF(IFERROR(VLOOKUP([.$E11];[.$A$1:.$B$1048576];2;0);&quot;Não encontrado&quot;)=[.$F11];&quot;Preço ok&quot;;&quot;Preço divergente&quot;)" office:value-type="string" office:string-value="Preço ok" calcext:value-type="string">
            <text:p>Preço ok</text:p>
          </table:table-cell>
        </table:table-row>
        <table:table-row table:style-name="ro2">
          <table:table-cell table:style-name="ce3" office:value-type="float" office:value="10483" calcext:value-type="float">
            <text:p>10483</text:p>
          </table:table-cell>
          <table:table-cell table:style-name="ce6" office:value-type="float" office:value="36.9" calcext:value-type="float">
            <text:p>36,9</text:p>
          </table:table-cell>
          <table:table-cell table:formula="of:=IF(IFERROR(VLOOKUP([.$A12];[.$E$1:.$F$1048576];2;0);&quot;Não encontrado&quot;)=[.$F12];&quot;Preço ok&quot;;&quot;Preço divergente&quot;)" office:value-type="string" office:string-value="Preço divergente" calcext:value-type="string">
            <text:p>Preço divergente</text:p>
          </table:table-cell>
          <table:table-cell/>
          <table:table-cell table:style-name="ce10" office:value-type="float" office:value="6999" calcext:value-type="float">
            <text:p>06999</text:p>
          </table:table-cell>
          <table:table-cell table:style-name="ce14" office:value-type="float" office:value="3.78" calcext:value-type="float">
            <text:p>3,78</text:p>
          </table:table-cell>
          <table:table-cell table:formula="of:=IF(IFERROR(VLOOKUP([.$E12];[.$A$1:.$B$1048576];2;0);&quot;Não encontrado&quot;)=[.$F12];&quot;Preço ok&quot;;&quot;Preço divergente&quot;)" office:value-type="string" office:string-value="Preço ok" calcext:value-type="string">
            <text:p>Preço ok</text:p>
          </table:table-cell>
        </table:table-row>
        <table:table-row table:style-name="ro2">
          <table:table-cell table:style-name="ce3" office:value-type="float" office:value="17600" calcext:value-type="float">
            <text:p>17600</text:p>
          </table:table-cell>
          <table:table-cell table:style-name="ce6" office:value-type="float" office:value="4.99" calcext:value-type="float">
            <text:p>4,99</text:p>
          </table:table-cell>
          <table:table-cell table:formula="of:=IF(IFERROR(VLOOKUP([.$A13];[.$E$1:.$F$1048576];2;0);&quot;Não encontrado&quot;)=[.$F13];&quot;Preço ok&quot;;&quot;Preço divergente&quot;)" office:value-type="string" office:string-value="Preço divergente" calcext:value-type="string">
            <text:p>Preço divergente</text:p>
          </table:table-cell>
          <table:table-cell/>
          <table:table-cell table:style-name="ce10" office:value-type="float" office:value="9152" calcext:value-type="float">
            <text:p>09152</text:p>
          </table:table-cell>
          <table:table-cell table:style-name="ce14" office:value-type="float" office:value="7.95" calcext:value-type="float">
            <text:p>7,95</text:p>
          </table:table-cell>
          <table:table-cell table:formula="of:=IF(IFERROR(VLOOKUP([.$E13];[.$A$1:.$B$1048576];2;0);&quot;Não encontrado&quot;)=[.$F13];&quot;Preço ok&quot;;&quot;Preço divergente&quot;)" office:value-type="string" office:string-value="Preço ok" calcext:value-type="string">
            <text:p>Preço ok</text:p>
          </table:table-cell>
        </table:table-row>
        <table:table-row table:style-name="ro2">
          <table:table-cell table:style-name="ce3" office:value-type="float" office:value="10002" calcext:value-type="float">
            <text:p>10002</text:p>
          </table:table-cell>
          <table:table-cell table:style-name="ce6" office:value-type="float" office:value="1.09" calcext:value-type="float">
            <text:p>1,09</text:p>
          </table:table-cell>
          <table:table-cell table:formula="of:=IF(IFERROR(VLOOKUP([.$A14];[.$E$1:.$F$1048576];2;0);&quot;Não encontrado&quot;)=[.$F14];&quot;Preço ok&quot;;&quot;Preço divergente&quot;)" office:value-type="string" office:string-value="Preço ok" calcext:value-type="string">
            <text:p>Preço ok</text:p>
          </table:table-cell>
          <table:table-cell/>
          <table:table-cell table:style-name="ce10" office:value-type="float" office:value="9998" calcext:value-type="float">
            <text:p>09998</text:p>
          </table:table-cell>
          <table:table-cell table:style-name="ce14" office:value-type="float" office:value="1.09" calcext:value-type="float">
            <text:p>1,09</text:p>
          </table:table-cell>
          <table:table-cell table:formula="of:=IF(IFERROR(VLOOKUP([.$E14];[.$A$1:.$B$1048576];2;0);&quot;Não encontrado&quot;)=[.$F14];&quot;Preço ok&quot;;&quot;Preço divergente&quot;)" office:value-type="string" office:string-value="Preço ok" calcext:value-type="string">
            <text:p>Preço ok</text:p>
          </table:table-cell>
        </table:table-row>
        <table:table-row table:style-name="ro2">
          <table:table-cell table:style-name="ce2" office:value-type="float" office:value="9999" calcext:value-type="float">
            <text:p>09999</text:p>
          </table:table-cell>
          <table:table-cell table:style-name="ce6" office:value-type="float" office:value="1.09" calcext:value-type="float">
            <text:p>1,09</text:p>
          </table:table-cell>
          <table:table-cell table:formula="of:=IF(IFERROR(VLOOKUP([.$A15];[.$E$1:.$F$1048576];2;0);&quot;Não encontrado&quot;)=[.$F15];&quot;Preço ok&quot;;&quot;Preço divergente&quot;)" office:value-type="string" office:string-value="Preço ok" calcext:value-type="string">
            <text:p>Preço ok</text:p>
          </table:table-cell>
          <table:table-cell/>
          <table:table-cell table:style-name="ce10" office:value-type="float" office:value="9999" calcext:value-type="float">
            <text:p>09999</text:p>
          </table:table-cell>
          <table:table-cell table:style-name="ce14" office:value-type="float" office:value="1.09" calcext:value-type="float">
            <text:p>1,09</text:p>
          </table:table-cell>
          <table:table-cell table:formula="of:=IF(IFERROR(VLOOKUP([.$E15];[.$A$1:.$B$1048576];2;0);&quot;Não encontrado&quot;)=[.$F15];&quot;Preço ok&quot;;&quot;Preço divergente&quot;)" office:value-type="string" office:string-value="Preço ok" calcext:value-type="string">
            <text:p>Preço ok</text:p>
          </table:table-cell>
        </table:table-row>
        <table:table-row table:style-name="ro2">
          <table:table-cell table:style-name="ce3" office:value-type="float" office:value="10000" calcext:value-type="float">
            <text:p>10000</text:p>
          </table:table-cell>
          <table:table-cell table:style-name="ce6" office:value-type="float" office:value="1.09" calcext:value-type="float">
            <text:p>1,09</text:p>
          </table:table-cell>
          <table:table-cell table:formula="of:=IF(IFERROR(VLOOKUP([.$A16];[.$E$1:.$F$1048576];2;0);&quot;Não encontrado&quot;)=[.$F16];&quot;Preço ok&quot;;&quot;Preço divergente&quot;)" office:value-type="string" office:string-value="Preço ok" calcext:value-type="string">
            <text:p>Preço ok</text:p>
          </table:table-cell>
          <table:table-cell/>
          <table:table-cell table:style-name="ce11" office:value-type="float" office:value="10000" calcext:value-type="float">
            <text:p>10000</text:p>
          </table:table-cell>
          <table:table-cell table:style-name="ce14" office:value-type="float" office:value="1.09" calcext:value-type="float">
            <text:p>1,09</text:p>
          </table:table-cell>
          <table:table-cell table:formula="of:=IF(IFERROR(VLOOKUP([.$E16];[.$A$1:.$B$1048576];2;0);&quot;Não encontrado&quot;)=[.$F16];&quot;Preço ok&quot;;&quot;Preço divergente&quot;)" office:value-type="string" office:string-value="Preço ok" calcext:value-type="string">
            <text:p>Preço ok</text:p>
          </table:table-cell>
        </table:table-row>
        <table:table-row table:style-name="ro2">
          <table:table-cell table:style-name="ce3" office:value-type="float" office:value="10001" calcext:value-type="float">
            <text:p>10001</text:p>
          </table:table-cell>
          <table:table-cell table:style-name="ce6" office:value-type="float" office:value="1.09" calcext:value-type="float">
            <text:p>1,09</text:p>
          </table:table-cell>
          <table:table-cell table:formula="of:=IF(IFERROR(VLOOKUP([.$A17];[.$E$1:.$F$1048576];2;0);&quot;Não encontrado&quot;)=[.$F17];&quot;Preço ok&quot;;&quot;Preço divergente&quot;)" office:value-type="string" office:string-value="Preço ok" calcext:value-type="string">
            <text:p>Preço ok</text:p>
          </table:table-cell>
          <table:table-cell/>
          <table:table-cell table:style-name="ce11" office:value-type="float" office:value="10001" calcext:value-type="float">
            <text:p>10001</text:p>
          </table:table-cell>
          <table:table-cell table:style-name="ce14" office:value-type="float" office:value="1.09" calcext:value-type="float">
            <text:p>1,09</text:p>
          </table:table-cell>
          <table:table-cell table:formula="of:=IF(IFERROR(VLOOKUP([.$E17];[.$A$1:.$B$1048576];2;0);&quot;Não encontrado&quot;)=[.$F17];&quot;Preço ok&quot;;&quot;Preço divergente&quot;)" office:value-type="string" office:string-value="Preço ok" calcext:value-type="string">
            <text:p>Preço ok</text:p>
          </table:table-cell>
        </table:table-row>
        <table:table-row table:style-name="ro2">
          <table:table-cell table:style-name="ce2" office:value-type="float" office:value="9998" calcext:value-type="float">
            <text:p>09998</text:p>
          </table:table-cell>
          <table:table-cell table:style-name="ce6" office:value-type="float" office:value="1.09" calcext:value-type="float">
            <text:p>1,09</text:p>
          </table:table-cell>
          <table:table-cell table:formula="of:=IF(IFERROR(VLOOKUP([.$A18];[.$E$1:.$F$1048576];2;0);&quot;Não encontrado&quot;)=[.$F18];&quot;Preço ok&quot;;&quot;Preço divergente&quot;)" office:value-type="string" office:string-value="Preço ok" calcext:value-type="string">
            <text:p>Preço ok</text:p>
          </table:table-cell>
          <table:table-cell/>
          <table:table-cell table:style-name="ce11" office:value-type="float" office:value="10002" calcext:value-type="float">
            <text:p>10002</text:p>
          </table:table-cell>
          <table:table-cell table:style-name="ce14" office:value-type="float" office:value="1.09" calcext:value-type="float">
            <text:p>1,09</text:p>
          </table:table-cell>
          <table:table-cell table:formula="of:=IF(IFERROR(VLOOKUP([.$E18];[.$A$1:.$B$1048576];2;0);&quot;Não encontrado&quot;)=[.$F18];&quot;Preço ok&quot;;&quot;Preço divergente&quot;)" office:value-type="string" office:string-value="Preço ok" calcext:value-type="string">
            <text:p>Preço ok</text:p>
          </table:table-cell>
        </table:table-row>
        <table:table-row table:style-name="ro2">
          <table:table-cell table:style-name="ce2" office:value-type="float" office:value="6999" calcext:value-type="float">
            <text:p>06999</text:p>
          </table:table-cell>
          <table:table-cell table:style-name="ce6" office:value-type="float" office:value="3.78" calcext:value-type="float">
            <text:p>3,78</text:p>
          </table:table-cell>
          <table:table-cell table:formula="of:=IF(IFERROR(VLOOKUP([.$A19];[.$E$1:.$F$1048576];2;0);&quot;Não encontrado&quot;)=[.$F19];&quot;Preço ok&quot;;&quot;Preço divergente&quot;)" office:value-type="string" office:string-value="Preço divergente" calcext:value-type="string">
            <text:p>Preço divergente</text:p>
          </table:table-cell>
          <table:table-cell/>
          <table:table-cell table:style-name="ce11" office:value-type="float" office:value="10035" calcext:value-type="float">
            <text:p>10035</text:p>
          </table:table-cell>
          <table:table-cell table:style-name="ce14" office:value-type="float" office:value="5.45" calcext:value-type="float">
            <text:p>5,45</text:p>
          </table:table-cell>
          <table:table-cell table:formula="of:=IF(IFERROR(VLOOKUP([.$E19];[.$A$1:.$B$1048576];2;0);&quot;Não encontrado&quot;)=[.$F19];&quot;Preço ok&quot;;&quot;Preço divergente&quot;)" office:value-type="string" office:string-value="Preço divergente" calcext:value-type="string">
            <text:p>Preço divergente</text:p>
          </table:table-cell>
        </table:table-row>
        <table:table-row table:style-name="ro2">
          <table:table-cell table:style-name="ce2" office:value-type="float" office:value="6031" calcext:value-type="float">
            <text:p>06031</text:p>
          </table:table-cell>
          <table:table-cell table:style-name="ce6" office:value-type="float" office:value="11.25" calcext:value-type="float">
            <text:p>11,25</text:p>
          </table:table-cell>
          <table:table-cell table:formula="of:=IF(IFERROR(VLOOKUP([.$A20];[.$E$1:.$F$1048576];2;0);&quot;Não encontrado&quot;)=[.$F20];&quot;Preço ok&quot;;&quot;Preço divergente&quot;)" office:value-type="string" office:string-value="Preço divergente" calcext:value-type="string">
            <text:p>Preço divergente</text:p>
          </table:table-cell>
          <table:table-cell/>
          <table:table-cell table:style-name="ce11" office:value-type="float" office:value="10052" calcext:value-type="float">
            <text:p>10052</text:p>
          </table:table-cell>
          <table:table-cell table:style-name="ce14" office:value-type="float" office:value="8.98" calcext:value-type="float">
            <text:p>8,98</text:p>
          </table:table-cell>
          <table:table-cell table:formula="of:=IF(IFERROR(VLOOKUP([.$E20];[.$A$1:.$B$1048576];2;0);&quot;Não encontrado&quot;)=[.$F20];&quot;Preço ok&quot;;&quot;Preço divergente&quot;)" office:value-type="string" office:string-value="Preço ok" calcext:value-type="string">
            <text:p>Preço ok</text:p>
          </table:table-cell>
        </table:table-row>
        <table:table-row table:style-name="ro2">
          <table:table-cell table:style-name="ce2" office:value-type="float" office:value="6032" calcext:value-type="float">
            <text:p>06032</text:p>
          </table:table-cell>
          <table:table-cell table:style-name="ce6" office:value-type="float" office:value="11.25" calcext:value-type="float">
            <text:p>11,25</text:p>
          </table:table-cell>
          <table:table-cell table:formula="of:=IF(IFERROR(VLOOKUP([.$A21];[.$E$1:.$F$1048576];2;0);&quot;Não encontrado&quot;)=[.$F21];&quot;Preço ok&quot;;&quot;Preço divergente&quot;)" office:value-type="string" office:string-value="Preço divergente" calcext:value-type="string">
            <text:p>Preço divergente</text:p>
          </table:table-cell>
          <table:table-cell/>
          <table:table-cell table:style-name="ce11" office:value-type="float" office:value="10082" calcext:value-type="float">
            <text:p>10082</text:p>
          </table:table-cell>
          <table:table-cell table:style-name="ce14" office:value-type="float" office:value="2.15" calcext:value-type="float">
            <text:p>2,15</text:p>
          </table:table-cell>
          <table:table-cell table:formula="of:=IF(IFERROR(VLOOKUP([.$E21];[.$A$1:.$B$1048576];2;0);&quot;Não encontrado&quot;)=[.$F21];&quot;Preço ok&quot;;&quot;Preço divergente&quot;)" office:value-type="string" office:string-value="Preço ok" calcext:value-type="string">
            <text:p>Preço ok</text:p>
          </table:table-cell>
        </table:table-row>
        <table:table-row table:style-name="ro2">
          <table:table-cell table:style-name="ce3" office:value-type="float" office:value="17603" calcext:value-type="float">
            <text:p>17603</text:p>
          </table:table-cell>
          <table:table-cell table:style-name="ce6" office:value-type="float" office:value="3.98" calcext:value-type="float">
            <text:p>3,98</text:p>
          </table:table-cell>
          <table:table-cell table:formula="of:=IF(IFERROR(VLOOKUP([.$A22];[.$E$1:.$F$1048576];2;0);&quot;Não encontrado&quot;)=[.$F22];&quot;Preço ok&quot;;&quot;Preço divergente&quot;)" office:value-type="string" office:string-value="Preço divergente" calcext:value-type="string">
            <text:p>Preço divergente</text:p>
          </table:table-cell>
          <table:table-cell/>
          <table:table-cell table:style-name="ce11" office:value-type="float" office:value="10083" calcext:value-type="float">
            <text:p>10083</text:p>
          </table:table-cell>
          <table:table-cell table:style-name="ce14" office:value-type="float" office:value="2.15" calcext:value-type="float">
            <text:p>2,15</text:p>
          </table:table-cell>
          <table:table-cell table:formula="of:=IF(IFERROR(VLOOKUP([.$E22];[.$A$1:.$B$1048576];2;0);&quot;Não encontrado&quot;)=[.$F22];&quot;Preço ok&quot;;&quot;Preço divergente&quot;)" office:value-type="string" office:string-value="Preço ok" calcext:value-type="string">
            <text:p>Preço ok</text:p>
          </table:table-cell>
        </table:table-row>
        <table:table-row table:style-name="ro2">
          <table:table-cell table:style-name="ce2" office:value-type="float" office:value="415" calcext:value-type="float">
            <text:p>00415</text:p>
          </table:table-cell>
          <table:table-cell table:style-name="ce6" office:value-type="float" office:value="5.98" calcext:value-type="float">
            <text:p>5,98</text:p>
          </table:table-cell>
          <table:table-cell table:formula="of:=IF(IFERROR(VLOOKUP([.$A23];[.$E$1:.$F$1048576];2;0);&quot;Não encontrado&quot;)=[.$F23];&quot;Preço ok&quot;;&quot;Preço divergente&quot;)" office:value-type="string" office:string-value="Preço divergente" calcext:value-type="string">
            <text:p>Preço divergente</text:p>
          </table:table-cell>
          <table:table-cell/>
          <table:table-cell table:style-name="ce11" office:value-type="float" office:value="10483" calcext:value-type="float">
            <text:p>10483</text:p>
          </table:table-cell>
          <table:table-cell table:style-name="ce14" office:value-type="float" office:value="36.9" calcext:value-type="float">
            <text:p>36,9</text:p>
          </table:table-cell>
          <table:table-cell table:formula="of:=IF(IFERROR(VLOOKUP([.$E23];[.$A$1:.$B$1048576];2;0);&quot;Não encontrado&quot;)=[.$F23];&quot;Preço ok&quot;;&quot;Preço divergente&quot;)" office:value-type="string" office:string-value="Preço ok" calcext:value-type="string">
            <text:p>Preço ok</text:p>
          </table:table-cell>
        </table:table-row>
        <table:table-row table:style-name="ro2">
          <table:table-cell table:style-name="ce2" office:value-type="float" office:value="9152" calcext:value-type="float">
            <text:p>09152</text:p>
          </table:table-cell>
          <table:table-cell table:style-name="ce6" office:value-type="float" office:value="7.95" calcext:value-type="float">
            <text:p>7,95</text:p>
          </table:table-cell>
          <table:table-cell table:formula="of:=IF(IFERROR(VLOOKUP([.$A24];[.$E$1:.$F$1048576];2;0);&quot;Não encontrado&quot;)=[.$F24];&quot;Preço ok&quot;;&quot;Preço divergente&quot;)" office:value-type="string" office:string-value="Preço divergente" calcext:value-type="string">
            <text:p>Preço divergente</text:p>
          </table:table-cell>
          <table:table-cell/>
          <table:table-cell table:style-name="ce11" office:value-type="float" office:value="10488" calcext:value-type="float">
            <text:p>10488</text:p>
          </table:table-cell>
          <table:table-cell table:style-name="ce14" office:value-type="float" office:value="4.12" calcext:value-type="float">
            <text:p>4,12</text:p>
          </table:table-cell>
          <table:table-cell table:formula="of:=IF(IFERROR(VLOOKUP([.$E24];[.$A$1:.$B$1048576];2;0);&quot;Não encontrado&quot;)=[.$F24];&quot;Preço ok&quot;;&quot;Preço divergente&quot;)" office:value-type="string" office:string-value="Preço divergente" calcext:value-type="string">
            <text:p>Preço divergente</text:p>
          </table:table-cell>
        </table:table-row>
        <table:table-row table:style-name="ro2">
          <table:table-cell table:style-name="ce4" office:value-type="float" office:value="10052" calcext:value-type="float">
            <text:p>10052</text:p>
          </table:table-cell>
          <table:table-cell table:style-name="ce7" office:value-type="float" office:value="8.98" calcext:value-type="float">
            <text:p>8,98</text:p>
          </table:table-cell>
          <table:table-cell table:formula="of:=IF(IFERROR(VLOOKUP([.$A25];[.$E$1:.$F$1048576];2;0);&quot;Não encontrado&quot;)=[.$F25];&quot;Preço ok&quot;;&quot;Preço divergente&quot;)" office:value-type="string" office:string-value="Preço divergente" calcext:value-type="string">
            <text:p>Preço divergente</text:p>
          </table:table-cell>
          <table:table-cell/>
          <table:table-cell table:style-name="ce12" office:value-type="float" office:value="17600" calcext:value-type="float">
            <text:p>17600</text:p>
          </table:table-cell>
          <table:table-cell table:style-name="ce15" office:value-type="float" office:value="4.99" calcext:value-type="float">
            <text:p>4,99</text:p>
          </table:table-cell>
          <table:table-cell table:formula="of:=IF(IFERROR(VLOOKUP([.$E25];[.$A$1:.$B$1048576];2;0);&quot;Não encontrado&quot;)=[.$F25];&quot;Preço ok&quot;;&quot;Preço divergente&quot;)" office:value-type="string" office:string-value="Preço ok" calcext:value-type="string">
            <text:p>Preço ok</text:p>
          </table:table-cell>
        </table:table-row>
        <table:table-row table:style-name="ro2">
          <table:table-cell table:style-name="ce5" office:value-type="float" office:value="1474" calcext:value-type="float">
            <text:p>01474</text:p>
          </table:table-cell>
          <table:table-cell table:style-name="ce8" office:value-type="float" office:value="21.8" calcext:value-type="float">
            <text:p>21,8</text:p>
          </table:table-cell>
          <table:table-cell table:formula="of:=IF(IFERROR(VLOOKUP([.$A26];[.$E$1:.$F$1048576];2;0);&quot;Não encontrado&quot;)=[.$F26];&quot;Preço ok&quot;;&quot;Preço divergente&quot;)" office:value-type="string" office:string-value="Preço divergente" calcext:value-type="string">
            <text:p>Preço divergente</text:p>
          </table:table-cell>
          <table:table-cell/>
          <table:table-cell table:style-name="ce13" office:value-type="float" office:value="17603" calcext:value-type="float">
            <text:p>17603</text:p>
          </table:table-cell>
          <table:table-cell table:style-name="ce16" office:value-type="float" office:value="3.98" calcext:value-type="float">
            <text:p>3,98</text:p>
          </table:table-cell>
          <table:table-cell table:formula="of:=IF(IFERROR(VLOOKUP([.$E26];[.$A$1:.$B$1048576];2;0);&quot;Não encontrado&quot;)=[.$F26];&quot;Preço ok&quot;;&quot;Preço divergente&quot;)" office:value-type="string" office:string-value="Preço ok" calcext:value-type="string">
            <text:p>Preço ok</text:p>
          </table:table-cell>
        </table:table-row>
        <table:table-row table:style-name="ro1" table:number-rows-repeated="1048549">
          <table:table-cell table:number-columns-repeated="7"/>
        </table:table-row>
        <table:table-row table:style-name="ro1">
          <table:table-cell table:number-columns-repeated="7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/>
    <style:font-face style:name="Times New Roman2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imes New Roman1" svg:font-family="'Times New Roman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text>R$ </number:text>
      <number:number number:decimal-places="0" number:min-decimal-places="0" number:min-integer-digits="1" number:grouping="true"/>
    </number:number-style>
    <number:number-style style:name="N107">
      <number:text>-R$ </number:text>
      <number:number number:decimal-places="0" number:min-decimal-places="0" number:min-integer-digits="1" number:grouping="true"/>
      <style:map style:condition="value()&gt;=0" style:apply-style-name="N107P0"/>
    </number:number-style>
    <number:number-style style:name="N108P0" style:volatile="true">
      <number:text>R$ </number:text>
      <number:number number:decimal-places="0" number:min-decimal-places="0" number:min-integer-digits="1" number:grouping="true"/>
    </number:number-style>
    <number:number-style style:name="N108">
      <style:text-properties fo:color="#ff0000"/>
      <number:text>-R$ </number:text>
      <number:number number:decimal-places="0" number:min-decimal-places="0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2" number:min-decimal-places="2" number:min-integer-digits="1" number:grouping="true"/>
    </number:number-style>
    <number:number-style style:name="N109">
      <number:text>-R$ </number:text>
      <number:number number:decimal-places="2" number:min-decimal-places="2" number:min-integer-digits="1" number:grouping="true"/>
      <style:map style:condition="value()&gt;=0" style:apply-style-name="N109P0"/>
    </number:number-style>
    <number:number-style style:name="N110P0" style:volatile="true">
      <number:text>R$ </number:text>
      <number:number number:decimal-places="2" number:min-decimal-places="2" number:min-integer-digits="1" number:grouping="true"/>
    </number:number-style>
    <number:number-style style:name="N110">
      <style:text-properties fo:color="#ff0000"/>
      <number:text>-R$ </number:text>
      <number:number number:decimal-places="2" number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decimal-places="0" number:min-integer-digits="1" number:grouping="true"/>
    </number:number-style>
    <number:number-style style:name="N111">
      <number:text>-</number:text>
      <number:number number:decimal-places="0" number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decimal-places="2" number:min-integer-digits="1" number:grouping="true"/>
    </number:number-style>
    <number:number-style style:name="N113">
      <number:text>-</number:text>
      <number:number number:decimal-places="2" number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4P0"/>
    </number:number-style>
    <number:number-style style:name="N115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5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5P2" style:volatile="true">
      <number:text> </number:text>
      <number:fill-character> </number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6P1" style:volatile="true">
      <number:text>-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6P2" style:volatile="true">
      <number:text> R$ </number:text>
      <number:fill-character> </number:fill-character>
      <number:text>-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7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8P1" style:volatile="true">
      <number:text>-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8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23P0" style:volatile="true">
      <number:number number:decimal-places="0" number:min-decimal-places="0" number:min-integer-digits="5"/>
    </number:number-style>
    <number:number-style style:name="N123">
      <number:number number:decimal-places="0" number:min-decimal-places="0" number:min-integer-digits="5"/>
      <style:map style:condition="value()&gt;=0" style:apply-style-name="N123P0"/>
    </number:number-style>
    <number:number-style style:name="N124P0" style:volatile="true">
      <number:number number:decimal-places="0" number:min-decimal-places="0" number:min-integer-digits="1"/>
    </number:number-style>
    <number:number-style style:name="N124">
      <number:number number:decimal-places="0" number:min-decimal-places="0" number:min-integer-digits="1"/>
      <style:map style:condition="value()&gt;=0" style:apply-style-name="N124P0"/>
    </number:number-style>
    <style:style style:name="Default" style:family="table-cell">
      <style:table-cell-properties fo:padding="0.071cm" style:rotation-align="none"/>
      <style:text-properties fo:color="#000000" style:font-name="Times New Roman" fo:font-family="'Times New Roman'" style:font-name-complex="Times New Roman" style:font-family-complex="'Times New Roman'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1-12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Table_20_1" style:display-name="PageStyle_Table 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1-12T09:10:28.323000000</meta:creation-date>
    <dc:date>2022-01-12T09:20:21.162000000</dc:date>
    <meta:editing-duration>PT9M52S</meta:editing-duration>
    <meta:editing-cycles>1</meta:editing-cycles>
    <meta:generator>LibreOffice/7.1.4.2$Windows_X86_64 LibreOffice_project/a529a4fab45b75fefc5b6226684193eb000654f6</meta:generator>
    <meta:document-statistic meta:table-count="1" meta:cell-count="156" meta:object-count="0"/>
  </office:meta>
</office:document-meta>
</file>