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1000000450000005369A6D227EB8BE3B0.png" manifest:media-type="image/png"/>
  <manifest:file-entry manifest:full-path="Pictures/100079DB0000072200000894380E4D635597829B.svg" manifest:media-type="image/svg+xml"/>
  <manifest:file-entry manifest:full-path="Pictures/1000000100000036000000368A73D6AB12879129.png" manifest:media-type="image/png"/>
  <manifest:file-entry manifest:full-path="Pictures/10003C5D0000059500000595DE5B2CE07A34B949.svg" manifest:media-type="image/svg+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x="0.0063in" svg:y="-0.0083in" svg:width="2.5472in" svg:height="2.5472in" draw:z-index="0"><draw:image xlink:href="Pictures/10003C5D0000059500000595DE5B2CE07A34B949.svg" xlink:type="simple" xlink:show="embed" xlink:actuate="onLoad" draw:mime-type="image/svg+xml"/><draw:image xlink:href="Pictures/1000000100000036000000368A73D6AB12879129.png" xlink:type="simple" xlink:show="embed" xlink:actuate="onLoad" draw:mime-type="image/png"/></draw:frame><draw:frame draw:style-name="fr1" draw:name="Image2" text:anchor-type="char" svg:x="0.0701in" svg:y="2.6043in" svg:width="2.5799in" svg:height="3.1035in" draw:z-index="1"><draw:image xlink:href="Pictures/100079DB0000072200000894380E4D635597829B.svg" xlink:type="simple" xlink:show="embed" xlink:actuate="onLoad" draw:mime-type="image/svg+xml"/><draw:image xlink:href="Pictures/10000001000000450000005369A6D227EB8BE3B0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Dima Huang</meta:initial-creator>
    <meta:creation-date>2023-09-14T06:58:32.931000000</meta:creation-date>
    <dc:date>2023-09-14T07:01:49.177297607</dc:date>
    <dc:creator>Dima Huang</dc:creator>
    <meta:editing-duration>PT2M59S</meta:editing-duration>
    <meta:editing-cycles>2</meta:editing-cycles>
    <meta:generator>LibreOffice/7.6.0.3$Linux_X86_64 LibreOffice_project/69edd8b8ebc41d00b4de3915dc82f8f0fc3b6265</meta:generator>
    <meta:document-statistic meta:table-count="0" meta:image-count="2" meta:object-count="0" meta:page-count="1" meta:paragraph-count="0" meta:word-count="0" meta:character-count="0" meta:non-whitespace-character-count="0"/>
  </office:meta>
</office:document-meta>
</file>